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94f67" style:family="table">
      <style:table-properties style:rel-width="100" table:align="center"/>
    </style:style>
    <style:style style:name="594f67.0" style:family="table-column">
      <style:table-column-properties style:column-width="0.00cm"/>
    </style:style>
    <style:style style:name="c57b30" style:family="table">
      <style:table-properties style:rel-width="100" table:align="center"/>
    </style:style>
    <style:style style:name="c57b30.0" style:family="table-column">
      <style:table-column-properties style:column-width="0.00cm"/>
    </style:style>
    <style:style style:name="f326a4" style:family="table">
      <style:table-properties style:rel-width="100" table:align="center"/>
    </style:style>
    <style:style style:name="f326a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orine Levy Soussan Battest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594f67" table:style-name="594f67">
          <table:table-column table:style-name="594f67.0"/>
          <table:table-row>
            <table:table-cell office:value-type="string">
              <text:p text:style-name="Normal"><text:a xlink:type="simple" xlink:href="https://amu.hal.science/hal-04310259v1">La lignée technique : une pédagogie pour valoriser l’inventaire des instruments scientifiques</text:a></text:p>
              <text:p text:style-name="Normal"><text:a xlink:type="simple" xlink:href="https://hal.science/search/index/?q=*&amp;authFullName_s=Corine Lévy-Battesti">Corine Lévy-Battesti</text:a></text:p>
              <text:p text:style-name="Normal"><text:span><text:s/>Histoire de la recherche contemporaine : la revue du Comité pour l’histoire du CNRS<text:s/></text:span><text:span>, 2022, Tome XII n°1,<text:s/></text:span><text:a xlink:type="simple" xlink:href="https://dx.doi.org/10.4000/hrc.8757">⟨10.4000/hrc.8757⟩</text:a></text:p>
              <text:p text:style-name="Normal"><text:span>Article dans une revue</text:span></text:p>
              <text:p text:style-name="Normal"><text:a xlink:type="simple" xlink:href="https://amu.hal.science/hal-04310259v1">hal-0431025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333734v1">La clarinette logique. Inventaire et sauvegarde d’un instrument scientifique en développement.</text:a></text:p>
              <text:p text:style-name="Normal"><text:a xlink:type="simple" xlink:href="https://hal.science/search/index/?q=*&amp;authFullName_s=Corine Lévy-Soussan">Corine Lévy-Soussan</text:a></text:p>
              <text:p text:style-name="Normal"><text:span>e-Phaïstos</text:span><text:span>, 2019, VII-2,<text:s/></text:span><text:a xlink:type="simple" xlink:href="https://dx.doi.org/10.4000/ephaistos.5429">⟨10.4000/ephaistos.5429⟩</text:a></text:p>
              <text:p text:style-name="Normal"><text:span>Article dans une revue</text:span></text:p>
              <text:p text:style-name="Normal"><text:a xlink:type="simple" xlink:href="https://amu.hal.science/hal-02333734v1">hal-02333734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c57b30" table:style-name="c57b30">
          <table:table-column table:style-name="c57b30.0"/>
          <table:table-row>
            <table:table-cell office:value-type="string">
              <text:p text:style-name="Normal"><text:a xlink:type="simple" xlink:href="https://hal.science/hal-01591712v1">Inventaire et sauvegarde numérique de la collection des instruments d’expérimentation sur la parole du Laboratoire Parole et Langage</text:a></text:p>
              <text:p text:style-name="Normal"><text:a xlink:type="simple" xlink:href="https://hal.science/search/index/?q=*&amp;authFullName_s=Yohann Meynadier">Yohann Meynadier</text:a><text:span>,</text:span><text:a xlink:type="simple" xlink:href="https://hal.science/search/index/?q=*&amp;authFullName_s=Corinne Lévy-Battesti">Corinne Lévy-Battesti</text:a></text:p>
              <text:p text:style-name="Normal"><text:span>Séminaire du Laboratoire Parole et Language</text:span><text:span>, 2016, Aix-en-Provence, France.<text:s/></text:span><text:a xlink:type="simple" xlink:href="https://dx.doi.org/10.13140/RG.2.2.14772.65923">⟨10.13140/RG.2.2.14772.65923⟩</text:a></text:p>
              <text:p text:style-name="Normal"><text:span>Communication dans un congrès</text:span></text:p>
              <text:p text:style-name="Normal"><text:a xlink:type="simple" xlink:href="https://hal.science/hal-01591712v1">hal-01591712v1</text:a></text:p>
            </table:table-cell>
          </table:table-row>
        </table:table>
        <text:p text:style-name="P13"/>
        <text:p text:style-name="Heading2"><text:span text:style-name="T5">Article de blog scientifique (1)</text:span></text:p>
        <text:p text:style-name="P15"/>
        <table:table table:name="f326a4" table:style-name="f326a4">
          <table:table-column table:style-name="f326a4.0"/>
          <table:table-row>
            <table:table-cell office:value-type="string">
              <text:p text:style-name="Normal"><text:a xlink:type="simple" xlink:href="https://amu.hal.science/hal-02352471v1">La mission PATSTEC au sein d’AMU, réflexion sur les méthodes d’inventaires des instruments</text:a></text:p>
              <text:p text:style-name="Normal"><text:a xlink:type="simple" xlink:href="https://hal.science/search/index/?q=*&amp;authFullName_s=Corine Lévy Soussan – Battesti">Corine Lévy Soussan – Battesti</text:a></text:p>
              <text:p text:style-name="Normal"><text:span>2019, https://tresoramu.hypotheses.org/2227</text:span></text:p>
              <text:p text:style-name="Normal"><text:span>Article de blog scientifique</text:span></text:p>
              <text:p text:style-name="Normal"><text:a xlink:type="simple" xlink:href="https://amu.hal.science/hal-02352471v1">hal-023524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rine Levy Soussan Battesti</dc:title>
    <dc:subject/>
    <dc:description>CV</dc:description>
    <dc:creator/>
    <dc:date>2026-04-29T21:54:35.000</dc:date>
    <meta:generator>PHPWord</meta:generator>
    <meta:initial-creator>CCSD</meta:initial-creator>
    <meta:creation-date>2026-04-29T21:54:35.000</meta:creation-date>
    <meta:keyword/>
    <meta:user-defined meta:name="Category"/>
    <meta:user-defined meta:name="Company"/>
    <meta:user-defined meta:name="Manager"/>
  </office:meta>
</office:document-meta>
</file>