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eb21" style:family="table">
      <style:table-properties style:rel-width="100" table:align="center"/>
    </style:style>
    <style:style style:name="97eb21.0" style:family="table-column">
      <style:table-column-properties style:column-width="0.00cm"/>
    </style:style>
    <style:style style:name="cc9d21" style:family="table">
      <style:table-properties style:rel-width="100" table:align="center"/>
    </style:style>
    <style:style style:name="cc9d21.0" style:family="table-column">
      <style:table-column-properties style:column-width="0.00cm"/>
    </style:style>
    <style:style style:name="b853f1" style:family="table">
      <style:table-properties style:rel-width="100" table:align="center"/>
    </style:style>
    <style:style style:name="b853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Barb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97eb21" table:style-name="97eb21">
          <table:table-column table:style-name="97eb21.0"/>
          <table:table-row>
            <table:table-cell office:value-type="string">
              <text:p text:style-name="Normal"><text:a xlink:type="simple" xlink:href="https://hal.science/hal-05601606v1">Volatile compounds as bacterial communication signals: State of art, limitations and future perspectives</text:a></text:p>
              <text:p text:style-name="Normal"><text:a xlink:type="simple" xlink:href="https://hal.science/search/index/?q=*&amp;authFullName_s=Charly A Dupont">Charly A Dupont</text:a><text:span>,</text:span><text:a xlink:type="simple" xlink:href="https://hal.science/search/index/?q=*&amp;authFullName_s=Nathan Jordier">Nathan Jordier</text:a><text:span>,</text:span><text:a xlink:type="simple" xlink:href="https://hal.science/search/index/?q=*&amp;authFullName_s=Héloïse Bizière-Maco">Héloïse Bizière-Maco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Xavier Latour">Xavier Latour</text:a><text:span>et al.</text:span></text:p>
              <text:p text:style-name="Normal"><text:span>Microbiological Research</text:span><text:span>, 2026, 307, pp.128478.<text:s/></text:span><text:a xlink:type="simple" xlink:href="https://dx.doi.org/10.1016/j.micres.2026.128478">⟨10.1016/j.micres.2026.128478⟩</text:a></text:p>
              <text:p text:style-name="Normal"><text:span>Article dans une revue</text:span></text:p>
              <text:p text:style-name="Normal"><text:a xlink:type="simple" xlink:href="https://hal.science/hal-05601606v1">hal-056016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78v1">Characterization of a quorum-sensing communication based on gamma-butyrolactones in Rhodococcus erythropolis</text:a></text:p>
              <text:p text:style-name="Normal"><text:a xlink:type="simple" xlink:href="https://hal.science/search/index/?q=*&amp;authFullName_s=Héloïse Biziere-Maco">Héloïse Biziere-Maco</text:a><text:span>,</text:span><text:a xlink:type="simple" xlink:href="https://hal.science/search/index/?q=*&amp;authFullName_s=Nathan Jordier">Nathan Jordier</text:a><text:span>,</text:span><text:a xlink:type="simple" xlink:href="https://hal.science/search/index/?q=*&amp;authFullName_s=Jf Barbosa de Bessa">Jf Barbosa de Bessa</text:a><text:span>,</text:span><text:a xlink:type="simple" xlink:href="https://hal.science/search/index/?q=*&amp;authFullName_s=Quentin Blancart-Remaury">Quentin Blancart-Remaury</text:a><text:span>,</text:span><text:a xlink:type="simple" xlink:href="https://hal.science/search/index/?q=*&amp;authFullName_s=Fabien Perrier">Fabien Perrier</text:a><text:span>et al.</text:span></text:p>
              <text:p text:style-name="Normal"><text:span>Frontiers in Microbiology</text:span><text:span>, In press</text:span></text:p>
              <text:p text:style-name="Normal"><text:span>Article dans une revue</text:span></text:p>
              <text:p text:style-name="Normal"><text:a xlink:type="simple" xlink:href="https://normandie-univ.hal.science/hal-05620978v1">hal-056209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69v1">Differential impact of ultraviolet A, B, and C radiation, actor of polluted environment, on the resilience and physiological adaptation of Pseudomonas fluorescens MFAF76a</text:a></text:p>
              <text:p text:style-name="Normal"><text:a xlink:type="simple" xlink:href="https://hal.science/search/index/?q=*&amp;authFullName_s=Madalina Ababii">Madalina Ababii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Victoire Bohuon">Victoire Bohuon</text:a><text:span>,</text:span><text:a xlink:type="simple" xlink:href="https://hal.science/search/index/?q=*&amp;authFullName_s=Segolene Depayras">Segolene Depayras</text:a><text:span>,</text:span><text:a xlink:type="simple" xlink:href="https://hal.science/search/index/?q=*&amp;authFullName_s=Magalie Barreau">Magalie Barreau</text:a><text:span>et al.</text:span></text:p>
              <text:p text:style-name="Normal"><text:span>Ecotoxicology and Environmental Safety</text:span><text:span>, In press, EES-26-1685</text:span></text:p>
              <text:p text:style-name="Normal"><text:span>Article dans une revue</text:span></text:p>
              <text:p text:style-name="Normal"><text:a xlink:type="simple" xlink:href="https://normandie-univ.hal.science/hal-05620969v1">hal-0562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765v1">Staphylococcus epidermidis DnaK alters biofilm formation and proteome in Staphylococcus aureus CIP 107093</text:a></text:p>
              <text:p text:style-name="Normal"><text:a xlink:type="simple" xlink:href="https://hal.science/search/index/?q=*&amp;authFullName_s=Clara Kayser">Clara Kayser</text:a><text:span>,</text:span><text:a xlink:type="simple" xlink:href="https://hal.science/search/index/?q=*&amp;authFullName_s=Karen Druart">Karen Druart</text:a><text:span>,</text:span><text:a xlink:type="simple" xlink:href="https://hal.science/search/index/?q=*&amp;authFullName_s=Eleonore Bouscasse">Eleonore Bouscasse</text:a><text:span>,</text:span><text:a xlink:type="simple" xlink:href="https://hal.science/search/index/?q=*&amp;authFullName_s=Mariette Matondo">Mariette Matondo</text:a><text:span>,</text:span><text:a xlink:type="simple" xlink:href="https://hal.science/search/index/?q=*&amp;authFullName_s=Andréa Chane">Andréa Chane</text:a><text:span>et al.</text:span></text:p>
              <text:p text:style-name="Normal"><text:span>Frontiers in Microbiology</text:span><text:span>, 2026, 16, pp.1705130.<text:s/></text:span><text:a xlink:type="simple" xlink:href="https://dx.doi.org/10.3389/fmicb.2025.1705130">⟨10.3389/fmicb.2025.1705130⟩</text:a></text:p>
              <text:p text:style-name="Normal"><text:span>Article dans une revue</text:span></text:p>
              <text:p text:style-name="Normal"><text:a xlink:type="simple" xlink:href="https://hal.science/hal-05534765v1">hal-0553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83v1">The GacS/GacA two-component system strongly regulates antimicrobial competition mechanisms of &amp;lt;i&amp;gt;Pseudomonas fluorescens&amp;lt;/i&amp;gt; MFE01 strain</text:a></text:p>
              <text:p text:style-name="Normal"><text:a xlink:type="simple" xlink:href="https://hal.science/search/index/?q=*&amp;authFullName_s=Charly A Dupont">Charly A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Héloïse Biziere-Maco">Héloïse Biziere-Maco</text:a><text:span>,</text:span><text:a xlink:type="simple" xlink:href="https://hal.science/search/index/?q=*&amp;authFullName_s=Amine M Boukerb">Amine M Boukerb</text:a><text:span>,</text:span><text:a xlink:type="simple" xlink:href="https://hal.science/search/index/?q=*&amp;authFullName_s=Xavier Latour">Xavier Latour</text:a><text:span>et al.</text:span></text:p>
              <text:p text:style-name="Normal"><text:span>Journal of Bacteriology</text:span><text:span>, 2025, 207 (2),<text:s/></text:span><text:a xlink:type="simple" xlink:href="https://dx.doi.org/10.1128/jb.00388-24">⟨10.1128/jb.00388-24⟩</text:a></text:p>
              <text:p text:style-name="Normal"><text:span>Article dans une revue</text:span></text:p>
              <text:p text:style-name="Normal"><text:a xlink:type="simple" xlink:href="https://hal.science/hal-05516883v1">hal-0551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69v1">The GacS/GacA two-component system strongly regulates antimicrobial competition mechanisms of &amp;lt;i&amp;gt;Pseudomonas fluorescens&amp;lt;/i&amp;gt; MFE01 strain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Héloïse Biziere-Maco">Héloïse Biziere-Maco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Xavier Latour">Xavier Latour</text:a><text:span>et al.</text:span></text:p>
              <text:p text:style-name="Normal"><text:span>Journal of Bacteriology</text:span><text:span>, 2025, 207 (2), pp.e0038824.<text:s/></text:span><text:a xlink:type="simple" xlink:href="https://dx.doi.org/10.1128/jb.00388-24">⟨10.1128/jb.00388-24⟩</text:a></text:p>
              <text:p text:style-name="Normal"><text:span>Article dans une revue</text:span></text:p>
              <text:p text:style-name="Normal"><text:a xlink:type="simple" xlink:href="https://hal.science/hal-05368269v1">hal-05368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8240v1">Molecular Mechanisms of Bacterial Communication and Their Biocontrol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Xavier Latour">Xavier Latour</text:a></text:p>
              <text:p text:style-name="Normal"><text:span>International Journal of Molecular Sciences</text:span><text:span>, 2024, 25 (10), pp.5443.<text:s/></text:span><text:a xlink:type="simple" xlink:href="https://dx.doi.org/10.3390/ijms25105443">⟨10.3390/ijms25105443⟩</text:a></text:p>
              <text:p text:style-name="Normal"><text:span>Article dans une revue</text:span></text:p>
              <text:p text:style-name="Normal"><text:a xlink:type="simple" xlink:href="https://normandie-univ.hal.science/hal-05618240v1">hal-0561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06v1">Pseudomonas fluorescens MFE01 uses 1-undecene as aerial communication molecule</text:a></text:p>
              <text:p text:style-name="Normal"><text:a xlink:type="simple" xlink:href="https://hal.science/search/index/?q=*&amp;authFullName_s=Charly A Dupont">Charly A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Théo Osmond">Théo Osmond</text:a><text:span>,</text:span><text:a xlink:type="simple" xlink:href="https://hal.science/search/index/?q=*&amp;authFullName_s=Maëva Nier">Maëva Nier</text:a><text:span>,</text:span><text:a xlink:type="simple" xlink:href="https://hal.science/search/index/?q=*&amp;authFullName_s=Corinne Barbey">Corinne Barbey</text:a><text:span>et al.</text:span></text:p>
              <text:p text:style-name="Normal"><text:span>Frontiers in Microbiology</text:span><text:span>, 2023, 14,<text:s/></text:span><text:a xlink:type="simple" xlink:href="https://dx.doi.org/10.3389/fmicb.2023.1264801">⟨10.3389/fmicb.2023.1264801⟩</text:a></text:p>
              <text:p text:style-name="Normal"><text:span>Article dans une revue</text:span></text:p>
              <text:p text:style-name="Normal"><text:a xlink:type="simple" xlink:href="https://hal.science/hal-05516906v1">hal-055169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78732v1">Gaseous NO2 induces various envelope alterations in Pseudomonas fluorescens MFAF76a</text:a></text:p>
              <text:p text:style-name="Normal"><text:a xlink:type="simple" xlink:href="https://hal.science/search/index/?q=*&amp;authFullName_s=Thibault Chautrand">Thibault Chautrand</text:a><text:span>,</text:span><text:a xlink:type="simple" xlink:href="https://hal.science/search/index/?q=*&amp;authFullName_s=Ségolène Depayras">Ségolène Depayras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Magalie Barreau">Magalie Barreau</text:a><text:span>et al.</text:span></text:p>
              <text:p text:style-name="Normal"><text:span>Scientific Reports</text:span><text:span>, 2022, 12 (1), pp.8528.<text:s/></text:span><text:a xlink:type="simple" xlink:href="https://dx.doi.org/10.1038/s41598-022-11606-w">⟨10.1038/s41598-022-11606-w⟩</text:a></text:p>
              <text:p text:style-name="Normal"><text:span>Article dans une revue</text:span></text:p>
              <text:p text:style-name="Normal"><text:a xlink:type="simple" xlink:href="https://normandie-univ.hal.science/hal-03678732v1">hal-036787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312v1">Organs-on-Chips Platforms Are Everywhere: A Zoom on Biomedical Investigation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Anne Groboillot">Anne Groboillot</text:a><text:span>,</text:span><text:a xlink:type="simple" xlink:href="https://hal.science/search/index/?q=*&amp;authFullName_s=Corinne Barbey">Corinne Barbey</text:a><text:span>et al.</text:span></text:p>
              <text:p text:style-name="Normal"><text:span>Bioengineering</text:span><text:span>, 2022, 9 (11), pp.646.<text:s/></text:span><text:a xlink:type="simple" xlink:href="https://dx.doi.org/10.3390/bioengineering9110646">⟨10.3390/bioengineering9110646⟩</text:a></text:p>
              <text:p text:style-name="Normal"><text:span>Article dans une revue</text:span></text:p>
              <text:p text:style-name="Normal"><text:a xlink:type="simple" xlink:href="https://normandie-univ.hal.science/hal-03890312v1">hal-038903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7063v1">Pseudomonas Flagella: Generalities and Specificities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Corinne Barbey">Corinne Barbey</text:a><text:span>et al.</text:span></text:p>
              <text:p text:style-name="Normal"><text:span>International Journal of Molecular Sciences</text:span><text:span>, 2021, 22 (7), pp.3337.<text:s/></text:span><text:a xlink:type="simple" xlink:href="https://dx.doi.org/10.3390/ijms22073337">⟨10.3390/ijms22073337⟩</text:a></text:p>
              <text:p text:style-name="Normal"><text:span>Article dans une revue</text:span></text:p>
              <text:p text:style-name="Normal"><text:a xlink:type="simple" xlink:href="https://normandie-univ.hal.science/hal-03187063v1">hal-03187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7058v1">Crosstalk between the Type VI Secretion System and the Expression of Class IV Flagellar Genes in the Pseudomonas fluorescens MFE01 Strain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Mathias Gallique">Mathias Gallique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Artemis Kosta">Artemis Kosta</text:a><text:span>,</text:span><text:a xlink:type="simple" xlink:href="https://hal.science/search/index/?q=*&amp;authFullName_s=Julie Hardouin">Julie Hardouin</text:a><text:span>et al.</text:span></text:p>
              <text:p text:style-name="Normal"><text:span>Microorganisms</text:span><text:span>, 2020, 8 (5), pp.622.<text:s/></text:span><text:a xlink:type="simple" xlink:href="https://dx.doi.org/10.3390/microorganisms8050622">⟨10.3390/microorganisms8050622⟩</text:a></text:p>
              <text:p text:style-name="Normal"><text:span>Article dans une revue</text:span></text:p>
              <text:p text:style-name="Normal"><text:a xlink:type="simple" xlink:href="https://normandie-univ.hal.science/hal-03187058v1">hal-031870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6826v1">Unusual extracellular appendages deployed by the model strain Pseudomonas fluorescens C7R12</text:a></text:p>
              <text:p text:style-name="Normal"><text:a xlink:type="simple" xlink:href="https://hal.science/search/index/?q=*&amp;authFullName_s=Dorian Bergeau">Dorian Bergeau</text:a><text:span>,</text:span><text:a xlink:type="simple" xlink:href="https://hal.science/search/index/?q=*&amp;authFullName_s=Sylvie Mazurier">Sylvie Mazurier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Andrea Chane">Andrea Chane</text:a><text:span>et al.</text:span></text:p>
              <text:p text:style-name="Normal"><text:span>PLoS ONE</text:span><text:span>, 2019, 14 (8), pp.e0221025.<text:s/></text:span><text:a xlink:type="simple" xlink:href="https://dx.doi.org/10.1371/journal.pone.0221025">⟨10.1371/journal.pone.0221025⟩</text:a></text:p>
              <text:p text:style-name="Normal"><text:span>Article dans une revue</text:span></text:p>
              <text:p text:style-name="Normal"><text:a xlink:type="simple" xlink:href="https://normandie-univ.hal.science/hal-02276826v1">hal-022768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83v1">Biocontrol of Soft Rot: Confocal Microscopy Highlights Virulent Pectobacterial Communication and Its Jamming by Rhodococcal Quorum-Quenching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Magalie Robert">Magalie Robert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Yoan Konto-Ghiorghi">Yoan Konto-Ghiorghi</text:a><text:span>et al.</text:span></text:p>
              <text:p text:style-name="Normal"><text:span>Molecular Plant-Microbe Interactions</text:span><text:span>, 2019, 32 (7), pp.802-812.<text:s/></text:span><text:a xlink:type="simple" xlink:href="https://dx.doi.org/10.1094/MPMI-11-18-0314-R">⟨10.1094/MPMI-11-18-0314-R⟩</text:a></text:p>
              <text:p text:style-name="Normal"><text:span>Article dans une revue</text:span></text:p>
              <text:p text:style-name="Normal"><text:a xlink:type="simple" xlink:href="https://normandie-univ.hal.science/hal-02375083v1">hal-023750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493v1">A Flavor Lactone Mimicking AHL Quorum-Sensing Signals Exploits the Broad Affinity of the QsdR Regulator to Stimulate Transcription of the Rhodococcal qsd Operon Involved in Quorum-Quenching and Biocontrol Activities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Sophie Rodrigues">Sophie Rodrigues</text:a><text:span>et al.</text:span></text:p>
              <text:p text:style-name="Normal"><text:span>Frontiers in Microbiology</text:span><text:span>, 2019, 10, pp.786.<text:s/></text:span><text:a xlink:type="simple" xlink:href="https://dx.doi.org/10.3389/fmicb.2019.00786">⟨10.3389/fmicb.2019.00786⟩</text:a></text:p>
              <text:p text:style-name="Normal"><text:span>Article dans une revue</text:span></text:p>
              <text:p text:style-name="Normal"><text:a xlink:type="simple" xlink:href="https://normandie-univ.hal.science/hal-02356493v1">hal-023564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514v1">A Rhodococcal Transcriptional Regulatory Mechanism Detects the Common Lactone Ring of AHL Quorum-Sensing Signals and Triggers the Quorum-Quenching Response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Jean-Francois Burini">Jean-Francois Burini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Annabelle Mérieau">Annabelle Mérieau</text:a><text:span>et al.</text:span></text:p>
              <text:p text:style-name="Normal"><text:span>Frontiers in Microbiology</text:span><text:span>, 2018,<text:s/></text:span><text:a xlink:type="simple" xlink:href="https://dx.doi.org/10.3389/fmicb.2018.02800">⟨10.3389/fmicb.2018.02800⟩</text:a></text:p>
              <text:p text:style-name="Normal"><text:span>Article dans une revue</text:span></text:p>
              <text:p text:style-name="Normal"><text:a xlink:type="simple" xlink:href="https://normandie-univ.hal.science/hal-02356514v1">hal-023565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9052v1">Contribution of the Pseudomonas fluorescens MFE01 Type VI Secretion System to Biofilm Formation</text:a></text:p>
              <text:p text:style-name="Normal"><text:a xlink:type="simple" xlink:href="https://hal.science/search/index/?q=*&amp;authFullName_s=Mathias Gallique">Mathias Gallique</text:a><text:span>,</text:span><text:a xlink:type="simple" xlink:href="https://hal.science/search/index/?q=*&amp;authFullName_s=Victorien Decoin">Victorien Decoin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Marc Feuilloley">Marc Feuilloley</text:a><text:span>et al.</text:span></text:p>
              <text:p text:style-name="Normal"><text:span>PLoS ONE</text:span><text:span>, 2017, 12 (1), pp.e0170770.<text:s/></text:span><text:a xlink:type="simple" xlink:href="https://dx.doi.org/10.1371/journal.pone.0170770">⟨10.1371/journal.pone.0170770⟩</text:a></text:p>
              <text:p text:style-name="Normal"><text:span>Article dans une revue</text:span></text:p>
              <text:p text:style-name="Normal"><text:a xlink:type="simple" xlink:href="https://normandie-univ.hal.science/hal-02309052v1">hal-0230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21v1">Type III Secretion System and Virulence Markers Highlight Similarities and Differences between Human- and Plant-Associated Pseudomonads Related to Pseudomonas fluorescens and P. putida</text:a></text:p>
              <text:p text:style-name="Normal"><text:a xlink:type="simple" xlink:href="https://hal.science/search/index/?q=*&amp;authFullName_s=Sylvie Mazurier">Sylvie Mazurier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Dorian Bergeau">Dorian Bergeau</text:a><text:span>,</text:span><text:a xlink:type="simple" xlink:href="https://hal.science/search/index/?q=*&amp;authFullName_s=Victorien Decoin">Victorien Decoin</text:a><text:span>,</text:span><text:a xlink:type="simple" xlink:href="https://hal.science/search/index/?q=*&amp;authFullName_s=Daniel Sperandio">Daniel Sperandio</text:a><text:span>et al.</text:span></text:p>
              <text:p text:style-name="Normal"><text:span>Applied and Environmental Microbiology</text:span><text:span>, 2015, 81 (7), pp.2579 - 2590.<text:s/></text:span><text:a xlink:type="simple" xlink:href="https://dx.doi.org/10.1128/AEM.04160-14">⟨10.1128/AEM.04160-14⟩</text:a></text:p>
              <text:p text:style-name="Normal"><text:span>Article dans une revue</text:span></text:p>
              <text:p text:style-name="Normal"><text:a xlink:type="simple" xlink:href="https://hal.science/hal-01689621v1">hal-016896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115v1">The pathogenic potential of Pseudomonas fluorescens MFN1032 on enterocytes can be modulated by serotonin, substance P and epinephrine</text:a></text:p>
              <text:p text:style-name="Normal"><text:a xlink:type="simple" xlink:href="https://hal.science/search/index/?q=*&amp;authFullName_s=Kelly Biaggini">Kelly Biaggini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Valérie Borrel">Valérie Borrel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Pierre Déchelotte">Pierre Déchelotte</text:a><text:span>et al.</text:span></text:p>
              <text:p text:style-name="Normal"><text:span>Archives of Microbiology</text:span><text:span>, 2015, 197 (8), pp.983 - 990.<text:s/></text:span><text:a xlink:type="simple" xlink:href="https://dx.doi.org/10.1007/s00203-015-1135-y">⟨10.1007/s00203-015-1135-y⟩</text:a></text:p>
              <text:p text:style-name="Normal"><text:span>Article dans une revue</text:span></text:p>
              <text:p text:style-name="Normal"><text:a xlink:type="simple" xlink:href="https://normandie-univ.hal.science/hal-01938115v1">hal-019381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524v1">A Pseudomonas fluorescens type 6 secretion system is related to mucoidy, motility and bacterial competition</text:a></text:p>
              <text:p text:style-name="Normal"><text:a xlink:type="simple" xlink:href="https://hal.science/search/index/?q=*&amp;authFullName_s=Victorien Decoin">Victorien Decoin</text:a><text:span>,</text:span><text:a xlink:type="simple" xlink:href="https://hal.science/search/index/?q=*&amp;authFullName_s=Mathias Gallique">Mathias Galliqu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François Le Mauff">François Le Mauff</text:a><text:span>,</text:span><text:a xlink:type="simple" xlink:href="https://hal.science/search/index/?q=*&amp;authFullName_s=Cécile Duclairoir Poc">Cécile Duclairoir Poc</text:a><text:span>et al.</text:span></text:p>
              <text:p text:style-name="Normal"><text:span>BMC Microbiology</text:span><text:span>, 2015, 15, pp.72.<text:s/></text:span><text:a xlink:type="simple" xlink:href="https://dx.doi.org/10.1186/s12866-015-0405-9">⟨10.1186/s12866-015-0405-9⟩</text:a></text:p>
              <text:p text:style-name="Normal"><text:span>Article dans une revue</text:span></text:p>
              <text:p text:style-name="Normal"><text:a xlink:type="simple" xlink:href="https://normandie-univ.hal.science/hal-02358524v1">hal-023585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569v1">A Type VI Secretion System Is Involved in Pseudomonas fluorescens Bacterial Competition</text:a></text:p>
              <text:p text:style-name="Normal"><text:a xlink:type="simple" xlink:href="https://hal.science/search/index/?q=*&amp;authFullName_s=Victorien Decoin">Victorien Decoin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Dorian Bergeau">Dorian Bergeau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Marc Feuilloley">Marc Feuilloley</text:a><text:span>et al.</text:span></text:p>
              <text:p text:style-name="Normal"><text:span>PLoS ONE</text:span><text:span>, 2014, 9 (2), pp.e89411.<text:s/></text:span><text:a xlink:type="simple" xlink:href="https://dx.doi.org/10.1371/journal.pone.0089411">⟨10.1371/journal.pone.0089411⟩</text:a></text:p>
              <text:p text:style-name="Normal"><text:span>Article dans une revue</text:span></text:p>
              <text:p text:style-name="Normal"><text:a xlink:type="simple" xlink:href="https://normandie-univ.hal.science/hal-02372569v1">hal-0237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99v1">In Planta Biocontrol of Pectobacterium atrosepticum by Rhodococcus erythropolis Involves Silencing of Pathogen Communication by the Rhodococcal Gamma-Lactone Catabolic Pathway.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Dorian Bergeau">Dorian Bergeau</text:a><text:span>,</text:span><text:a xlink:type="simple" xlink:href="https://hal.science/search/index/?q=*&amp;authFullName_s=Asma Ouchiha">Asma Ouchiha</text:a><text:span>,</text:span><text:a xlink:type="simple" xlink:href="https://hal.science/search/index/?q=*&amp;authFullName_s=Lily Mijouin">Lily Mijouin</text:a><text:span>et al.</text:span></text:p>
              <text:p text:style-name="Normal"><text:span>PLoS ONE</text:span><text:span>, 2013, 8 (6), pp.e66642.<text:s/></text:span><text:a xlink:type="simple" xlink:href="https://dx.doi.org/10.1371/journal.pone.0066642">⟨10.1371/journal.pone.0066642⟩</text:a></text:p>
              <text:p text:style-name="Normal"><text:span>Article dans une revue</text:span></text:p>
              <text:p text:style-name="Normal"><text:a xlink:type="simple" xlink:href="https://hal.science/hal-00857499v1">hal-0085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26v1">Rhodococcus equi’s Extreme Resistance to Hydrogen Peroxide Is Mainly Conferred by One of Its Four Catalase Genes</text:a></text:p>
              <text:p text:style-name="Normal"><text:a xlink:type="simple" xlink:href="https://hal.science/search/index/?q=*&amp;authFullName_s=Pauline Bidaud">Pauline Bidaud</text:a><text:span>,</text:span><text:a xlink:type="simple" xlink:href="https://hal.science/search/index/?q=*&amp;authFullName_s=Laurent Hébert">Laurent Hébert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nne-Cécile Appourchaux">Anne-Cécile Appourchaux</text:a><text:span>,</text:span><text:a xlink:type="simple" xlink:href="https://hal.science/search/index/?q=*&amp;authFullName_s=Riccardo Torelli">Riccardo Torelli</text:a><text:span>et al.</text:span></text:p>
              <text:p text:style-name="Normal"><text:span>PLoS ONE</text:span><text:span>, 2012, 7 (8), pp.e42396.<text:s/></text:span><text:a xlink:type="simple" xlink:href="https://dx.doi.org/10.1371/journal.pone.0042396">⟨10.1371/journal.pone.0042396⟩</text:a></text:p>
              <text:p text:style-name="Normal"><text:span>Article dans une revue</text:span></text:p>
              <text:p text:style-name="Normal"><text:a xlink:type="simple" xlink:href="https://hal.science/hal-05451326v1">hal-0545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67v1">N-Acyl Homoserine Lactones in Diverse Pectobacterium and Dickeya Plant Pathogens: Diversity, Abundance, and Involvement in Virulence</text:a></text:p>
              <text:p text:style-name="Normal"><text:a xlink:type="simple" xlink:href="https://hal.science/search/index/?q=*&amp;authFullName_s=Alexandre Crepin">Alexandre Crepin</text:a><text:span>,</text:span><text:a xlink:type="simple" xlink:href="https://hal.science/search/index/?q=*&amp;authFullName_s=Amelie Beury-Cirou">Amelie Beury-Cirou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Christine Farmer">Christine Farmer</text:a><text:span>,</text:span><text:a xlink:type="simple" xlink:href="https://hal.science/search/index/?q=*&amp;authFullName_s=Valerie Hélias">Valerie Hélias</text:a><text:span>et al.</text:span></text:p>
              <text:p text:style-name="Normal"><text:span>Sensors</text:span><text:span>, 2012, 12 (3), pp.3484 - 3497.<text:s/></text:span><text:a xlink:type="simple" xlink:href="https://dx.doi.org/10.3390/s120303484">⟨10.3390/s120303484⟩</text:a></text:p>
              <text:p text:style-name="Normal"><text:span>Article dans une revue</text:span></text:p>
              <text:p text:style-name="Normal"><text:a xlink:type="simple" xlink:href="https://hal.science/hal-01208667v1">hal-01208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86v1">Catabolic Pathway of Gamma-caprolactone in the Biocontrol Agent Rhodococcus erythropolis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Amélie Cirou">Amélie Cirou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Nicole Orange">Nicole Orange</text:a><text:span>et al.</text:span></text:p>
              <text:p text:style-name="Normal"><text:span>Journal of Proteome Research</text:span><text:span>, 2012, 11 (1), pp.206 - 216.<text:s/></text:span><text:a xlink:type="simple" xlink:href="https://dx.doi.org/10.1021/pr200936q">⟨10.1021/pr200936q⟩</text:a></text:p>
              <text:p text:style-name="Normal"><text:span>Article dans une revue</text:span></text:p>
              <text:p text:style-name="Normal"><text:a xlink:type="simple" xlink:href="https://hal.inrae.fr/hal-02651186v1">hal-026511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933v1">Immune response to Rhodococcus equi ATCC 33701-secreted proteins in mice and identification of immunogenic recombinant proteins by dot-blotting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Séverine Cauchard">Séverine Cauchard</text:a><text:span>,</text:span><text:a xlink:type="simple" xlink:href="https://hal.science/search/index/?q=*&amp;authFullName_s=Julien Cauchard">Julien Cauchard</text:a><text:span>,</text:span><text:a xlink:type="simple" xlink:href="https://hal.science/search/index/?q=*&amp;authFullName_s=Claire Laugier">Claire Laugier</text:a><text:span>,</text:span><text:a xlink:type="simple" xlink:href="https://hal.science/search/index/?q=*&amp;authFullName_s=Axel Hartke">Axel Hartke</text:a><text:span>et al.</text:span></text:p>
              <text:p text:style-name="Normal"><text:span>Research in Veterinary Science</text:span><text:span>, 2012, 93 (1), pp.172-176.<text:s/></text:span><text:a xlink:type="simple" xlink:href="https://dx.doi.org/10.1016/j.rvsc.2011.05.003">⟨10.1016/j.rvsc.2011.05.003⟩</text:a></text:p>
              <text:p text:style-name="Normal"><text:span>Article dans une revue</text:span></text:p>
              <text:p text:style-name="Normal"><text:a xlink:type="simple" xlink:href="https://api.istex.fr/ark:/67375/6H6-56RDWLF3-Z/fulltext.pdf?sid=hal">istex</text:a></text:p>
              <text:p text:style-name="Normal"><text:a xlink:type="simple" xlink:href="https://normandie-univ.hal.science/hal-02180933v1">hal-0218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30v1">Quorum sensing signaling molecules produced by reference and emerging soft-rot bacteria (Dickeya and Pectobacterium spp.).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mélie Beury-Cirou">Amélie Beury-Cirou</text:a><text:span>,</text:span><text:a xlink:type="simple" xlink:href="https://hal.science/search/index/?q=*&amp;authFullName_s=Valérie Hélias">Valérie Hélias</text:a><text:span>,</text:span><text:a xlink:type="simple" xlink:href="https://hal.science/search/index/?q=*&amp;authFullName_s=Laure Taupin">Laure Taupin</text:a><text:span>et al.</text:span></text:p>
              <text:p text:style-name="Normal"><text:span>PLoS ONE</text:span><text:span>, 2012, 7 (4), pp.e35176.<text:s/></text:span><text:a xlink:type="simple" xlink:href="https://dx.doi.org/10.1371/journal.pone.0035176">⟨10.1371/journal.pone.0035176⟩</text:a></text:p>
              <text:p text:style-name="Normal"><text:span>Article dans une revue</text:span></text:p>
              <text:p text:style-name="Normal"><text:a xlink:type="simple" xlink:href="https://hal.science/hal-00857430v1">hal-0085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181v1">Biological control of pathogen communication in the rhizosphere: A novel approach applied to potato soft rot due to Pectobacterium atrosepticum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mélie Cirou">Amélie Cirou</text:a><text:span>,</text:span><text:a xlink:type="simple" xlink:href="https://hal.science/search/index/?q=*&amp;authFullName_s=Mélanie Tannières">Mélanie Tannières</text:a><text:span>,</text:span><text:a xlink:type="simple" xlink:href="https://hal.science/search/index/?q=*&amp;authFullName_s=Nicole Orange">Nicole Orange</text:a><text:span>et al.</text:span></text:p>
              <text:p text:style-name="Normal"><text:span>Plant and Soil</text:span><text:span>, 2011, 358 (1-2), pp.27-37.<text:s/></text:span><text:a xlink:type="simple" xlink:href="https://dx.doi.org/10.1007/s11104-011-1030-5">⟨10.1007/s11104-011-1030-5⟩</text:a></text:p>
              <text:p text:style-name="Normal"><text:span>Article dans une revue</text:span></text:p>
              <text:p text:style-name="Normal"><text:a xlink:type="simple" xlink:href="https://api.istex.fr/ark:/67375/VQC-908X6W8H-1/fulltext.pdf?sid=hal">istex</text:a></text:p>
              <text:p text:style-name="Normal"><text:a xlink:type="simple" xlink:href="https://hal.science/hal-05114181v1">hal-051141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67011v1">Proteomic analysis and immunogenicity of secreted proteins from Rhodococcus equi ATCC 33701.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Séverine Cauchard">Séverine Cauchard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Claire Laugier">Claire Laugier</text:a><text:span>et al.</text:span></text:p>
              <text:p text:style-name="Normal"><text:span>Veterinary Microbiology</text:span><text:span>, 2009, 135 (3-4), pp.334-45.<text:s/></text:span><text:a xlink:type="simple" xlink:href="https://dx.doi.org/10.1016/j.vetmic.2008.09.086">⟨10.1016/j.vetmic.2008.09.086⟩</text:a></text:p>
              <text:p text:style-name="Normal"><text:span>Article dans une revue</text:span></text:p>
              <text:p text:style-name="Normal"><text:a xlink:type="simple" xlink:href="https://api.istex.fr/ark:/67375/6H6-0B9R2TFH-W/fulltext.pdf?sid=hal">istex</text:a></text:p>
              <text:p text:style-name="Normal"><text:a xlink:type="simple" xlink:href="https://hal.univ-brest.fr/hal-01067011v1">hal-0106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58v1">Genome-wide analysis of ruminant Staphylococcus aureus reveals diversification of the core genome</text:a></text:p>
              <text:p text:style-name="Normal"><text:a xlink:type="simple" xlink:href="https://hal.science/search/index/?q=*&amp;authFullName_s=Nouri Ben Zakour">Nouri Ben Zakour</text:a><text:span>,</text:span><text:a xlink:type="simple" xlink:href="https://hal.science/search/index/?q=*&amp;authFullName_s=Daniel E Sturdevant">Daniel E Sturdevant</text:a><text:span>,</text:span><text:a xlink:type="simple" xlink:href="https://hal.science/search/index/?q=*&amp;authFullName_s=Sergine Even">Sergine Even</text:a><text:span>,</text:span><text:a xlink:type="simple" xlink:href="https://hal.science/search/index/?q=*&amp;authFullName_s=Caitriona M. Guinane">Caitriona M. Guinane</text:a><text:span>,</text:span><text:a xlink:type="simple" xlink:href="https://hal.science/search/index/?q=*&amp;authFullName_s=Corinne Barbey">Corinne Barbey</text:a><text:span>et al.</text:span></text:p>
              <text:p text:style-name="Normal"><text:span>Journal of Bacteriology</text:span><text:span>, 2008, 190 (19), pp.6302-6317.<text:s/></text:span><text:a xlink:type="simple" xlink:href="https://dx.doi.org/10.1128/JB.01984-07">⟨10.1128/JB.01984-07⟩</text:a></text:p>
              <text:p text:style-name="Normal"><text:span>Article dans une revue</text:span></text:p>
              <text:p text:style-name="Normal"><text:a xlink:type="simple" xlink:href="https://hal.science/hal-01454058v1">hal-01454058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cc9d21" table:style-name="cc9d21">
          <table:table-column table:style-name="cc9d21.0"/>
          <table:table-row>
            <table:table-cell office:value-type="string">
              <text:p text:style-name="Normal"><text:a xlink:type="simple" xlink:href="https://hal.science/hal-05611404v1">Etude d’une nouvelle toxine dans l’activité de biocontrôle du système de sécrétion de type 6 de Pseudomonas fluorescens MFE01</text:a></text:p>
              <text:p text:style-name="Normal"><text:a xlink:type="simple" xlink:href="https://hal.science/search/index/?q=*&amp;authFullName_s=Nathan Jordier">Nathan Jordier</text:a><text:span>,</text:span><text:a xlink:type="simple" xlink:href="https://hal.science/search/index/?q=*&amp;authFullName_s=Héloïse Biziere-Maco">Héloïse Biziere-Maco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Annabelle Merieau">Annabelle Merieau</text:a><text:span>,</text:span><text:a xlink:type="simple" xlink:href="https://hal.science/search/index/?q=*&amp;authFullName_s=Corinne Barbey">Corinne Barbey</text:a></text:p>
              <text:p text:style-name="Normal"><text:span>Journées de la SFR NORVEGE &amp; de l’Entente franco-québéquoise NORSEVE</text:span><text:span>, Jun 2026, Mont Saint Aignan, France</text:span></text:p>
              <text:p text:style-name="Normal"><text:span>Communication dans un congrès</text:span></text:p>
              <text:p text:style-name="Normal"><text:a xlink:type="simple" xlink:href="https://hal.science/hal-05611404v1">hal-0561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412v1">Enhancing quorum quenching-mediated biocontrol by Rhodococcus erythropolis R138 through exploitation of communication systems</text:a></text:p>
              <text:p text:style-name="Normal"><text:a xlink:type="simple" xlink:href="https://hal.science/search/index/?q=*&amp;authFullName_s=Héloïse Biziere-Maco">Héloïse Biziere-Maco</text:a><text:span>,</text:span><text:a xlink:type="simple" xlink:href="https://hal.science/search/index/?q=*&amp;authFullName_s=Nathan Jordier">Nathan Jordier</text:a><text:span>,</text:span><text:a xlink:type="simple" xlink:href="https://hal.science/search/index/?q=*&amp;authFullName_s=Annabelle Merieau">Annabelle Merieau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Corinne Barbey">Corinne Barbey</text:a></text:p>
              <text:p text:style-name="Normal"><text:span>Journées de la SFR NORVEGE &amp; de l’Entente franco-québécoise NOR-SEVE</text:span><text:span>, Jun 2026, Mont Saint Aignan, France</text:span></text:p>
              <text:p text:style-name="Normal"><text:span>Communication dans un congrès</text:span></text:p>
              <text:p text:style-name="Normal"><text:a xlink:type="simple" xlink:href="https://hal.science/hal-05611412v1">hal-056114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279v1">Volatile compounds : antimicrobial compounds and bacterial communication signals</text:a></text:p>
              <text:p text:style-name="Normal"><text:a xlink:type="simple" xlink:href="https://hal.science/search/index/?q=*&amp;authFullName_s=Annabelle Merieau">Annabelle Merieau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Nathan Jordier">Nathan Jordier</text:a><text:span>,</text:span><text:a xlink:type="simple" xlink:href="https://hal.science/search/index/?q=*&amp;authFullName_s=Héloïse Biziere-Maco">Héloïse Biziere-Maco</text:a><text:span>,</text:span><text:a xlink:type="simple" xlink:href="https://hal.science/search/index/?q=*&amp;authFullName_s=Xavier Latour">Xavier Latour</text:a><text:span>et al.</text:span></text:p>
              <text:p text:style-name="Normal"><text:span>Journées de la SFR NORVEGE &amp; de l’Entente franco-québéquoise NORSEVE</text:span><text:span>, Jun 2026, mont saint aignan, France</text:span></text:p>
              <text:p text:style-name="Normal"><text:span>Communication dans un congrès</text:span></text:p>
              <text:p text:style-name="Normal"><text:a xlink:type="simple" xlink:href="https://normandie-univ.hal.science/hal-05620279v1">hal-0562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408v1">Short- and long- range communication systems control quorum-quenching and biocontrol activities in Rhodococcus erythropolis R138</text:a></text:p>
              <text:p text:style-name="Normal"><text:a xlink:type="simple" xlink:href="https://hal.science/search/index/?q=*&amp;authFullName_s=Héloïse Biziere-Maco">Héloïse Biziere-Maco</text:a><text:span>,</text:span><text:a xlink:type="simple" xlink:href="https://hal.science/search/index/?q=*&amp;authFullName_s=Nathan Jordier">Nathan Jordier</text:a><text:span>,</text:span><text:a xlink:type="simple" xlink:href="https://hal.science/search/index/?q=*&amp;authFullName_s=Annabelle Merieau">Annabelle Merieau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Corinne Barbey">Corinne Barbey</text:a></text:p>
              <text:p text:style-name="Normal"><text:span>ASM Microbe Congress</text:span><text:span>, Jun 2026, Washington, United States</text:span></text:p>
              <text:p text:style-name="Normal"><text:span>Communication dans un congrès</text:span></text:p>
              <text:p text:style-name="Normal"><text:a xlink:type="simple" xlink:href="https://hal.science/hal-05611408v1">hal-0561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163v1">Assessment of the deleterious effect of an air pollutant, nitrogen dioxide, on the cutaneous microbiota</text:a></text:p>
              <text:p text:style-name="Normal"><text:a xlink:type="simple" xlink:href="https://hal.science/search/index/?q=*&amp;authFullName_s=Xavier Janvier">Xavier Janvier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Lucile Gaillard">Lucile Gaillard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Corinne Barbey">Corinne Barbey</text:a><text:span>et al.</text:span></text:p>
              <text:p text:style-name="Normal"><text:span>COSMETOTEST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615163v1">hal-056151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248v1">Inventaire de potentiels effecteurs du système de secretion de type 6 de Pseudomonas fluorescens MFE01</text:a></text:p>
              <text:p text:style-name="Normal"><text:a xlink:type="simple" xlink:href="https://hal.science/search/index/?q=*&amp;authFullName_s=Nathan Jordier">Nathan Jordier</text:a><text:span>,</text:span><text:a xlink:type="simple" xlink:href="https://hal.science/search/index/?q=*&amp;authFullName_s=Héloïse Biziere-Maco">Héloïse Biziere-Maco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nnabelle Merieau">Annabelle Merieau</text:a></text:p>
              <text:p text:style-name="Normal"><text:span>Rencontres Normandes de Microbiologie</text:span><text:span>, May 2025, Evreux, France</text:span></text:p>
              <text:p text:style-name="Normal"><text:span>Communication dans un congrès</text:span></text:p>
              <text:p text:style-name="Normal"><text:a xlink:type="simple" xlink:href="https://normandie-univ.hal.science/hal-05620248v1">hal-056202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158v1">Comment les bactéries du Microbiote cutané et du sol communiquent-elles avec leur hôte ?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Rached Ismail">Rached Ismail</text:a></text:p>
              <text:p text:style-name="Normal"><text:span>Festival Les Anthroposcènes</text:span><text:span>, May 2025, Evreux, France</text:span></text:p>
              <text:p text:style-name="Normal"><text:span>Communication dans un congrès</text:span></text:p>
              <text:p text:style-name="Normal"><text:a xlink:type="simple" xlink:href="https://normandie-univ.hal.science/hal-05620158v1">hal-056201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252v1">Quorum sensing signal exchange and volatile organic compounds emission: two communication systems potentially involved in the biocontrol activity of Rhodococcus erythropolis R138</text:a></text:p>
              <text:p text:style-name="Normal"><text:a xlink:type="simple" xlink:href="https://hal.science/search/index/?q=*&amp;authFullName_s=Héloïse Biziere-Maco">Héloïse Biziere-Maco</text:a><text:span>,</text:span><text:a xlink:type="simple" xlink:href="https://hal.science/search/index/?q=*&amp;authFullName_s=Nathan Jordier">Nathan Jordier</text:a><text:span>,</text:span><text:a xlink:type="simple" xlink:href="https://hal.science/search/index/?q=*&amp;authFullName_s=Annabelle Merieau">Annabelle Merieau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Corinne Barbey">Corinne Barbey</text:a></text:p>
              <text:p text:style-name="Normal"><text:span>Rencontres Normandes de Microbiologie</text:span><text:span>, May 2025, Evreux, France</text:span></text:p>
              <text:p text:style-name="Normal"><text:span>Communication dans un congrès</text:span></text:p>
              <text:p text:style-name="Normal"><text:a xlink:type="simple" xlink:href="https://normandie-univ.hal.science/hal-05620252v1">hal-0562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378v1">Visualisation de nanostructures par microscopie confocale: le système de sécrétion de type VI de Pseudomonas fluorescens.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Héloïse Biziere-Maco">Héloïse Biziere-Maco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Annabelle Merieau">Annabelle Merieau</text:a></text:p>
              <text:p text:style-name="Normal"><text:span>ournée scientifique de la plateforme PS2E</text:span><text:span>, Dec 2024, Evreux, France</text:span></text:p>
              <text:p text:style-name="Normal"><text:span>Communication dans un congrès</text:span></text:p>
              <text:p text:style-name="Normal"><text:a xlink:type="simple" xlink:href="https://hal.science/hal-05611378v1">hal-056113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281v1">In-situ investigation of biocontrol strategies by confocal microscopy</text:a></text:p>
              <text:p text:style-name="Normal"><text:a xlink:type="simple" xlink:href="https://hal.science/search/index/?q=*&amp;authFullName_s=Héloïse Biziere-Maco">Héloïse Biziere-Maco</text:a><text:span>,</text:span><text:a xlink:type="simple" xlink:href="https://hal.science/search/index/?q=*&amp;authFullName_s=Nathan Jordier">Nathan Jordier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Annabelle Merieau">Annabelle Merieau</text:a><text:span>et al.</text:span></text:p>
              <text:p text:style-name="Normal"><text:span>1e Journée Scientifique de la PlateForme Sécurité Sanitaire Ebroïcienne</text:span><text:span>, Dec 2024, Evreux, France</text:span></text:p>
              <text:p text:style-name="Normal"><text:span>Communication dans un congrès</text:span></text:p>
              <text:p text:style-name="Normal"><text:a xlink:type="simple" xlink:href="https://normandie-univ.hal.science/hal-05620281v1">hal-056202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352v1">Effect of an atmospheric pollutant, NO2, on bacterial species of skin microbiota: Potential contribution of NO2 to dysbiosis formation</text:a></text:p>
              <text:p text:style-name="Normal"><text:a xlink:type="simple" xlink:href="https://hal.science/search/index/?q=*&amp;authFullName_s=Xavier Janvier">Xavier Janvier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Farès Ousalem">Farès Ousalem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Lucile Gaillard">Lucile Gaillard</text:a><text:span>et al.</text:span></text:p>
              <text:p text:style-name="Normal"><text:span>ICAMB-2024</text:span><text:span>, Oct 2024, Bejaia, Algeria</text:span></text:p>
              <text:p text:style-name="Normal"><text:span>Communication dans un congrès</text:span></text:p>
              <text:p text:style-name="Normal"><text:a xlink:type="simple" xlink:href="https://normandie-univ.hal.science/hal-05620352v1">hal-056203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85575v1">Characterisation of a quorum-sensing system based on the production and detection of γ-butyrolactone signals in the biocontrol agent Rhodococcus erythropolis R138</text:a></text:p>
              <text:p text:style-name="Normal"><text:a xlink:type="simple" xlink:href="https://hal.science/search/index/?q=*&amp;authFullName_s=Héloise Bizière-Maco">Héloise Bizière-Maco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Annabelle Merieau">Annabelle Merieau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Corinne Barbey">Corinne Barbey</text:a></text:p>
              <text:p text:style-name="Normal"><text:span>Journée "Rencontres Normandes de Microbiologie"</text:span><text:span>, IRIB, May 2024, ROUEN, France</text:span></text:p>
              <text:p text:style-name="Normal"><text:span>Communication dans un congrès</text:span></text:p>
              <text:p text:style-name="Normal"><text:a xlink:type="simple" xlink:href="https://normandie-univ.hal.science/hal-04885575v1">hal-0488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98v1">Communication longue distance chez les Pseudomonas fluorescens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Théo Osmond">Théo Osmond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Xavier Latour">Xavier Latour</text:a><text:span>et al.</text:span></text:p>
              <text:p text:style-name="Normal"><text:span>Journées de la SFR NORVEGE &amp; de l’Entente franco-québéquoise NOR-SEVE</text:span><text:span>, Jul 2023, Mont Saint Aignan, France</text:span></text:p>
              <text:p text:style-name="Normal"><text:span>Communication dans un congrès</text:span></text:p>
              <text:p text:style-name="Normal"><text:a xlink:type="simple" xlink:href="https://hal.science/hal-05611298v1">hal-05611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181v1">Communication longue distance chez les Psudomonas fluorescens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Théo Osmond">Théo Osmond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Xavier Latour">Xavier Latour</text:a><text:span>et al.</text:span></text:p>
              <text:p text:style-name="Normal"><text:span>Journées de la SFR NORVEGE &amp; de l’Entente franco-québéquoise NOR-SEVE</text:span><text:span>, Jul 2023, Mont saint aignan, France</text:span></text:p>
              <text:p text:style-name="Normal"><text:span>Communication dans un congrès</text:span></text:p>
              <text:p text:style-name="Normal"><text:a xlink:type="simple" xlink:href="https://normandie-univ.hal.science/hal-05620181v1">hal-0562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007v1">Rôle de la protéine chaperonne DnaK de Staphylococcus epidermidis dans la formation de biofilm chez S. aureus et S. epidermidis</text:a></text:p>
              <text:p text:style-name="Normal"><text:a xlink:type="simple" xlink:href="https://hal.science/search/index/?q=*&amp;authFullName_s=Clara Kayser">Clara Kayser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Megan Gant">Megan Gant</text:a><text:span>,</text:span><text:a xlink:type="simple" xlink:href="https://hal.science/search/index/?q=*&amp;authFullName_s=Mariette Matondo">Mariette Matondo</text:a><text:span>et al.</text:span></text:p>
              <text:p text:style-name="Normal"><text:span>4ème Journée scientifique de la Fédération de Recherche Régionale SéSAD</text:span><text:span>, Nov 2023, Evreux, France</text:span></text:p>
              <text:p text:style-name="Normal"><text:span>Communication dans un congrès</text:span></text:p>
              <text:p text:style-name="Normal"><text:a xlink:type="simple" xlink:href="https://hal.science/hal-05620007v1">hal-056200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264v1">Dual effect of Staphylococcus epidermidis DnaK on Staphylococcus aureus biofilm proteostasis and regulation</text:a></text:p>
              <text:p text:style-name="Normal"><text:a xlink:type="simple" xlink:href="https://hal.science/search/index/?q=*&amp;authFullName_s=Clara Kayser">Clara Kayser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F Hoh">F Hoh</text:a><text:span>,</text:span><text:a xlink:type="simple" xlink:href="https://hal.science/search/index/?q=*&amp;authFullName_s=M Gant">M Gant</text:a><text:span>,</text:span><text:a xlink:type="simple" xlink:href="https://hal.science/search/index/?q=*&amp;authFullName_s=Mariette Matondo">Mariette Matondo</text:a><text:span>et al.</text:span></text:p>
              <text:p text:style-name="Normal"><text:span>Staphosium</text:span><text:span>, 2023, sainte foy les lyon, France</text:span></text:p>
              <text:p text:style-name="Normal"><text:span>Communication dans un congrès</text:span></text:p>
              <text:p text:style-name="Normal"><text:a xlink:type="simple" xlink:href="https://normandie-univ.hal.science/hal-05620264v1">hal-0562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312v1">A better understanding of plant-bacteria interactions to develop a biocontrol strategy based on quorum quenching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Héloïse Biziere-Maco">Héloïse Biziere-Maco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Annabelle Merieau">Annabelle Merieau</text:a><text:span>et al.</text:span></text:p>
              <text:p text:style-name="Normal"><text:span>Journées de la SFR NORVEGE &amp; de l’Entente franco-québéquoise NOR-SEVE</text:span><text:span>, Jul 2023, Mont Saint Aignan, France</text:span></text:p>
              <text:p text:style-name="Normal"><text:span>Communication dans un congrès</text:span></text:p>
              <text:p text:style-name="Normal"><text:a xlink:type="simple" xlink:href="https://hal.science/hal-05611312v1">hal-0561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323v1">Interactions entre bactéries bénéfiques et phytopathogènes : implication du QS, QQ, système de sécrétion de type VI et VOCs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Yoan Konto-Ghiorghi">Yoan Konto-Ghiorghi</text:a><text:span>et al.</text:span></text:p>
              <text:p text:style-name="Normal"><text:span>Rencontres normandes de microbiologie</text:span><text:span>, May 2023, Rouen, France</text:span></text:p>
              <text:p text:style-name="Normal"><text:span>Communication dans un congrès</text:span></text:p>
              <text:p text:style-name="Normal"><text:a xlink:type="simple" xlink:href="https://hal.science/hal-05611323v1">hal-0561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355v1">Rôle de la protéine chaperonne DnaK de Staphylococcus epidermidis dans la formation de biofilm chez S. aureus et S. epidermidis</text:a></text:p>
              <text:p text:style-name="Normal"><text:a xlink:type="simple" xlink:href="https://hal.science/search/index/?q=*&amp;authFullName_s=Clara Kayser">Clara Kayser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Megan Gant">Megan Gant</text:a><text:span>,</text:span><text:a xlink:type="simple" xlink:href="https://hal.science/search/index/?q=*&amp;authFullName_s=Mariette Matondo">Mariette Matondo</text:a><text:span>et al.</text:span></text:p>
              <text:p text:style-name="Normal"><text:span>7e colloque du GDR Cosm'actifs</text:span><text:span>, Nov 2023, Evreux, France</text:span></text:p>
              <text:p text:style-name="Normal"><text:span>Communication dans un congrès</text:span></text:p>
              <text:p text:style-name="Normal"><text:a xlink:type="simple" xlink:href="https://hal.science/hal-05611355v1">hal-0561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35v1">A new weapon used in biocontrol of bacterial phytopathogens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M. Bouteiller">M. Bouteiller</text:a><text:span>,</text:span><text:a xlink:type="simple" xlink:href="https://hal.science/search/index/?q=*&amp;authFullName_s=Hugo Le Guenno">Hugo Le Guenno</text:a><text:span>,</text:span><text:a xlink:type="simple" xlink:href="https://hal.science/search/index/?q=*&amp;authFullName_s=Thierry Doan">Thierry Doan</text:a><text:span>et al.</text:span></text:p>
              <text:p text:style-name="Normal"><text:span>Normandy vegetal days</text:span><text:span>, Jun 2022, Saint Malo, France</text:span></text:p>
              <text:p text:style-name="Normal"><text:span>Communication dans un congrès</text:span></text:p>
              <text:p text:style-name="Normal"><text:a xlink:type="simple" xlink:href="https://hal.science/hal-05611135v1">hal-0561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69v1">Communication longue distance chez la souche Pseudomonas fluorescens MFE01 Mini-colloque Pseudomonas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Yoan Konto-Ghiorghi">Yoan Konto-Ghiorghi</text:a><text:span>,</text:span><text:a xlink:type="simple" xlink:href="https://hal.science/search/index/?q=*&amp;authFullName_s=Xavier Latour">Xavier Latour</text:a><text:span>et al.</text:span></text:p>
              <text:p text:style-name="Normal"><text:span>Mini-colloque Pseudomonas 2022</text:span><text:span>, Unité de recherche Communication Bactérienne et Stratégies Anti-Infectieuses (CBSA · UR 4312), Oct 2022, Cabourg, France</text:span></text:p>
              <text:p text:style-name="Normal"><text:span>Communication dans un congrès</text:span></text:p>
              <text:p text:style-name="Normal"><text:a xlink:type="simple" xlink:href="https://hal.science/hal-05611169v1">hal-0561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58v1">Implication of a major amidase, secreted through Type VI Secretion System, in P. fluorescens MFE01’s antibacterial activity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M. Bouteiller">M. Bouteiller</text:a><text:span>,</text:span><text:a xlink:type="simple" xlink:href="https://hal.science/search/index/?q=*&amp;authFullName_s=Hugo Le Guenno">Hugo Le Guenno</text:a><text:span>,</text:span><text:a xlink:type="simple" xlink:href="https://hal.science/search/index/?q=*&amp;authFullName_s=Thierry Doan">Thierry Doan</text:a><text:span>et al.</text:span></text:p>
              <text:p text:style-name="Normal"><text:span>Mini-colloque Pseudomoans</text:span><text:span>, Oct 2022, Cabourg, France</text:span></text:p>
              <text:p text:style-name="Normal"><text:span>Communication dans un congrès</text:span></text:p>
              <text:p text:style-name="Normal"><text:a xlink:type="simple" xlink:href="https://hal.science/hal-05611158v1">hal-0561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25v1">Type VI Secretion System (T6SS) as weapon in biocontrol of phytopathogenic bacteria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Thierry Doan">Thierry Doan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Hugo Le Guenno">Hugo Le Guenno</text:a><text:span>et al.</text:span></text:p>
              <text:p text:style-name="Normal"><text:span>Protein secretion at the host-pathogen interface Meeting</text:span><text:span>, Oct 2022, Belfast (UK), Ireland</text:span></text:p>
              <text:p text:style-name="Normal"><text:span>Communication dans un congrès</text:span></text:p>
              <text:p text:style-name="Normal"><text:a xlink:type="simple" xlink:href="https://hal.science/hal-05611225v1">hal-05611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831v1">Régulation et effets des Composés Organiques Volatiles chez la souche de biocontrôle Pseudomonas fluorescens MFE01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Théo Osmond">Théo Osmond</text:a><text:span>,</text:span><text:a xlink:type="simple" xlink:href="https://hal.science/search/index/?q=*&amp;authFullName_s=Corinne Barbey">Corinne Barbey</text:a><text:span>et al.</text:span></text:p>
              <text:p text:style-name="Normal"><text:span>Normandy Vegetal Days</text:span><text:span>, Jun 2022, Saint-Malo, France</text:span></text:p>
              <text:p text:style-name="Normal"><text:span>Communication dans un congrès</text:span></text:p>
              <text:p text:style-name="Normal"><text:a xlink:type="simple" xlink:href="https://normandie-univ.hal.science/hal-05619831v1">hal-0561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70v1">P. fluorescens MFE01 : Une activité PGPR dépendante du système de sécrétion de type VI et d’autres mécanismes.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Xavier Latour">Xavier Latour</text:a><text:span>et al.</text:span></text:p>
              <text:p text:style-name="Normal"><text:span>Séminaire Science AGHYLE</text:span><text:span>, May 2022, Mont Saint Aignan, France</text:span></text:p>
              <text:p text:style-name="Normal"><text:span>Communication dans un congrès</text:span></text:p>
              <text:p text:style-name="Normal"><text:a xlink:type="simple" xlink:href="https://hal.science/hal-04261070v1">hal-0426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70v1">Rhodococcus erythropolis: a biocontrol agent altering the social virulence of phytopathogenic bacteria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Laure Taupin">Laure Taupin</text:a><text:span>et al.</text:span></text:p>
              <text:p text:style-name="Normal"><text:span>Normandy Vegetal Days</text:span><text:span>, Jun 2022, Saint Malo, France</text:span></text:p>
              <text:p text:style-name="Normal"><text:span>Communication dans un congrès</text:span></text:p>
              <text:p text:style-name="Normal"><text:a xlink:type="simple" xlink:href="https://hal.science/hal-05611270v1">hal-056112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876v1">The Type VI Secretion System (T6SS): a new weapon used in biocontrol of bacterial phytopathogens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Hugo Le Guenno">Hugo Le Guenno</text:a><text:span>,</text:span><text:a xlink:type="simple" xlink:href="https://hal.science/search/index/?q=*&amp;authFullName_s=T. Doanh">T. Doanh</text:a><text:span>et al.</text:span></text:p>
              <text:p text:style-name="Normal"><text:span>Normandy Vegetal Days</text:span><text:span>, Jun 2022, Saint malo, France</text:span></text:p>
              <text:p text:style-name="Normal"><text:span>Communication dans un congrès</text:span></text:p>
              <text:p text:style-name="Normal"><text:a xlink:type="simple" xlink:href="https://normandie-univ.hal.science/hal-05619876v1">hal-0561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81v1">Pseudomonas fluorescens MFE01: modus operandi of a serial killer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Théo Osmond">Théo Osmond</text:a><text:span>,</text:span><text:a xlink:type="simple" xlink:href="https://hal.science/search/index/?q=*&amp;authFullName_s=Corinne Barbey">Corinne Barbey</text:a><text:span>et al.</text:span></text:p>
              <text:p text:style-name="Normal"><text:span>Normandy Vegetal Days</text:span><text:span>, Jun 2022, Saint Malo, France</text:span></text:p>
              <text:p text:style-name="Normal"><text:span>Communication dans un congrès</text:span></text:p>
              <text:p text:style-name="Normal"><text:a xlink:type="simple" xlink:href="https://hal.science/hal-05611281v1">hal-0561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94v1">Microscopic characterization and antibacterial activity of the Type VI secretion system of Pseudomonas fluorescens MFE01 strain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Hugo Le Guenno">Hugo Le Guenno</text:a><text:span>,</text:span><text:a xlink:type="simple" xlink:href="https://hal.science/search/index/?q=*&amp;authFullName_s=Thierry Doan">Thierry Doan</text:a><text:span>et al.</text:span></text:p>
              <text:p text:style-name="Normal"><text:span>Réunion des jeunes scientifiques en microbiologie</text:span><text:span>, May 2022, Marseille, France</text:span></text:p>
              <text:p text:style-name="Normal"><text:span>Communication dans un congrès</text:span></text:p>
              <text:p text:style-name="Normal"><text:a xlink:type="simple" xlink:href="https://hal.science/hal-05611194v1">hal-0561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80v1">Sur la piste d’une nouvelle classe d’effecteurs du système de sécrétion de type VI chez la souche P. fluorescens MFE01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Xavier Latour">Xavier Latour</text:a><text:span>et al.</text:span></text:p>
              <text:p text:style-name="Normal"><text:span>Mini-colloque Pseudomonas</text:span><text:span>, Oct 2021, Malbuisson, France</text:span></text:p>
              <text:p text:style-name="Normal"><text:span>Communication dans un congrès</text:span></text:p>
              <text:p text:style-name="Normal"><text:a xlink:type="simple" xlink:href="https://hal.science/hal-04261080v1">hal-0426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98v1">Effet, régulation et émission du 1 undecène chez la souche Pseudomonas fluorescens MFE01</text:a></text:p>
              <text:p text:style-name="Normal"><text:a xlink:type="simple" xlink:href="https://hal.science/search/index/?q=*&amp;authFullName_s=Charly A Dupont">Charly A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Yoan Konto Ghiorghi">Yoan Konto Ghiorghi</text:a><text:span>,</text:span><text:a xlink:type="simple" xlink:href="https://hal.science/search/index/?q=*&amp;authFullName_s=Julien Verdon">Julien Verdon</text:a><text:span>et al.</text:span></text:p>
              <text:p text:style-name="Normal"><text:span>mini-colloque Pseudomonas</text:span><text:span>, Oct 2021, Malbuisson, France</text:span></text:p>
              <text:p text:style-name="Normal"><text:span>Communication dans un congrès</text:span></text:p>
              <text:p text:style-name="Normal"><text:a xlink:type="simple" xlink:href="https://hal.science/hal-05611098v1">hal-05611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781v1">Microscopic characterization of the Type VI Secretion System of Pseudomonas fluorescens MFE01 and evaluation of its antibacterial activity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Hugo Le Guenno">Hugo Le Guenno</text:a><text:span>,</text:span><text:a xlink:type="simple" xlink:href="https://hal.science/search/index/?q=*&amp;authFullName_s=Thierry Doan">Thierry Doan</text:a><text:span>et al.</text:span></text:p>
              <text:p text:style-name="Normal"><text:span>Colloque Pseudomonas</text:span><text:span>, Oct 2021, Malbuisson, France</text:span></text:p>
              <text:p text:style-name="Normal"><text:span>Communication dans un congrès</text:span></text:p>
              <text:p text:style-name="Normal"><text:a xlink:type="simple" xlink:href="https://normandie-univ.hal.science/hal-05619781v1">hal-0561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17v1">Caractérisation microscopique du système de sécrétion de type VI de Pseudomonas fluorescens MFE01 et évaluation de son activité antibactérienne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Hugo Le Guenno">Hugo Le Guenno</text:a><text:span>,</text:span><text:a xlink:type="simple" xlink:href="https://hal.science/search/index/?q=*&amp;authFullName_s=Thierry Doan">Thierry Doan</text:a><text:span>et al.</text:span></text:p>
              <text:p text:style-name="Normal"><text:span>Mini-colloque Pseudomonas</text:span><text:span>, Oct 2021, Malbuisson, France</text:span></text:p>
              <text:p text:style-name="Normal"><text:span>Communication dans un congrès</text:span></text:p>
              <text:p text:style-name="Normal"><text:a xlink:type="simple" xlink:href="https://hal.science/hal-05611117v1">hal-056111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00v1">Close-up on informational war between Gram-negative and Gram-positive rhizospheric bacteria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Yoan Konto-Ghiorghi">Yoan Konto-Ghiorghi</text:a><text:span>et al.</text:span></text:p>
              <text:p text:style-name="Normal"><text:span>Rhizosphere 5</text:span><text:span>, Jul 2019, Saskatoon, Canada</text:span></text:p>
              <text:p text:style-name="Normal"><text:span>Communication dans un congrès</text:span></text:p>
              <text:p text:style-name="Normal"><text:a xlink:type="simple" xlink:href="https://normandie-univ.hal.science/hal-02375000v1">hal-02375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986v1">Bacterial type six secretion system and phytoprotection</text:a></text:p>
              <text:p text:style-name="Normal"><text:a xlink:type="simple" xlink:href="https://hal.science/search/index/?q=*&amp;authFullName_s=Annabelle Mérieau">Annabelle Mérieau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Mathias Gallique">Mathias Gallique</text:a><text:span>,</text:span><text:a xlink:type="simple" xlink:href="https://hal.science/search/index/?q=*&amp;authFullName_s=Andrea Chane">Andrea Chane</text:a><text:span>et al.</text:span></text:p>
              <text:p text:style-name="Normal"><text:span>Troisième journée de la SFR Normandie Végétale Mai</text:span><text:span>, May 2019, Mont 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372986v1">hal-023729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35v1">In-depth understanding of plant-microorganisms interactions to develop a new generation of biocontrol products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Mathias Gallique">Mathias Gallique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Xavier Latour">Xavier Latour</text:a></text:p>
              <text:p text:style-name="Normal"><text:span>Fédération de Recherche Normandie Végétale (FED 4277)</text:span><text:span>, May 2018, Deauville, France</text:span></text:p>
              <text:p text:style-name="Normal"><text:span>Communication dans un congrès</text:span></text:p>
              <text:p text:style-name="Normal"><text:a xlink:type="simple" xlink:href="https://normandie-univ.hal.science/hal-02375035v1">hal-02375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21v1">How does a flavor lactone trigger bacterial biocontrol of blackleg and soft-rot diseases?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mélie Beury-Cirou">Amélie Beury-Cirou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nnabelle Mérieau">Annabelle Mérieau</text:a><text:span>et al.</text:span></text:p>
              <text:p text:style-name="Normal"><text:span>In Natural Products &amp; Biocontrol congress</text:span><text:span>, Sep 2018, Perpignan, France</text:span></text:p>
              <text:p text:style-name="Normal"><text:span>Communication dans un congrès</text:span></text:p>
              <text:p text:style-name="Normal"><text:a xlink:type="simple" xlink:href="https://normandie-univ.hal.science/hal-02375021v1">hal-02375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44v1">Vizualisation of the pectobacterial quorum-sensing strategy in planta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Yoan Konto-Ghiorghi">Yoan Konto-Ghiorghi</text:a><text:span>,</text:span><text:a xlink:type="simple" xlink:href="https://hal.science/search/index/?q=*&amp;authFullName_s=Mathilde Bouteiller">Mathilde Bouteiller</text:a><text:span>et al.</text:span></text:p>
              <text:p text:style-name="Normal"><text:span>Congrès National de la Société Française de Microbiologie</text:span><text:span>, Oct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75044v1">hal-023750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942v1">Production de viscosinamides par la souche clinique de Pseudomonas fluorescens MFN1032: Implication dans le développement du biofilm</text:a></text:p>
              <text:p text:style-name="Normal"><text:a xlink:type="simple" xlink:href="https://hal.science/search/index/?q=*&amp;authFullName_s=Segolene Depayras">Segolene Depayras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Corinne Barbey">Corinne Barbey</text:a><text:span>et al.</text:span></text:p>
              <text:p text:style-name="Normal"><text:span>Colloque Bioadh’2017</text:span><text:span>, Nov 2017, Bouray sur Juine, France</text:span></text:p>
              <text:p text:style-name="Normal"><text:span>Communication dans un congrès</text:span></text:p>
              <text:p text:style-name="Normal"><text:a xlink:type="simple" xlink:href="https://normandie-univ.hal.science/hal-02360942v1">hal-02360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72v1">Régulation de l'activité anti-virulente de l'agent de lutte biologique Rhodococus erythropolis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Nicole Orange">Nicole Orange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Amélie Beury-Cirou">Amélie Beury-Cirou</text:a><text:span>et al.</text:span></text:p>
              <text:p text:style-name="Normal"><text:span>Journée scientifique GRR VASI</text:span><text:span>, May 2016, Rouen, France</text:span></text:p>
              <text:p text:style-name="Normal"><text:span>Communication dans un congrès</text:span></text:p>
              <text:p text:style-name="Normal"><text:a xlink:type="simple" xlink:href="https://normandie-univ.hal.science/hal-02375072v1">hal-02375072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b853f1" table:style-name="b853f1">
          <table:table-column table:style-name="b853f1.0"/>
          <table:table-row>
            <table:table-cell office:value-type="string">
              <text:p text:style-name="Normal"><text:a xlink:type="simple" xlink:href="https://normandie-univ.hal.science/hal-05620944v1">Inventaire des potentiels effecteurs du système de sécrétion de type 6 (SST6) de Pseudomonas fluorescens MFE01</text:a></text:p>
              <text:p text:style-name="Normal"><text:a xlink:type="simple" xlink:href="https://hal.science/search/index/?q=*&amp;authFullName_s=Nathan Jordier">Nathan Jordier</text:a><text:span>,</text:span><text:a xlink:type="simple" xlink:href="https://hal.science/search/index/?q=*&amp;authFullName_s=Héloïse Biziere-Maco">Héloïse Biziere-Maco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nnabelle Merieau">Annabelle Merieau</text:a></text:p>
              <text:p text:style-name="Normal"><text:span>Rencontres Normandes de Microbiologie</text:span><text:span>, Apr 2025, EVREUX, France</text:span></text:p>
              <text:p text:style-name="Normal"><text:span>Poster de conférence</text:span></text:p>
              <text:p text:style-name="Normal"><text:a xlink:type="simple" xlink:href="https://normandie-univ.hal.science/hal-05620944v1">hal-05620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46v1">Quorum sensing signal exchange and volatile organic compounds emission: two communication systems potentially involved in the biocontrol activity of Rhodococcus erythropolis R138</text:a></text:p>
              <text:p text:style-name="Normal"><text:a xlink:type="simple" xlink:href="https://hal.science/search/index/?q=*&amp;authFullName_s=Héloïse Biziere-Maco">Héloïse Biziere-Maco</text:a><text:span>,</text:span><text:a xlink:type="simple" xlink:href="https://hal.science/search/index/?q=*&amp;authFullName_s=Nathan Jordier">Nathan Jordier</text:a><text:span>,</text:span><text:a xlink:type="simple" xlink:href="https://hal.science/search/index/?q=*&amp;authFullName_s=Annabelle Merieau">Annabelle Merieau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Corinne Barbey">Corinne Barbey</text:a></text:p>
              <text:p text:style-name="Normal"><text:span>Rencontres Normandes de Microbiologie</text:span><text:span>, May 2025, Evreux, France</text:span></text:p>
              <text:p text:style-name="Normal"><text:span>Poster de conférence</text:span></text:p>
              <text:p text:style-name="Normal"><text:a xlink:type="simple" xlink:href="https://normandie-univ.hal.science/hal-05620946v1">hal-056209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48v1">Role of the transcriptional repressor ScbR in the regulation of scbA and scbR gene expression involved in a gamma-butyrolactones-based quorum-sensing system in Rhodococcus erythropolis R138</text:a></text:p>
              <text:p text:style-name="Normal"><text:a xlink:type="simple" xlink:href="https://hal.science/search/index/?q=*&amp;authFullName_s=Nantenaina Volamahefa Rabetokotany">Nantenaina Volamahefa Rabetokotany</text:a><text:span>,</text:span><text:a xlink:type="simple" xlink:href="https://hal.science/search/index/?q=*&amp;authFullName_s=Nathan Jordier">Nathan Jordier</text:a><text:span>,</text:span><text:a xlink:type="simple" xlink:href="https://hal.science/search/index/?q=*&amp;authFullName_s=Annabelle Merieau">Annabelle Merieau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Héloïse Biziere-Maco">Héloïse Biziere-Maco</text:a><text:span>et al.</text:span></text:p>
              <text:p text:style-name="Normal"><text:span>Journée Scientifique du Master Biomolécules, Micro-organismes, Bioressources</text:span><text:span>, 2025, LORIENT, France</text:span></text:p>
              <text:p text:style-name="Normal"><text:span>Poster de conférence</text:span></text:p>
              <text:p text:style-name="Normal"><text:a xlink:type="simple" xlink:href="https://normandie-univ.hal.science/hal-05620948v1">hal-0562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399v1">Type VI Secretion System (T6SS) as weapon in biocontrol of phytopathogenic bacteria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Thierry Doan">Thierry Doan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Hugo Le Guenno">Hugo Le Guenno</text:a><text:span>et al.</text:span></text:p>
              <text:p text:style-name="Normal"><text:span>Protein secretion at the host-pathogen interface Meeting</text:span><text:span>, Oct 2022, Belfast (UK), Ireland</text:span></text:p>
              <text:p text:style-name="Normal"><text:span>Poster de conférence</text:span></text:p>
              <text:p text:style-name="Normal"><text:a xlink:type="simple" xlink:href="https://hal.science/hal-05620399v1">hal-0562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401v1">Rhodococcus erythropolis: a biocontrol agent altering the social virulence of phytopathogenic bacteria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Laure Taupin">Laure Taupin</text:a><text:span>et al.</text:span></text:p>
              <text:p text:style-name="Normal"><text:span>Normandy Vegetal Days</text:span><text:span>, Jun 2022, Saint Malo, France</text:span></text:p>
              <text:p text:style-name="Normal"><text:span>Poster de conférence</text:span></text:p>
              <text:p text:style-name="Normal"><text:a xlink:type="simple" xlink:href="https://hal.science/hal-05620401v1">hal-0562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396v1">Pseudomonas fluorescens MFE01: modus operandi of a serial killer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Théo Osmond">Théo Osmond</text:a><text:span>,</text:span><text:a xlink:type="simple" xlink:href="https://hal.science/search/index/?q=*&amp;authFullName_s=Corinne Barbey">Corinne Barbey</text:a><text:span>et al.</text:span></text:p>
              <text:p text:style-name="Normal"><text:span>Normandy Vegetal Days</text:span><text:span>, Jun 2022, Saint Malo, France</text:span></text:p>
              <text:p text:style-name="Normal"><text:span>Poster de conférence</text:span></text:p>
              <text:p text:style-name="Normal"><text:a xlink:type="simple" xlink:href="https://hal.science/hal-05620396v1">hal-05620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899v1">How the quorum-sensing communication of Gram- pathogenic bacteria is sensored and quenched by antagonistic Gram+ Actinobacteria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A. Mérieau">A. Mérieau</text:a><text:span>et al.</text:span></text:p>
              <text:p text:style-name="Normal"><text:span>FEMS 8th Congress of European Microbiologists</text:span><text:span>, Jul 2019, Glasgow, France</text:span></text:p>
              <text:p text:style-name="Normal"><text:span>Poster de conférence</text:span></text:p>
              <text:p text:style-name="Normal"><text:a xlink:type="simple" xlink:href="https://normandie-univ.hal.science/hal-02374899v1">hal-02374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936v1">Solanum tuberosum research supports the discovery of a new metabolic pathway involved in soft-rot biocontrol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Nicole Orange">Nicole Orange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Xavier Latour">Xavier Latour</text:a><text:span>et al.</text:span></text:p>
              <text:p text:style-name="Normal"><text:span>European Association for Potato Research (EAPR)</text:span><text:span>, Jul 2019, Versailles, France</text:span></text:p>
              <text:p text:style-name="Normal"><text:span>Poster de conférence</text:span></text:p>
              <text:p text:style-name="Normal"><text:a xlink:type="simple" xlink:href="https://normandie-univ.hal.science/hal-02374936v1">hal-023749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922v1">Stabilité et persistance de l’activité d’un agent de biocontrôle formulé contre la jambe noire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Euphrasie Munier">Euphrasie Munier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Virginie Gobert">Virginie Gobert</text:a><text:span>et al.</text:span></text:p>
              <text:p text:style-name="Normal"><text:span>XIIIème Rencontres Plantes Bactéries Aussois</text:span><text:span>, Jan 2018, Aussois, France</text:span></text:p>
              <text:p text:style-name="Normal"><text:span>Poster de conférence</text:span></text:p>
              <text:p text:style-name="Normal"><text:a xlink:type="simple" xlink:href="https://normandie-univ.hal.science/hal-02374922v1">hal-02374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973v1">Of the interest to listen and disrupt the dialogue of pathogens: details of soft-rot biocontrol by the rhodococcal quorum quenching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Mathias Gallique">Mathias Gallique</text:a><text:span>,</text:span><text:a xlink:type="simple" xlink:href="https://hal.science/search/index/?q=*&amp;authFullName_s=Amélie Beury-Cirou">Amélie Beury-Cirou</text:a><text:span>,</text:span><text:a xlink:type="simple" xlink:href="https://hal.science/search/index/?q=*&amp;authFullName_s=Virginie Gobert">Virginie Gobert</text:a><text:span>,</text:span><text:a xlink:type="simple" xlink:href="https://hal.science/search/index/?q=*&amp;authFullName_s=Annabelle Mérieau">Annabelle Mérieau</text:a><text:span>et al.</text:span></text:p>
              <text:p text:style-name="Normal"><text:span>In Natural Products &amp; Biocontrol congress</text:span><text:span>, Sep 2018, Perpignan, France</text:span></text:p>
              <text:p text:style-name="Normal"><text:span>Poster de conférence</text:span></text:p>
              <text:p text:style-name="Normal"><text:a xlink:type="simple" xlink:href="https://normandie-univ.hal.science/hal-02374973v1">hal-023749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710v1">Effet des NOx sur une souche de Pseudomonas fluorescens du microbiote cutané</text:a></text:p>
              <text:p text:style-name="Normal"><text:a xlink:type="simple" xlink:href="https://hal.science/search/index/?q=*&amp;authFullName_s=Fares Ousalem">Fares Ousalem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Frantz Gouriou">Frantz Gouriou</text:a><text:span>et al.</text:span></text:p>
              <text:p text:style-name="Normal"><text:span>11ème Congrés de la société française de microbiologie</text:span><text:span>, Mar 2015, Paris, France</text:span></text:p>
              <text:p text:style-name="Normal"><text:span>Poster de conférence</text:span></text:p>
              <text:p text:style-name="Normal"><text:a xlink:type="simple" xlink:href="https://normandie-univ.hal.science/hal-02398710v1">hal-02398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955v1">A new biocontrol pathway: the γ-lactone catabolic pathway of Rhodococcus erythropolis, is involved in the interruption of the pectinolytic pathogen communication during the potato soft-rot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Dorian Bergeau">Dorian Bergeau</text:a><text:span>,</text:span><text:a xlink:type="simple" xlink:href="https://hal.science/search/index/?q=*&amp;authFullName_s=Nicole Orange">Nicole Orange</text:a><text:span>,</text:span><text:a xlink:type="simple" xlink:href="https://hal.science/search/index/?q=*&amp;authFullName_s=Marc Feuilloley">Marc Feuilloley</text:a><text:span>et al.</text:span></text:p>
              <text:p text:style-name="Normal"><text:span>18th International Plant Protection Congress (IPPC)</text:span><text:span>, Aug 2015, Berlin, Germany</text:span></text:p>
              <text:p text:style-name="Normal"><text:span>Poster de conférence</text:span></text:p>
              <text:p text:style-name="Normal"><text:a xlink:type="simple" xlink:href="https://normandie-univ.hal.science/hal-02374955v1">hal-02374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Barbey</dc:title>
    <dc:subject/>
    <dc:description>CV</dc:description>
    <dc:creator/>
    <dc:date>2026-05-23T12:24:19.000</dc:date>
    <meta:generator>PHPWord</meta:generator>
    <meta:initial-creator>CCSD</meta:initial-creator>
    <meta:creation-date>2026-05-23T12:24:19.000</meta:creation-date>
    <meta:keyword/>
    <meta:user-defined meta:name="Category"/>
    <meta:user-defined meta:name="Company"/>
    <meta:user-defined meta:name="Manager"/>
  </office:meta>
</office:document-meta>
</file>