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a793" style:family="table">
      <style:table-properties style:rel-width="100" table:align="center"/>
    </style:style>
    <style:style style:name="5ca793.0" style:family="table-column">
      <style:table-column-properties style:column-width="0.00cm"/>
    </style:style>
    <style:style style:name="793476" style:family="table">
      <style:table-properties style:rel-width="100" table:align="center"/>
    </style:style>
    <style:style style:name="793476.0" style:family="table-column">
      <style:table-column-properties style:column-width="0.00cm"/>
    </style:style>
    <style:style style:name="ca7370" style:family="table">
      <style:table-properties style:rel-width="100" table:align="center"/>
    </style:style>
    <style:style style:name="ca7370.0" style:family="table-column">
      <style:table-column-properties style:column-width="0.00cm"/>
    </style:style>
    <style:style style:name="98f80a" style:family="table">
      <style:table-properties style:rel-width="100" table:align="center"/>
    </style:style>
    <style:style style:name="98f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ie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bieder">corinne-bied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8491075">098491075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01847">3018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5ca793" table:style-name="5ca793">
          <table:table-column table:style-name="5ca793.0"/>
          <table:table-row>
            <table:table-cell office:value-type="string">
              <text:p text:style-name="Normal"><text:a xlink:type="simple" xlink:href="https://hal.science/hal-05598409v1">L’aéronautique Toulousaine : un patrimoine à co‑construire ?</text:a></text:p>
              <text:p text:style-name="Normal"><text:a xlink:type="simple" xlink:href="https://hal.science/search/index/?q=*&amp;authFullName_s=Mylène Costes">Mylène Costes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Corinne Bieder">Corinne Bieder</text:a></text:p>
              <text:p text:style-name="Normal"><text:span>Nacelles : passé et présent de l'aéronautique et du spatial</text:span><text:span>, 2026, 15, http://interfas.univ-tlse2.fr/nacelles/2307</text:span></text:p>
              <text:p text:style-name="Normal"><text:span>Article dans une revue</text:span></text:p>
              <text:p text:style-name="Normal"><text:a xlink:type="simple" xlink:href="https://hal.science/hal-05598409v1">hal-055984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40731v1">Safety science: A situated science</text:a></text:p>
              <text:p text:style-name="Normal"><text:a xlink:type="simple" xlink:href="https://hal.science/search/index/?q=*&amp;authFullName_s=Corinne Bieder">Corinne Bieder</text:a></text:p>
              <text:p text:style-name="Normal"><text:span>Safety Science</text:span><text:span>, 2021, 135, pp.105063.<text:s/></text:span><text:a xlink:type="simple" xlink:href="https://dx.doi.org/10.1016/j.ssci.2020.105063">⟨10.1016/j.ssci.2020.105063⟩</text:a></text:p>
              <text:p text:style-name="Normal"><text:span>Article dans une revue</text:span></text:p>
              <text:p text:style-name="Normal"><text:a xlink:type="simple" xlink:href="https://enac.hal.science/hal-03040731v1">hal-030407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4144v1">Individual and environmental dimensions influencing the middle managers’ contribution to safety: the emergence of a ‘safety-related universe’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Tiziana Callari">Tiziana Callari</text:a></text:p>
              <text:p text:style-name="Normal"><text:span>Safety Science</text:span><text:span>, 2020, 132, pp.104946.<text:s/></text:span><text:a xlink:type="simple" xlink:href="https://dx.doi.org/10.1016/j.ssci.2020.104946">⟨10.1016/j.ssci.2020.104946⟩</text:a></text:p>
              <text:p text:style-name="Normal"><text:span>Article dans une revue</text:span></text:p>
              <text:p text:style-name="Normal"><text:a xlink:type="simple" xlink:href="https://enac.hal.science/hal-02934144v1">hal-029341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35746v1">What is it like for a middle manager to take safety into account? Practices and challenges</text:a></text:p>
              <text:p text:style-name="Normal"><text:a xlink:type="simple" xlink:href="https://hal.science/search/index/?q=*&amp;authFullName_s=Tiziana Callari">Tiziana Callari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Barry Kirwan">Barry Kirwan</text:a></text:p>
              <text:p text:style-name="Normal"><text:span>Safety Science</text:span><text:span>, 2019, 113, pp.19 - 29.<text:s/></text:span><text:a xlink:type="simple" xlink:href="https://dx.doi.org/10.1016/j.ssci.2018.10.025">⟨10.1016/j.ssci.2018.10.025⟩</text:a></text:p>
              <text:p text:style-name="Normal"><text:span>Article dans une revue</text:span></text:p>
              <text:p text:style-name="Normal"><text:a xlink:type="simple" xlink:href="https://enac.hal.science/hal-01935746v1">hal-01935746v1</text:a></text:p>
            </table:table-cell>
          </table:table-row>
        </table:table>
        <text:p text:style-name="P20"/>
        <text:p text:style-name="Heading2"><text:span text:style-name="T9">Ouvrages (9)</text:span></text:p>
        <text:p text:style-name="P22"/>
        <table:table table:name="793476" table:style-name="793476">
          <table:table-column table:style-name="793476.0"/>
          <table:table-row>
            <table:table-cell office:value-type="string">
              <text:p text:style-name="Normal"><text:a xlink:type="simple" xlink:href="https://enac.hal.science/hal-03931446v1">Safety Management Systems and their Origins</text:a></text:p>
              <text:p text:style-name="Normal"><text:a xlink:type="simple" xlink:href="https://hal.science/search/index/?q=*&amp;authFullName_s=Corinne Bieder">Corinne Bieder</text:a></text:p>
              <text:p text:style-name="Normal"><text:span>CRC PRESS. 2022</text:span></text:p>
              <text:p text:style-name="Normal"><text:span>Ouvrages</text:span></text:p>
              <text:p text:style-name="Normal"><text:a xlink:type="simple" xlink:href="https://enac.hal.science/hal-03931446v1">hal-039314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71943v1">Managing Future Challenges for Safety</text:a></text:p>
              <text:p text:style-name="Normal"><text:a xlink:type="simple" xlink:href="https://hal.science/search/index/?q=*&amp;authFullName_s=Hervé Laroche">Hervé Laroche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Jesús Villena-López">Jesús Villena-López</text:a></text:p>
              <text:p text:style-name="Normal"><text:span>Springer International Publishing, 2022, SpringerBriefs in Applied Sciences and Technology,<text:s/></text:span><text:a xlink:type="simple" xlink:href="https://dx.doi.org/10.1007/978-3-031-07805-7">⟨10.1007/978-3-031-07805-7⟩</text:a></text:p>
              <text:p text:style-name="Normal"><text:span>Ouvrages</text:span></text:p>
              <text:p text:style-name="Normal"><text:a xlink:type="simple" xlink:href="https://enac.hal.science/hal-03971943v1">hal-039719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9871v1">The Coupling of Safety and Security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Kenneth Pettersen Gould">Kenneth Pettersen Gould</text:a></text:p>
              <text:p text:style-name="Normal"><text:span>Springer, 2020, SpringerBriefs in Applied Sciences and Technology / SpringerBriefs in Safety Management,<text:s/></text:span><text:a xlink:type="simple" xlink:href="https://dx.doi.org/10.1007/978-3-030-47229-0">⟨10.1007/978-3-030-47229-0⟩</text:a></text:p>
              <text:p text:style-name="Normal"><text:span>Ouvrages</text:span></text:p>
              <text:p text:style-name="Normal"><text:a xlink:type="simple" xlink:href="https://enac.hal.science/hal-02919871v1">hal-0291987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26833v1">Risk Communication for the Future</text:a></text:p>
              <text:p text:style-name="Normal"><text:a xlink:type="simple" xlink:href="https://hal.science/search/index/?q=*&amp;authFullName_s=Mathilde Bourrier">Mathilde Bourrier</text:a><text:span>,</text:span><text:a xlink:type="simple" xlink:href="https://hal.science/search/index/?q=*&amp;authFullName_s=Corinne Bieder">Corinne Bieder</text:a></text:p>
              <text:p text:style-name="Normal"><text:span>Springer, 2018, Springer Briefs in Applied Sciences and Technology 978-3-319-74098-0.<text:s/></text:span><text:a xlink:type="simple" xlink:href="https://dx.doi.org/10.1007/978-3-319-74098-0">⟨10.1007/978-3-319-74098-0⟩</text:a></text:p>
              <text:p text:style-name="Normal"><text:span>Ouvrages</text:span></text:p>
              <text:p text:style-name="Normal"><text:a xlink:type="simple" xlink:href="https://enac.hal.science/hal-01826833v1">hal-018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2v1">Safety Cultures, Safety Models: Taking Stock and Moving Forward</text:a></text:p>
              <text:p text:style-name="Normal"><text:a xlink:type="simple" xlink:href="https://hal.science/search/index/?q=*&amp;authFullName_s=Claude Gilbert">Claude Gilber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Hervé Laroche">Hervé Laroche</text:a><text:span>,</text:span><text:a xlink:type="simple" xlink:href="https://hal.science/search/index/?q=*&amp;authFullName_s=Corinne Bieder">Corinne Bieder</text:a></text:p>
              <text:p text:style-name="Normal"><text:a xlink:type="simple" xlink:href="https://link.springer.com/book/10.1007%2F978-3-319-95129-4">SPRINGER</text:a><text:span>, 2018, SpringerBriefs in Safety Management, 978-3-319-95129-4.<text:s/></text:span><text:a xlink:type="simple" xlink:href="https://dx.doi.org/10.1007/978-3-319-95129-4">⟨10.1007/978-3-319-95129-4⟩</text:a></text:p>
              <text:p text:style-name="Normal"><text:span>Ouvrages</text:span></text:p>
              <text:p text:style-name="Normal"><text:a xlink:type="simple" xlink:href="https://hal.science/hal-02070792v1">hal-020707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6141v1">Beyond Safety Training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H Laroche">H Laroche</text:a></text:p>
              <text:p text:style-name="Normal"><text:span>Springer, 2018, SpringerBriefs in Applied Sciences and Technology, 978-3-319-65527-7 / ISSN: 2520-8004.<text:s/></text:span><text:a xlink:type="simple" xlink:href="https://dx.doi.org/10.1007/978-3-319-65527-7">⟨10.1007/978-3-319-65527-7⟩</text:a></text:p>
              <text:p text:style-name="Normal"><text:span>Ouvrages</text:span></text:p>
              <text:p text:style-name="Normal"><text:a xlink:type="simple" xlink:href="https://enac.hal.science/hal-01576141v1">hal-015761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6144v1">The Illusion of Risk Control</text:a></text:p>
              <text:p text:style-name="Normal"><text:a xlink:type="simple" xlink:href="https://hal.science/search/index/?q=*&amp;authFullName_s=Gilles Motet">Gilles Motet</text:a><text:span>,</text:span><text:a xlink:type="simple" xlink:href="https://hal.science/search/index/?q=*&amp;authFullName_s=Corinne Bieder">Corinne Bieder</text:a></text:p>
              <text:p text:style-name="Normal"><text:span>Springer, 2017, 978-3-319-32938-3</text:span></text:p>
              <text:p text:style-name="Normal"><text:span>Ouvrages</text:span></text:p>
              <text:p text:style-name="Normal"><text:a xlink:type="simple" xlink:href="https://enac.hal.science/hal-01576144v1">hal-0157614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0246v1">Trapping Safety into Rules: How Desirable or Avoidable is Proceduralization?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Mathilde Bourrier">Mathilde Bourrier</text:a></text:p>
              <text:p text:style-name="Normal"><text:span>Ashgate - CRC Press, 2013, 9781315549774</text:span></text:p>
              <text:p text:style-name="Normal"><text:span>Ouvrages</text:span></text:p>
              <text:p text:style-name="Normal"><text:a xlink:type="simple" xlink:href="https://enac.hal.science/hal-01620246v1">hal-016202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0247v1">Les facteurs humains dans la gestion des risques : évolution de la pensée et des outils</text:a></text:p>
              <text:p text:style-name="Normal"><text:a xlink:type="simple" xlink:href="https://hal.science/search/index/?q=*&amp;authFullName_s=Corinne Bieder">Corinne Bieder</text:a></text:p>
              <text:p text:style-name="Normal"><text:span>Lavoisier, 2006, 9782746212206</text:span></text:p>
              <text:p text:style-name="Normal"><text:span>Ouvrages</text:span></text:p>
              <text:p text:style-name="Normal"><text:a xlink:type="simple" xlink:href="https://enac.hal.science/hal-01620247v1">hal-01620247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ca7370" table:style-name="ca7370">
          <table:table-column table:style-name="ca7370.0"/>
          <table:table-row>
            <table:table-cell office:value-type="string">
              <text:p text:style-name="Normal"><text:a xlink:type="simple" xlink:href="https://enac.hal.science/hal-04699322v1">Articulating Safety and Climate Change</text:a></text:p>
              <text:p text:style-name="Normal"><text:a xlink:type="simple" xlink:href="https://hal.science/search/index/?q=*&amp;authFullName_s=Corinne Bieder">Corinne Bieder</text:a></text:p>
              <text:p text:style-name="Normal"><text:span>Climate Change and Safety in High-Risk Industries</text:span><text:span>, Springer Nature Switzerland, pp.89-98, 2024, SpringerBriefs in Applied Sciences and Technology,<text:s/></text:span><text:a xlink:type="simple" xlink:href="https://dx.doi.org/10.1007/978-3-031-56995-1_9">⟨10.1007/978-3-031-56995-1_9⟩</text:a></text:p>
              <text:p text:style-name="Normal"><text:span>Chapitre d'ouvrage</text:span></text:p>
              <text:p text:style-name="Normal"><text:a xlink:type="simple" xlink:href="https://enac.hal.science/hal-04699322v1">hal-046993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9888v1">Exploring the Interrelations Between Safety and Security: Research and Management Challenges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Kenneth Pettersen Gould">Kenneth Pettersen Gould</text:a></text:p>
              <text:p text:style-name="Normal"><text:span>The Coupling of Safety and Security</text:span><text:span>, Springer, 2020, SpringerBriefs in Applied Sciences and Technology / SpringerBriefs in Safety Management, 978-3-030-47228-3.<text:s/></text:span><text:a xlink:type="simple" xlink:href="https://dx.doi.org/10.1007/978-3-030-47229-0_11">⟨10.1007/978-3-030-47229-0_11⟩</text:a></text:p>
              <text:p text:style-name="Normal"><text:span>Chapitre d'ouvrage</text:span></text:p>
              <text:p text:style-name="Normal"><text:a xlink:type="simple" xlink:href="https://enac.hal.science/hal-02919888v1">hal-029198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9882v1">Safety and Security: The Challenges of Bringing Them Together</text:a></text:p>
              <text:p text:style-name="Normal"><text:a xlink:type="simple" xlink:href="https://hal.science/search/index/?q=*&amp;authFullName_s=Kenneth Pettersen Gould">Kenneth Pettersen Gould</text:a><text:span>,</text:span><text:a xlink:type="simple" xlink:href="https://hal.science/search/index/?q=*&amp;authFullName_s=Corinne Bieder">Corinne Bieder</text:a></text:p>
              <text:p text:style-name="Normal"><text:span>The Coupling of Safety and Security</text:span><text:span>, Springer, 2020, SpringerBriefs in Applied Sciences and Technology / SpringerBriefs in Safety Management, 978-3-030-47228-3.<text:s/></text:span><text:a xlink:type="simple" xlink:href="https://dx.doi.org/10.1007/978-3-030-47229-0_1">⟨10.1007/978-3-030-47229-0_1⟩</text:a></text:p>
              <text:p text:style-name="Normal"><text:span>Chapitre d'ouvrage</text:span></text:p>
              <text:p text:style-name="Normal"><text:a xlink:type="simple" xlink:href="https://enac.hal.science/hal-02919882v1">hal-029198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16161v1">Societal Risk Communication—Towards Smart Risk Governance and Safety Management</text:a></text:p>
              <text:p text:style-name="Normal"><text:a xlink:type="simple" xlink:href="https://hal.science/search/index/?q=*&amp;authFullName_s=Corinne Bieder">Corinne Bieder</text:a></text:p>
              <text:p text:style-name="Normal"><text:span>Risk Communication for the Future</text:span><text:span>, Springer, pp 155-175, 2018, Springer Briefs in Applied Sciences and Technology, 978-3-319-74098-0.<text:s/></text:span><text:a xlink:type="simple" xlink:href="https://dx.doi.org/10.1007/978-3-319-74098-0_11">⟨10.1007/978-3-319-74098-0_11⟩</text:a></text:p>
              <text:p text:style-name="Normal"><text:span>Chapitre d'ouvrage</text:span></text:p>
              <text:p text:style-name="Normal"><text:a xlink:type="simple" xlink:href="https://enac.hal.science/hal-02116161v1">hal-021161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16122v1">Safety Culture in a Complex Mix of Safety Models: Are We Missing the Point?</text:a></text:p>
              <text:p text:style-name="Normal"><text:a xlink:type="simple" xlink:href="https://hal.science/search/index/?q=*&amp;authFullName_s=Corinne Bieder">Corinne Bieder</text:a></text:p>
              <text:p text:style-name="Normal"><text:span>Safety Cultures, Safety Models</text:span><text:span>, Springer, pp 121-126, 2018, SpringerBriefs in Applied Sciences and Technology, 978-3-319-95128-710.<text:s/></text:span><text:a xlink:type="simple" xlink:href="https://dx.doi.org/10.1007/978-3-319-95129-4_11">⟨10.1007/978-3-319-95129-4_11⟩</text:a></text:p>
              <text:p text:style-name="Normal"><text:span>Chapitre d'ouvrage</text:span></text:p>
              <text:p text:style-name="Normal"><text:a xlink:type="simple" xlink:href="https://enac.hal.science/hal-02116122v1">hal-021161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16172v1">Can safety training contribute to enhancing safety?</text:a></text:p>
              <text:p text:style-name="Normal"><text:a xlink:type="simple" xlink:href="https://hal.science/search/index/?q=*&amp;authFullName_s=Corinne Bieder">Corinne Bieder</text:a></text:p>
              <text:p text:style-name="Normal"><text:span>Beyond Safety Training</text:span><text:span>, Springer, pp 111-115, 2018, SpringerBriefs in Applied Sciences and Technology, 978-3-319-65527-7 / ISSN: 2520-8004.<text:s/></text:span><text:a xlink:type="simple" xlink:href="https://dx.doi.org/10.1007/978-3-319-65527-7_12">⟨10.1007/978-3-319-65527-7_12⟩</text:a></text:p>
              <text:p text:style-name="Normal"><text:span>Chapitre d'ouvrage</text:span></text:p>
              <text:p text:style-name="Normal"><text:a xlink:type="simple" xlink:href="https://enac.hal.science/hal-02116172v1">hal-02116172v1</text:a></text:p>
            </table:table-cell>
          </table:table-row>
        </table:table>
        <text:p text:style-name="P26"/>
        <text:p text:style-name="Heading2"><text:span text:style-name="T11">Rapport (2)</text:span></text:p>
        <text:p text:style-name="P28"/>
        <table:table table:name="98f80a" table:style-name="98f80a">
          <table:table-column table:style-name="98f80a.0"/>
          <table:table-row>
            <table:table-cell office:value-type="string">
              <text:p text:style-name="Normal"><text:a xlink:type="simple" xlink:href="https://hal.science/hal-05035189v1">Transport aérien et sociétés : influences croisées</text:a></text:p>
              <text:p text:style-name="Normal"><text:a xlink:type="simple" xlink:href="https://hal.science/search/index/?q=*&amp;authFullName_s=Louis Devoyon">Louis Devoyon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Lenoir">Nathalie Lenoir</text:a></text:p>
              <text:p text:style-name="Normal"><text:span>École Nationale de l'Aviation Civi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35189v1">hal-050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007v1">« L’aéronautique toulousaine : des représentations sociales à sa patrimonialisation ou comment co-construire l’aviation de demain entre les experts du secteur et les habitants ?</text:a></text:p>
              <text:p text:style-name="Normal"><text:a xlink:type="simple" xlink:href="https://hal.science/search/index/?q=*&amp;authFullName_s=Mylène Costes">Mylène Costes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Isabelle Laplace">Isabelle Laplace</text:a><text:span>,</text:span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Paez Sindy">Paez Sindy</text:a><text:span>et al.</text:span></text:p>
              <text:p text:style-name="Normal"><text:span>LERAS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855007v1">hal-04855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ieder</dc:title>
    <dc:subject/>
    <dc:description>CV</dc:description>
    <dc:creator/>
    <dc:date>2026-05-11T15:49:59.000</dc:date>
    <meta:generator>PHPWord</meta:generator>
    <meta:initial-creator>CCSD</meta:initial-creator>
    <meta:creation-date>2026-05-11T15:49:59.000</meta:creation-date>
    <meta:keyword/>
    <meta:user-defined meta:name="Category"/>
    <meta:user-defined meta:name="Company"/>
    <meta:user-defined meta:name="Manager"/>
  </office:meta>
</office:document-meta>
</file>