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d58" style:family="table">
      <style:table-properties style:rel-width="100" table:align="center"/>
    </style:style>
    <style:style style:name="cdad58.0" style:family="table-column">
      <style:table-column-properties style:column-width="0.00cm"/>
    </style:style>
    <style:style style:name="ef575d" style:family="table">
      <style:table-properties style:rel-width="100" table:align="center"/>
    </style:style>
    <style:style style:name="ef575d.0" style:family="table-column">
      <style:table-column-properties style:column-width="0.00cm"/>
    </style:style>
    <style:style style:name="c5aed4" style:family="table">
      <style:table-properties style:rel-width="100" table:align="center"/>
    </style:style>
    <style:style style:name="c5aed4.0" style:family="table-column">
      <style:table-column-properties style:column-width="0.00cm"/>
    </style:style>
    <style:style style:name="c3c2e4" style:family="table">
      <style:table-properties style:rel-width="100" table:align="center"/>
    </style:style>
    <style:style style:name="c3c2e4.0" style:family="table-column">
      <style:table-column-properties style:column-width="0.00cm"/>
    </style:style>
    <style:style style:name="dcc598" style:family="table">
      <style:table-properties style:rel-width="100" table:align="center"/>
    </style:style>
    <style:style style:name="dcc598.0" style:family="table-column">
      <style:table-column-properties style:column-width="0.00cm"/>
    </style:style>
    <style:style style:name="aa6930" style:family="table">
      <style:table-properties style:rel-width="100" table:align="center"/>
    </style:style>
    <style:style style:name="aa6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Cas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cdad58" table:style-name="cdad58">
          <table:table-column table:style-name="cdad58.0"/>
          <table:table-row>
            <table:table-cell office:value-type="string">
              <text:p text:style-name="Normal"><text:a xlink:type="simple" xlink:href="https://hal.science/hal-05384094v1">Deciphering Sb Sources and Transport Processes in a Mining and Smelting-Impacted River System (Oruro, Bolivia): Insights from Sb Isotope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Marizol Flores">Marizol Flores</text:a><text:span>,</text:span><text:a xlink:type="simple" xlink:href="https://hal.science/search/index/?q=*&amp;authFullName_s=Mauricio Ormachea">Mauricio Ormachea</text:a><text:span>et al.</text:span></text:p>
              <text:p text:style-name="Normal"><text:span>Water, Air, and Soil Pollution</text:span><text:span>, 2025, 236 (12), pp.790.<text:s/></text:span><text:a xlink:type="simple" xlink:href="https://dx.doi.org/10.1007/s11270-025-08445-6">⟨10.1007/s11270-025-08445-6⟩</text:a></text:p>
              <text:p text:style-name="Normal"><text:span>Article dans une revue</text:span></text:p>
              <text:p text:style-name="Normal"><text:a xlink:type="simple" xlink:href="https://hal.science/hal-05384094v1">hal-053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14v1">Quantitative proteomics reveals the Sox system's role in sulphur and arsenic metabolism of phototroph Halorhodospira halophila</text:a></text:p>
              <text:p text:style-name="Normal"><text:a xlink:type="simple" xlink:href="https://hal.science/search/index/?q=*&amp;authFullName_s=Giulia d'Ermo">Giulia d'Ermo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Britta Planer-Friedrich">Britta Planer-Friedrich</text:a><text:span>,</text:span><text:a xlink:type="simple" xlink:href="https://hal.science/search/index/?q=*&amp;authFullName_s=Corinne Casiot">Corinne Casiot</text:a><text:span>et al.</text:span></text:p>
              <text:p text:style-name="Normal"><text:span>Environmental Microbiology</text:span><text:span>, 2024, 26 (6), pp.e16655.<text:s/></text:span><text:a xlink:type="simple" xlink:href="https://dx.doi.org/10.1111/1462-2920.16655">⟨10.1111/1462-2920.16655⟩</text:a></text:p>
              <text:p text:style-name="Normal"><text:span>Article dans une revue</text:span></text:p>
              <text:p text:style-name="Normal"><text:a xlink:type="simple" xlink:href="https://hal.science/hal-04620414v1">hal-046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65v1">Antimony isotope fractionation during Sb(V) and Sb(III) adsorption on secondary Fe-minerals (schwertmannite, ferrihydrite) typical of mine water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rinne Casiot">Corinne Casiot</text:a></text:p>
              <text:p text:style-name="Normal"><text:span>Applied Geochemistry</text:span><text:span>, 2024, 163, 105935 [11 p.].<text:s/></text:span><text:a xlink:type="simple" xlink:href="https://dx.doi.org/10.1016/j.apgeochem.2024.105935">⟨10.1016/j.apgeochem.2024.105935⟩</text:a></text:p>
              <text:p text:style-name="Normal"><text:span>Article dans une revue</text:span></text:p>
              <text:p text:style-name="Normal"><text:a xlink:type="simple" xlink:href="https://hal.science/hal-04735865v1">hal-047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74v1">Antimony isotopic fractionation during Sb(III) oxidation to Sb(V): Biotic and abiotic processe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Angélique Désoeuvre">Angélique Désoeuvre</text:a><text:span>,</text:span><text:a xlink:type="simple" xlink:href="https://hal.science/search/index/?q=*&amp;authFullName_s=Rémi Freydier">Rémi Freydier</text:a><text:span>et al.</text:span></text:p>
              <text:p text:style-name="Normal"><text:span>Chemical Geology</text:span><text:span>, 2023, 641, pp.121788.<text:s/></text:span><text:a xlink:type="simple" xlink:href="https://dx.doi.org/10.1016/j.chemgeo.2023.121788">⟨10.1016/j.chemgeo.2023.121788⟩</text:a></text:p>
              <text:p text:style-name="Normal"><text:span>Article dans une revue</text:span></text:p>
              <text:p text:style-name="Normal"><text:a xlink:type="simple" xlink:href="https://hal.science/hal-04267874v1">hal-042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11v1">Bacterial diversity across four drinking water distribution systems in Croatia: impacts of water management practices and disinfection by-products</text:a></text:p>
              <text:p text:style-name="Normal"><text:a xlink:type="simple" xlink:href="https://hal.science/search/index/?q=*&amp;authFullName_s=Jurica Štiglić">Jurica Štiglić</text:a><text:span>,</text:span><text:a xlink:type="simple" xlink:href="https://hal.science/search/index/?q=*&amp;authFullName_s=Magdalena Ujević Bošnjak">Magdalena Ujević Bošnjak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Livia Kurajica">Livia Kurajica</text:a><text:span>,</text:span><text:a xlink:type="simple" xlink:href="https://hal.science/search/index/?q=*&amp;authFullName_s=Andrew Kinsela">Andrew Kinsela</text:a><text:span>et al.</text:span></text:p>
              <text:p text:style-name="Normal"><text:span>FEMS Microbiology Ecology</text:span><text:span>, 2023, 99 (1),<text:s/></text:span><text:a xlink:type="simple" xlink:href="https://dx.doi.org/10.1093/femsec/fiac146">⟨10.1093/femsec/fiac146⟩</text:a></text:p>
              <text:p text:style-name="Normal"><text:span>Article dans une revue</text:span></text:p>
              <text:p text:style-name="Normal"><text:a xlink:type="simple" xlink:href="https://hal.science/hal-04267811v1">hal-042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85v1">Impact of past mining activities on water quality in a karst area in the Cévennes region, Southern France</text:a></text:p>
              <text:p text:style-name="Normal"><text:a xlink:type="simple" xlink:href="https://hal.science/search/index/?q=*&amp;authFullName_s=Raphaël Bondu">Raphaël Bond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hristelle Batiot-Guilhe">Christelle Batiot-Guilhe</text:a></text:p>
              <text:p text:style-name="Normal"><text:span>Science of the Total Environment</text:span><text:span>, 2023, 873, pp.162274.<text:s/></text:span><text:a xlink:type="simple" xlink:href="https://dx.doi.org/10.1016/j.scitotenv.2023.162274">⟨10.1016/j.scitotenv.2023.162274⟩</text:a></text:p>
              <text:p text:style-name="Normal"><text:span>Article dans une revue</text:span></text:p>
              <text:p text:style-name="Normal"><text:a xlink:type="simple" xlink:href="https://hal.science/hal-04267685v1">hal-042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56v1">Towards an understanding of the factors controlling bacterial diversity and activity in semi-passive Fe- and As-oxidizing bioreactors treating arsenic-rich acid mine drainage</text:a></text:p>
              <text:p text:style-name="Normal"><text:a xlink:type="simple" xlink:href="https://hal.science/search/index/?q=*&amp;authFullName_s=Camila Diaz-Vanegas">Camila Diaz-Vanegas</text:a><text:span>,</text:span><text:a xlink:type="simple" xlink:href="https://hal.science/search/index/?q=*&amp;authFullName_s=Angélique Desoeuvre">Angélique Desoeuvre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atherine Joulian">Catherine Joulian</text:a><text:span>et al.</text:span></text:p>
              <text:p text:style-name="Normal"><text:span>FEMS Microbiology Ecology</text:span><text:span>, 2023, 99 (9), pp.fiad089.<text:s/></text:span><text:a xlink:type="simple" xlink:href="https://dx.doi.org/10.1093/femsec/fiad089">⟨10.1093/femsec/fiad089⟩</text:a></text:p>
              <text:p text:style-name="Normal"><text:span>Article dans une revue</text:span></text:p>
              <text:p text:style-name="Normal"><text:a xlink:type="simple" xlink:href="https://hal.science/hal-04267756v1">hal-042677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7097v1">Performance of Semi-passive Systems for the Biological Treatment of High-As Acid Mine Drainage: Results from a Year of Monitoring at the Carnoulès Mine (Southern France)</text:a></text:p>
              <text:p text:style-name="Normal"><text:a xlink:type="simple" xlink:href="https://hal.science/search/index/?q=*&amp;authFullName_s=Camila Diaz-Vanegas">Camila Diaz-Vanega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M. Hery">M. Hery</text:a><text:span>et al.</text:span></text:p>
              <text:p text:style-name="Normal"><text:span>Mine Water and the Environment</text:span><text:span>, 2022, 41, pp.679-694.<text:s/></text:span><text:a xlink:type="simple" xlink:href="https://dx.doi.org/10.1007/s10230-022-00885-4">⟨10.1007/s10230-022-00885-4⟩</text:a></text:p>
              <text:p text:style-name="Normal"><text:span>Article dans une revue</text:span></text:p>
              <text:p text:style-name="Normal"><text:a xlink:type="simple" xlink:href="https://imt-mines-ales.hal.science/hal-03717097v1">hal-037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31v1">Equilibrium mass-dependent isotope fractionation of antimony between stibnite and Sb secondary minerals: A first-principles study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Merlin Méheut">Merlin Méheu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rinne Casiot">Corinne Casiot</text:a></text:p>
              <text:p text:style-name="Normal"><text:span>Chemical Geology</text:span><text:span>, 2022, 611, pp.121115.<text:s/></text:span><text:a xlink:type="simple" xlink:href="https://dx.doi.org/10.1016/j.chemgeo.2022.121115">⟨10.1016/j.chemgeo.2022.121115⟩</text:a></text:p>
              <text:p text:style-name="Normal"><text:span>Article dans une revue</text:span></text:p>
              <text:p text:style-name="Normal"><text:a xlink:type="simple" xlink:href="https://hal.science/hal-03812631v1">hal-038126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57742v1">Arsenic and other trace elements in groundwaters and surface waters in the gold mining region of the Nigerien Liptako (Southwestern Niger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et al.</text:span></text:p>
              <text:p text:style-name="Normal"><text:span>Environmental Earth Sciences</text:span><text:span>, 2022, 81 (23), pp.524.<text:s/></text:span><text:a xlink:type="simple" xlink:href="https://dx.doi.org/10.1007/s12665-022-10639-8">⟨10.1007/s12665-022-10639-8⟩</text:a></text:p>
              <text:p text:style-name="Normal"><text:span>Article dans une revue</text:span></text:p>
              <text:p text:style-name="Normal"><text:a xlink:type="simple" xlink:href="https://imt-mines-ales.hal.science/hal-03857742v1">hal-038577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0814v1">Development and implementation of a multi-criteria aggregation operator to estimate the contributions of the natural geochemical background and anthropogenic inputs in groundwater in former mining regions: An application to arsenic and antimony in the Gardon river watershed (southern France)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Science of the Total Environment</text:span><text:span>, 2022, 814, pp.151936.<text:s/></text:span><text:a xlink:type="simple" xlink:href="https://dx.doi.org/10.1016/j.scitotenv.2021.151936">⟨10.1016/j.scitotenv.2021.151936⟩</text:a></text:p>
              <text:p text:style-name="Normal"><text:span>Article dans une revue</text:span></text:p>
              <text:p text:style-name="Normal"><text:a xlink:type="simple" xlink:href="https://imt-mines-ales.hal.science/hal-03580814v1">hal-0358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75v1">Modeling of microbial kinetics and mass transfer in bioreactors simulating the natural attenuation of arsenic and iron in acid mine drainage</text:a></text:p>
              <text:p text:style-name="Normal"><text:a xlink:type="simple" xlink:href="https://hal.science/search/index/?q=*&amp;authFullName_s=Maria Garcia-Rios">Maria Garcia-Rio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Corinne Casiot">Corinne Casiot</text:a></text:p>
              <text:p text:style-name="Normal"><text:span>Journal of Hazardous Materials</text:span><text:span>, 2021, 405, pp.124133.<text:s/></text:span><text:a xlink:type="simple" xlink:href="https://dx.doi.org/10.1016/j.jhazmat.2020.124133">⟨10.1016/j.jhazmat.2020.124133⟩</text:a></text:p>
              <text:p text:style-name="Normal"><text:span>Article dans une revue</text:span></text:p>
              <text:p text:style-name="Normal"><text:a xlink:type="simple" xlink:href="https://hal.science/hal-03012675v1">hal-0301267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90325v1">Diverging Water Ages Inferred From Hydrodynamics, Hydrochemical and Isotopic Tracers in a Tropical Andean Volcano-Sedimentary Confined Aquifer System</text:a></text:p>
              <text:p text:style-name="Normal"><text:a xlink:type="simple" xlink:href="https://hal.science/search/index/?q=*&amp;authFullName_s=Carla Manciati">Carla Manciati</text:a><text:span>,</text:span><text:a xlink:type="simple" xlink:href="https://hal.science/search/index/?q=*&amp;authFullName_s=J.D. Taupin">J.D. Taupin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Corinne Casiot">Corinne Casiot</text:a></text:p>
              <text:p text:style-name="Normal"><text:span>Frontiers in Water</text:span><text:span>, 2021, 3,<text:s/></text:span><text:a xlink:type="simple" xlink:href="https://dx.doi.org/10.3389/frwa.2021.597641">⟨10.3389/frwa.2021.597641⟩</text:a></text:p>
              <text:p text:style-name="Normal"><text:span>Article dans une revue</text:span></text:p>
              <text:p text:style-name="Normal"><text:a xlink:type="simple" xlink:href="https://ird.hal.science/ird-03290325v1">ird-0329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05v1">Laboratory-Scale Bio-Treatment of Real Arsenic-Rich Acid Mine Drainage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Pierre Le Pape">Pierre Le Pape</text:a><text:span>et al.</text:span></text:p>
              <text:p text:style-name="Normal"><text:span>Water, Air, and Soil Pollution</text:span><text:span>, 2021, 232 (8), pp.330.<text:s/></text:span><text:a xlink:type="simple" xlink:href="https://dx.doi.org/10.1007/s11270-021-05276-z">⟨10.1007/s11270-021-05276-z⟩</text:a></text:p>
              <text:p text:style-name="Normal"><text:span>Article dans une revue</text:span></text:p>
              <text:p text:style-name="Normal"><text:a xlink:type="simple" xlink:href="https://hal.science/hal-03365805v1">hal-0336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20v1">A single-step purification method for the precise determination of the antimony isotopic composition of environmental, geological and biological samples by HG-MC-ICP-M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orinne Casiot">Corinne Casiot</text:a></text:p>
              <text:p text:style-name="Normal"><text:span>Journal of Analytical Atomic Spectrometry</text:span><text:span>, 2021, 36 (4), pp.776-785.<text:s/></text:span><text:a xlink:type="simple" xlink:href="https://dx.doi.org/10.1039/d0ja00452a">⟨10.1039/d0ja00452a⟩</text:a></text:p>
              <text:p text:style-name="Normal"><text:span>Article dans une revue</text:span></text:p>
              <text:p text:style-name="Normal"><text:a xlink:type="simple" xlink:href="https://hal.science/hal-03240720v1">hal-032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31v1">Contrasting Arsenic biogeochemical cycling in two Moroccan alkaline pit lakes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El Mehdi Benyassine">El Mehdi Benyassine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S. Delpoux">S. Delpoux</text:a><text:span>et al.</text:span></text:p>
              <text:p text:style-name="Normal"><text:span>Research in Microbiology</text:span><text:span>, 2020, 171 (1), pp.28-36.<text:s/></text:span><text:a xlink:type="simple" xlink:href="https://dx.doi.org/10.1016/j.resmic.2019.10.007">⟨10.1016/j.resmic.2019.10.007⟩</text:a></text:p>
              <text:p text:style-name="Normal"><text:span>Article dans une revue</text:span></text:p>
              <text:p text:style-name="Normal"><text:a xlink:type="simple" xlink:href="https://hal.science/hal-02339031v1">hal-023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10v1">Role of microorganisms in rehabilitation of mining sites, focus on Sub Saharan African countries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N. Mghazli">N. Mghazli</text:a><text:span>,</text:span><text:a xlink:type="simple" xlink:href="https://hal.science/search/index/?q=*&amp;authFullName_s=L. Sbabou">L. Sbabou</text:a><text:span>,</text:span><text:a xlink:type="simple" xlink:href="https://hal.science/search/index/?q=*&amp;authFullName_s=M. Héry">M. Héry</text:a><text:span>,</text:span><text:a xlink:type="simple" xlink:href="https://hal.science/search/index/?q=*&amp;authFullName_s=C. Casiot">C. Casiot</text:a><text:span>et al.</text:span></text:p>
              <text:p text:style-name="Normal"><text:span>Journal of Geochemical Exploration</text:span><text:span>, 2019, 205, pp.106327.<text:s/></text:span><text:a xlink:type="simple" xlink:href="https://dx.doi.org/10.1016/j.gexplo.2019.06.009">⟨10.1016/j.gexplo.2019.06.009⟩</text:a></text:p>
              <text:p text:style-name="Normal"><text:span>Article dans une revue</text:span></text:p>
              <text:p text:style-name="Normal"><text:a xlink:type="simple" xlink:href="https://hal.science/hal-02615510v1">hal-0261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68v1">A field-pilot for passive bioremediation of As-rich acid mine drainage</text:a></text:p>
              <text:p text:style-name="Normal"><text:a xlink:type="simple" xlink:href="https://hal.science/search/index/?q=*&amp;authFullName_s=L. Fernandez-Rojo">L. Fernandez-Rojo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E. Laroche">E. Laroche</text:a><text:span>,</text:span><text:a xlink:type="simple" xlink:href="https://hal.science/search/index/?q=*&amp;authFullName_s=V. Tardy">V. Tardy</text:a><text:span>,</text:span><text:a xlink:type="simple" xlink:href="https://hal.science/search/index/?q=*&amp;authFullName_s=O. Bruneel">O. Bruneel</text:a><text:span>et al.</text:span></text:p>
              <text:p text:style-name="Normal"><text:span>Journal of Environmental Management</text:span><text:span>, 2019, 232, pp.910-918.<text:s/></text:span><text:a xlink:type="simple" xlink:href="https://dx.doi.org/10.1016/j.jenvman.2018.11.116">⟨10.1016/j.jenvman.2018.11.116⟩</text:a></text:p>
              <text:p text:style-name="Normal"><text:span>Article dans une revue</text:span></text:p>
              <text:p text:style-name="Normal"><text:a xlink:type="simple" xlink:href="https://hal.science/hal-02075868v1">hal-020758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0146v1">Temperature and nutrients as drivers of microbially mediated arsenic oxidation and removal from acid mine drainage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Angélique Desoeuvre">Angélique Desoeuvre</text:a><text:span>et al.</text:span></text:p>
              <text:p text:style-name="Normal"><text:span>Applied Microbiology and Biotechnology</text:span><text:span>, 2018, 102 (5), pp.2413-2424.<text:s/></text:span><text:a xlink:type="simple" xlink:href="https://dx.doi.org/10.1007/s00253-017-8716-4">⟨10.1007/s00253-017-8716-4⟩</text:a></text:p>
              <text:p text:style-name="Normal"><text:span>Article dans une revue</text:span></text:p>
              <text:p text:style-name="Normal"><text:a xlink:type="simple" xlink:href="https://hal.umontpellier.fr/hal-02110146v1">hal-021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01v1">Los drenajes ácidos de minas : Herencia de una contaminación histórica.</text:a></text:p>
              <text:p text:style-name="Normal"><text:a xlink:type="simple" xlink:href="https://hal.science/search/index/?q=*&amp;authFullName_s=Lidia Fernandez-Rojo">Lidia Fernandez-Rojo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Corinne Casiot">Corinne Casiot</text:a></text:p>
              <text:p text:style-name="Normal"><text:span>Okeanos</text:span><text:span>, 2018, 7, pp.30-33</text:span></text:p>
              <text:p text:style-name="Normal"><text:span>Article dans une revue</text:span></text:p>
              <text:p text:style-name="Normal"><text:a xlink:type="simple" xlink:href="https://hal.science/hal-02338501v1">hal-023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48v1">Hydraulic retention time affects bacterial community structure in an As-rich acid mine drainage (AMD) biotreatment process</text:a></text:p>
              <text:p text:style-name="Normal"><text:a xlink:type="simple" xlink:href="https://hal.science/search/index/?q=*&amp;authFullName_s=Lidia Fernandez-Rojo">Lidia Fernandez-Rojo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Vincent Tardy">Vincent Tardy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Pierre Le Pape">Pierre Le Pape</text:a><text:span>et al.</text:span></text:p>
              <text:p text:style-name="Normal"><text:span>Applied Microbiology and Biotechnology</text:span><text:span>, 2018, 102 (22), pp.9803-9813.<text:s/></text:span><text:a xlink:type="simple" xlink:href="https://dx.doi.org/10.1007/s00253-018-9290-0">⟨10.1007/s00253-018-9290-0⟩</text:a></text:p>
              <text:p text:style-name="Normal"><text:span>Article dans une revue</text:span></text:p>
              <text:p text:style-name="Normal"><text:a xlink:type="simple" xlink:href="https://hal.science/hal-02129748v1">hal-021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61v1">Polymetallic pollution from abandoned mines in Mediterranean regions: a multidisciplinary approach to environmental risks</text:a></text:p>
              <text:p text:style-name="Normal"><text:a xlink:type="simple" xlink:href="https://hal.science/search/index/?q=*&amp;authFullName_s=Patrick Doumas">Patrick Doumas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Mohamed Banni">Mohamed Banni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Odile Bruneel">Odile Bruneel</text:a><text:span>et al.</text:span></text:p>
              <text:p text:style-name="Normal"><text:span>Regional Environmental Change</text:span><text:span>, 2018, 18 (3), pp.677-692.<text:s/></text:span><text:a xlink:type="simple" xlink:href="https://dx.doi.org/10.1007/s10113-016-0939-x">⟨10.1007/s10113-016-0939-x⟩</text:a></text:p>
              <text:p text:style-name="Normal"><text:span>Article dans une revue</text:span></text:p>
              <text:p text:style-name="Normal"><text:a xlink:type="simple" xlink:href="https://hal.science/hal-01354661v1">hal-0135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58v1">Dynamics of bacterial communities mediating the treatment of an as-rich acid mine drainage in a field pilot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Angélique Desoeuvre">Angélique Desoeuvre</text:a><text:span>,</text:span><text:a xlink:type="simple" xlink:href="https://hal.science/search/index/?q=*&amp;authFullName_s=Vincent Tardy">Vincent Tardy</text:a><text:span>et al.</text:span></text:p>
              <text:p text:style-name="Normal"><text:span>Frontiers in Microbiology</text:span><text:span>, 2018, 9,<text:s/></text:span><text:a xlink:type="simple" xlink:href="https://dx.doi.org/10.3389/fmicb.2018.03169">⟨10.3389/fmicb.2018.03169⟩</text:a></text:p>
              <text:p text:style-name="Normal"><text:span>Article dans une revue</text:span></text:p>
              <text:p text:style-name="Normal"><text:a xlink:type="simple" xlink:href="https://hal.science/hal-02075858v1">hal-020758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18488v1">Biological attenuation of arsenic and iron in a continuous flow bioreactor treating acid mine drainage (AMD)</text:a></text:p>
              <text:p text:style-name="Normal"><text:a xlink:type="simple" xlink:href="https://hal.science/search/index/?q=*&amp;authFullName_s=L. Fernandez-Rojo">L. Fernandez-Rojo</text:a><text:span>,</text:span><text:a xlink:type="simple" xlink:href="https://hal.science/search/index/?q=*&amp;authFullName_s=M. Héry">M. Héry</text:a><text:span>,</text:span><text:a xlink:type="simple" xlink:href="https://hal.science/search/index/?q=*&amp;authFullName_s=P. Le Pape">P. Le Pape</text:a><text:span>,</text:span><text:a xlink:type="simple" xlink:href="https://hal.science/search/index/?q=*&amp;authFullName_s=C. Braungardt">C. Braungardt</text:a><text:span>,</text:span><text:a xlink:type="simple" xlink:href="https://hal.science/search/index/?q=*&amp;authFullName_s=A. Desoeuvre">A. Desoeuvre</text:a><text:span>et al.</text:span></text:p>
              <text:p text:style-name="Normal"><text:span>Water Research</text:span><text:span>, 2017, 123, pp.594 - 606.<text:s/></text:span><text:a xlink:type="simple" xlink:href="https://dx.doi.org/10.1016/j.watres.2017.06.059">⟨10.1016/j.watres.2017.06.059⟩</text:a></text:p>
              <text:p text:style-name="Normal"><text:span>Article dans une revue</text:span></text:p>
              <text:p text:style-name="Normal"><text:a xlink:type="simple" xlink:href="https://brgm.hal.science/hal-01818488v1">hal-018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86v1">The environmental legacy of historic Pb-Zn-Ag-Au mining in river basins of the southern edge of the Massif Central (France)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Remi Freydier">Remi Freydier</text:a><text:span>et al.</text:span></text:p>
              <text:p text:style-name="Normal"><text:span>Environmental Science and Pollution Research</text:span><text:span>, 2017, 24 (25), pp.20725 - 20735.<text:s/></text:span><text:a xlink:type="simple" xlink:href="https://dx.doi.org/10.1007/s11356-017-9669-y">⟨10.1007/s11356-017-9669-y⟩</text:a></text:p>
              <text:p text:style-name="Normal"><text:span>Article dans une revue</text:span></text:p>
              <text:p text:style-name="Normal"><text:a xlink:type="simple" xlink:href="https://hal.science/hal-01903386v1">hal-01903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7986v1">Thallium release from acid mine drainages: Speciation in river and tap water from Valdicastello mining district (northwest Tuscany)</text:a></text:p>
              <text:p text:style-name="Normal"><text:a xlink:type="simple" xlink:href="https://hal.science/search/index/?q=*&amp;authFullName_s=Beatrice Campanella">Beatrice Campanella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ssimo Onor">Massimo Onor</text:a><text:span>,</text:span><text:a xlink:type="simple" xlink:href="https://hal.science/search/index/?q=*&amp;authFullName_s=Martina Perotti">Martina Perotti</text:a><text:span>,</text:span><text:a xlink:type="simple" xlink:href="https://hal.science/search/index/?q=*&amp;authFullName_s=Riccardo Petrini">Riccardo Petrini</text:a><text:span>et al.</text:span></text:p>
              <text:p text:style-name="Normal"><text:span>Talanta</text:span><text:span>, 2017, 171, pp.255-261.<text:s/></text:span><text:a xlink:type="simple" xlink:href="https://dx.doi.org/10.1016/j.talanta.2017.05.009">⟨10.1016/j.talanta.2017.05.009⟩</text:a></text:p>
              <text:p text:style-name="Normal"><text:span>Article dans une revue</text:span></text:p>
              <text:p text:style-name="Normal"><text:a xlink:type="simple" xlink:href="https://hal.umontpellier.fr/hal-02337986v1">hal-02337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818v1">Complete removal of arsenic and zinc from a heavily contaminated acid mine drainage via an indigenous SRB consortium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indy Gassaud">Cindy Gassaud</text:a><text:span>et al.</text:span></text:p>
              <text:p text:style-name="Normal"><text:span>Journal of Hazardous Materials</text:span><text:span>, 2017, 321 (5), pp. 764-772.<text:s/></text:span><text:a xlink:type="simple" xlink:href="https://dx.doi.org/10.1016/j.jhazmat.2016.09.060">⟨10.1016/j.jhazmat.2016.09.060⟩</text:a></text:p>
              <text:p text:style-name="Normal"><text:span>Article dans une revue</text:span></text:p>
              <text:p text:style-name="Normal"><text:a xlink:type="simple" xlink:href="https://hal.sorbonne-universite.fr/hal-01383818v1">hal-013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56v1">Routine determination of inorganic arsenic speciation in precipitates from acid mine drainage using orthophosphoric acid extraction followed by HPLC-ICP-MS</text:a></text:p>
              <text:p text:style-name="Normal"><text:a xlink:type="simple" xlink:href="https://hal.science/search/index/?q=*&amp;authFullName_s=E. Resongles">E. Resongles</text:a><text:span>,</text:span><text:a xlink:type="simple" xlink:href="https://hal.science/search/index/?q=*&amp;authFullName_s=P. Le Pape">P. Le Pape</text:a><text:span>,</text:span><text:a xlink:type="simple" xlink:href="https://hal.science/search/index/?q=*&amp;authFullName_s=L. Fernandez-Rojo">L. Fernandez-Rojo</text:a><text:span>,</text:span><text:a xlink:type="simple" xlink:href="https://hal.science/search/index/?q=*&amp;authFullName_s=G. Morin">G. Morin</text:a><text:span>,</text:span><text:a xlink:type="simple" xlink:href="https://hal.science/search/index/?q=*&amp;authFullName_s=S. Delpoux">S. Delpoux</text:a><text:span>et al.</text:span></text:p>
              <text:p text:style-name="Normal"><text:span>Analytical Methods</text:span><text:span>, 2016, 8 (40), pp.7420--7426.<text:s/></text:span><text:a xlink:type="simple" xlink:href="https://dx.doi.org/10.1039/C6AY02084D">⟨10.1039/C6AY02084D⟩</text:a></text:p>
              <text:p text:style-name="Normal"><text:span>Article dans une revue</text:span></text:p>
              <text:p text:style-name="Normal"><text:a xlink:type="simple" xlink:href="https://hal.science/hal-02086956v1">hal-0208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58v1">Spatio-Temporal Detection of the Thiomonas Population and the Thiomonas Arsenite Oxidase Involved in Natural Arsenite Attenuation Processes in the Carnoulès Acid Mine Drainage</text:a></text:p>
              <text:p text:style-name="Normal"><text:a xlink:type="simple" xlink:href="https://hal.science/search/index/?q=*&amp;authFullName_s=Agnès Hovasse">Agnès Hovasse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Angélique Desoeuvre">Angélique Desoeuvre</text:a><text:span>,</text:span><text:a xlink:type="simple" xlink:href="https://hal.science/search/index/?q=*&amp;authFullName_s=Julien Farasin">Julien Farasin</text:a><text:span>et al.</text:span></text:p>
              <text:p text:style-name="Normal"><text:span>Frontiers in Cell and Developmental Biology</text:span><text:span>, 2016, 4,<text:s/></text:span><text:a xlink:type="simple" xlink:href="https://dx.doi.org/10.3389/fcell.2016.00003">⟨10.3389/fcell.2016.00003⟩</text:a></text:p>
              <text:p text:style-name="Normal"><text:span>Article dans une revue</text:span></text:p>
              <text:p text:style-name="Normal"><text:a xlink:type="simple" xlink:href="https://hal.science/hal-02086958v1">hal-0208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20v1">Diversity and Distribution of Arsenic-Related Genes Along a Pollution Gradient in a River Affected by Acid Mine Drainage</text:a></text:p>
              <text:p text:style-name="Normal"><text:a xlink:type="simple" xlink:href="https://hal.science/search/index/?q=*&amp;authFullName_s=Angélique Desoeuvre">Angélique Desoeuvr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ina Héry">Marina Héry</text:a></text:p>
              <text:p text:style-name="Normal"><text:span>Microbial ecology</text:span><text:span>, 2016, 71 (3), pp.672--685.<text:s/></text:span><text:a xlink:type="simple" xlink:href="https://dx.doi.org/10.1007/s00248-015-0710-8">⟨10.1007/s00248-015-0710-8⟩</text:a></text:p>
              <text:p text:style-name="Normal"><text:span>Article dans une revue</text:span></text:p>
              <text:p text:style-name="Normal"><text:a xlink:type="simple" xlink:href="https://hal.science/hal-02084520v1">hal-0208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13v1">Arsenite response in Coccomyxa sp. Carn explored by transcriptomic and non-targeted metabolomic approaches</text:a></text:p>
              <text:p text:style-name="Normal"><text:a xlink:type="simple" xlink:href="https://hal.science/search/index/?q=*&amp;authFullName_s=Sandrine Koechler">Sandrine Koechler</text:a><text:span>,</text:span><text:a xlink:type="simple" xlink:href="https://hal.science/search/index/?q=*&amp;authFullName_s=Philippe N. Bertin">Philippe N. Bertin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Corinne Casiot">Corinne Casiot</text:a><text:span>et al.</text:span></text:p>
              <text:p text:style-name="Normal"><text:span>Environmental Microbiology</text:span><text:span>, 2016, 18 (4), pp.1289--1300.<text:s/></text:span><text:a xlink:type="simple" xlink:href="https://dx.doi.org/10.1111/1462-2920.13227">⟨10.1111/1462-2920.13227⟩</text:a></text:p>
              <text:p text:style-name="Normal"><text:span>Article dans une revue</text:span></text:p>
              <text:p text:style-name="Normal"><text:a xlink:type="simple" xlink:href="https://api.istex.fr/ark:/67375/WNG-HMVPRD5Q-3/fulltext.pdf?sid=hal">istex</text:a></text:p>
              <text:p text:style-name="Normal"><text:a xlink:type="simple" xlink:href="https://hal.science/hal-02084513v1">hal-020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57v1">Spatial Distribution of Eukaryotic Communities Using High-Throughput Sequencing Along a Pollution Gradient in the Arsenic-Rich Creek Sediments of Carnoulès Mine, France</text:a></text:p>
              <text:p text:style-name="Normal"><text:a xlink:type="simple" xlink:href="https://hal.science/search/index/?q=*&amp;authFullName_s=A. Volant">A. Volant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G. Morin">G. Morin</text:a><text:span>et al.</text:span></text:p>
              <text:p text:style-name="Normal"><text:span>Microbial ecology</text:span><text:span>, 2016, 72 (3), pp.608--620.<text:s/></text:span><text:a xlink:type="simple" xlink:href="https://dx.doi.org/10.1007/s00248-016-0826-5">⟨10.1007/s00248-016-0826-5⟩</text:a></text:p>
              <text:p text:style-name="Normal"><text:span>Article dans une revue</text:span></text:p>
              <text:p text:style-name="Normal"><text:a xlink:type="simple" xlink:href="https://hal.science/hal-02086957v1">hal-020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70v1">Antimony isotopic composition in river waters affected by ancient mining activity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Jerome Viers">Jerome Viers</text:a><text:span>,</text:span><text:a xlink:type="simple" xlink:href="https://hal.science/search/index/?q=*&amp;authFullName_s=Jérôme Chmeleff">Jérôme Chmeleff</text:a><text:span>et al.</text:span></text:p>
              <text:p text:style-name="Normal"><text:span>Talanta</text:span><text:span>, 2015, 144, pp.851-861.<text:s/></text:span><text:a xlink:type="simple" xlink:href="https://dx.doi.org/10.1016/j.talanta.2015.07.013">⟨10.1016/j.talanta.2015.07.013⟩</text:a></text:p>
              <text:p text:style-name="Normal"><text:span>Article dans une revue</text:span></text:p>
              <text:p text:style-name="Normal"><text:a xlink:type="simple" xlink:href="https://hal.science/hal-01983270v1">hal-019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51v1">Variation of dissolved and particulate metal(loid) (As, Cd, Pb, Sb, Tl, Zn) concentrations under varying discharge during a Mediterranean flood in a former mining watershed, the Gardon River (France)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Françoise Elbaz-Poulichet">Françoise Elbaz-Poulichet</text:a></text:p>
              <text:p text:style-name="Normal"><text:span>Journal of Geochemical Exploration</text:span><text:span>, 2015, 158, pp.132--142.<text:s/></text:span><text:a xlink:type="simple" xlink:href="https://dx.doi.org/10.1016/j.gexplo.2015.07.010">⟨10.1016/j.gexplo.2015.07.010⟩</text:a></text:p>
              <text:p text:style-name="Normal"><text:span>Article dans une revue</text:span></text:p>
              <text:p text:style-name="Normal"><text:a xlink:type="simple" xlink:href="https://hal.science/hal-02063551v1">hal-020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57v1">Toxic trace elements in maternal and cord blood and social determinants in a Bolivian mining city</text:a></text:p>
              <text:p text:style-name="Normal"><text:a xlink:type="simple" xlink:href="https://hal.science/search/index/?q=*&amp;authFullName_s=Flavia Barbieri">Flavia Barbieri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María Ruiz-Castell">María Ruiz-Castell</text:a><text:span>,</text:span><text:a xlink:type="simple" xlink:href="https://hal.science/search/index/?q=*&amp;authFullName_s=Pamela Paco V.">Pamela Paco V.</text:a><text:span>,</text:span><text:a xlink:type="simple" xlink:href="https://hal.science/search/index/?q=*&amp;authFullName_s=Rebecca Muckelbauer">Rebecca Muckelbauer</text:a><text:span>et al.</text:span></text:p>
              <text:p text:style-name="Normal"><text:span>International Journal of Environmental Health Research</text:span><text:span>, 2015, 26 (2), pp.158 - 174.<text:s/></text:span><text:a xlink:type="simple" xlink:href="https://dx.doi.org/10.1080/09603123.2015.1061114">⟨10.1080/09603123.2015.1061114⟩</text:a></text:p>
              <text:p text:style-name="Normal"><text:span>Article dans une revue</text:span></text:p>
              <text:p text:style-name="Normal"><text:a xlink:type="simple" xlink:href="https://hal.science/hal-01902857v1">hal-019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92v1">Thiomonas sp. CB2 is able to degrade urea and promote toxic metal precipitation in acid mine drainage waters supplemented with urea</text:a></text:p>
              <text:p text:style-name="Normal"><text:a xlink:type="simple" xlink:href="https://hal.science/search/index/?q=*&amp;authFullName_s=J. Farasin">J. Farasin</text:a><text:span>,</text:span><text:a xlink:type="simple" xlink:href="https://hal.science/search/index/?q=*&amp;authFullName_s=J. Andres">J. Andr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Jacques Faerber">Jacques Faerber</text:a><text:span>et al.</text:span></text:p>
              <text:p text:style-name="Normal"><text:span>Frontiers in Microbiology</text:span><text:span>, 2015, 6, pp.993.<text:s/></text:span><text:a xlink:type="simple" xlink:href="https://dx.doi.org/10.3389/fmicb.2015.00993">⟨10.3389/fmicb.2015.00993⟩</text:a></text:p>
              <text:p text:style-name="Normal"><text:span>Article dans une revue</text:span></text:p>
              <text:p text:style-name="Normal"><text:a xlink:type="simple" xlink:href="https://hal.science/hal-01213792v1">hal-0121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48v1">Diversity and spatiotemporal dynamics of bacterial communities: Physicochemical and other drivers along an acid mine drainage</text:a></text:p>
              <text:p text:style-name="Normal"><text:a xlink:type="simple" xlink:href="https://hal.science/search/index/?q=*&amp;authFullName_s=Aurelie Volant">Aurelie Volant</text:a><text:span>,</text:span><text:a xlink:type="simple" xlink:href="https://hal.science/search/index/?q=*&amp;authFullName_s=O. Bruneel">O. Bruneel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M. Héry">M. Héry</text:a><text:span>,</text:span><text:a xlink:type="simple" xlink:href="https://hal.science/search/index/?q=*&amp;authFullName_s=C. Casiot">C. Casiot</text:a><text:span>et al.</text:span></text:p>
              <text:p text:style-name="Normal"><text:span>FEMS Microbiology Ecology</text:span><text:span>, 2014, 90 (1), pp.247-263.<text:s/></text:span><text:a xlink:type="simple" xlink:href="https://dx.doi.org/10.1111/1574-6941.12394">⟨10.1111/1574-6941.12394⟩</text:a></text:p>
              <text:p text:style-name="Normal"><text:span>Article dans une revue</text:span></text:p>
              <text:p text:style-name="Normal"><text:a xlink:type="simple" xlink:href="https://hal.science/hal-01631848v1">hal-016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7v1">Release of arsenite, arsenate and methyl-arsenic species from streambed sediment impacted by acid mine drainage: a microcosm study.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E. Resongles">E. Resongles</text:a><text:span>,</text:span><text:a xlink:type="simple" xlink:href="https://hal.science/search/index/?q=*&amp;authFullName_s=Zoe Gallice">Zoe Gallice</text:a><text:span>,</text:span><text:a xlink:type="simple" xlink:href="https://hal.science/search/index/?q=*&amp;authFullName_s=O. Bruneel">O. Bruneel</text:a><text:span>et al.</text:span></text:p>
              <text:p text:style-name="Normal"><text:span>Environmental Chemistry</text:span><text:span>, 2014, 11 (5), pp.514--524.<text:s/></text:span><text:a xlink:type="simple" xlink:href="https://dx.doi.org/10.1071/EN13225">⟨10.1071/EN13225⟩</text:a></text:p>
              <text:p text:style-name="Normal"><text:span>Article dans une revue</text:span></text:p>
              <text:p text:style-name="Normal"><text:a xlink:type="simple" xlink:href="https://hal.science/hal-02047987v1">hal-020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63v1">Persisting impact of historical mining activity to metal (Pb, Zn, Cd, Tl, Hg) and metalloid (As, Sb) enrichment in sediments of the Gardon River, Southern France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rome Viers">Jerome Viers</text:a><text:span>et al.</text:span></text:p>
              <text:p text:style-name="Normal"><text:span>Science of the Total Environment</text:span><text:span>, 2014, 481, pp.509-521.<text:s/></text:span><text:a xlink:type="simple" xlink:href="https://dx.doi.org/10.1016/j.scitotenv.2014.02.078">⟨10.1016/j.scitotenv.2014.02.078⟩</text:a></text:p>
              <text:p text:style-name="Normal"><text:span>Article dans une revue</text:span></text:p>
              <text:p text:style-name="Normal"><text:a xlink:type="simple" xlink:href="https://hal.science/hal-01054163v1">hal-010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47v1">Sediment characterization and its implications for arsenic mobilization in deep aquifers of eastern Croatia</text:a></text:p>
              <text:p text:style-name="Normal"><text:a xlink:type="simple" xlink:href="https://hal.science/search/index/?q=*&amp;authFullName_s=M. Ujević Bošnjak">M. Ujević Bošnjak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Ž. Duić">Ž. Duić</text:a><text:span>,</text:span><text:a xlink:type="simple" xlink:href="https://hal.science/search/index/?q=*&amp;authFullName_s=S. Fazinić">S. Fazinić</text:a><text:span>,</text:span><text:a xlink:type="simple" xlink:href="https://hal.science/search/index/?q=*&amp;authFullName_s=J. Halamić">J. Halamić</text:a><text:span>et al.</text:span></text:p>
              <text:p text:style-name="Normal"><text:span>Journal of Geochemical Exploration</text:span><text:span>, 2013, 126-127, pp.55-66.<text:s/></text:span><text:a xlink:type="simple" xlink:href="https://dx.doi.org/10.1016/j.gexplo.2012.12.017">⟨10.1016/j.gexplo.2012.12.017⟩</text:a></text:p>
              <text:p text:style-name="Normal"><text:span>Article dans une revue</text:span></text:p>
              <text:p text:style-name="Normal"><text:a xlink:type="simple" xlink:href="https://hal.science/hal-02341047v1">hal-0234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4v1">Fate of Sb(V) and Sb(III) species along a gradient of pH and oxygen concentration in the Carnoulès mine waters (Southern France)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Odile Bruneel">Odile Bruneel</text:a><text:span>et al.</text:span></text:p>
              <text:p text:style-name="Normal"><text:span>Environmental Science: Processes &amp; Impacts</text:span><text:span>, 2013, 15 (8), pp.1536-1544.<text:s/></text:span><text:a xlink:type="simple" xlink:href="https://dx.doi.org/10.1039/c3em00215b">⟨10.1039/c3em00215b⟩</text:a></text:p>
              <text:p text:style-name="Normal"><text:span>Article dans une revue</text:span></text:p>
              <text:p text:style-name="Normal"><text:a xlink:type="simple" xlink:href="https://hal.science/hal-01717824v1">hal-017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33v1">Arsenic Scavenging by Aluminum-Substituted Ferrihydrites in a Circumneutral pH River Impacted by Acid Mine Drainage</text:a></text:p>
              <text:p text:style-name="Normal"><text:a xlink:type="simple" xlink:href="https://hal.science/search/index/?q=*&amp;authFullName_s=Areej Adra">Areej Adr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Fabien Maillot">Fabien Maillot</text:a><text:span>et al.</text:span></text:p>
              <text:p text:style-name="Normal"><text:span>Environmental Science and Technology</text:span><text:span>, 2013, 47, pp.12784-12792.<text:s/></text:span><text:a xlink:type="simple" xlink:href="https://dx.doi.org/10.1021/es4020234">⟨10.1021/es4020234⟩</text:a></text:p>
              <text:p text:style-name="Normal"><text:span>Article dans une revue</text:span></text:p>
              <text:p text:style-name="Normal"><text:a xlink:type="simple" xlink:href="https://hal.science/hal-01018033v1">hal-010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85v1">Three-year survey of sulfate-reducing bacteria community structure in Carnoulès acid mine drainage (France), highly contaminated by arsenic</text:a></text:p>
              <text:p text:style-name="Normal"><text:a xlink:type="simple" xlink:href="https://hal.science/search/index/?q=*&amp;authFullName_s=L. Giloteaux">L. Giloteaux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O. Bruneel">O. Bruneel</text:a><text:span>,</text:span><text:a xlink:type="simple" xlink:href="https://hal.science/search/index/?q=*&amp;authFullName_s=F. Elbaz-Poulichet">F. Elbaz-Poulichet</text:a><text:span>et al.</text:span></text:p>
              <text:p text:style-name="Normal"><text:span>FEMS Microbiology Ecology</text:span><text:span>, 2013, 83 (3), pp.724-737.<text:s/></text:span><text:a xlink:type="simple" xlink:href="https://dx.doi.org/10.1111/1574-6941.12028">⟨10.1111/1574-6941.12028⟩</text:a></text:p>
              <text:p text:style-name="Normal"><text:span>Article dans une revue</text:span></text:p>
              <text:p text:style-name="Normal"><text:a xlink:type="simple" xlink:href="https://hal.science/hal-01631885v1">hal-0163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59v1">Structure and reactivity of As(III)- and As(V)-rich schwertmannites and amorphous ferric arsenate sulfate from the Carnoule's acid mine drainage, France: Comparison with biotic and abiotic model compounds and implications for As remediation</text:a></text:p>
              <text:p text:style-name="Normal"><text:a xlink:type="simple" xlink:href="https://hal.science/search/index/?q=*&amp;authFullName_s=Fabien Maillot">Fabien Maill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orinne Casiot">Corinne Casiot</text:a><text:span>et al.</text:span></text:p>
              <text:p text:style-name="Normal"><text:span>Geochimica et Cosmochimica Acta</text:span><text:span>, 2013, 104, pp.310-329.<text:s/></text:span><text:a xlink:type="simple" xlink:href="https://dx.doi.org/10.1016/j.gca.2012.11.016">⟨10.1016/j.gca.2012.11.016⟩</text:a></text:p>
              <text:p text:style-name="Normal"><text:span>Article dans une revue</text:span></text:p>
              <text:p text:style-name="Normal"><text:a xlink:type="simple" xlink:href="https://hal.science/hal-01018059v1">hal-0101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80v1">Hydrochemical characterization of arsenic contaminated alluvial aquifers in Eastern Croatia using multivariate statistical techniques and arsenic risk assessment</text:a></text:p>
              <text:p text:style-name="Normal"><text:a xlink:type="simple" xlink:href="https://hal.science/search/index/?q=*&amp;authFullName_s=M. Ujević Bošnjak">M. Ujević Bošnjak</text:a><text:span>,</text:span><text:a xlink:type="simple" xlink:href="https://hal.science/search/index/?q=*&amp;authFullName_s=K. Capak">K. Capak</text:a><text:span>,</text:span><text:a xlink:type="simple" xlink:href="https://hal.science/search/index/?q=*&amp;authFullName_s=A. Jazbec">A. Jazbec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L. Sipos">L. Sipos</text:a><text:span>et al.</text:span></text:p>
              <text:p text:style-name="Normal"><text:span>Science of the Total Environment</text:span><text:span>, 2012, 420, pp.100-110.<text:s/></text:span><text:a xlink:type="simple" xlink:href="https://dx.doi.org/10.1016/j.scitotenv.2012.01.021">⟨10.1016/j.scitotenv.2012.01.021⟩</text:a></text:p>
              <text:p text:style-name="Normal"><text:span>Article dans une revue</text:span></text:p>
              <text:p text:style-name="Normal"><text:a xlink:type="simple" xlink:href="https://hal.science/hal-02341080v1">hal-023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53v1">Archaeal diversity: Temporal variation in the arsenic-rich creek sediments of Carnoulès Mine, France</text:a></text:p>
              <text:p text:style-name="Normal"><text:a xlink:type="simple" xlink:href="https://hal.science/search/index/?q=*&amp;authFullName_s=A. Volant">A. Volant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S. Delpoux">S. Delpoux</text:a><text:span>et al.</text:span></text:p>
              <text:p text:style-name="Normal"><text:span>Extremophiles</text:span><text:span>, 2012, 16 (4), pp.645-657.<text:s/></text:span><text:a xlink:type="simple" xlink:href="https://dx.doi.org/10.1007/s00792-012-0466-8">⟨10.1007/s00792-012-0466-8⟩</text:a></text:p>
              <text:p text:style-name="Normal"><text:span>Article dans une revue</text:span></text:p>
              <text:p text:style-name="Normal"><text:a xlink:type="simple" xlink:href="https://hal.science/hal-01631853v1">hal-016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36v1">Child neurodevelopment in a Bolivian mining city</text:a></text:p>
              <text:p text:style-name="Normal"><text:a xlink:type="simple" xlink:href="https://hal.science/search/index/?q=*&amp;authFullName_s=María Ruiz-Castell">María Ruiz-Castell</text:a><text:span>,</text:span><text:a xlink:type="simple" xlink:href="https://hal.science/search/index/?q=*&amp;authFullName_s=Pamela Paco">Pamela Paco</text:a><text:span>,</text:span><text:a xlink:type="simple" xlink:href="https://hal.science/search/index/?q=*&amp;authFullName_s=Flavia-Laura Barbieri">Flavia-Laura Barbieri</text:a><text:span>,</text:span><text:a xlink:type="simple" xlink:href="https://hal.science/search/index/?q=*&amp;authFullName_s=Jean-Louis Duprey">Jean-Louis Duprey</text:a><text:span>,</text:span><text:a xlink:type="simple" xlink:href="https://hal.science/search/index/?q=*&amp;authFullName_s=Joan Forns">Joan Forns</text:a><text:span>et al.</text:span></text:p>
              <text:p text:style-name="Normal"><text:span>Environmental Research</text:span><text:span>, 2012, 112, pp.147-154.<text:s/></text:span><text:a xlink:type="simple" xlink:href="https://dx.doi.org/10.1016/j.envres.2011.12.001">⟨10.1016/j.envres.2011.12.001⟩</text:a></text:p>
              <text:p text:style-name="Normal"><text:span>Article dans une revue</text:span></text:p>
              <text:p text:style-name="Normal"><text:a xlink:type="simple" xlink:href="https://api.istex.fr/ark:/67375/6H6-1TSQ1DZP-0/fulltext.pdf?sid=hal">istex</text:a></text:p>
              <text:p text:style-name="Normal"><text:a xlink:type="simple" xlink:href="https://hal.science/hal-02431936v1">hal-0243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03v1">In situ proteo-metabolomics reveals metabolite secretion by the acid mine drainage bio-indicator, Euglena mutabilis</text:a></text:p>
              <text:p text:style-name="Normal"><text:a xlink:type="simple" xlink:href="https://hal.science/search/index/?q=*&amp;authFullName_s=David Halter">David Halter</text:a><text:span>,</text:span><text:a xlink:type="simple" xlink:href="https://hal.science/search/index/?q=*&amp;authFullName_s=Florence Goulhen-Chollet">Florence Goulhen-Chollet</text:a><text:span>,</text:span><text:a xlink:type="simple" xlink:href="https://hal.science/search/index/?q=*&amp;authFullName_s=Sebastien Gallien">Sebastien Gallien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Jérôme J. Hamelin">Jérôme J. Hamelin</text:a><text:span>et al.</text:span></text:p>
              <text:p text:style-name="Normal"><text:span>The International Society of Microbiologial Ecology Journal</text:span><text:span>, 2012, 6 (7), pp.1391 - 1402.<text:s/></text:span><text:a xlink:type="simple" xlink:href="https://dx.doi.org/10.1038/ismej.2011.198">⟨10.1038/ismej.2011.198⟩</text:a></text:p>
              <text:p text:style-name="Normal"><text:span>Article dans une revue</text:span></text:p>
              <text:p text:style-name="Normal"><text:a xlink:type="simple" xlink:href="https://hal.inrae.fr/hal-02645603v1">hal-0264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57v1">Metabolic diversity among main microorganisms inside an arsenic-rich ecosystem revealed by meta-and proteo-genomics</text:a></text:p>
              <text:p text:style-name="Normal"><text:a xlink:type="simple" xlink:href="https://hal.science/search/index/?q=*&amp;authFullName_s=P.N. Bertin">P.N. Bertin</text:a><text:span>,</text:span><text:a xlink:type="simple" xlink:href="https://hal.science/search/index/?q=*&amp;authFullName_s=A. Heinrich-Salmeron">A. Heinrich-Salmeron</text:a><text:span>,</text:span><text:a xlink:type="simple" xlink:href="https://hal.science/search/index/?q=*&amp;authFullName_s=E. Pelletier">E. Pelletier</text:a><text:span>,</text:span><text:a xlink:type="simple" xlink:href="https://hal.science/search/index/?q=*&amp;authFullName_s=F. Goulhen-Chollet">F. Goulhen-Chollet</text:a><text:span>,</text:span><text:a xlink:type="simple" xlink:href="https://hal.science/search/index/?q=*&amp;authFullName_s=F. Arsène-Ploetze">F. Arsène-Ploetze</text:a><text:span>et al.</text:span></text:p>
              <text:p text:style-name="Normal"><text:span>The International Society of Microbiologial Ecology Journal</text:span><text:span>, 2011, 5 (11), pp.1735-1747.<text:s/></text:span><text:a xlink:type="simple" xlink:href="https://dx.doi.org/10.1038/ismej.2011.51">⟨10.1038/ismej.2011.51⟩</text:a></text:p>
              <text:p text:style-name="Normal"><text:span>Article dans une revue</text:span></text:p>
              <text:p text:style-name="Normal"><text:a xlink:type="simple" xlink:href="https://hal.science/hal-01631857v1">hal-016318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727v1">Surface properties and intracellular speciation revealed an original adaptive mechanism to arsenic in the acid mine drainage bio-indicator Euglena mutabilis</text:a></text:p>
              <text:p text:style-name="Normal"><text:a xlink:type="simple" xlink:href="https://hal.science/search/index/?q=*&amp;authFullName_s=David Halter">David Halter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Hermann J. Heipieper">Hermann J. Heipieper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Marie Marchal">Marie Marchal</text:a><text:span>et al.</text:span></text:p>
              <text:p text:style-name="Normal"><text:span>Applied Microbiology and Biotechnology</text:span><text:span>, 2011, pp.first online.<text:s/></text:span><text:a xlink:type="simple" xlink:href="https://dx.doi.org/10.1007/s00253-011-3493-y">⟨10.1007/s00253-011-3493-y⟩</text:a></text:p>
              <text:p text:style-name="Normal"><text:span>Article dans une revue</text:span></text:p>
              <text:p text:style-name="Normal"><text:a xlink:type="simple" xlink:href="https://api.istex.fr/ark:/67375/VQC-SP5T6CX3-C/fulltext.pdf?sid=hal">istex</text:a></text:p>
              <text:p text:style-name="Normal"><text:a xlink:type="simple" xlink:href="https://unilim.hal.science/hal-00654727v1">hal-0065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09v1">Characterization of the Active Bacterial Community Involved in Natural Attenuation Processes in Arsenic-Rich Creek Sediments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urelie Volant">Aurelie Volant</text:a><text:span>,</text:span><text:a xlink:type="simple" xlink:href="https://hal.science/search/index/?q=*&amp;authFullName_s=Sébastien Gallien">Sébastien Gallien</text:a><text:span>,</text:span><text:a xlink:type="simple" xlink:href="https://hal.science/search/index/?q=*&amp;authFullName_s=Bertrand Chaumande">Bertrand Chaumande</text:a><text:span>,</text:span><text:a xlink:type="simple" xlink:href="https://hal.science/search/index/?q=*&amp;authFullName_s=Corinne Casiot">Corinne Casiot</text:a><text:span>et al.</text:span></text:p>
              <text:p text:style-name="Normal"><text:span>Microbial ecology</text:span><text:span>, 2011, 61 (4), pp.793-810.<text:s/></text:span><text:a xlink:type="simple" xlink:href="https://dx.doi.org/10.1007/s00248-011-9808-9">⟨10.1007/s00248-011-9808-9⟩</text:a></text:p>
              <text:p text:style-name="Normal"><text:span>Article dans une revue</text:span></text:p>
              <text:p text:style-name="Normal"><text:a xlink:type="simple" xlink:href="https://api.istex.fr/document/592A7DB11FB771BE12F1E11423547E095375FABC/fulltext/pdf?sid=hal">istex</text:a></text:p>
              <text:p text:style-name="Normal"><text:a xlink:type="simple" xlink:href="https://hal.science/hal-02341109v1">hal-023411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0828v1">Predominance of Aqueous Tl(I) Species in the River System Downstream from the Abandoned Carnoulès Mine (Southern France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Marion Egal">Marion Egal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Neelam Verma">Neelam Verma</text:a><text:span>,</text:span><text:a xlink:type="simple" xlink:href="https://hal.science/search/index/?q=*&amp;authFullName_s=Marc Parmentier">Marc Parmentier</text:a><text:span>et al.</text:span></text:p>
              <text:p text:style-name="Normal"><text:span>Environmental Science and Technology</text:span><text:span>, 2011, 45 (6), pp.2056-2064.<text:s/></text:span><text:a xlink:type="simple" xlink:href="https://dx.doi.org/10.1021/es102064r">⟨10.1021/es102064r⟩</text:a></text:p>
              <text:p text:style-name="Normal"><text:span>Article dans une revue</text:span></text:p>
              <text:p text:style-name="Normal"><text:a xlink:type="simple" xlink:href="https://brgm.hal.science/hal-00680828v1">hal-0068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27v1">Occurrence and geochemistry of arsenic in the groundwater of Eastern Croatia</text:a></text:p>
              <text:p text:style-name="Normal"><text:a xlink:type="simple" xlink:href="https://hal.science/search/index/?q=*&amp;authFullName_s=M. Ujević">M. Ujević</text:a><text:span>,</text:span><text:a xlink:type="simple" xlink:href="https://hal.science/search/index/?q=*&amp;authFullName_s=Ž. Duić">Ž. Duić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L. Sipos">L. Sipos</text:a><text:span>,</text:span><text:a xlink:type="simple" xlink:href="https://hal.science/search/index/?q=*&amp;authFullName_s=V. Santo">V. Santo</text:a><text:span>et al.</text:span></text:p>
              <text:p text:style-name="Normal"><text:span>Applied Geochemistry</text:span><text:span>, 2010, 25 (7), pp.1017-1029.<text:s/></text:span><text:a xlink:type="simple" xlink:href="https://dx.doi.org/10.1016/j.apgeochem.2010.04.008">⟨10.1016/j.apgeochem.2010.04.008⟩</text:a></text:p>
              <text:p text:style-name="Normal"><text:span>Article dans une revue</text:span></text:p>
              <text:p text:style-name="Normal"><text:a xlink:type="simple" xlink:href="https://api.istex.fr/ark:/67375/6H6-8R61K634-H/fulltext.pdf?sid=hal">istex</text:a></text:p>
              <text:p text:style-name="Normal"><text:a xlink:type="simple" xlink:href="https://hal.science/hal-02341127v1">hal-0234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20v1">An updated insight into the natural attenuation of As concentrations in Reigous Creek (southern France)</text:a></text:p>
              <text:p text:style-name="Normal"><text:a xlink:type="simple" xlink:href="https://hal.science/search/index/?q=*&amp;authFullName_s=Marion Egal">Marion Egal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Marie-Ange Cordier">Marie-Ange Cordier</text:a><text:span>et al.</text:span></text:p>
              <text:p text:style-name="Normal"><text:span>Applied Geochemistry</text:span><text:span>, 2010, 25 (12), pp.1949-1957.<text:s/></text:span><text:a xlink:type="simple" xlink:href="https://dx.doi.org/10.1016/j.apgeochem.2010.10.012">⟨10.1016/j.apgeochem.2010.10.012⟩</text:a></text:p>
              <text:p text:style-name="Normal"><text:span>Article dans une revue</text:span></text:p>
              <text:p text:style-name="Normal"><text:a xlink:type="simple" xlink:href="https://hal.science/hal-02341120v1">hal-0234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40v1">Inorganic arsenic speciation at river basin scales: The Tinto and Odiel Rivers in the Iberian Pyrite Belt, SW Spain</text:a></text:p>
              <text:p text:style-name="Normal"><text:a xlink:type="simple" xlink:href="https://hal.science/search/index/?q=*&amp;authFullName_s=A.M. Sarmiento">A.M. Sarmiento</text:a><text:span>,</text:span><text:a xlink:type="simple" xlink:href="https://hal.science/search/index/?q=*&amp;authFullName_s=J.M. Nieto">J.M. Nieto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F. Elbaz-Poulichet">F. Elbaz-Poulichet</text:a><text:span>,</text:span><text:a xlink:type="simple" xlink:href="https://hal.science/search/index/?q=*&amp;authFullName_s=M. Egal">M. Egal</text:a></text:p>
              <text:p text:style-name="Normal"><text:span>Environmental Pollution</text:span><text:span>, 2009, 157 (4), pp.1202-1209.<text:s/></text:span><text:a xlink:type="simple" xlink:href="https://dx.doi.org/10.1016/j.envpol.2008.12.002">⟨10.1016/j.envpol.2008.12.002⟩</text:a></text:p>
              <text:p text:style-name="Normal"><text:span>Article dans une revue</text:span></text:p>
              <text:p text:style-name="Normal"><text:a xlink:type="simple" xlink:href="https://api.istex.fr/ark:/67375/6H6-SK18RZN7-P/fulltext.pdf?sid=hal">istex</text:a></text:p>
              <text:p text:style-name="Normal"><text:a xlink:type="simple" xlink:href="https://hal.science/hal-02341140v1">hal-0234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24v1">Hydrological and geochemical control of metals and arsenic in a Mediterranean river contaminated by acid mine drainage (the Amous River, France); preliminary assessment of impacts on fish (Leuciscus cephalus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Marion Egal">Marion Egal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hrystelle Bancon-Montigny">Chrystelle Bancon-Montigny</text:a><text:span>et al.</text:span></text:p>
              <text:p text:style-name="Normal"><text:span>Applied Geochemistry</text:span><text:span>, 2009, 24 (5), pp.787 - 799.<text:s/></text:span><text:a xlink:type="simple" xlink:href="https://dx.doi.org/10.1016/j.apgeochem.2009.01.006">⟨10.1016/j.apgeochem.2009.01.006⟩</text:a></text:p>
              <text:p text:style-name="Normal"><text:span>Article dans une revue</text:span></text:p>
              <text:p text:style-name="Normal"><text:a xlink:type="simple" xlink:href="https://api.istex.fr/ark:/67375/6H6-614B7WHW-5/fulltext.pdf?sid=hal">istex</text:a></text:p>
              <text:p text:style-name="Normal"><text:a xlink:type="simple" xlink:href="https://hal.science/hal-01903324v1">hal-019033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5293v1">Kinetic control on the formation of tooeleite, schwertmannite and jarosite by Acidithiobacillus ferrooxidans strains in an As(III)-rich acid mine water</text:a></text:p>
              <text:p text:style-name="Normal"><text:a xlink:type="simple" xlink:href="https://hal.science/search/index/?q=*&amp;authFullName_s=Marion Egal">Marion Egal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Odile Bruneel">Odile Bruneel</text:a><text:span>et al.</text:span></text:p>
              <text:p text:style-name="Normal"><text:span>Chemical Geology</text:span><text:span>, 2009, 265 (3-4), p. 432-441.<text:s/></text:span><text:a xlink:type="simple" xlink:href="https://dx.doi.org/10.1016/j.chemgeo.2009.05.008">⟨10.1016/j.chemgeo.2009.05.008⟩</text:a></text:p>
              <text:p text:style-name="Normal"><text:span>Article dans une revue</text:span></text:p>
              <text:p text:style-name="Normal"><text:a xlink:type="simple" xlink:href="https://brgm.hal.science/hal-00515293v1">hal-005152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1774v1">Iron isotopes in acid mine waters and iron-rich solids from the Tinto-Odiel Basin (Iberian Pyrite Belt, Southwest Spain)</text:a></text:p>
              <text:p text:style-name="Normal"><text:a xlink:type="simple" xlink:href="https://hal.science/search/index/?q=*&amp;authFullName_s=Marion Egal">Marion Egal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hilippe Négrel">Philippe Négrel</text:a><text:span>et al.</text:span></text:p>
              <text:p text:style-name="Normal"><text:span>Chemical Geology</text:span><text:span>, 2008, 253 (3-4), pp.162-171.<text:s/></text:span><text:a xlink:type="simple" xlink:href="https://dx.doi.org/10.1016/j.chemgeo.2008.05.006">⟨10.1016/j.chemgeo.2008.05.006⟩</text:a></text:p>
              <text:p text:style-name="Normal"><text:span>Article dans une revue</text:span></text:p>
              <text:p text:style-name="Normal"><text:a xlink:type="simple" xlink:href="https://brgm.hal.science/hal-00641774v1">hal-006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866v1">Thermodesulfovibrio hydrogeniphilus sp. nov., a new thermophilic sulphate-reducing bacterium isolated from a Tunisian hot spring.</text:a></text:p>
              <text:p text:style-name="Normal"><text:a xlink:type="simple" xlink:href="https://hal.science/search/index/?q=*&amp;authFullName_s=Olfa Haouari">Olfa Haouari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Jean Luc Cayol">Jean Luc Cayol</text:a><text:span>,</text:span><text:a xlink:type="simple" xlink:href="https://hal.science/search/index/?q=*&amp;authFullName_s=Guy Fauque">Guy Fauque</text:a><text:span>,</text:span><text:a xlink:type="simple" xlink:href="https://hal.science/search/index/?q=*&amp;authFullName_s=Corinne Casiot">Corinne Casiot</text:a><text:span>et al.</text:span></text:p>
              <text:p text:style-name="Normal"><text:span>Systematic and Applied Microbiology</text:span><text:span>, 2008, 31 (1), pp.38-42.<text:s/></text:span><text:a xlink:type="simple" xlink:href="https://dx.doi.org/10.1016/j.syapm.2007.12.002">⟨10.1016/j.syapm.2007.12.002⟩</text:a></text:p>
              <text:p text:style-name="Normal"><text:span>Article dans une revue</text:span></text:p>
              <text:p text:style-name="Normal"><text:a xlink:type="simple" xlink:href="https://api.istex.fr/ark:/67375/6H6-D5Q2K2QL-2/fulltext.pdf?sid=hal">istex</text:a></text:p>
              <text:p text:style-name="Normal"><text:a xlink:type="simple" xlink:href="https://hal.science/hal-00752866v1">hal-007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47v1">Nanoscale study of As biomineralization in an acid mine drainage system</text:a></text:p>
              <text:p text:style-name="Normal"><text:a xlink:type="simple" xlink:href="https://hal.science/search/index/?q=*&amp;authFullName_s=K. Benzerara">K. Benzerara</text:a><text:span>,</text:span><text:a xlink:type="simple" xlink:href="https://hal.science/search/index/?q=*&amp;authFullName_s=G. Morin">G. Morin</text:a><text:span>,</text:span><text:a xlink:type="simple" xlink:href="https://hal.science/search/index/?q=*&amp;authFullName_s=T.H. Yoon">T.H. Yoon</text:a><text:span>,</text:span><text:a xlink:type="simple" xlink:href="https://hal.science/search/index/?q=*&amp;authFullName_s=J. Miot">J. Miot</text:a><text:span>,</text:span><text:a xlink:type="simple" xlink:href="https://hal.science/search/index/?q=*&amp;authFullName_s=T. Tyliszczak">T. Tyliszczak</text:a><text:span>et al.</text:span></text:p>
              <text:p text:style-name="Normal"><text:span>Geochimica et Cosmochimica Acta</text:span><text:span>, 2008, 72 (16), pp.3949-3963.<text:s/></text:span><text:a xlink:type="simple" xlink:href="https://dx.doi.org/10.1016/j.gca.2008.05.046">⟨10.1016/j.gca.2008.05.046⟩</text:a></text:p>
              <text:p text:style-name="Normal"><text:span>Article dans une revue</text:span></text:p>
              <text:p text:style-name="Normal"><text:a xlink:type="simple" xlink:href="https://hal.science/hal-00365847v1">hal-003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50v1">Microbial biomineralization and redox transformation of As and Fe in an acid mine drainage</text:a></text:p>
              <text:p text:style-name="Normal"><text:a xlink:type="simple" xlink:href="https://hal.science/search/index/?q=*&amp;authFullName_s=K. Benzerara">K. Benzerara</text:a><text:span>,</text:span><text:a xlink:type="simple" xlink:href="https://hal.science/search/index/?q=*&amp;authFullName_s=G. Morin">G. Morin</text:a><text:span>,</text:span><text:a xlink:type="simple" xlink:href="https://hal.science/search/index/?q=*&amp;authFullName_s=T.H. Yoon">T.H. Yoon</text:a><text:span>,</text:span><text:a xlink:type="simple" xlink:href="https://hal.science/search/index/?q=*&amp;authFullName_s=J. Miot">J. Miot</text:a><text:span>,</text:span><text:a xlink:type="simple" xlink:href="https://hal.science/search/index/?q=*&amp;authFullName_s=C. Casiot">C. Casiot</text:a><text:span>et al.</text:span></text:p>
              <text:p text:style-name="Normal"><text:span>Geochimica et Cosmochimica Acta</text:span><text:span>, 2007, 71, pp.A81-A81.<text:s/></text:span><text:a xlink:type="simple" xlink:href="https://dx.doi.org/10.1016/j.gca.2007.06.012">⟨10.1016/j.gca.2007.06.012⟩</text:a></text:p>
              <text:p text:style-name="Normal"><text:span>Article dans une revue</text:span></text:p>
              <text:p text:style-name="Normal"><text:a xlink:type="simple" xlink:href="https://api.istex.fr/ark:/67375/6H6-QCV81VT7-T/fulltext.pdf?sid=hal">istex</text:a></text:p>
              <text:p text:style-name="Normal"><text:a xlink:type="simple" xlink:href="https://hal.science/hal-00289850v1">hal-002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41v1">Antimony and arsenic mobility in a creek draining an antimony mine abandoned 85 years ago (upper Orb basin, France)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M. Ujevic">M. Ujevic</text:a><text:span>,</text:span><text:a xlink:type="simple" xlink:href="https://hal.science/search/index/?q=*&amp;authFullName_s=M. Muñoz">M. Muñoz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F. Elbaz-Poulichet">F. Elbaz-Poulichet</text:a></text:p>
              <text:p text:style-name="Normal"><text:span>Applied Geochemistry</text:span><text:span>, 2007, 22 (4), pp.788-798.<text:s/></text:span><text:a xlink:type="simple" xlink:href="https://dx.doi.org/10.1016/j.apgeochem.2006.11.007">⟨10.1016/j.apgeochem.2006.11.007⟩</text:a></text:p>
              <text:p text:style-name="Normal"><text:span>Article dans une revue</text:span></text:p>
              <text:p text:style-name="Normal"><text:a xlink:type="simple" xlink:href="https://api.istex.fr/ark:/67375/6H6-F97L1M09-S/fulltext.pdf?sid=hal">istex</text:a></text:p>
              <text:p text:style-name="Normal"><text:a xlink:type="simple" xlink:href="https://hal.science/hal-02051341v1">hal-020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58v1">In-situ arsenic speciation in Earth surface environments: Importance of iron oxides</text:a></text:p>
              <text:p text:style-name="Normal"><text:a xlink:type="simple" xlink:href="https://hal.science/search/index/?q=*&amp;authFullName_s=G. Morin">G. Morin</text:a><text:span>,</text:span><text:a xlink:type="simple" xlink:href="https://hal.science/search/index/?q=*&amp;authFullName_s=F. Juillot">F. Juillot</text:a><text:span>,</text:span><text:a xlink:type="simple" xlink:href="https://hal.science/search/index/?q=*&amp;authFullName_s=J. Miot">J. Miot</text:a><text:span>,</text:span><text:a xlink:type="simple" xlink:href="https://hal.science/search/index/?q=*&amp;authFullName_s=Y. Wang">Y. Wang</text:a><text:span>,</text:span><text:a xlink:type="simple" xlink:href="https://hal.science/search/index/?q=*&amp;authFullName_s=C. Casiot">C. Casiot</text:a><text:span>et al.</text:span></text:p>
              <text:p text:style-name="Normal"><text:span>Geochimica et Cosmochimica Acta</text:span><text:span>, 2007, 71 (15), pp.A688-A688.<text:s/></text:span><text:a xlink:type="simple" xlink:href="https://dx.doi.org/10.1016/j.gca.2007.06.021">⟨10.1016/j.gca.2007.06.021⟩</text:a></text:p>
              <text:p text:style-name="Normal"><text:span>Article dans une revue</text:span></text:p>
              <text:p text:style-name="Normal"><text:a xlink:type="simple" xlink:href="https://api.istex.fr/ark:/67375/6H6-0H14GBN0-Q/fulltext.pdf?sid=hal">istex</text:a></text:p>
              <text:p text:style-name="Normal"><text:a xlink:type="simple" xlink:href="https://hal.science/hal-00312058v1">hal-0031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14v1">Short-term variability of dissolved trace element concentrations in the Marne and Seine Rivers near Paris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Marie-Hélène Tusseau-Vuillemin">Marie-Hélène Tusseau-Vuillemin</text:a></text:p>
              <text:p text:style-name="Normal"><text:span>Science of the Total Environment</text:span><text:span>, 2006, 367 (1), pp.278-287.<text:s/></text:span><text:a xlink:type="simple" xlink:href="https://dx.doi.org/10.1016/j.scitotenv.2005.11.009">⟨10.1016/j.scitotenv.2005.11.009⟩</text:a></text:p>
              <text:p text:style-name="Normal"><text:span>Article dans une revue</text:span></text:p>
              <text:p text:style-name="Normal"><text:a xlink:type="simple" xlink:href="https://api.istex.fr/ark:/67375/6H6-MN0FHBLZ-7/fulltext.pdf?sid=hal">istex</text:a></text:p>
              <text:p text:style-name="Normal"><text:a xlink:type="simple" xlink:href="https://hal.inrae.fr/hal-02589014v1">hal-025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86v1">Diversity of microorganisms in Fe-As-rich acid mine drainage waters of Carnoulès, France</text:a></text:p>
              <text:p text:style-name="Normal"><text:a xlink:type="simple" xlink:href="https://hal.science/search/index/?q=*&amp;authFullName_s=O. Bruneel">O. Bruneel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F. Elbaz-Poulichet">F. Elbaz-Poulichet</text:a><text:span>,</text:span><text:a xlink:type="simple" xlink:href="https://hal.science/search/index/?q=*&amp;authFullName_s=J.-C. Personné">J.-C. Personné</text:a></text:p>
              <text:p text:style-name="Normal"><text:span>Applied and Environmental Microbiology</text:span><text:span>, 2006, 72 (1), pp.551-556.<text:s/></text:span><text:a xlink:type="simple" xlink:href="https://dx.doi.org/10.1128/AEM.72.1.551-556.2006">⟨10.1128/AEM.72.1.551-556.2006⟩</text:a></text:p>
              <text:p text:style-name="Normal"><text:span>Article dans une revue</text:span></text:p>
              <text:p text:style-name="Normal"><text:a xlink:type="simple" xlink:href="https://hal.science/hal-01841786v1">hal-018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87v1">A new bacterial strain mediating As oxidation in the Fe-rich biofilm naturally growing in a groundwater Fe treatment pilot unit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V. Pedron">V. Pedron</text:a><text:span>,</text:span><text:a xlink:type="simple" xlink:href="https://hal.science/search/index/?q=*&amp;authFullName_s=O. Bruneel">O. Bruneel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J.C. Personné">J.C. Personné</text:a><text:span>et al.</text:span></text:p>
              <text:p text:style-name="Normal"><text:span>Chemosphere</text:span><text:span>, 2006, 64 (3), pp.492-496.<text:s/></text:span><text:a xlink:type="simple" xlink:href="https://dx.doi.org/10.1016/j.chemosphere.2005.11.072">⟨10.1016/j.chemosphere.2005.11.072⟩</text:a></text:p>
              <text:p text:style-name="Normal"><text:span>Article dans une revue</text:span></text:p>
              <text:p text:style-name="Normal"><text:a xlink:type="simple" xlink:href="https://hal.science/hal-01841787v1">hal-018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90v1">Microbial diversity in a pyrite-rich tailings impoundment (Carnoulès, France)</text:a></text:p>
              <text:p text:style-name="Normal"><text:a xlink:type="simple" xlink:href="https://hal.science/search/index/?q=*&amp;authFullName_s=O. Bruneel">O. Bruneel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K. Koffi">K. Koffi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Aude Fourçans">Aude Fourçans</text:a><text:span>et al.</text:span></text:p>
              <text:p text:style-name="Normal"><text:span>Geomicrobiology Journal</text:span><text:span>, 2005, 22 (5), pp.249-257.<text:s/></text:span><text:a xlink:type="simple" xlink:href="https://dx.doi.org/10.1080/01490450590947805">⟨10.1080/01490450590947805⟩</text:a></text:p>
              <text:p text:style-name="Normal"><text:span>Article dans une revue</text:span></text:p>
              <text:p text:style-name="Normal"><text:a xlink:type="simple" xlink:href="https://hal.science/hal-01841790v1">hal-018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06v1">Sorption and redox processes controlling arsenic fate and transport in a stream impacted by acid mine drainage.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S. Lebrun">S. Lebrun</text:a><text:span>,</text:span><text:a xlink:type="simple" xlink:href="https://hal.science/search/index/?q=*&amp;authFullName_s=G. Morin">G. Morin</text:a><text:span>,</text:span><text:a xlink:type="simple" xlink:href="https://hal.science/search/index/?q=*&amp;authFullName_s=O. Bruneel">O. Bruneel</text:a><text:span>,</text:span><text:a xlink:type="simple" xlink:href="https://hal.science/search/index/?q=*&amp;authFullName_s=J.C. Personné">J.C. Personné</text:a><text:span>et al.</text:span></text:p>
              <text:p text:style-name="Normal"><text:span>Science of the Total Environment</text:span><text:span>, 2005, 347 (1-3), pp.122-130.<text:s/></text:span><text:a xlink:type="simple" xlink:href="https://dx.doi.org/10.1016/j.scitotenv.2004.12.039">⟨10.1016/j.scitotenv.2004.12.039⟩</text:a></text:p>
              <text:p text:style-name="Normal"><text:span>Article dans une revue</text:span></text:p>
              <text:p text:style-name="Normal"><text:a xlink:type="simple" xlink:href="https://hal.science/hal-00020206v1">hal-000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09v1">Bacterial Formation of Tooeleite and Mixed Arsenic(III) or Arsenic(V)-Iron(III) Gels in the Carnoulès Acid Mine Drainage, France. A XANES, XRD, and SEM Study.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Jean-Christian Personné">Jean-Christian Personné</text:a><text:span>et al.</text:span></text:p>
              <text:p text:style-name="Normal"><text:span>Environmental Science and Technology</text:span><text:span>, 2003, 37 (9), pp.1705-1712.<text:s/></text:span><text:a xlink:type="simple" xlink:href="https://dx.doi.org/10.1021/es025688p">⟨10.1021/es025688p⟩</text:a></text:p>
              <text:p text:style-name="Normal"><text:span>Article dans une revue</text:span></text:p>
              <text:p text:style-name="Normal"><text:a xlink:type="simple" xlink:href="https://api.istex.fr/ark:/67375/TPS-LJG8BQ30-6/fulltext.pdf?sid=hal">istex</text:a></text:p>
              <text:p text:style-name="Normal"><text:a xlink:type="simple" xlink:href="https://hal.science/hal-00085109v1">hal-000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48v1">Geochemical Processes Controlling the Formation of As-Rich Waters Within a Tailings Impoundment (Carnoulès, France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Jean-Christian Personné">Jean-Christian Personné</text:a><text:span>,</text:span><text:a xlink:type="simple" xlink:href="https://hal.science/search/index/?q=*&amp;authFullName_s=Kouadio Koffi">Kouadio Koffi</text:a><text:span>et al.</text:span></text:p>
              <text:p text:style-name="Normal"><text:span>Aquatic Geochemistry</text:span><text:span>, 2003, 9 (4), pp.273-290.<text:s/></text:span><text:a xlink:type="simple" xlink:href="https://dx.doi.org/10.1023/B:AQUA.0000028985.07557.39">⟨10.1023/B:AQUA.0000028985.07557.39⟩</text:a></text:p>
              <text:p text:style-name="Normal"><text:span>Article dans une revue</text:span></text:p>
              <text:p text:style-name="Normal"><text:a xlink:type="simple" xlink:href="https://api.istex.fr/ark:/67375/VQC-9H8R4V9Q-X/fulltext.pdf?sid=hal">istex</text:a></text:p>
              <text:p text:style-name="Normal"><text:a xlink:type="simple" xlink:href="https://hal.science/hal-03534048v1">hal-03534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5249v1">Reverse Oxidation Zoning in Mine Tailings Generating Arsenic-rich Acidic Waters (Carnoulès, France)</text:a></text:p>
              <text:p text:style-name="Normal"><text:a xlink:type="simple" xlink:href="https://hal.science/search/index/?q=*&amp;authFullName_s=Kouadio Koffi">Kouadio Koffi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text:span>et al.</text:span></text:p>
              <text:p text:style-name="Normal"><text:span>Mine Water and the Environment</text:span><text:span>, 2003, 22 (1), pp.7-14.<text:s/></text:span><text:a xlink:type="simple" xlink:href="https://dx.doi.org/10.1007/s102300300002">⟨10.1007/s102300300002⟩</text:a></text:p>
              <text:p text:style-name="Normal"><text:span>Article dans une revue</text:span></text:p>
              <text:p text:style-name="Normal"><text:a xlink:type="simple" xlink:href="https://api.istex.fr/ark:/67375/VQC-CTR5KHP3-J/fulltext.pdf?sid=hal">istex</text:a></text:p>
              <text:p text:style-name="Normal"><text:a xlink:type="simple" xlink:href="https://hal.umontpellier.fr/hal-03335249v1">hal-033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056v1">Biogeochemical cycle and speciation of As and Cr in an acid mine environment: The case of Carnoulès Creek, France</text:a></text:p>
              <text:p text:style-name="Normal"><text:a xlink:type="simple" xlink:href="https://hal.science/search/index/?q=*&amp;authFullName_s=Isabelle Le Hécho">Isabelle Le Hécho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M.-P. Pavageau">M.-P. Pavageau</text:a><text:span>et al.</text:span></text:p>
              <text:p text:style-name="Normal"><text:span>Journal de Physique IV Proceedings</text:span><text:span>, 2003, 107 (II), pp.735-738.<text:s/></text:span><text:a xlink:type="simple" xlink:href="https://dx.doi.org/10.1051/jp4:20030406">⟨10.1051/jp4:20030406⟩</text:a></text:p>
              <text:p text:style-name="Normal"><text:span>Article dans une revue</text:span></text:p>
              <text:p text:style-name="Normal"><text:a xlink:type="simple" xlink:href="https://api.istex.fr/ark:/67375/80W-F275ZPZT-V/fulltext.pdf?sid=hal">istex</text:a></text:p>
              <text:p text:style-name="Normal"><text:a xlink:type="simple" xlink:href="https://hal.science/hal-01590056v1">hal-0159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85v1">Bacterial immobilization and oxidation of arsenic in acid mine drainage (Carnoulès creek, France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Jean-Christian Personné">Jean-Christian Personné</text:a><text:span>et al.</text:span></text:p>
              <text:p text:style-name="Normal"><text:span>Water Research</text:span><text:span>, 2003, 37 (12), pp.2929-2936.<text:s/></text:span><text:a xlink:type="simple" xlink:href="https://dx.doi.org/10.1016/S0043-1354(03)00080-0">⟨10.1016/S0043-1354(03)00080-0⟩</text:a></text:p>
              <text:p text:style-name="Normal"><text:span>Article dans une revue</text:span></text:p>
              <text:p text:style-name="Normal"><text:a xlink:type="simple" xlink:href="https://hal.science/hal-03533985v1">hal-0353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068v1">Optimization of the hyphenation between capillary zone electrophoresis and inductively coupled plasma mass spectrometry for the measurement of As-, Sb-, Se- and Te-species, applicable to soil extracts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Olivier François Xavier Donard">Olivier François Xavier Donard</text:a><text:span>,</text:span><text:a xlink:type="simple" xlink:href="https://hal.science/search/index/?q=*&amp;authFullName_s=Martine Potin-Gautier">Martine Potin-Gautier</text:a></text:p>
              <text:p text:style-name="Normal"><text:span>Spectrochimica Acta Part B: Atomic Spectroscopy</text:span><text:span>, 2002, 57 (1), pp.173-187.<text:s/></text:span><text:a xlink:type="simple" xlink:href="https://dx.doi.org/10.1016/S0584-8547(01)00365-2">⟨10.1016/S0584-8547(01)00365-2⟩</text:a></text:p>
              <text:p text:style-name="Normal"><text:span>Article dans une revue</text:span></text:p>
              <text:p text:style-name="Normal"><text:a xlink:type="simple" xlink:href="https://api.istex.fr/ark:/67375/6H6-RM7WX5MN-8/fulltext.pdf?sid=hal">istex</text:a></text:p>
              <text:p text:style-name="Normal"><text:a xlink:type="simple" xlink:href="https://hal.science/hal-01590068v1">hal-0159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38v1">Detection and identification of rabbit liver metallothionein-2 subisoforms by capillary zone electrophoresis - inductively coupled plasma spectrometry and microbore HPLC - electrospray mass spectrometry</text:a></text:p>
              <text:p text:style-name="Normal"><text:a xlink:type="simple" xlink:href="https://hal.science/search/index/?q=*&amp;authFullName_s=H. Chassaigne">H. Chassaigne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M. Potin-Gautier">M. Potin-Gautier</text:a></text:p>
              <text:p text:style-name="Normal"><text:span>Analusis</text:span><text:span>, 2000, 28 (5), pp.357-360.<text:s/></text:span><text:a xlink:type="simple" xlink:href="https://dx.doi.org/10.1051/analusis:2000280357">⟨10.1051/analusis:2000280357⟩</text:a></text:p>
              <text:p text:style-name="Normal"><text:span>Article dans une revue</text:span></text:p>
              <text:p text:style-name="Normal"><text:a xlink:type="simple" xlink:href="https://hal.science/hal-00291438v1">hal-0029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87v1">An approach to the identification of selenium species in yeast extracts using pneumatically-assisted electrospray tandem mass spectrometry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V. Vacchina">V. Vacchina</text:a><text:span>,</text:span><text:a xlink:type="simple" xlink:href="https://hal.science/search/index/?q=*&amp;authFullName_s=H. Chassaigne">H. Chassaigne</text:a><text:span>,</text:span><text:a xlink:type="simple" xlink:href="https://hal.science/search/index/?q=*&amp;authFullName_s=Joanna Szpunar">Joanna Szpunar</text:a><text:span>,</text:span><text:a xlink:type="simple" xlink:href="https://hal.science/search/index/?q=*&amp;authFullName_s=Martine Potin-Gautier">Martine Potin-Gautier</text:a><text:span>et al.</text:span></text:p>
              <text:p text:style-name="Normal"><text:span>Analytical Communications</text:span><text:span>, 1999, 36 (3), pp.77-80.<text:s/></text:span><text:a xlink:type="simple" xlink:href="https://dx.doi.org/10.1039/A900319C">⟨10.1039/A900319C⟩</text:a></text:p>
              <text:p text:style-name="Normal"><text:span>Article dans une revue</text:span></text:p>
              <text:p text:style-name="Normal"><text:a xlink:type="simple" xlink:href="https://api.istex.fr/ark:/67375/QHD-SZR38JWB-3/fulltext.pdf?sid=hal">istex</text:a></text:p>
              <text:p text:style-name="Normal"><text:a xlink:type="simple" xlink:href="https://hal.science/hal-01559787v1">hal-0155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78v1">Sample preparation and HPLC separation approaches to speciation analysis of selenium in yeast by ICP-MS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Joanna Szpunar">Joanna Szpunar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Martine Potin-Gautier">Martine Potin-Gautier</text:a></text:p>
              <text:p text:style-name="Normal"><text:span>Journal of Analytical Atomic Spectrometry</text:span><text:span>, 1999, 14 (4), pp.645--650.<text:s/></text:span><text:a xlink:type="simple" xlink:href="https://dx.doi.org/10.1039/a809027k">⟨10.1039/a809027k⟩</text:a></text:p>
              <text:p text:style-name="Normal"><text:span>Article dans une revue</text:span></text:p>
              <text:p text:style-name="Normal"><text:a xlink:type="simple" xlink:href="https://api.istex.fr/document/912872F03FF3D4DBC611A5C245601CFC1C8BF23B/fulltext/pdf?sid=hal">istex</text:a></text:p>
              <text:p text:style-name="Normal"><text:a xlink:type="simple" xlink:href="https://hal.science/hal-01559778v1">hal-0155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72v1">Simultaneous speciation of arsenic, selenium, antimony and tellurium species in waters and soil extracts by capillary electrophoresis and UV detection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M.C.B. Alonso">M.C.B. Alonso</text:a><text:span>,</text:span><text:a xlink:type="simple" xlink:href="https://hal.science/search/index/?q=*&amp;authFullName_s=J. Boisson">J. Boisson</text:a><text:span>,</text:span><text:a xlink:type="simple" xlink:href="https://hal.science/search/index/?q=*&amp;authFullName_s=Olivier François Xavier Donard">Olivier François Xavier Donard</text:a><text:span>,</text:span><text:a xlink:type="simple" xlink:href="https://hal.science/search/index/?q=*&amp;authFullName_s=M. Potin-Gautier">M. Potin-Gautier</text:a></text:p>
              <text:p text:style-name="Normal"><text:span>Analyst</text:span><text:span>, 1998, 123 (12), pp.2887-2893</text:span></text:p>
              <text:p text:style-name="Normal"><text:span>Article dans une revue</text:span></text:p>
              <text:p text:style-name="Normal"><text:a xlink:type="simple" xlink:href="https://hal.inrae.fr/hal-02696972v1">hal-0269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113v1">Simultaneous speciation of arsenic, selenium, antimony and tellurium species in waters and soil extracts by capillary electrophoresis and UV detection</text:a></text:p>
              <text:p text:style-name="Normal"><text:a xlink:type="simple" xlink:href="https://hal.science/search/index/?q=*&amp;authFullName_s=C. Casiot">C. Casiot</text:a><text:span>,</text:span><text:a xlink:type="simple" xlink:href="https://hal.science/search/index/?q=*&amp;authFullName_s=M.C.B. Alonso">M.C.B. Alonso</text:a><text:span>,</text:span><text:a xlink:type="simple" xlink:href="https://hal.science/search/index/?q=*&amp;authFullName_s=J. Boisson">J. Boisson</text:a><text:span>,</text:span><text:a xlink:type="simple" xlink:href="https://hal.science/search/index/?q=*&amp;authFullName_s=Olivier François Xavier Donard">Olivier François Xavier Donard</text:a><text:span>,</text:span><text:a xlink:type="simple" xlink:href="https://hal.science/search/index/?q=*&amp;authFullName_s=Martine Potin-Gautier">Martine Potin-Gautier</text:a></text:p>
              <text:p text:style-name="Normal"><text:span>Analyst</text:span><text:span>, 1998, 123 (12), pp.2887-2893.<text:s/></text:span><text:a xlink:type="simple" xlink:href="https://dx.doi.org/10.1039/a805954c">⟨10.1039/a805954c⟩</text:a></text:p>
              <text:p text:style-name="Normal"><text:span>Article dans une revue</text:span></text:p>
              <text:p text:style-name="Normal"><text:a xlink:type="simple" xlink:href="https://hal.science/hal-01590113v1">hal-01590113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ef575d" table:style-name="ef575d">
          <table:table-column table:style-name="ef575d.0"/>
          <table:table-row>
            <table:table-cell office:value-type="string">
              <text:p text:style-name="Normal"><text:a xlink:type="simple" xlink:href="https://hal.science/hal-04898244v1">Combinaison de techniques de bio-traitement passives ou semi-passives applicables aux drainages miniers</text:a></text:p>
              <text:p text:style-name="Normal"><text:a xlink:type="simple" xlink:href="https://hal.science/search/index/?q=*&amp;authFullName_s=Jérôme Jacob">Jérôme Jacob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ina Hery">Marina Hery</text:a><text:span>et al.</text:span></text:p>
              <text:p text:style-name="Normal"><text:span>5e RNR SSP</text:span><text:span>, ADEME, Feb 2025, Paris, France</text:span></text:p>
              <text:p text:style-name="Normal"><text:span>Communication dans un congrès</text:span></text:p>
              <text:p text:style-name="Normal"><text:a xlink:type="simple" xlink:href="https://hal.science/hal-04898244v1">hal-048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06v1">Spatio-temporal evolution and source tracking of arsenic in surface waters of an old mining district (Orbiel Valley, France)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-Marouani">Corinne Casiot-Marouani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Philippe Behra">Philippe Behra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1245">⟨10.5194/egusphere-egu24-11245⟩</text:a></text:p>
              <text:p text:style-name="Normal"><text:span>Communication dans un congrès</text:span></text:p>
              <text:p text:style-name="Normal"><text:a xlink:type="simple" xlink:href="https://hal.science/hal-04781406v1">hal-047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77v1">Dernières avancées sur la mesure du rapport isotopique 123Sb/121Sb par couplage HG-MC-ICP-M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Eleonore Resongles">Eleonore Resongles</text:a></text:p>
              <text:p text:style-name="Normal"><text:span>ANF ISOTRACE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781177v1">hal-0478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82v1">Semi-passive treatment of the As-rich acid mine drainage of Carnoulès (Gard, France) in sulfate-reducing bioreactor: results from laboratory and on-site experiments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Jérôme Jacob">Jérôme Jacob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Camila Diaz Vanegas">Camila Diaz Vanegas</text:a><text:span>et al.</text:span></text:p>
              <text:p text:style-name="Normal"><text:span>ISEBE 2023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781082v1">hal-047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65v1">Fate of antimony contamination generated by road traffic – A focus on Sb geochemistry and speciation in stormwater pond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Gautier Landrot">Gautier Landrot</text:a><text:span>et al.</text:span></text:p>
              <text:p text:style-name="Normal"><text:span>ICOBTE–ICHMET 2023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781065v1">hal-0478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83v1">Transport de l'arsenic dans la rivière Orbiel en aval du district minier de Salsigne (Aude): sources, dynamique et flux au cours d'épisodes de crue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Lali Carrière">Lali Carrière</text:a><text:span>,</text:span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et al.</text:span></text:p>
              <text:p text:style-name="Normal"><text:span>Journées scientifiques du reseau TAEMA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781683v1">hal-047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21v1">Spatio-temporal evolution and source tracking of Arsenic in surface waters off an old mining district (Orbiel valley, France)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Freydier Rémi">Freydier Rémi</text:a><text:span>et al.</text:span></text:p>
              <text:p text:style-name="Normal"><text:span>ICOBTE&amp;ICHMET 2023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781021v1">hal-047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54v1">Geothermalisme et impact sur la qualité des eaux : exemple de l’aquifère volcano-sédimentaire Chiche dans les Andes équatoriennes</text:a></text:p>
              <text:p text:style-name="Normal"><text:a xlink:type="simple" xlink:href="https://hal.science/search/index/?q=*&amp;authFullName_s=J.D. Taupin">J.D. Taupin</text:a><text:span>,</text:span><text:a xlink:type="simple" xlink:href="https://hal.science/search/index/?q=*&amp;authFullName_s=Carla Manciati">Carla Manciati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Corinne Casiot">Corinne Casiot</text:a></text:p>
              <text:p text:style-name="Normal"><text:span>Congrès de l'université Mustapha Stambouli</text:span><text:span>, May 2022, Mascara, Algérie</text:span></text:p>
              <text:p text:style-name="Normal"><text:span>Communication dans un congrès</text:span></text:p>
              <text:p text:style-name="Normal"><text:a xlink:type="simple" xlink:href="https://hal.science/hal-04781654v1">hal-0478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78v1">L’antimoine, un polluant ré-émergent dans les sols et rivières urbaines : premières études sur la biogéochimie de l’antimoine urbain</text:a></text:p>
              <text:p text:style-name="Normal"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Claire Da Costa">Claire Da Costa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Thierry Berthe">Thierry Berthe</text:a><text:span>et al.</text:span></text:p>
              <text:p text:style-name="Normal"><text:span>Colloque 2022 du PIREN-Sein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781678v1">hal-047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44v1">La bioremédiation des eaux minières : vingt ans de recherches sur l’ancien site minier de Carnoulès</text:a></text:p>
              <text:p text:style-name="Normal"><text:a xlink:type="simple" xlink:href="https://hal.science/search/index/?q=*&amp;authFullName_s=Corinne Casiot">Corinne Casiot</text:a></text:p>
              <text:p text:style-name="Normal"><text:span>Séminaire Eau Polytech,</text:span><text:span>, Feb 2022, Montpellier, France</text:span></text:p>
              <text:p text:style-name="Normal"><text:span>Communication dans un congrès</text:span></text:p>
              <text:p text:style-name="Normal"><text:a xlink:type="simple" xlink:href="https://hal.science/hal-04781644v1">hal-0478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69v1">Transfer and Dispersion of Arsenic and Other Metal(loid)s in the Orbiel Valley (France): Spatio-temporal Evolution and Source Tracking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ylène Marie">Mylène Marie</text:a><text:span>,</text:span><text:a xlink:type="simple" xlink:href="https://hal.science/search/index/?q=*&amp;authFullName_s=Corinne Casiot">Corinne Casiot</text:a><text:span>et al.</text:span></text:p>
              <text:p text:style-name="Normal"><text:span>AGU 2022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4780969v1">hal-047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16v1">Développement de systèmes de traitement des DMAs arséniés basés sur la sulfato-réduction microbienne : cas du site de Carnoulès, du laboratoire au site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amila Diaz Vanegas">Camila Diaz Vanega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Jérôme Jacob">Jérôme Jacob</text:a><text:span>et al.</text:span></text:p>
              <text:p text:style-name="Normal"><text:span>Séminaire Transition des Anciennes Exploitations de Minerais Arséniés vers de nouveaux usages, TAEMA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781616v1">hal-0478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10v1">HERMIN – Héritage des exploitations minières : transfert, rémanence et remobilisation du plomb, de l’antimoine et du nickel dans la zone critiqu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ie Forget">Marie Forget</text:a><text:span>et al.</text:span></text:p>
              <text:p text:style-name="Normal"><text:span>Journée de restitution MITI (Mission pour les initiatives transverses et interdisciplinaires – CNRS)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781610v1">hal-047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74v1">Legacy (Pb, Cu, Zn) and emerging (Sb) trace metal contaminants in the road - highway stormwater pond continuum: a focus on geochemistry and speciation of antimony</text:a></text:p>
              <text:p text:style-name="Normal"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Rémi Freydier">Rémi Freydier</text:a><text:span>et al.</text:span></text:p>
              <text:p text:style-name="Normal"><text:span>Goldschmidt 2022</text:span><text:span>, Jul 2022, Hawaï, USA, United States</text:span></text:p>
              <text:p text:style-name="Normal"><text:span>Communication dans un congrès</text:span></text:p>
              <text:p text:style-name="Normal"><text:a xlink:type="simple" xlink:href="https://hal.science/hal-04780874v1">hal-047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36v1">Observatoire de l'ancienne mine de Carnoulès : de l'observation à la bioremediation. Retour sur 20 ans de travaux interdisciplinaires à HSM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Odile Bruneel">Odile Bruneel</text:a></text:p>
              <text:p text:style-name="Normal"><text:span>Séminaire Transition des Anciennes Exploitations de Minerais Arséniés vers de nouveaux usages, TAEMA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781636v1">hal-0478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45v1">Dynamics of the total and active bacterial communities in a bioremediation field-trial of As-rich acid mine drainage</text:a></text:p>
              <text:p text:style-name="Normal"><text:a xlink:type="simple" xlink:href="https://hal.science/search/index/?q=*&amp;authFullName_s=Camila Diaz Vanegas">Camila Diaz Vanega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Odile Bruneel">Odile Bruneel</text:a><text:span>et al.</text:span></text:p>
              <text:p text:style-name="Normal"><text:span>Ecotoxicomic 2022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4780945v1">hal-0478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92v1">Mesure du rapport isotopique 123Sb/121Sb par couplage HG-MC-ICP-MS: retour sur 10 ans de développement</text:a></text:p>
              <text:p text:style-name="Normal"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/text:p>
              <text:p text:style-name="Normal"><text:span>Spectratom 2022</text:span><text:span>, May 2022, Pau (FRA), France</text:span></text:p>
              <text:p text:style-name="Normal"><text:span>Communication dans un congrès</text:span></text:p>
              <text:p text:style-name="Normal"><text:a xlink:type="simple" xlink:href="https://hal.science/hal-04780892v1">hal-0478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52v1">Spéciation chimique et isotopie pour l’étude de processus</text:a></text:p>
              <text:p text:style-name="Normal"><text:a xlink:type="simple" xlink:href="https://hal.science/search/index/?q=*&amp;authFullName_s=Corinne Casiot">Corinne Casiot</text:a></text:p>
              <text:p text:style-name="Normal"><text:span>Journée scientifique HydroSciences Montpellier – Institut Européen des Membranes</text:span><text:span>, Jul 2021, Montpellier, France</text:span></text:p>
              <text:p text:style-name="Normal"><text:span>Communication dans un congrès</text:span></text:p>
              <text:p text:style-name="Normal"><text:a xlink:type="simple" xlink:href="https://hal.science/hal-04781552v1">hal-047815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6200v1">Discrimination Of The Natural Geochemical Background Of Anthropogenic Geochemical Inputs: Conceptual Analysis Applied To The Characterization Of Groundwater Masses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IAH 2021 - The 48th International Association of Hydrogeologists Congress</text:span><text:span>, Sep 2021, Bruxelles, Belgium</text:span></text:p>
              <text:p text:style-name="Normal"><text:span>Communication dans un congrès</text:span></text:p>
              <text:p text:style-name="Normal"><text:a xlink:type="simple" xlink:href="https://imt-mines-ales.hal.science/hal-03346200v1">hal-033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21v1">Remediation of arsenic rich acid mine water in sulfate reducing bioreactors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H. Tris">H. Tris</text:a><text:span>,</text:span><text:a xlink:type="simple" xlink:href="https://hal.science/search/index/?q=*&amp;authFullName_s=Jérôme Jacob">Jérôme Jacob</text:a><text:span>,</text:span><text:a xlink:type="simple" xlink:href="https://hal.science/search/index/?q=*&amp;authFullName_s=Corinne Casiot">Corinne Casiot</text:a><text:span>et al.</text:span></text:p>
              <text:p text:style-name="Normal"><text:span>The 8th International Congress &amp; Exhibition on Arsenic in the Environment</text:span><text:span>, Jun 2021, Online, Netherlands</text:span></text:p>
              <text:p text:style-name="Normal"><text:span>Communication dans un congrès</text:span></text:p>
              <text:p text:style-name="Normal"><text:a xlink:type="simple" xlink:href="https://hal.science/hal-03404321v1">hal-034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40v1">Plateau technique ABIHS-Regef BGE Analyses Biogéochimiques et Isotopiques dans les Hydro-Système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O Bruneel">O Bruneel</text:a></text:p>
              <text:p text:style-name="Normal"><text:span>Journée d’animation du réseau Biogéochimie Expérimentale de l’infrastructure Regef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781640v1">hal-047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60v1">Performances of a semi-passive field-pilot for bioremediation of As-rich Acid Mine Drainage at the Carnoulès mine (France)</text:a></text:p>
              <text:p text:style-name="Normal"><text:a xlink:type="simple" xlink:href="https://hal.science/search/index/?q=*&amp;authFullName_s=Camila Diaz-Vanegas">Camila Diaz-Vanega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dam Djibrine">Adam Djibrine</text:a><text:span>et al.</text:span></text:p>
              <text:p text:style-name="Normal"><text:span>14th International Mine Water Association Congress 2021</text:span><text:span>, Jul 2021, Online, United Kingdom</text:span></text:p>
              <text:p text:style-name="Normal"><text:span>Communication dans un congrès</text:span></text:p>
              <text:p text:style-name="Normal"><text:a xlink:type="simple" xlink:href="https://hal.science/hal-03404360v1">hal-034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72v1">On-site Treatment of Arsenic-rich Acid Mine Drainage by Sulfate Reducing Bioreactor</text:a></text:p>
              <text:p text:style-name="Normal"><text:a xlink:type="simple" xlink:href="https://hal.science/search/index/?q=*&amp;authFullName_s=Camila Diaz Vanegas">Camila Diaz Vanegas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O. Barry">O. Barry</text:a><text:span>,</text:span><text:a xlink:type="simple" xlink:href="https://hal.science/search/index/?q=*&amp;authFullName_s=Adam Djibrine">Adam Djibrine</text:a><text:span>et al.</text:span></text:p>
              <text:p text:style-name="Normal"><text:span>EcotoxicoMicYR 2021 Virtual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780772v1">hal-047807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9344v1">Analyse Stratégique de la Gestion Environnementale: Regards croisés sur les interactions autour de l’exploitation minière artisanale dans le Liptako nigérien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oussa Konate">Moussa Konate</text:a><text:span>,</text:span><text:a xlink:type="simple" xlink:href="https://hal.science/search/index/?q=*&amp;authFullName_s=Corinne Casiot">Corinne Casiot</text:a></text:p>
              <text:p text:style-name="Normal"><text:span>RAMR2D 2021 - Bootcamp Réseau Activité Minière Responsable et Développement Durable</text:span><text:span>, Jun 2021, Niamey, Niger</text:span></text:p>
              <text:p text:style-name="Normal"><text:span>Communication dans un congrès</text:span></text:p>
              <text:p text:style-name="Normal"><text:a xlink:type="simple" xlink:href="https://imt-mines-ales.hal.science/hal-03259344v1">hal-032593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10639v1">Modeling bioremediation of As-rich acid mine drainage in a flow reactor</text:a></text:p>
              <text:p text:style-name="Normal"><text:a xlink:type="simple" xlink:href="https://hal.science/search/index/?q=*&amp;authFullName_s=Maria Garcia-Rios">Maria Garcia-Rio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Corinne Casiot">Corinne Casiot</text:a></text:p>
              <text:p text:style-name="Normal"><text:span>Goldschmidt conference</text:span><text:span>, Aug 2019, Barcelone, Spain</text:span></text:p>
              <text:p text:style-name="Normal"><text:span>Communication dans un congrès</text:span></text:p>
              <text:p text:style-name="Normal"><text:a xlink:type="simple" xlink:href="https://minesparis-psl.hal.science/hal-02310639v1">hal-023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98v1">Bio-precipitation of arsenic and antimony from acid mine water in a sulfate-reducing bioreactor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Cindy Gassaud">Cindy Gassaud</text:a><text:span>et al.</text:span></text:p>
              <text:p text:style-name="Normal"><text:span>Goldschmidt</text:span><text:span>, European Association of Geochemistry; Geochemical Society., Aug 2019, Barcelone, Spain. pp.1827</text:span></text:p>
              <text:p text:style-name="Normal"><text:span>Communication dans un congrès</text:span></text:p>
              <text:p text:style-name="Normal"><text:a xlink:type="simple" xlink:href="https://hal.science/hal-02338698v1">hal-023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65v1">Spectroscopie d'absorption des rayons X pour une approche moléculaire en sciences de l'environnement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Vincent Noel">Vincent Noel</text:a><text:span>et al.</text:span></text:p>
              <text:p text:style-name="Normal"><text:span>Journées prospectives scientifiques F-CRG, F-CRG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2497765v1">hal-0249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51v1">Formation Mechanisms of Trace Metal-Bearing Sulfide Minerals in Acidic and Saline Environments.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G. Ona-Nguema">G. Ona-Nguema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Noël V">Noël V</text:a><text:span>et al.</text:span></text:p>
              <text:p text:style-name="Normal"><text:span>Goldschmidt</text:span><text:span>, Aug 2019, Barcelone, Spain. pp.1895</text:span></text:p>
              <text:p text:style-name="Normal"><text:span>Communication dans un congrès</text:span></text:p>
              <text:p text:style-name="Normal"><text:a xlink:type="simple" xlink:href="https://hal.science/hal-02338851v1">hal-023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20v1">Le service d’Observation Pollution en aval des anciens sites minier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Marina Hery">Marina Hery</text:a><text:span>et al.</text:span></text:p>
              <text:p text:style-name="Normal"><text:span>Journée des dix ans de l’OSU OREM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781520v1">hal-047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223v1">Implication of microorganisms in rehabilitation of mining sites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Ikram Dahmani">Ikram Dahmani</text:a><text:span>,</text:span><text:a xlink:type="simple" xlink:href="https://hal.science/search/index/?q=*&amp;authFullName_s=Laila Sbabou">Laila Sbabou</text:a><text:span>,</text:span><text:a xlink:type="simple" xlink:href="https://hal.science/search/index/?q=*&amp;authFullName_s=Angélique Desoeuvre">Angélique Desoeuvre</text:a><text:span>,</text:span><text:a xlink:type="simple" xlink:href="https://hal.science/search/index/?q=*&amp;authFullName_s=Marina Héry">Marina Héry</text:a><text:span>et al.</text:span></text:p>
              <text:p text:style-name="Normal"><text:span>Reporting Meeting of the UNESCO Sida Project on “Environmental and Health Impacts of Abandoned Mines in Sub-Saharan African Countries”</text:span><text:span>, Apr 2018, Nairobi, Kenya</text:span></text:p>
              <text:p text:style-name="Normal"><text:span>Communication dans un congrès</text:span></text:p>
              <text:p text:style-name="Normal"><text:a xlink:type="simple" xlink:href="https://hal.science/hal-02339223v1">hal-0233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191v1">Le devenir des contaminants métalliques dans l'environnement aquatique sous le contrôle des micro-organismes? Cas des Drainages miniers acides</text:a></text:p>
              <text:p text:style-name="Normal"><text:a xlink:type="simple" xlink:href="https://hal.science/search/index/?q=*&amp;authFullName_s=Marina Héry">Marina Héry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orinne Casiot">Corinne Casiot</text:a></text:p>
              <text:p text:style-name="Normal"><text:span>Colloque 2018 de la Société Française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339191v1">hal-023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218v1">Vers la bioremédiation des eaux acides arséniées ?</text:a></text:p>
              <text:p text:style-name="Normal"><text:a xlink:type="simple" xlink:href="https://hal.science/search/index/?q=*&amp;authFullName_s=Marina Héry">Marina Héry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orinne Casiot">Corinne Casiot</text:a></text:p>
              <text:p text:style-name="Normal"><text:span>JRI Management des ressources microbiennes</text:span><text:span>, May 2018, Narbonne, France</text:span></text:p>
              <text:p text:style-name="Normal"><text:span>Communication dans un congrès</text:span></text:p>
              <text:p text:style-name="Normal"><text:a xlink:type="simple" xlink:href="https://hal.science/hal-02339218v1">hal-0233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94v1">De la connaissance des microorganismes à la bioremédiation du drainage minier acide de Carnoulès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Corinne Casiot">Corinne Casiot</text:a></text:p>
              <text:p text:style-name="Normal"><text:span>Journées thématiques de l'AFEM: Micro-organismes et métaux : des génomes à la bioremédiation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38794v1">hal-023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212v1">Dynamique spatio-temporelle des communautés bactériennes d’un bioréacteur traitant un drainage minier acide riche en arsenic in situ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. Fernandez-Rojo">L. Fernandez-Rojo</text:a><text:span>,</text:span><text:a xlink:type="simple" xlink:href="https://hal.science/search/index/?q=*&amp;authFullName_s=Vincent Tardy">Vincent Tardy</text:a><text:span>,</text:span><text:a xlink:type="simple" xlink:href="https://hal.science/search/index/?q=*&amp;authFullName_s=Angelique Desoeuvre">Angelique Desoeuvre</text:a><text:span>et al.</text:span></text:p>
              <text:p text:style-name="Normal"><text:span>JRI Management des ressources microbiennes</text:span><text:span>, May 2018, Narbonne, France</text:span></text:p>
              <text:p text:style-name="Normal"><text:span>Communication dans un congrès</text:span></text:p>
              <text:p text:style-name="Normal"><text:a xlink:type="simple" xlink:href="https://hal.science/hal-02339212v1">hal-023392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905v1">The Geochemistry of Pore Waters in Riverbed Sediments in a Mining-Impacted Landscape: Sources of Potentially Toxic Elements.</text:a></text:p>
              <text:p text:style-name="Normal"><text:a xlink:type="simple" xlink:href="https://hal.science/search/index/?q=*&amp;authFullName_s=Martina Perotti">Martina Perotti</text:a><text:span>,</text:span><text:a xlink:type="simple" xlink:href="https://hal.science/search/index/?q=*&amp;authFullName_s=Lisa Ghezzi">Lisa Ghezzi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d'Orazio, Massimo">d'Orazio, Massimo</text:a><text:span>,</text:span><text:a xlink:type="simple" xlink:href="https://hal.science/search/index/?q=*&amp;authFullName_s=Roberto Giannecchini">Roberto Giannecchini</text:a><text:span>et al.</text:span></text:p>
              <text:p text:style-name="Normal"><text:span>IMWA 2017 – Mine Water &amp; Circular Economy</text:span><text:span>, Jun 2017, Rauha – Lappeenranta, Finland</text:span></text:p>
              <text:p text:style-name="Normal"><text:span>Communication dans un congrès</text:span></text:p>
              <text:p text:style-name="Normal"><text:a xlink:type="simple" xlink:href="https://hal.umontpellier.fr/hal-02106905v1">hal-021069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369v1">Monitoring of biological oxidation and removal of arsenic and iron in a field bioreactor treating As-rich acid mine drainage.</text:a></text:p>
              <text:p text:style-name="Normal"><text:a xlink:type="simple" xlink:href="https://hal.science/search/index/?q=*&amp;authFullName_s=Lidia Fernandez-Rojo">Lidia Fernandez-Rojo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Véronique Tardy">Véronique Tardy</text:a><text:span>,</text:span><text:a xlink:type="simple" xlink:href="https://hal.science/search/index/?q=*&amp;authFullName_s=Odile Bruneel">Odile Bruneel</text:a><text:span>et al.</text:span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hal.umontpellier.fr/hal-02112369v1">hal-02112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214v1">Microbiology of Acid Mine Drainage: from natural attenuation to bioremediation.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orinne Casiot">Corinne Casiot</text:a></text:p>
              <text:p text:style-name="Normal"><text:span>1 st International Conference on Microbial Ecotoxicology, EcotoxicoMic 2017</text:span><text:span>, Nov 2017, Lyon, France</text:span></text:p>
              <text:p text:style-name="Normal"><text:span>Communication dans un congrès</text:span></text:p>
              <text:p text:style-name="Normal"><text:a xlink:type="simple" xlink:href="https://hal.umontpellier.fr/hal-02102214v1">hal-02102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274v1">Dynamics of bacterial communities in a field-scale pilot treating As-rich acid mine drainage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Vincent Tardy">Vincent Tardy</text:a><text:span>,</text:span><text:a xlink:type="simple" xlink:href="https://hal.science/search/index/?q=*&amp;authFullName_s=Angelique Desoeuvre">Angelique Desoeuvre</text:a><text:span>et al.</text:span></text:p>
              <text:p text:style-name="Normal"><text:span>1 st International Conference on Microbial Ecotoxicology, EcotoxicoMic 2017</text:span><text:span>, Nov 2017, Lyon, France</text:span></text:p>
              <text:p text:style-name="Normal"><text:span>Communication dans un congrès</text:span></text:p>
              <text:p text:style-name="Normal"><text:a xlink:type="simple" xlink:href="https://hal.umontpellier.fr/hal-02101274v1">hal-021012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65253v1">Traitement d'un drainage minier acide riche en arsenic et zinc en bioréacteurs à lit fixe disposés en série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Catherine Joulian">Catherine Joulian</text:a></text:p>
              <text:p text:style-name="Normal"><text:span>VIIIe Colloque de l'Association Francophone d'Ecologie Microbienne (AFEM)</text:span><text:span>, Oct 2017, Camaret-sur-Mer, France</text:span></text:p>
              <text:p text:style-name="Normal"><text:span>Communication dans un congrès</text:span></text:p>
              <text:p text:style-name="Normal"><text:a xlink:type="simple" xlink:href="https://brgm.hal.science/hal-01565253v1">hal-015652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845v1">Iron and arsenic removal rates in a continuous flow reactor treating As-rich acid mine drainage (AMD)</text:a></text:p>
              <text:p text:style-name="Normal"><text:a xlink:type="simple" xlink:href="https://hal.science/search/index/?q=*&amp;authFullName_s=Lidia Fernandez-Rojo">Lidia Fernandez-Rojo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Charlotte Braungardt">Charlotte Braungardt</text:a><text:span>,</text:span><text:a xlink:type="simple" xlink:href="https://hal.science/search/index/?q=*&amp;authFullName_s=E. Torres">E. Torres</text:a><text:span>et al.</text:span></text:p>
              <text:p text:style-name="Normal"><text:span>IMWA 2016 – Mine Water &amp; Conflicts and Solutions</text:span><text:span>, Jul 2016, Leipzig, Germany</text:span></text:p>
              <text:p text:style-name="Normal"><text:span>Communication dans un congrès</text:span></text:p>
              <text:p text:style-name="Normal"><text:a xlink:type="simple" xlink:href="https://hal.umontpellier.fr/hal-02127845v1">hal-021278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569v1">Influence des facteurs environnementaux sur les communautés bactériennes responsables de l’élimination du fer et de l’arsenic dans les Drainages Miniers Acides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Angelique Desoeuvre">Angelique Desoeuvre</text:a><text:span>et al.</text:span></text:p>
              <text:p text:style-name="Normal"><text:span>3ème journées EcotoxicoMic</text:span><text:span>, Mar 2016, Valence, France</text:span></text:p>
              <text:p text:style-name="Normal"><text:span>Communication dans un congrès</text:span></text:p>
              <text:p text:style-name="Normal"><text:a xlink:type="simple" xlink:href="https://hal.umontpellier.fr/hal-02122569v1">hal-02122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886v1">Using of Next Generation Sequencing to understand implication of microorganisms in formation and attenuation of acid mine drainage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I. Dahmani">I. Dahmani</text:a><text:span>,</text:span><text:a xlink:type="simple" xlink:href="https://hal.science/search/index/?q=*&amp;authFullName_s=N. Mghazli">N. Mghazli</text:a><text:span>,</text:span><text:a xlink:type="simple" xlink:href="https://hal.science/search/index/?q=*&amp;authFullName_s=A. Volant">A. Volant</text:a><text:span>,</text:span><text:a xlink:type="simple" xlink:href="https://hal.science/search/index/?q=*&amp;authFullName_s=L. Sbaboui">L. Sbaboui</text:a><text:span>et al.</text:span></text:p>
              <text:p text:style-name="Normal"><text:span>GESRIM 2016</text:span><text:span>, Apr 2016, Marrakech, Morocco</text:span></text:p>
              <text:p text:style-name="Normal"><text:span>Communication dans un congrès</text:span></text:p>
              <text:p text:style-name="Normal"><text:a xlink:type="simple" xlink:href="https://hal.umontpellier.fr/hal-02128886v1">hal-021288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842v1">Environmental parameters as drivers of bacterial communities responsible for arsenic removal from acid mine drainage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Angelique Desoeuvre">Angelique Desoeuvre</text:a><text:span>et al.</text:span></text:p>
              <text:p text:style-name="Normal"><text:span>IMWA 2016 – Mine Water &amp; Conflicts and Solutions</text:span><text:span>, Jul 2016, Leipzig, Germany</text:span></text:p>
              <text:p text:style-name="Normal"><text:span>Communication dans un congrès</text:span></text:p>
              <text:p text:style-name="Normal"><text:a xlink:type="simple" xlink:href="https://hal.umontpellier.fr/hal-02127842v1">hal-0212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65v1">Use of high-throughput sequencing in a former Pb-Zn mine rich in arsenic revealed an unexpected diversity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urelie Volant">Aurelie Volant</text:a><text:span>,</text:span><text:a xlink:type="simple" xlink:href="https://hal.science/search/index/?q=*&amp;authFullName_s=Ikram Dahmani">Ikram Dahmani</text:a><text:span>,</text:span><text:a xlink:type="simple" xlink:href="https://hal.science/search/index/?q=*&amp;authFullName_s=L. Sbabou">L. Sbabou</text:a><text:span>,</text:span><text:a xlink:type="simple" xlink:href="https://hal.science/search/index/?q=*&amp;authFullName_s=Corinne Casiot">Corinne Casiot</text:a><text:span>et al.</text:span></text:p>
              <text:p text:style-name="Normal"><text:span>21st International Biohydrometallurgy Symposium</text:span><text:span>, Oct 2015, Bali, Indonesia</text:span></text:p>
              <text:p text:style-name="Normal"><text:span>Communication dans un congrès</text:span></text:p>
              <text:p text:style-name="Normal"><text:a xlink:type="simple" xlink:href="https://hal.science/hal-02497565v1">hal-02497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3196v1">Etude des potentialités des isotopes du Zn et du Sb comme traceurs de sources de contaminations actuelles et passées sur un bassin hydrographique minier industrialisé, le bassin des Gardons (Gard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. Viers">J. Viers</text:a></text:p>
              <text:p text:style-name="Normal"><text:span>Séminaire EC2CO de restitution et de prospective de l'AT Ecodyn</text:span><text:span>, 2015, ?, France</text:span></text:p>
              <text:p text:style-name="Normal"><text:span>Communication dans un congrès</text:span></text:p>
              <text:p text:style-name="Normal"><text:a xlink:type="simple" xlink:href="https://hal.umontpellier.fr/hal-02143196v1">hal-0214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7v1">Arsenic biogeochemical cycling in two alkaline pit lakes from the abandoned lead mining area of Zeïda (Moulouya, Morocco)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El Mehdi Benyassine">El Mehdi Benyassine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Abdelilah Dekayir">Abdelilah Dekayir</text:a><text:span>et al.</text:span></text:p>
              <text:p text:style-name="Normal"><text:span>Conference internationale MISTRALS 2015 Environment in the mediterranean statements and prospects for research and society</text:span><text:span>, Oct 2015, MARSEILLE, France</text:span></text:p>
              <text:p text:style-name="Normal"><text:span>Communication dans un congrès</text:span></text:p>
              <text:p text:style-name="Normal"><text:a xlink:type="simple" xlink:href="https://hal.science/hal-02134897v1">hal-021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09v1">Relations Between Arsenic Speciation And Mobility In Mine Drainage Sediments And Microbial Communities.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Morin Guillaume">Morin Guillaume</text:a><text:span>et al.</text:span></text:p>
              <text:p text:style-name="Normal"><text:span>13th Sga Biennial Meeting - Mineral Resources In A Sustainable World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2473509v1">hal-024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36v1">Fate of arsenic and antimony in surface waters downstream from the abandoned Pb/Zn Carnoulès mine in southern France: speciation and microbial interaction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arina Hery">Marina Hery</text:a></text:p>
              <text:p text:style-name="Normal"><text:span>International workshop on “Environmental impacts of mining and smelting”</text:span><text:span>, Jan 2015, Orsay, France</text:span></text:p>
              <text:p text:style-name="Normal"><text:span>Communication dans un congrès</text:span></text:p>
              <text:p text:style-name="Normal"><text:a xlink:type="simple" xlink:href="https://hal.science/hal-02146336v1">hal-0214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32v1">Natural arsenic removal processes in Acid Mine Drainage (AMD) and AMD impacted rivers.</text:a></text:p>
              <text:p text:style-name="Normal"><text:a xlink:type="simple" xlink:href="https://hal.science/search/index/?q=*&amp;authFullName_s=G. Morin">G. Morin</text:a><text:span>,</text:span><text:a xlink:type="simple" xlink:href="https://hal.science/search/index/?q=*&amp;authFullName_s=A. Adra">A. Adra</text:a><text:span>,</text:span><text:a xlink:type="simple" xlink:href="https://hal.science/search/index/?q=*&amp;authFullName_s=G. Ona-Nguema">G. Ona-Nguema</text:a><text:span>,</text:span><text:a xlink:type="simple" xlink:href="https://hal.science/search/index/?q=*&amp;authFullName_s=F. Maillot">F. Maillot</text:a><text:span>,</text:span><text:a xlink:type="simple" xlink:href="https://hal.science/search/index/?q=*&amp;authFullName_s=J. Miot">J. Miot</text:a><text:span>et al.</text:span></text:p>
              <text:p text:style-name="Normal"><text:span>Workshop " Environmental impacts of mining and smelting"</text:span><text:span>, Université Paris-Saclay, Jan 2015, Orsay, France</text:span></text:p>
              <text:p text:style-name="Normal"><text:span>Communication dans un congrès</text:span></text:p>
              <text:p text:style-name="Normal"><text:a xlink:type="simple" xlink:href="https://hal.science/hal-02476532v1">hal-024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80v1">Contamination des eaux de lacs de carrières de la mine abandonnée de Zeida</text:a></text:p>
              <text:p text:style-name="Normal"><text:a xlink:type="simple" xlink:href="https://hal.science/search/index/?q=*&amp;authFullName_s=A. Dekayir">A. Dekayir</text:a><text:span>,</text:span><text:a xlink:type="simple" xlink:href="https://hal.science/search/index/?q=*&amp;authFullName_s=M. Benyassine">M. Benyassin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Odile Bruneel">Odile Bruneel</text:a><text:span>et al.</text:span></text:p>
              <text:p text:style-name="Normal"><text:span>Colloque International SICMED (Surfaces et interfaces continentales en Méditerranée)</text:span><text:span>, Nov 2014, Gammarth, Tunisie</text:span></text:p>
              <text:p text:style-name="Normal"><text:span>Communication dans un congrès</text:span></text:p>
              <text:p text:style-name="Normal"><text:a xlink:type="simple" xlink:href="https://hal.science/hal-02065180v1">hal-0206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72v1">Biofertilisation des sols et développement durable en Afrique. Study of diversity using next generation sequencing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urelie Volant">Aurelie Volant</text:a><text:span>,</text:span><text:a xlink:type="simple" xlink:href="https://hal.science/search/index/?q=*&amp;authFullName_s=I. Dahmani">I. Dahmani</text:a><text:span>,</text:span><text:a xlink:type="simple" xlink:href="https://hal.science/search/index/?q=*&amp;authFullName_s=L. Sbabou">L. Sbabou</text:a><text:span>,</text:span><text:a xlink:type="simple" xlink:href="https://hal.science/search/index/?q=*&amp;authFullName_s=Elisabeth Navarro">Elisabeth Navarro</text:a><text:span>et al.</text:span></text:p>
              <text:p text:style-name="Normal"><text:span>4ème Congrès de l'Association Marocaine de Microbiologie (AMM) et 16ème Congrès de l'Association Africaine pour la Fixation Biologique de l'azote (AABNF)</text:span><text:span>, Université Mohammed V, Nov 2014, Rabat, Morocco</text:span></text:p>
              <text:p text:style-name="Normal"><text:span>Communication dans un congrès</text:span></text:p>
              <text:p text:style-name="Normal"><text:a xlink:type="simple" xlink:href="https://hal.science/hal-02064972v1">hal-020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69v1">The Carnoules mine. Generation of As-rich acid mine drainage, natural attenuation processes and solutions for passive in-situ remediation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Corinne Casiot">Corinne Casiot</text:a></text:p>
              <text:p text:style-name="Normal"><text:span>Difpolmine (Diffuse Pollution From Mining Activities)</text:span><text:span>, Dec 2006, Montpellier, France</text:span></text:p>
              <text:p text:style-name="Normal"><text:span>Communication dans un congrès</text:span></text:p>
              <text:p text:style-name="Normal"><text:a xlink:type="simple" xlink:href="https://hal.science/hal-00184269v1">hal-001842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18v1">Assessment of water toxicity in a mining impacted site in southern France</text:a></text:p>
              <text:p text:style-name="Normal"><text:a xlink:type="simple" xlink:href="https://hal.science/search/index/?q=*&amp;authFullName_s=A. Devez">A. Devez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Jean-Marc Porcher">Jean-Marc Porcher</text:a><text:span>et al.</text:span></text:p>
              <text:p text:style-name="Normal"><text:span>14. SETAC Europe Annual Meeting</text:span><text:span>, Apr 2004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69918v1">ineris-00969918v1</text:a></text:p>
            </table:table-cell>
          </table:table-row>
        </table:table>
        <text:p text:style-name="P13"/>
        <text:p text:style-name="Heading2"><text:span text:style-name="T5">Poster de conférence (26)</text:span></text:p>
        <text:p text:style-name="P15"/>
        <table:table table:name="c5aed4" table:style-name="c5aed4">
          <table:table-column table:style-name="c5aed4.0"/>
          <table:table-row>
            <table:table-cell office:value-type="string">
              <text:p text:style-name="Normal"><text:a xlink:type="simple" xlink:href="https://hal.science/hal-04781484v1">Bacterial diversity: a new tool to better trace the origin of arsenic transported in in mine-impacted river during floods?</text:a></text:p>
              <text:p text:style-name="Normal"><text:a xlink:type="simple" xlink:href="https://hal.science/search/index/?q=*&amp;authFullName_s=Marina Héry">Marina Héry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Carrière Lali">Carrière Lal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/text:p>
              <text:p text:style-name="Normal"><text:span>4th International Conference in Microbial Ecotoxicology. Ecotoxicomic 2024</text:span><text:span>, Nov 2024, Gothenburg, Sweden</text:span></text:p>
              <text:p text:style-name="Normal"><text:span>Poster de conférence</text:span></text:p>
              <text:p text:style-name="Normal"><text:a xlink:type="simple" xlink:href="https://hal.science/hal-04781484v1">hal-0478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44v1">Transport of arsenic and trace metals in the Orbiel River downstream the Salsigne mining district (Aude, France): sources, dynamics and fluxes during floods</text:a></text:p>
              <text:p text:style-name="Normal"><text:a xlink:type="simple" xlink:href="https://hal.science/search/index/?q=*&amp;authFullName_s=Carrière Lali">Carrière Lali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va Schreck">Eva Schreck</text:a><text:span>et al.</text:span></text:p>
              <text:p text:style-name="Normal"><text:span>Goldschmidt 2023</text:span><text:span>, Jul 2023, Lyon, France.<text:s/></text:span><text:a xlink:type="simple" xlink:href="https://dx.doi.org/10.7185/gold2023.19228">⟨10.7185/gold2023.19228⟩</text:a></text:p>
              <text:p text:style-name="Normal"><text:span>Poster de conférence</text:span></text:p>
              <text:p text:style-name="Normal"><text:a xlink:type="simple" xlink:href="https://hal.science/hal-04781144v1">hal-047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15v1">Antimony isotopic composition in stream waters impacted by acid mine drainage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G. Zamora">G. Zamora</text:a><text:span>,</text:span><text:a xlink:type="simple" xlink:href="https://hal.science/search/index/?q=*&amp;authFullName_s=Corinne Casiot">Corinne Casiot</text:a></text:p>
              <text:p text:style-name="Normal"><text:span>Goldschmidt2021</text:span><text:span>, Jul 2021, Online, France.<text:s/></text:span></text:p>
              <text:p text:style-name="Normal"><text:span>Poster de conférence</text:span></text:p>
              <text:p text:style-name="Normal"><text:a xlink:type="simple" xlink:href="https://hal.science/hal-03404615v1">hal-034046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610305v1">Développement et mise en oeuvre d'une fonction d'agrégation multicritères pour discriminer les apports anthropiques en As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Journée de la recherche</text:span><text:span>, Oct 2021, ALES, France</text:span></text:p>
              <text:p text:style-name="Normal"><text:span>Poster de conférence</text:span></text:p>
              <text:p text:style-name="Normal"><text:a xlink:type="simple" xlink:href="https://ineris.hal.science/ineris-04610305v1">ineris-046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34v1">Antimony isotopic fractionation in the environment: first insights from theoretical and experimental investigation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Merlin Méheut">Merlin Méheut</text:a></text:p>
              <text:p text:style-name="Normal"><text:span>Goldschmidt2021</text:span><text:span>, Jul 2021, Online, France.<text:s/></text:span></text:p>
              <text:p text:style-name="Normal"><text:span>Poster de conférence</text:span></text:p>
              <text:p text:style-name="Normal"><text:a xlink:type="simple" xlink:href="https://hal.science/hal-03404634v1">hal-034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20v1">Contamination à l’arsenic et aux métaux traces des eaux souterraines des zones d’exploitation minière artisanale de l’or dans le Liptako nigérien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oussa Konaté">Moussa Konaté</text:a></text:p>
              <text:p text:style-name="Normal"><text:span>Journée Thématique Eau, MUSE Global Days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780720v1">hal-047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27v1">Exploitation of microbial Fe and As oxidation for semi-passive treatment of high-As Acid Mine Drainage (AMD) in a field-pilot</text:a></text:p>
              <text:p text:style-name="Normal"><text:a xlink:type="simple" xlink:href="https://hal.science/search/index/?q=*&amp;authFullName_s=Camila Diaz-Vanegas">Camila Diaz-Vanega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dam Djibrine">Adam Djibrine</text:a><text:span>et al.</text:span></text:p>
              <text:p text:style-name="Normal"><text:span>Goldschmidt2021</text:span><text:span>, Jul 2021, Online, France.<text:s/></text:span></text:p>
              <text:p text:style-name="Normal"><text:span>Poster de conférence</text:span></text:p>
              <text:p text:style-name="Normal"><text:a xlink:type="simple" xlink:href="https://hal.science/hal-03404627v1">hal-034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81v1">Field testing of two filling materials for the bioremediation of arsenic-rich Acid Mine Drainage</text:a></text:p>
              <text:p text:style-name="Normal"><text:a xlink:type="simple" xlink:href="https://hal.science/search/index/?q=*&amp;authFullName_s=Camila Diaz-Vanegas">Camila Diaz-Vanegas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Liming Lin">Liming Lin</text:a><text:span>,</text:span><text:a xlink:type="simple" xlink:href="https://hal.science/search/index/?q=*&amp;authFullName_s=A. Malcles">A. Malcles</text:a><text:span>,</text:span><text:a xlink:type="simple" xlink:href="https://hal.science/search/index/?q=*&amp;authFullName_s=Angelique Desoeuvre">Angelique Desoeuvre</text:a><text:span>et al.</text:span></text:p>
              <text:p text:style-name="Normal"><text:span>EcotoxicoMic 2020 - Second International Conference on Microbial Ecotoxicology</text:span><text:span>, Oct 2020, Montpellier, France.<text:s/></text:span></text:p>
              <text:p text:style-name="Normal"><text:span>Poster de conférence</text:span></text:p>
              <text:p text:style-name="Normal"><text:a xlink:type="simple" xlink:href="https://hal.science/hal-03013181v1">hal-030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18v2">Potential of arsenic sulfide and uranium phosphate minerals for passive remediation and natural attenuation in mining environments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Lidia Fernandez-Rojo">Lidia Fernandez-Rojo</text:a><text:span>,</text:span><text:a xlink:type="simple" xlink:href="https://hal.science/search/index/?q=*&amp;authFullName_s=Lucie Stetten">Lucie Stetten</text:a><text:span>,</text:span><text:a xlink:type="simple" xlink:href="https://hal.science/search/index/?q=*&amp;authFullName_s=Areej Adra">Areej Adra</text:a><text:span>,</text:span><text:a xlink:type="simple" xlink:href="https://hal.science/search/index/?q=*&amp;authFullName_s=Arnaud Mangeret">Arnaud Mangeret</text:a><text:span>et al.</text:span></text:p>
              <text:p text:style-name="Normal"><text:span>Spring 2019 National ACS Meeting "Chemistry for New Frontiers "</text:span><text:span>, Mar 2019, Orlando (FL), United States.<text:s/></text:span><text:a xlink:type="simple" xlink:href="https://scimeetings.acs.org/exhibit/Potential-arsenic-sulfide-uranium-phosphate/3126574">American Chemical Society</text:a><text:span>, Abstracts of Papers of the American Chemical Society, 2019</text:span></text:p>
              <text:p text:style-name="Normal"><text:span>Poster de conférence</text:span></text:p>
              <text:p text:style-name="Normal"><text:a xlink:type="simple" xlink:href="https://hal.science/hal-02338918v2">hal-02338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94v1">Spéciation de l’arsenic et potentiel génétique bactérien dans deux lacs de carrière alcalins de la région minière de Zeida (Maroc)</text:a></text:p>
              <text:p text:style-name="Normal"><text:a xlink:type="simple" xlink:href="https://hal.science/search/index/?q=*&amp;authFullName_s=Angelique Desoeuvre">Angelique Desoeuvr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Abdelilah Dekayir">Abdelilah Dekayir</text:a><text:span>,</text:span><text:a xlink:type="simple" xlink:href="https://hal.science/search/index/?q=*&amp;authFullName_s=Sophie Delpoux">Sophie Delpoux</text:a><text:span>et al.</text:span></text:p>
              <text:p text:style-name="Normal"><text:span>Colloque 2018 de la Société Française d'Ecotoxicologie Fondamentale et Appliquée</text:span><text:span>, Jun 2018, Montpellier, France</text:span></text:p>
              <text:p text:style-name="Normal"><text:span>Poster de conférence</text:span></text:p>
              <text:p text:style-name="Normal"><text:a xlink:type="simple" xlink:href="https://hal.science/hal-02339094v1">hal-023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59v1">Fractionnement des isotopes stables de l’antimoine par un consortium microbien issu d’un sédiment contaminé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Bastard C.">Bastard C.</text:a><text:span>,</text:span><text:a xlink:type="simple" xlink:href="https://hal.science/search/index/?q=*&amp;authFullName_s=Sophie Delpoux">Sophie Delpoux</text:a><text:span>et al.</text:span></text:p>
              <text:p text:style-name="Normal"><text:span>Colloque 2018 de la Société Française d'Ecotoxicologie Fondamentale et Appliquée</text:span><text:span>, Jun 2018, Montpellier, France</text:span></text:p>
              <text:p text:style-name="Normal"><text:span>Poster de conférence</text:span></text:p>
              <text:p text:style-name="Normal"><text:a xlink:type="simple" xlink:href="https://hal.science/hal-02339059v1">hal-02339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575v1">A Thallium-Contaminated Drinking Water Supply in an Abandoned Mining Area: an Environmental Health Hazard.</text:a></text:p>
              <text:p text:style-name="Normal"><text:a xlink:type="simple" xlink:href="https://hal.science/search/index/?q=*&amp;authFullName_s=L. Ghezzi">L. Ghezzi</text:a><text:span>,</text:span><text:a xlink:type="simple" xlink:href="https://hal.science/search/index/?q=*&amp;authFullName_s=M. Perotti">M. Perotti</text:a><text:span>,</text:span><text:a xlink:type="simple" xlink:href="https://hal.science/search/index/?q=*&amp;authFullName_s=E. Bramanti">E. Bramanti</text:a><text:span>,</text:span><text:a xlink:type="simple" xlink:href="https://hal.science/search/index/?q=*&amp;authFullName_s=Bruno Campanella">Bruno Campanella</text:a><text:span>,</text:span><text:a xlink:type="simple" xlink:href="https://hal.science/search/index/?q=*&amp;authFullName_s=M. Onor">M. Onor</text:a><text:span>et al.</text:span></text:p>
              <text:p text:style-name="Normal"><text:span>3th International Mine Water Association Congress IMWA 2017 : Mine Water and Circular Economy.</text:span><text:span>, Jun 2017, Rauha Lappeenranta, Finland</text:span></text:p>
              <text:p text:style-name="Normal"><text:span>Poster de conférence</text:span></text:p>
              <text:p text:style-name="Normal"><text:a xlink:type="simple" xlink:href="https://hal.umontpellier.fr/hal-02098575v1">hal-02098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731v1">Ingénierie écologique appliquée à la gestion intégrée de stériles et drainages miniers acides riches en arsenic.</text:a></text:p>
              <text:p text:style-name="Normal"><text:a xlink:type="simple" xlink:href="https://hal.science/search/index/?q=*&amp;authFullName_s=Corinne Casiot">Corinne Casiot</text:a></text:p>
              <text:p text:style-name="Normal"><text:span>Journées H2020 Inspiration ANR – SOLS</text:span><text:span>, Jul 2017, Paris, France</text:span></text:p>
              <text:p text:style-name="Normal"><text:span>Poster de conférence</text:span></text:p>
              <text:p text:style-name="Normal"><text:a xlink:type="simple" xlink:href="https://hal.umontpellier.fr/hal-02106731v1">hal-02106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609v1">Diversité et distribution de gènes liés à l’arsenic le long d’un gradient de pollution, dans une rivière affectée par un drainage minier acide</text:a></text:p>
              <text:p text:style-name="Normal"><text:a xlink:type="simple" xlink:href="https://hal.science/search/index/?q=*&amp;authFullName_s=Angelique Desoeuvre">Angelique Desoeuvre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ina Hery">Marina Hery</text:a></text:p>
              <text:p text:style-name="Normal"><text:span>3ème journées EcotoxicoMic</text:span><text:span>, Mar 2016, Valence, France</text:span></text:p>
              <text:p text:style-name="Normal"><text:span>Poster de conférence</text:span></text:p>
              <text:p text:style-name="Normal"><text:a xlink:type="simple" xlink:href="https://hal.umontpellier.fr/hal-02122609v1">hal-021226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585v1">Implication of microorganisms in formation and attenuation of acid mine drainage, lessons from the former Pb-Zn and arsenic-rich mine of Carnoulès, France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. Volant">A. Volant</text:a><text:span>,</text:span><text:a xlink:type="simple" xlink:href="https://hal.science/search/index/?q=*&amp;authFullName_s=Ikram Dahmani">Ikram Dahmani</text:a><text:span>,</text:span><text:a xlink:type="simple" xlink:href="https://hal.science/search/index/?q=*&amp;authFullName_s=L. Sbaboui">L. Sbaboui</text:a><text:span>,</text:span><text:a xlink:type="simple" xlink:href="https://hal.science/search/index/?q=*&amp;authFullName_s=Corinne Casiot">Corinne Casiot</text:a><text:span>et al.</text:span></text:p>
              <text:p text:style-name="Normal"><text:span>Sfécologie-2016, International Conference of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hal.umontpellier.fr/hal-02127585v1">hal-021275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636v1">Physical and chemical analysis and speciation of Arsenic of water pit lakes from the abandoned mine of Zeida (High Moulouya, Morocco).</text:a></text:p>
              <text:p text:style-name="Normal"><text:a xlink:type="simple" xlink:href="https://hal.science/search/index/?q=*&amp;authFullName_s=Abdelilah Dekayir">Abdelilah Dekayir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S. Delpoux">S. Delpoux</text:a><text:span>,</text:span><text:a xlink:type="simple" xlink:href="https://hal.science/search/index/?q=*&amp;authFullName_s=Angelique Desoeuvre">Angelique Desoeuvre</text:a><text:span>,</text:span><text:a xlink:type="simple" xlink:href="https://hal.science/search/index/?q=*&amp;authFullName_s=El Mehdi Benyassine">El Mehdi Benyassine</text:a><text:span>et al.</text:span></text:p>
              <text:p text:style-name="Normal"><text:span>International Conference On Water, Energy &amp; Climate Change (Wecc-2016)</text:span><text:span>, Jun 2016, Marrakech, Morocco</text:span></text:p>
              <text:p text:style-name="Normal"><text:span>Poster de conférence</text:span></text:p>
              <text:p text:style-name="Normal"><text:a xlink:type="simple" xlink:href="https://hal.umontpellier.fr/hal-02127636v1">hal-021276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449v1">Pollutions d’origine minière et leur impact sur la qualité de l’eau sur le bassin versant des Gardons</text:a></text:p>
              <text:p text:style-name="Normal"><text:a xlink:type="simple" xlink:href="https://hal.science/search/index/?q=*&amp;authFullName_s=Corinne Casiot">Corinne Casiot</text:a></text:p>
              <text:p text:style-name="Normal"><text:span>Séminaire du site atelier des Rivières cévenoles (SA-RivCev)</text:span><text:span>, Mar 2016, Alès, France</text:span></text:p>
              <text:p text:style-name="Normal"><text:span>Poster de conférence</text:span></text:p>
              <text:p text:style-name="Normal"><text:a xlink:type="simple" xlink:href="https://hal.umontpellier.fr/hal-02128449v1">hal-021284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12147v1">Development of a passive bioremediation process based on sulfate-reduction to treat arsenic-containing acidic mine water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orinne Casiot">Corinne Casiot</text:a></text:p>
              <text:p text:style-name="Normal"><text:span>Sixth International Congress on Arsenic in the Environment (As2016)</text:span><text:span>, Jun 2016, Stockholm, Sweden. 2016, Proceedings of the Sixth International Congress on Arsenic in the Environment (As2016).<text:s/></text:span><text:a xlink:type="simple" xlink:href="https://dx.doi.org/10.1201/b20466-63">⟨10.1201/b20466-63⟩</text:a></text:p>
              <text:p text:style-name="Normal"><text:span>Poster de conférence</text:span></text:p>
              <text:p text:style-name="Normal"><text:a xlink:type="simple" xlink:href="https://brgm.hal.science/hal-01312147v1">hal-01312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5090v1">Bactéries sulfato-réductrices cultivables à pH acides à partir de sédiments du site minier de Carnoulès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Catherine Joulian">Catherine Joulian</text:a></text:p>
              <text:p text:style-name="Normal"><text:span>7ème colloque de l’AFEM</text:span><text:span>, Nov 2015, Anglet, France</text:span></text:p>
              <text:p text:style-name="Normal"><text:span>Poster de conférence</text:span></text:p>
              <text:p text:style-name="Normal"><text:a xlink:type="simple" xlink:href="https://hal.umontpellier.fr/hal-02135090v1">hal-0213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99v1">Processus d'oxydation biologique et d'élimination du fer et de l'arsenic dans des eaux de Drainage Minier Acide (DMA) : expériences à l'échelle d'un pilote de laboratoire</text:a></text:p>
              <text:p text:style-name="Normal"><text:a xlink:type="simple" xlink:href="https://hal.science/search/index/?q=*&amp;authFullName_s=L. Fernandez-Rojo">L. Fernandez-Rojo</text:a><text:span>,</text:span><text:a xlink:type="simple" xlink:href="https://hal.science/search/index/?q=*&amp;authFullName_s=E. Torres">E. Torres</text:a><text:span>,</text:span><text:a xlink:type="simple" xlink:href="https://hal.science/search/index/?q=*&amp;authFullName_s=C. Braungardt">C. Braungardt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E. Resongles">E. Resongles</text:a><text:span>et al.</text:span></text:p>
              <text:p text:style-name="Normal"><text:span>Institut Montpelliérain de l’Eau et de l’Environnement (IM2E)- Journée des Doctorants</text:span><text:span>, Mar 2015, Montpellier, France</text:span></text:p>
              <text:p text:style-name="Normal"><text:span>Poster de conférence</text:span></text:p>
              <text:p text:style-name="Normal"><text:a xlink:type="simple" xlink:href="https://hal.science/hal-02441199v1">hal-024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63v1">Microbial arsenic and iron oxidation in acid mine drainage: from natural attenuation to biological passive treatment proces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. Torres">E. Torres</text:a><text:span>,</text:span><text:a xlink:type="simple" xlink:href="https://hal.science/search/index/?q=*&amp;authFullName_s=L. Fernandez-Rojo">L. Fernandez-Rojo</text:a><text:span>,</text:span><text:a xlink:type="simple" xlink:href="https://hal.science/search/index/?q=*&amp;authFullName_s=C. Braungardt">C. Braungardt</text:a><text:span>,</text:span><text:a xlink:type="simple" xlink:href="https://hal.science/search/index/?q=*&amp;authFullName_s=F. Elbaz-Poulichet">F. Elbaz-Poulichet</text:a><text:span>et al.</text:span></text:p>
              <text:p text:style-name="Normal"><text:span>Workshop Environmental Impacts of Mining and Smelting</text:span><text:span>, Jan 2015, Orsay, France</text:span></text:p>
              <text:p text:style-name="Normal"><text:span>Poster de conférence</text:span></text:p>
              <text:p text:style-name="Normal"><text:a xlink:type="simple" xlink:href="https://hal.science/hal-02432563v1">hal-024325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785v1">Analysis of factors affecting arsenic speciation in neutral contaminated mine drainage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Théo Risser">Théo Riss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. A. Dollard">M. A. Dollard</text:a><text:span>et al.</text:span></text:p>
              <text:p text:style-name="Normal"><text:span>5th International Congress on Arsenic in the Environment</text:span><text:span>, May 2014, Buenos Aires, Argentina</text:span></text:p>
              <text:p text:style-name="Normal"><text:span>Poster de conférence</text:span></text:p>
              <text:p text:style-name="Normal"><text:a xlink:type="simple" xlink:href="https://hal.umontpellier.fr/hal-02063785v1">hal-020637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36v1">ngECOST-DMA Ingénierie écologique appliquée à la gestion intégrée de stériles et drainages miniers acides riches en arsenic</text:a></text:p>
              <text:p text:style-name="Normal"><text:a xlink:type="simple" xlink:href="https://hal.science/search/index/?q=*&amp;authFullName_s=Corinne Casiot">Corinne Casiot</text:a></text:p>
              <text:p text:style-name="Normal"><text:span>8ème Journée des écotechnologies</text:span><text:span>, Apr 2014, Paris, France</text:span></text:p>
              <text:p text:style-name="Normal"><text:span>Poster de conférence</text:span></text:p>
              <text:p text:style-name="Normal"><text:a xlink:type="simple" xlink:href="https://hal.umontpellier.fr/hal-02088736v1">hal-02088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802v1">Health marker in the freshwater amphipod Gammarus pulex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Guy Charmantier">Guy Charmantier</text:a><text:span>,</text:span><text:a xlink:type="simple" xlink:href="https://hal.science/search/index/?q=*&amp;authFullName_s=Mireille Charmantier-Daures">Mireille Charmantier-Daures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Jeanne Garric">Jeanne Garric</text:a><text:span>et al.</text:span></text:p>
              <text:p text:style-name="Normal"><text:span>SCIB meeting 2007</text:span><text:span>, 2007, Phoenix, United States</text:span></text:p>
              <text:p text:style-name="Normal"><text:span>Poster de conférence</text:span></text:p>
              <text:p text:style-name="Normal"><text:a xlink:type="simple" xlink:href="https://hal.univ-lorraine.fr/hal-03186802v1">hal-0318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24v1">In situ Bio-monitoring of freshwater quality using the amphipod, Gammarus pulex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Adeline Geffard">Adeline Geffard</text:a><text:span>,</text:span><text:a xlink:type="simple" xlink:href="https://hal.science/search/index/?q=*&amp;authFullName_s=R. Mons">R. Mons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B. Xuereb">B. Xuereb</text:a><text:span>et al.</text:span></text:p>
              <text:p text:style-name="Normal"><text:span>15th Annual Meeting of SETAC-Europe</text:span><text:span>, May 2007, Porto, Portugal. pp.1, 2007</text:span></text:p>
              <text:p text:style-name="Normal"><text:span>Poster de conférence</text:span></text:p>
              <text:p text:style-name="Normal"><text:a xlink:type="simple" xlink:href="https://hal.inrae.fr/hal-02592624v1">hal-0259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20v1">Health marker in the freshwater amphipod Gammarus pulex</text:a></text:p>
              <text:p text:style-name="Normal"><text:a xlink:type="simple" xlink:href="https://hal.science/search/index/?q=*&amp;authFullName_s=V. Felten">V. Felten</text:a><text:span>,</text:span><text:a xlink:type="simple" xlink:href="https://hal.science/search/index/?q=*&amp;authFullName_s=G. Charmantier">G. Charmantier</text:a><text:span>,</text:span><text:a xlink:type="simple" xlink:href="https://hal.science/search/index/?q=*&amp;authFullName_s=M. Charmantier-Daures">M. Charmantier-Daures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Jeanne Garric">Jeanne Garric</text:a><text:span>et al.</text:span></text:p>
              <text:p text:style-name="Normal"><text:span>SICB Annual Meeting</text:span><text:span>, Jan 2007, Phoenix, United States. pp.1, 2007</text:span></text:p>
              <text:p text:style-name="Normal"><text:span>Poster de conférence</text:span></text:p>
              <text:p text:style-name="Normal"><text:a xlink:type="simple" xlink:href="https://hal.inrae.fr/hal-02592620v1">hal-0259262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3c2e4" table:style-name="c3c2e4">
          <table:table-column table:style-name="c3c2e4.0"/>
          <table:table-row>
            <table:table-cell office:value-type="string">
              <text:p text:style-name="Normal"><text:a xlink:type="simple" xlink:href="https://hal.science/hal-02338642v1">Microbial transformations of arsenic : from metabolism to bioremediation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Ikram Dahmani">Ikram Dahmani</text:a><text:span>,</text:span><text:a xlink:type="simple" xlink:href="https://hal.science/search/index/?q=*&amp;authFullName_s=L. Fernandez-Rojo">L. Fernandez-Rojo</text:a><text:span>et al.</text:span></text:p>
              <text:p text:style-name="Normal"><text:span>Das S.; Dash I.D.<text:s/></text:span><text:span>Handbook of metal-microbe interactions and bioremediation</text:span><text:span>, CRC Press, pp.521-541, 2017, Handbook of metal-microbe interactions and bioremediation, 978-1-4987-6242-7.<text:s/></text:span><text:a xlink:type="simple" xlink:href="https://dx.doi.org/10.1201/9781315153353-37">⟨10.1201/9781315153353-37⟩</text:a></text:p>
              <text:p text:style-name="Normal"><text:span>Chapitre d'ouvrage</text:span></text:p>
              <text:p text:style-name="Normal"><text:a xlink:type="simple" xlink:href="https://hal.science/hal-02338642v1">hal-02338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4477v1">Analysis of factors affecting arsenic speciation in neutral contaminated mine drainage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T. Risser">T. Riss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. A. Dollard">M. A. Dollard</text:a><text:span>et al.</text:span></text:p>
              <text:p text:style-name="Normal"><text:span>Litter M. I.; Nicolli H. B.; Meichtry J. M.; Qunincy N.; Bundschuh J.; Bhattachary P.; Naidu R.<text:s/></text:span><text:span>One century of the Discovery of arsenicosis in Latin America (1914-2014)</text:span><text:span>, CRC Press, pp.223-225, 2014, Arsenic in the environment, 9781138001411</text:span></text:p>
              <text:p text:style-name="Normal"><text:span>Chapitre d'ouvrage</text:span></text:p>
              <text:p text:style-name="Normal"><text:a xlink:type="simple" xlink:href="https://hal.univ-lorraine.fr/hal-01774477v1">hal-0177447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cc598" table:style-name="dcc598">
          <table:table-column table:style-name="dcc598.0"/>
          <table:table-row>
            <table:table-cell office:value-type="string">
              <text:p text:style-name="Normal"><text:a xlink:type="simple" xlink:href="https://hal.science/hal-00868485v1">Sptiotemporal dynamics of bacterial community in the very As-rich creek water ofCarnoulès mine, France</text:a></text:p>
              <text:p text:style-name="Normal"><text:a xlink:type="simple" xlink:href="https://hal.science/search/index/?q=*&amp;authFullName_s=A. Volant">A. Volant</text:a><text:span>,</text:span><text:a xlink:type="simple" xlink:href="https://hal.science/search/index/?q=*&amp;authFullName_s=O. Bruneel">O. Bruneel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S. Delpoux">S. Delpoux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68485v1">hal-0086848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a6930" table:style-name="aa6930">
          <table:table-column table:style-name="aa6930.0"/>
          <table:table-row>
            <table:table-cell office:value-type="string">
              <text:p text:style-name="Normal"><text:a xlink:type="simple" xlink:href="https://hal.science/hal-05006559v1">Contribution au Livret « Fête de la Science » Saint Sébastien d’Aigrefeuille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Angelique Desoeuvre">Angelique Desoeuv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006559v1">hal-05006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Casiot</dc:title>
    <dc:subject/>
    <dc:description>CV</dc:description>
    <dc:creator/>
    <dc:date>2026-05-24T07:44:02.000</dc:date>
    <meta:generator>PHPWord</meta:generator>
    <meta:initial-creator>CCSD</meta:initial-creator>
    <meta:creation-date>2026-05-24T07:44:02.000</meta:creation-date>
    <meta:keyword/>
    <meta:user-defined meta:name="Category"/>
    <meta:user-defined meta:name="Company"/>
    <meta:user-defined meta:name="Manager"/>
  </office:meta>
</office:document-meta>
</file>