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79d1" style:family="table">
      <style:table-properties style:rel-width="100" table:align="center"/>
    </style:style>
    <style:style style:name="db79d1.0" style:family="table-column">
      <style:table-column-properties style:column-width="0.00cm"/>
    </style:style>
    <style:style style:name="f06ac2" style:family="table">
      <style:table-properties style:rel-width="100" table:align="center"/>
    </style:style>
    <style:style style:name="f06ac2.0" style:family="table-column">
      <style:table-column-properties style:column-width="0.00cm"/>
    </style:style>
    <style:style style:name="f3cddc" style:family="table">
      <style:table-properties style:rel-width="100" table:align="center"/>
    </style:style>
    <style:style style:name="f3cddc.0" style:family="table-column">
      <style:table-column-properties style:column-width="0.00cm"/>
    </style:style>
    <style:style style:name="63447c" style:family="table">
      <style:table-properties style:rel-width="100" table:align="center"/>
    </style:style>
    <style:style style:name="63447c.0" style:family="table-column">
      <style:table-column-properties style:column-width="0.00cm"/>
    </style:style>
    <style:style style:name="f85c9b" style:family="table">
      <style:table-properties style:rel-width="100" table:align="center"/>
    </style:style>
    <style:style style:name="f85c9b.0" style:family="table-column">
      <style:table-column-properties style:column-width="0.00cm"/>
    </style:style>
    <style:style style:name="a065f1" style:family="table">
      <style:table-properties style:rel-width="100" table:align="center"/>
    </style:style>
    <style:style style:name="a065f1.0" style:family="table-column">
      <style:table-column-properties style:column-width="0.00cm"/>
    </style:style>
    <style:style style:name="e0542b" style:family="table">
      <style:table-properties style:rel-width="100" table:align="center"/>
    </style:style>
    <style:style style:name="e0542b.0" style:family="table-column">
      <style:table-column-properties style:column-width="0.00cm"/>
    </style:style>
    <style:style style:name="89deb6" style:family="table">
      <style:table-properties style:rel-width="100" table:align="center"/>
    </style:style>
    <style:style style:name="89deb6.0" style:family="table-column">
      <style:table-column-properties style:column-width="0.00cm"/>
    </style:style>
    <style:style style:name="003f4f" style:family="table">
      <style:table-properties style:rel-width="100" table:align="center"/>
    </style:style>
    <style:style style:name="003f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Castel<text:s/></text:span><text:span text:style-name="T2">Director of Research at C.N.R.S. (French National Centre for Scientific Research)-University Lyon 2 (Director of PhD and MA students)Laboratory: « Archéorient. Environnements et sociétés de l’Orient ancien »Associated reasearcher at CEFREPA (French Research Centre of the Arabian Peninsul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inne-castel">corinne-cast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03-311X">0000-0001-6003-31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695557X">05695557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3)</text:span></text:p>
        <text:p text:style-name="P18"/>
        <table:table table:name="db79d1" table:style-name="db79d1">
          <table:table-column table:style-name="db79d1.0"/>
          <table:table-row>
            <table:table-cell office:value-type="string">
              <text:p text:style-name="Normal"><text:a xlink:type="simple" xlink:href="https://hal.science/hal-03093960v1">Circular Cities of Early Bronze Age Syria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Jan-Waalke Meyer">Jan-Waalke Meyer</text:a><text:span>,</text:span><text:a xlink:type="simple" xlink:href="https://hal.science/search/index/?q=*&amp;authFullName_s=Philippe Quenet">Philippe Quenet</text:a></text:p>
              <text:p text:style-name="Normal"><text:span>Brepols Publishers, SUBARTU (XLII), 2020, 978-2-503-55183-8</text:span></text:p>
              <text:p text:style-name="Normal"><text:span>Ouvrages</text:span></text:p>
              <text:p text:style-name="Normal"><text:a xlink:type="simple" xlink:href="https://hal.science/hal-03093960v1">hal-0309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901v1">Les maisons dans la Syrie Antique du troisième millénaire au début de l'Islam ; pratiques et représentations de l'espace domestique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ichel Al-Maqdissi">Michel Al-Maqdissi</text:a></text:p>
              <text:p text:style-name="Normal"><text:span>Bibliothèque Archéologique et Historique IFPO/Geuthner, 1997, 2-7053-0567-X</text:span></text:p>
              <text:p text:style-name="Normal"><text:span>Ouvrages</text:span></text:p>
              <text:p text:style-name="Normal"><text:a xlink:type="simple" xlink:href="https://hal.science/hal-05323901v1">hal-0532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65v1">Habitat urbain néo-assyrien et néo-babylonien ; de l'espace bâti à l'espace vécu. 2 tomes</text:a></text:p>
              <text:p text:style-name="Normal"><text:a xlink:type="simple" xlink:href="https://hal.science/search/index/?q=*&amp;authFullName_s=Corinne Castel">Corinne Castel</text:a></text:p>
              <text:p text:style-name="Normal"><text:a xlink:type="simple" xlink:href="https://geuthner.com/livre/habitat-urbain-n%C3%A9o-assyrien-et-n%C3%A9o-babylonien/219">Geuthner</text:a><text:span>, 1992, Bibliothèque archéologique et historique (B.A.H.), 143, 2-7053-0678-1</text:span></text:p>
              <text:p text:style-name="Normal"><text:span>Ouvrages</text:span></text:p>
              <text:p text:style-name="Normal"><text:a xlink:type="simple" xlink:href="https://hal.science/hal-05323465v1">hal-05323465v1</text:a></text:p>
            </table:table-cell>
          </table:table-row>
        </table:table>
        <text:p text:style-name="P19"/>
        <text:p text:style-name="Heading2"><text:span text:style-name="T9">Chapitre d'ouvrage (40)</text:span></text:p>
        <text:p text:style-name="P21"/>
        <table:table table:name="f06ac2" table:style-name="f06ac2">
          <table:table-column table:style-name="f06ac2.0"/>
          <table:table-row>
            <table:table-cell office:value-type="string">
              <text:p text:style-name="Normal"><text:a xlink:type="simple" xlink:href="https://hal.science/hal-05537122v1">Archaeological Mission at Bat/Al-Arid (MBA mission): 2023 Season (4th season) Wilāyā of Ibri (Dhahirah Governorate)</text:a></text:p>
              <text:p text:style-name="Normal"><text:a xlink:type="simple" xlink:href="https://hal.science/search/index/?q=*&amp;authFullName_s=Corinne Castel">Corinne Castel</text:a></text:p>
              <text:p text:style-name="Normal"><text:span>Ministry of Heritage and Tourism.<text:s/></text:span><text:span>Athar: Bulletin of Archaeological Research in the Sultanate of Oman n°1</text:span><text:span>, 1, pp.19-25, 2025, Athar: Bulletin of Archaeological Research in the Sultanate of Oman</text:span></text:p>
              <text:p text:style-name="Normal"><text:span>Chapitre d'ouvrage</text:span></text:p>
              <text:p text:style-name="Normal"><text:a xlink:type="simple" xlink:href="https://hal.science/hal-05537122v1">hal-0553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134v1">40 ans de coopération archéologique réussie entre Oman et la France</text:a></text:p>
              <text:p text:style-name="Normal"><text:a xlink:type="simple" xlink:href="https://hal.science/search/index/?q=*&amp;authFullName_s=Corinne Castel">Corinne Castel</text:a></text:p>
              <text:p text:style-name="Normal"><text:span>France-Oman : une relation stratégique</text:span><text:span>, Publication de l’Ambassade de France au Sultanat d’Oman; Ministère des Affaires Étrangères, pp.56-62, 2024</text:span></text:p>
              <text:p text:style-name="Normal"><text:span>Chapitre d'ouvrage</text:span></text:p>
              <text:p text:style-name="Normal"><text:a xlink:type="simple" xlink:href="https://hal.science/hal-04687134v1">hal-0468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100v1">A new approach to the acquisition of microtopography associated with geophysical survey (Bat/Al-Arid, Sultanate of Oman)</text:a></text:p>
              <text:p text:style-name="Normal"><text:a xlink:type="simple" xlink:href="https://hal.science/search/index/?q=*&amp;authFullName_s=Lionel Darras">Lionel Darras</text:a><text:span>,</text:span><text:a xlink:type="simple" xlink:href="https://hal.science/search/index/?q=*&amp;authFullName_s=Corinne Castel">Corinne Castel</text:a><text:span>,</text:span><text:a xlink:type="simple" xlink:href="https://hal.science/search/index/?q=*&amp;authFullName_s=Olivier Barge">Olivier Barge</text:a></text:p>
              <text:p text:style-name="Normal"><text:span>Advances in On- and Offshore Archaeological Prospection, Proceedings of the 15th International Conference on Archaeological Prospection</text:span><text:span>, Universitätsverlag Kiel | Kiel University Publishing, pp.341-344, 2023,<text:s/></text:span><text:a xlink:type="simple" xlink:href="https://dx.doi.org/10.38072/978-3-928794-83-1/p68">⟨10.38072/978-3-928794-83-1/p68⟩</text:a></text:p>
              <text:p text:style-name="Normal"><text:span>Chapitre d'ouvrage</text:span></text:p>
              <text:p text:style-name="Normal"><text:a xlink:type="simple" xlink:href="https://hal.science/hal-04315100v1">hal-0431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34v1">Monumental Architecture at the Margins of the Syrian Desert: Spatial Analysis, Functions and Rituals of the Sanctuary of Tell Al-Rawda (Early Bronze Age IV)</text:a></text:p>
              <text:p text:style-name="Normal"><text:a xlink:type="simple" xlink:href="https://hal.science/search/index/?q=*&amp;authFullName_s=Corinne Castel">Corinne Castel</text:a></text:p>
              <text:p text:style-name="Normal"><text:span>Marchetti Nicolo; Campeggi Michael; Cavaliere Francesca; D’Orazio Claudia; Giacosa Gabriele; Mariani, Eleonora.<text:s/></text:span><text:span>ICAANE Proceedings of the 12th International Congress on the Archaeology of the Ancient Near East, held in Bologne</text:span><text:span>, 1, Harrassowitz Verlag, pp.759-776, 2023, Proceedings of the ICAANE, 978-3-447-11873-6.<text:s/></text:span><text:a xlink:type="simple" xlink:href="https://dx.doi.org/10.13173/9783447118736">⟨10.13173/9783447118736⟩</text:a></text:p>
              <text:p text:style-name="Normal"><text:span>Chapitre d'ouvrage</text:span></text:p>
              <text:p text:style-name="Normal"><text:a xlink:type="simple" xlink:href="https://hal.science/hal-03455534v1">hal-0345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168v1">Al-Arid, an Early Bronze Age settlement site in the interior of the Oman peninsula. Results of the second season’s excavations (2020)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Blandine Besnard">Blandine Besnard</text:a><text:span>,</text:span><text:a xlink:type="simple" xlink:href="https://hal.science/search/index/?q=*&amp;authFullName_s=Elsa Ciesielski">Elsa Ciesielski</text:a><text:span>et al.</text:span></text:p>
              <text:p text:style-name="Normal"><text:span>Proceedings of the 54th Seminar for Arabian Studies</text:span><text:span>, 54,<text:s/></text:span><text:a xlink:type="simple" xlink:href="https://archaeopresspublishing.com/ojs/index.php/PSAS/article/view/581">Archaeopress</text:a><text:span>, pp.71-86, 2022, Proceedings of the 54th Seminar for Arabian Studies</text:span></text:p>
              <text:p text:style-name="Normal"><text:span>Chapitre d'ouvrage</text:span></text:p>
              <text:p text:style-name="Normal"><text:a xlink:type="simple" xlink:href="https://hal.science/hal-03455168v1">hal-0345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159v1">First discoveries of the Bāt / al-Arid Mission (Sultanate of Oman)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Blandine Besnard">Blandine Besnard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Jacques Elie Brochier">Jacques Elie Brochier</text:a><text:span>et al.</text:span></text:p>
              <text:p text:style-name="Normal"><text:span>Daniel Eddisford.<text:s/></text:span><text:span>Proceedings of the Seminar for Arabian Studies</text:span><text:span>, 50, Archaeopress, pp.71-84, 2020, Proceedings of the Seminar for Arabian Studies, 9781789696530</text:span></text:p>
              <text:p text:style-name="Normal"><text:span>Chapitre d'ouvrage</text:span></text:p>
              <text:p text:style-name="Normal"><text:a xlink:type="simple" xlink:href="https://hal.science/hal-03021159v1">hal-0302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874v1">Les premières villes de Syrie</text:a></text:p>
              <text:p text:style-name="Normal"><text:a xlink:type="simple" xlink:href="https://hal.science/search/index/?q=*&amp;authFullName_s=Corinne Castel">Corinne Castel</text:a></text:p>
              <text:p text:style-name="Normal"><text:span>Atlas historique du Proche-Orient ancien, Martin Sauvage (éd.)</text:span><text:span>, Belles Lettres/IFPO, pp.56, 2020, 978-2-251-45113-8</text:span></text:p>
              <text:p text:style-name="Normal"><text:span>Chapitre d'ouvrage</text:span></text:p>
              <text:p text:style-name="Normal"><text:a xlink:type="simple" xlink:href="https://hal.science/hal-05325874v1">hal-0532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074v1">Syrian Circular Cities of the Third Millennium BC: a Syrian Urban Model</text:a></text:p>
              <text:p text:style-name="Normal"><text:a xlink:type="simple" xlink:href="https://hal.science/search/index/?q=*&amp;authFullName_s=Corinne Castel">Corinne Castel</text:a></text:p>
              <text:p text:style-name="Normal"><text:span>Corinne Castel; Jan-Waalke Meyer; Philippe Quenet.<text:s/></text:span><text:span>Circular Cities of Early Bronze Age Syria</text:span><text:span>, SUBARTU (XLII),<text:s/></text:span><text:a xlink:type="simple" xlink:href="https://www.brepols.net/products/IS-9782503551838-1">Brepols Publishers</text:a><text:span>, 3-22 + pl.1 p. 389, 2020, 978-2-503-55183-8</text:span></text:p>
              <text:p text:style-name="Normal"><text:span>Chapitre d'ouvrage</text:span></text:p>
              <text:p text:style-name="Normal"><text:a xlink:type="simple" xlink:href="https://hal.science/hal-03094074v1">hal-0309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994v1">Les premières villes de Syrie</text:a></text:p>
              <text:p text:style-name="Normal"><text:a xlink:type="simple" xlink:href="https://hal.science/search/index/?q=*&amp;authFullName_s=Corinne Castel">Corinne Castel</text:a></text:p>
              <text:p text:style-name="Normal"><text:span>(dir.) Martin Sauvage.<text:s/></text:span><text:span>Atlas historique du Proche-Orient ancien</text:span><text:span>, Belles Lettres/ IFPO, pp.56, 2020, 9782251451138</text:span></text:p>
              <text:p text:style-name="Normal"><text:span>Chapitre d'ouvrage</text:span></text:p>
              <text:p text:style-name="Normal"><text:a xlink:type="simple" xlink:href="https://hal.science/hal-03020994v1">hal-0302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018v1">Un exemple de ville planifiée du IIIe millénaire av. J.-C. : Tell Al-Rawda</text:a></text:p>
              <text:p text:style-name="Normal"><text:a xlink:type="simple" xlink:href="https://hal.science/search/index/?q=*&amp;authFullName_s=Corinne Castel">Corinne Castel</text:a></text:p>
              <text:p text:style-name="Normal"><text:span>(dir.) Martin Sauvage.<text:s/></text:span><text:span>Atlas historique du Proche-Orient ancien</text:span><text:span>, Belles Lettres / IFPO, pp.58, 2020</text:span></text:p>
              <text:p text:style-name="Normal"><text:span>Chapitre d'ouvrage</text:span></text:p>
              <text:p text:style-name="Normal"><text:a xlink:type="simple" xlink:href="https://hal.science/hal-03021018v1">hal-0302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90v1">Deux empreintes de sceaux-cylindres sur céramique du Bronze ancien IVB à Tell Al-Rawda : l’usage local d’une pratique sigillaire en Syrie intérieure</text:a></text:p>
              <text:p text:style-name="Normal"><text:a xlink:type="simple" xlink:href="https://hal.science/search/index/?q=*&amp;authFullName_s=Corinne Castel">Corinne Castel</text:a></text:p>
              <text:p text:style-name="Normal"><text:span>M. D’Andrea; M.G. Micale; D. Nadali; S. Pizzimenti; A. Vacca.<text:s/></text:span><text:span>Pearls of the Past. Studies on Near Eastern Art and Archaeology in Honour of Frances Pinnock</text:span><text:span>, Zaphon Verlag, pp.161-186, 2019, ISBN 978-3-96327-058-1 (Buch) / ISBN 978-3-96327-059-8 (E-Book)</text:span></text:p>
              <text:p text:style-name="Normal"><text:span>Chapitre d'ouvrage</text:span></text:p>
              <text:p text:style-name="Normal"><text:a xlink:type="simple" xlink:href="https://hal.science/hal-02130090v1">hal-02130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1701v1">Third Millennium BC Cities in the arid zone of inner Syria: Settlement Landscape, Material Culture and Interregional Interactions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Georges Mouamar">Georges Mouamar</text:a></text:p>
              <text:p text:style-name="Normal"><text:span>HOREJS B.; SCHWALL C.; MÜLLER V.; LUCIANI M.; RITTER M.; GUIDETTI M.; SALISBURY R.B.; HÖFLMAYER F.; BÜRGE T.<text:s/></text:span><text:span>Proceedings of the 10th International Congress on the Archaeology of the Ancient Near East, held in Vienna 25th-29th April 2016, Austrian Academy of Sciences, Wiesbaden</text:span><text:span>, 10th (1), Harrassowitz Verlag, pp.137-147, 2018, ICAANE Wien Proceedings 2016, 978-3-447-10997-0</text:span></text:p>
              <text:p text:style-name="Normal"><text:span>Chapitre d'ouvrage</text:span></text:p>
              <text:p text:style-name="Normal"><text:a xlink:type="simple" xlink:href="https://shs.hal.science/halshs-02131701v1">halshs-02131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0379v1">Urban planning and urbanization in 3rd Millennium Syria. Tell Al-Rawda in context</text:a></text:p>
              <text:p text:style-name="Normal"><text:a xlink:type="simple" xlink:href="https://hal.science/search/index/?q=*&amp;authFullName_s=Corinne Castel">Corinne Castel</text:a></text:p>
              <text:p text:style-name="Normal"><text:span>Paolo Matthiae; Frances Pinnock; Marta D'Andrea.<text:s/></text:span><text:span>Ebla and Beyond Ancient Near Eastern Studies after Fifty Years of Discoveries at Tell Mardikh</text:span><text:span>, Harrassowitz Verlag, pp.75-105, 2018, Ebla and Beyond. Ancient Near Eastern Studies after Fifty Years of Discoveries at Tell Mardikh” Proceedings of the International Congress Held in Rome, 978-3-447-11000-6</text:span></text:p>
              <text:p text:style-name="Normal"><text:span>Chapitre d'ouvrage</text:span></text:p>
              <text:p text:style-name="Normal"><text:a xlink:type="simple" xlink:href="https://shs.hal.science/halshs-02130379v1">halshs-0213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788v1">Tell Al-Rawda. A Third Millennium BC City in the Arid Steppe (in English and Arabic)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Nazir Awad">Nazir Awad</text:a></text:p>
              <text:p text:style-name="Normal"><text:span>Archaeopress.<text:s/></text:span><text:span>One hundred sites tell us the history of Syria</text:span><text:span>, Archaeopress, pp.135-139, 2016, 9781784913816</text:span></text:p>
              <text:p text:style-name="Normal"><text:span>Chapitre d'ouvrage</text:span></text:p>
              <text:p text:style-name="Normal"><text:a xlink:type="simple" xlink:href="https://hal.science/hal-05325788v1">hal-05325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0354v1">Tell Al-Rawda. A Third Millennium BC City in the Arid Steppe</text:a></text:p>
              <text:p text:style-name="Normal"><text:a xlink:type="simple" xlink:href="https://hal.science/search/index/?q=*&amp;authFullName_s=Corinne Castel">Corinne Castel</text:a></text:p>
              <text:p text:style-name="Normal"><text:span>Youssef Kanjou; Akira Tsuneki.<text:s/></text:span><text:span>A History of Syria in One Hundred Sites</text:span><text:span>, Archaeopress, pp.135-139, 2016, One hundred sites tell us the history of Syria, 9781784913816</text:span></text:p>
              <text:p text:style-name="Normal"><text:span>Chapitre d'ouvrage</text:span></text:p>
              <text:p text:style-name="Normal"><text:a xlink:type="simple" xlink:href="https://shs.hal.science/halshs-02130354v1">halshs-02130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0217v1">Des outils agricoles en pierre du Bronze ancien de Syrie : les têtes d’araires</text:a></text:p>
              <text:p text:style-name="Normal"><text:a xlink:type="simple" xlink:href="https://hal.science/search/index/?q=*&amp;authFullName_s=Corinne Castel">Corinne Castel</text:a></text:p>
              <text:p text:style-name="Normal"><text:span>Bérengère Perello; Aline Tenu.<text:s/></text:span><text:span>Parcours d'Orient Recueil de textes offert à Christine KEPINSKI</text:span><text:span>, Archeopress, pp.49-60, 2016, 9781784914585</text:span></text:p>
              <text:p text:style-name="Normal"><text:span>Chapitre d'ouvrage</text:span></text:p>
              <text:p text:style-name="Normal"><text:a xlink:type="simple" xlink:href="https://shs.hal.science/halshs-02130217v1">halshs-0213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1881v1">Human impact on the landscape around Al-Rawda (Syria) during the Early Bronze IV : evidence for exploitation, occupation and appropriation of the land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Jacques Brochier">Jacques Brochier</text:a></text:p>
              <text:p text:style-name="Normal"><text:span>Morandi Bonacossi D.<text:s/></text:span><text:span>Settlement Dynamics and Human-Landscape Interaction in the Steppes and Deserts of Syria</text:span><text:span>, 4, Harrassowitz Verlag, pp.173-185, 2014, Studia Chaburensia, 978-3-447-10166-0</text:span></text:p>
              <text:p text:style-name="Normal"><text:span>Chapitre d'ouvrage</text:span></text:p>
              <text:p text:style-name="Normal"><text:a xlink:type="simple" xlink:href="https://shs.hal.science/halshs-02131881v1">halshs-0213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738v1">Al-Rawda et le culte des pierres dressées en Syrie à l’âge du Bronze</text:a></text:p>
              <text:p text:style-name="Normal"><text:a xlink:type="simple" xlink:href="https://hal.science/search/index/?q=*&amp;authFullName_s=Corinne Castel">Corinne Castel</text:a></text:p>
              <text:p text:style-name="Normal"><text:span>Tara Steimer-Herbet (éd.).<text:s/></text:span><text:span>Pierres levées, stèles anthropomorphes et dolmens / Standing stones, anthropomorphic stelae and dolmens, Actes du colloque international d’Amman 15-17 juin 2007</text:span><text:span>, BAR S2317 2011, pp.69-88, 2011, 9781407309002</text:span></text:p>
              <text:p text:style-name="Normal"><text:span>Chapitre d'ouvrage</text:span></text:p>
              <text:p text:style-name="Normal"><text:a xlink:type="simple" xlink:href="https://hal.science/hal-05325738v1">hal-0532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841v1">The First Temples in antis : The Sanctuary of Tell Al-Rawda in the Context of 3rd millennium Syria</text:a></text:p>
              <text:p text:style-name="Normal"><text:a xlink:type="simple" xlink:href="https://hal.science/search/index/?q=*&amp;authFullName_s=Corinne Castel">Corinne Castel</text:a></text:p>
              <text:p text:style-name="Normal"><text:span>Becker J.; Hempelmann R.; Rehm E.<text:s/></text:span><text:span>Kulturlandschaft Syrien, Zentrum und Peripherie, Festschrift für Jan-Waalke Meyer</text:span><text:span>, 371, Ugarit Verlag, pp.123-164, 2010, AOAT</text:span></text:p>
              <text:p text:style-name="Normal"><text:span>Chapitre d'ouvrage</text:span></text:p>
              <text:p text:style-name="Normal"><text:a xlink:type="simple" xlink:href="https://hal.science/hal-01344841v1">hal-013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992v1">Leonard Woolley et l’archéologie en Mésopotamie in M. Al-Maqdissi (éd.)</text:a></text:p>
              <text:p text:style-name="Normal"><text:a xlink:type="simple" xlink:href="https://hal.science/search/index/?q=*&amp;authFullName_s=Corinne Castel">Corinne Castel</text:a></text:p>
              <text:p text:style-name="Normal"><text:span>Ministère syrien de la Culture et Direction Générale des Antiquités et des Musées de Syrie.<text:s/></text:span><text:span>Pionniers et protagonistes de l’archéologie syrienne 1860-1960, d’Ernest Renan à Sélim Abdulhak</text:span><text:span>, pp.89-92, 2008</text:span></text:p>
              <text:p text:style-name="Normal"><text:span>Chapitre d'ouvrage</text:span></text:p>
              <text:p text:style-name="Normal"><text:a xlink:type="simple" xlink:href="https://hal.science/hal-05324992v1">hal-0532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690v1">Al-Rawda; A Town in the Steppe (Central Syria, Early Bronze Age IV)</text:a></text:p>
              <text:p text:style-name="Normal"><text:a xlink:type="simple" xlink:href="https://hal.science/search/index/?q=*&amp;authFullName_s=Corinne Castel">Corinne Castel</text:a></text:p>
              <text:p text:style-name="Normal"><text:span>H. Kühne, R.M. Czichon, F. J. Kreppner (ed.).<text:s/></text:span><text:span>Proceedings of the 4th International Congress on the Archaeology of the Ancient Near East vol. 2, (Berlin, 29th March to April 3rd, 2004)</text:span><text:span>, Harrassowitz Verlag, pp.301-312, 2008, 978-3-447-05703-5</text:span></text:p>
              <text:p text:style-name="Normal"><text:span>Chapitre d'ouvrage</text:span></text:p>
              <text:p text:style-name="Normal"><text:a xlink:type="simple" xlink:href="https://hal.science/hal-05325690v1">hal-0532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974v1">Nouvelles perspectives sur le Bronze Moyen à Ras Shamra ; travaux en Ville basse orientale (1994-1997) et au Centre de la ville (2000) in M. Yon et Y. Calvet (dir.)</text:a></text:p>
              <text:p text:style-name="Normal"><text:a xlink:type="simple" xlink:href="https://hal.science/search/index/?q=*&amp;authFullName_s=Corinne Castel">Corinne Castel</text:a></text:p>
              <text:p text:style-name="Normal"><text:span>Maison de l’Orient et de la Méditerranée.<text:s/></text:span><text:span>Ougarit au Bronze Moyen et au Bronze Récent</text:span><text:span>, TMO (47), pp.79-95, 2008, 978-2-903264-97-0</text:span></text:p>
              <text:p text:style-name="Normal"><text:span>Chapitre d'ouvrage</text:span></text:p>
              <text:p text:style-name="Normal"><text:a xlink:type="simple" xlink:href="https://hal.science/hal-05324974v1">hal-0532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94v1">Occupation du sol et exploitation des ressources de la steppe syrienne au Bronze ancien ; Al-Rawda et sa micro-région (3e millénaire), Errance, Paris</text:a></text:p>
              <text:p text:style-name="Normal"><text:a xlink:type="simple" xlink:href="https://hal.science/search/index/?q=*&amp;authFullName_s=Corinne Castel">Corinne Castel</text:a></text:p>
              <text:p text:style-name="Normal"><text:span>Collège de France.<text:s/></text:span><text:span>Cités, villages, campagnes de l’Âge du Bronze, Séminaire du Collège de France</text:span><text:span>, Errance, pp.47-62, 2008, 978 2 87772 376 3</text:span></text:p>
              <text:p text:style-name="Normal"><text:span>Chapitre d'ouvrage</text:span></text:p>
              <text:p text:style-name="Normal"><text:a xlink:type="simple" xlink:href="https://hal.science/hal-05324894v1">hal-0532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5908v1">AUTOSUFFISANCE ALIMENTAIRE ET POPULATION A TELL AL-RAWDA :UNE VILLE DU TROISIÈME MILLÉNAIRE DANS LA STEPPE SYRIENNE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Corinne Castel">Corinne Castel</text:a></text:p>
              <text:p text:style-name="Normal"><text:span>Université de Bourgogne.<text:s/></text:span><text:span>Sept millénaires de dynamiques territoiriales : peuplement, production et échanges du Néolithique au Moyen Âge, Colloque international Université de Bourgogne Dijon, ARCHAEDYN ACI "Spaces and territories" 2005-2007 Final conference</text:span><text:span>, pp.95-107, 2008</text:span></text:p>
              <text:p text:style-name="Normal"><text:span>Chapitre d'ouvrage</text:span></text:p>
              <text:p text:style-name="Normal"><text:a xlink:type="simple" xlink:href="https://shs.hal.science/halshs-00415908v1">halshs-0041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38v1">L’abandon d’Al-Rawda (Syrie) à la fin du troisième millénaire ; premières tentatives d’explication, Actes du Colloque de Lyon (5-8 décembre 2005), in Varia Anatolica vol. XIX, Institut Français d’Etudes Anatoliennes, Paris, diffusion de Boccard</text:a></text:p>
              <text:p text:style-name="Normal"><text:a xlink:type="simple" xlink:href="https://hal.science/search/index/?q=*&amp;authFullName_s=Corinne Castel">Corinne Castel</text:a></text:p>
              <text:p text:style-name="Normal"><text:span>Institut Français d’Etudes Anatoliennes.<text:s/></text:span><text:span>Sociétés humaines et changement climatique à la fin du troisième millénaire : une crise a-t-elle eu lieu en Haute-Mésopotamie ?</text:span><text:span>, pp.159-178, 2007, 978-2-906053-94-6</text:span></text:p>
              <text:p text:style-name="Normal"><text:span>Chapitre d'ouvrage</text:span></text:p>
              <text:p text:style-name="Normal"><text:a xlink:type="simple" xlink:href="https://hal.science/hal-05324838v1">hal-0532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047v1">Stratégies de subsistance et modes d’occupation de l’espace dans la micro-région d’Al-Rawda au Bronze ancien final (Shamiyeh), in D. Morandi Bonacossi (ed.)</text:a></text:p>
              <text:p text:style-name="Normal"><text:a xlink:type="simple" xlink:href="https://hal.science/search/index/?q=*&amp;authFullName_s=Corinne Castel">Corinne Castel</text:a></text:p>
              <text:p text:style-name="Normal"><text:span>Urban and Natural Landscapes of an Ancient Syrian Capital. Settlement and Environment at Tell Mishrifeh/Qatnaand in Central-Western Syria, Proceedings of the International Conference held in Udine, 9-11 December 2004, Studi Archeologici su Qatna 1</text:span><text:span>, Forum Editrice, pp.283-294, 2007, 978-88-8420-418-9</text:span></text:p>
              <text:p text:style-name="Normal"><text:span>Chapitre d'ouvrage</text:span></text:p>
              <text:p text:style-name="Normal"><text:a xlink:type="simple" xlink:href="https://hal.science/hal-05325047v1">hal-05325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96v1">Une ville dans la steppe syrienne à la fin du troisième millénaire</text:a></text:p>
              <text:p text:style-name="Normal"><text:a xlink:type="simple" xlink:href="https://hal.science/search/index/?q=*&amp;authFullName_s=Corinne Castel">Corinne Castel</text:a></text:p>
              <text:p text:style-name="Normal"><text:span>Archéologies. 20 ans de recherches françaises dans le monde</text:span><text:span>, Maisonneuve et Larose - Editions Recherche sur les Civilisations, pp.460-461, 2004</text:span></text:p>
              <text:p text:style-name="Normal"><text:span>Chapitre d'ouvrage</text:span></text:p>
              <text:p text:style-name="Normal"><text:a xlink:type="simple" xlink:href="https://shs.hal.science/halshs-00090696v1">halshs-00090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92v1">Une ville en plein essor</text:a></text:p>
              <text:p text:style-name="Normal"><text:a xlink:type="simple" xlink:href="https://hal.science/search/index/?q=*&amp;authFullName_s=Yves Calvet">Yves Calvet</text:a><text:span>,</text:span><text:a xlink:type="simple" xlink:href="https://hal.science/search/index/?q=*&amp;authFullName_s=Corinne Castel">Corinne Castel</text:a></text:p>
              <text:p text:style-name="Normal"><text:span>Calvet Y., Galliano G.<text:s/></text:span><text:span>Le royaume d'Ougarit. Aux origines de l'alphabet</text:span><text:span>, Somogy éditions d'art - Musée des Beaux-Arts de Lyon, pp.219-221, 2004</text:span></text:p>
              <text:p text:style-name="Normal"><text:span>Chapitre d'ouvrage</text:span></text:p>
              <text:p text:style-name="Normal"><text:a xlink:type="simple" xlink:href="https://shs.hal.science/halshs-00090692v1">halshs-00090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57v1">Les installations culinaires de l'Orient ancien</text:a></text:p>
              <text:p text:style-name="Normal"><text:a xlink:type="simple" xlink:href="https://hal.science/search/index/?q=*&amp;authFullName_s=Corinne Castel">Corinne Castel</text:a></text:p>
              <text:p text:style-name="Normal"><text:span>Les Dossiers de l'Archéologie</text:span><text:span>, 280, pp.54-61, 2003</text:span></text:p>
              <text:p text:style-name="Normal"><text:span>Chapitre d'ouvrage</text:span></text:p>
              <text:p text:style-name="Normal"><text:a xlink:type="simple" xlink:href="https://shs.hal.science/halshs-00090657v1">halshs-00090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56v1">The Structure and Function of Middle Bronze Age Houses in the Syrian Djezireh</text:a></text:p>
              <text:p text:style-name="Normal"><text:a xlink:type="simple" xlink:href="https://hal.science/search/index/?q=*&amp;authFullName_s=Corinne Castel">Corinne Castel</text:a></text:p>
              <text:p text:style-name="Normal"><text:span>The Syrian Jezira. Cultural Heritage and Interrelations (Proceedings or the International conference held in Deir ez-Zor april 22nd-25th, 1996)</text:span><text:span>, Documents d'Archéologie syrienne, 1, DGAM, pp.239-244, 2002</text:span></text:p>
              <text:p text:style-name="Normal"><text:span>Chapitre d'ouvrage</text:span></text:p>
              <text:p text:style-name="Normal"><text:a xlink:type="simple" xlink:href="https://shs.hal.science/halshs-00090656v1">halshs-0009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14v1">Naissance et développement d'une maison dans la « Ville Basse » orientale d'Ougarit (fouille 1936)</text:a></text:p>
              <text:p text:style-name="Normal"><text:a xlink:type="simple" xlink:href="https://hal.science/search/index/?q=*&amp;authFullName_s=Corinne Castel">Corinne Castel</text:a></text:p>
              <text:p text:style-name="Normal"><text:span>Ras Shamra-Ougarit XIV : Études ougaritiques I, Travaux 1985-1995</text:span><text:span>, ERC, pp.41-64, 2001</text:span></text:p>
              <text:p text:style-name="Normal"><text:span>Chapitre d'ouvrage</text:span></text:p>
              <text:p text:style-name="Normal"><text:a xlink:type="simple" xlink:href="https://shs.hal.science/halshs-00090614v1">halshs-00090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34v1">Sépultures et rites funéraires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pp.769-773, 2001</text:span></text:p>
              <text:p text:style-name="Normal"><text:span>Chapitre d'ouvrage</text:span></text:p>
              <text:p text:style-name="Normal"><text:a xlink:type="simple" xlink:href="https://shs.hal.science/halshs-00090634v1">halshs-00090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08v1">La photographie aérienne au service d'une archéologie pionnière en Haute Djezireh syrienne</text:a></text:p>
              <text:p text:style-name="Normal"><text:a xlink:type="simple" xlink:href="https://hal.science/search/index/?q=*&amp;authFullName_s=Corinne Castel">Corinne Castel</text:a></text:p>
              <text:p text:style-name="Normal"><text:span>NORDIGUIAN L., SALLES J.-F.<text:s/></text:span><text:span>Aux origines de l'Archéologie aérienne. A. Poidebard (1878-1955)</text:span><text:span>, Presse de l'USJ, pp.93-107, 2000</text:span></text:p>
              <text:p text:style-name="Normal"><text:span>Chapitre d'ouvrage</text:span></text:p>
              <text:p text:style-name="Normal"><text:a xlink:type="simple" xlink:href="https://shs.hal.science/halshs-00090608v1">halshs-00090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03v1">Le quartier dit « Hyksôs » dans la ville basse orientale d'Ougarit</text:a></text:p>
              <text:p text:style-name="Normal"><text:a xlink:type="simple" xlink:href="https://hal.science/search/index/?q=*&amp;authFullName_s=Corinne Castel">Corinne Castel</text:a></text:p>
              <text:p text:style-name="Normal"><text:span>Matthiae P.; Enea A.; Peyronel L.; Pinnock F.<text:s/></text:span><text:span>Proceedings of the Ist International Congress on the Archaeology of the Ancient Near East</text:span><text:span>, pp.185-198, 2000</text:span></text:p>
              <text:p text:style-name="Normal"><text:span>Chapitre d'ouvrage</text:span></text:p>
              <text:p text:style-name="Normal"><text:a xlink:type="simple" xlink:href="https://shs.hal.science/halshs-00090603v1">halshs-0009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358v1">Les maisons mésopotamiennes ; essai de dialogue entre archéologue et épigraphiste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Dominique Charpin">Dominique Charpin</text:a></text:p>
              <text:p text:style-name="Normal"><text:span>Bibliothèque Archéologique et Historique IFPO.<text:s/></text:span><text:span>Les maisons dans la Syrie Antique du troisième millénaire au début de l'Islam ; pratiques et représentations de l'espace domestique</text:span><text:span>, Geuthner, 1997, 2-7053-0567-X</text:span></text:p>
              <text:p text:style-name="Normal"><text:span>Chapitre d'ouvrage</text:span></text:p>
              <text:p text:style-name="Normal"><text:a xlink:type="simple" xlink:href="https://hal.science/hal-05324358v1">hal-053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331v1">Un quartier de maisons urbaines du Bronze Moyen à Tell Mohammed Diyab (Djezireh syrienne)</text:a></text:p>
              <text:p text:style-name="Normal"><text:a xlink:type="simple" xlink:href="https://hal.science/search/index/?q=*&amp;authFullName_s=Corinne Castel">Corinne Castel</text:a></text:p>
              <text:p text:style-name="Normal"><text:span>Nederlands Historisch-Archaeologisch Instituut te Istanbul.<text:s/></text:span><text:span>Houses and Households in Ancient Mesopotamia</text:span><text:span>, 40th RAI PIHANS Volume 78, Peeters Publishers, pp.273-283, 1996, 978-90-6258-079-8</text:span></text:p>
              <text:p text:style-name="Normal"><text:span>Chapitre d'ouvrage</text:span></text:p>
              <text:p text:style-name="Normal"><text:a xlink:type="simple" xlink:href="https://hal.science/hal-05324331v1">hal-0532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35v1">Explorations dans la ville basse de Tell Mohammad Diyab, Mémoires de Nabu n°2</text:a></text:p>
              <text:p text:style-name="Normal"><text:a xlink:type="simple" xlink:href="https://hal.science/search/index/?q=*&amp;authFullName_s=Corinne Castel">Corinne Castel</text:a></text:p>
              <text:p text:style-name="Normal"><text:span>Collège de France.<text:s/></text:span><text:span>Recherches en Haute Mésopotamie ; Tell Mohammed Diyab, Campagnes 1990 -1991</text:span><text:span>, n°2, pp.39-55, 1992</text:span></text:p>
              <text:p text:style-name="Normal"><text:span>Chapitre d'ouvrage</text:span></text:p>
              <text:p text:style-name="Normal"><text:a xlink:type="simple" xlink:href="https://hal.science/hal-05326635v1">hal-0532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16v1">Découverte d'un sceau-cylindre paléo-assyrien : Mohammed Diyab, une étape pour les marchands assyriens en route vers la Cappadoce</text:a></text:p>
              <text:p text:style-name="Normal"><text:a xlink:type="simple" xlink:href="https://hal.science/search/index/?q=*&amp;authFullName_s=Corinne Castel">Corinne Castel</text:a></text:p>
              <text:p text:style-name="Normal"><text:span>Jean-Marie Durand.<text:s/></text:span><text:span>Tell Mohammed Diyab, Campagnes 1987 et 1988, Cahiers de Nabu (Cahiers de nouvelles assyriologiques brèves et utilitaires), Paris, p. 51-58</text:span><text:span>, 1, 1990</text:span></text:p>
              <text:p text:style-name="Normal"><text:span>Chapitre d'ouvrage</text:span></text:p>
              <text:p text:style-name="Normal"><text:a xlink:type="simple" xlink:href="https://hal.science/hal-05326616v1">hal-0532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76v1">Les fouilles de Tell Mohammed Diyab (1987 et 1988)</text:a></text:p>
              <text:p text:style-name="Normal"><text:a xlink:type="simple" xlink:href="https://hal.science/search/index/?q=*&amp;authFullName_s=Luc Bachelot">Luc Bachelot</text:a><text:span>,</text:span><text:a xlink:type="simple" xlink:href="https://hal.science/search/index/?q=*&amp;authFullName_s=Corinne Castel">Corinne Castel</text:a><text:span>,</text:span><text:a xlink:type="simple" xlink:href="https://hal.science/search/index/?q=*&amp;authFullName_s=Dominique Charpin">Dominique Charpin</text:a><text:span>,</text:span><text:a xlink:type="simple" xlink:href="https://hal.science/search/index/?q=*&amp;authFullName_s=Martin Sauvage">Martin Sauvage</text:a></text:p>
              <text:p text:style-name="Normal"><text:span>J.-M. Durand (éd.).<text:s/></text:span><text:span>Tell Mohammed Diyab (Campagnes de 1987 et 1988)</text:span><text:span>, SEPOA, pp.9-46, 1990, Cahiers de NABU, 1</text:span></text:p>
              <text:p text:style-name="Normal"><text:span>Chapitre d'ouvrage</text:span></text:p>
              <text:p text:style-name="Normal"><text:a xlink:type="simple" xlink:href="https://hal.science/hal-03869276v1">hal-0386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318v1">Recherches sur la ziggourat de Larsa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Luc Bachelot">Luc Bachelot</text:a></text:p>
              <text:p text:style-name="Normal"><text:span>ADPF Editions Recherche sur les Civilisations.<text:s/></text:span><text:span>Larsa, Travaux de 1985 sous la direction de J. L. Huot</text:span><text:span>, mémoire n° 83, pp.53-77, 1989, 2-86538-198-6</text:span></text:p>
              <text:p text:style-name="Normal"><text:span>Chapitre d'ouvrage</text:span></text:p>
              <text:p text:style-name="Normal"><text:a xlink:type="simple" xlink:href="https://hal.science/hal-05324318v1">hal-05324318v1</text:a></text:p>
            </table:table-cell>
          </table:table-row>
        </table:table>
        <text:p text:style-name="P22"/>
        <text:p text:style-name="Heading2"><text:span text:style-name="T10">Article dans une revue (29)</text:span></text:p>
        <text:p text:style-name="P24"/>
        <table:table table:name="f3cddc" table:style-name="f3cddc">
          <table:table-column table:style-name="f3cddc.0"/>
          <table:table-row>
            <table:table-cell office:value-type="string">
              <text:p text:style-name="Normal"><text:a xlink:type="simple" xlink:href="https://hal.science/hal-05298719v2">AL-ARID, AN EARLY BRONZE AGE SITE IN THE SOUTHERN FOOTHILLS OF THE HAJAR MOUNTAINS (SULTANATE OF OMAN) New Results from Two Further Seasons of Excavation in 2022 and 2023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Jacques É. Brochier">Jacques É. Brochier</text:a><text:span>,</text:span><text:a xlink:type="simple" xlink:href="https://hal.science/search/index/?q=*&amp;authFullName_s=Alexandre Authier">Alexandre Authier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Ninon Blond">Ninon Blond</text:a><text:span>et al.</text:span></text:p>
              <text:p text:style-name="Normal"><text:span>Paléorient</text:span><text:span>, 2025, 51, pp.169-188.<text:s/></text:span><text:a xlink:type="simple" xlink:href="https://dx.doi.org/10.4000/14u0u">⟨10.4000/14u0u⟩</text:a></text:p>
              <text:p text:style-name="Normal"><text:span>Article dans une revue</text:span></text:p>
              <text:p text:style-name="Normal"><text:a xlink:type="simple" xlink:href="https://hal.science/hal-05298719v2">hal-052987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317v1">Simulation hydraulique des écoulements dans un canal d’irrigation de la fin du IVe millénaire en Oman</text:a></text:p>
              <text:p text:style-name="Normal"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Tanguy Pouzol">Tanguy Pouzol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Robinson Baudet">Robinson Baudet</text:a><text:span>,</text:span><text:a xlink:type="simple" xlink:href="https://hal.science/search/index/?q=*&amp;authFullName_s=Corinne Castel">Corinne Castel</text:a></text:p>
              <text:p text:style-name="Normal"><text:span>TSM. Techniques Sciences Méthodes – Génie urbain, génie rural</text:span><text:span>, 2025, 11, pp.1-7.<text:s/></text:span><text:a xlink:type="simple" xlink:href="https://dx.doi.org/10.36904/tsm/20251111">⟨10.36904/tsm/20251111⟩</text:a></text:p>
              <text:p text:style-name="Normal"><text:span>Article dans une revue</text:span></text:p>
              <text:p text:style-name="Normal"><text:a xlink:type="simple" xlink:href="https://hal.science/hal-05417317v1">hal-0541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70v1">Archaeological Mission at Bāt/al-Arid (MBA mission): 2023 Season (4th season) Wilāyā of Ibri (Dhahirah Governorate)</text:a></text:p>
              <text:p text:style-name="Normal"><text:a xlink:type="simple" xlink:href="https://hal.science/search/index/?q=*&amp;authFullName_s=Corinne Castel">Corinne Castel</text:a></text:p>
              <text:p text:style-name="Normal"><text:span>Al Athar. Archaeology and Heritage Bulletin vol. 1, Ministry of Heritage and Tourism of Oman</text:span><text:span>, 2024, 1, pp.19-25</text:span></text:p>
              <text:p text:style-name="Normal"><text:span>Article dans une revue</text:span></text:p>
              <text:p text:style-name="Normal"><text:a xlink:type="simple" xlink:href="https://hal.science/hal-05326570v1">hal-053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02v1">PIXE multivariate statistics and OSL investigation for the classification and dating of archaeological pottery excavated at Tell Al-Rawda site, Syria</text:a></text:p>
              <text:p text:style-name="Normal"><text:a xlink:type="simple" xlink:href="https://hal.science/search/index/?q=*&amp;authFullName_s=E.H. Bakraji">E.H. Bakraji</text:a><text:span>,</text:span><text:a xlink:type="simple" xlink:href="https://hal.science/search/index/?q=*&amp;authFullName_s=M.S. Rihawy">M.S. Rihawy</text:a><text:span>,</text:span><text:a xlink:type="simple" xlink:href="https://hal.science/search/index/?q=*&amp;authFullName_s=Corinne Castel">Corinne Castel</text:a><text:span>,</text:span><text:a xlink:type="simple" xlink:href="https://hal.science/search/index/?q=*&amp;authFullName_s=R. Abboud">R. Abboud</text:a></text:p>
              <text:p text:style-name="Normal"><text:span>Nuclear Instruments and Methods in Physics Research Section B: Beam Interactions with Materials and Atoms</text:span><text:span>, 2015, 347, pp.20-25.<text:s/></text:span><text:a xlink:type="simple" xlink:href="https://dx.doi.org/10.1016/j.nimb.2015.01.050">⟨10.1016/j.nimb.2015.01.050⟩</text:a></text:p>
              <text:p text:style-name="Normal"><text:span>Article dans une revue</text:span></text:p>
              <text:p text:style-name="Normal"><text:a xlink:type="simple" xlink:href="https://api.istex.fr/ark:/67375/6H6-LWMR95V9-M/fulltext.pdf?sid=hal">istex</text:a></text:p>
              <text:p text:style-name="Normal"><text:a xlink:type="simple" xlink:href="https://hal.science/hal-01225002v1">hal-0122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166v1">Human impact on the landscape around Al-Rawda (Syria) during the Early Bronze IV : evidence for exploitation, occupation and appropriation of the land.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Corinne Castel">Corinne Castel</text:a><text:span>,</text:span><text:a xlink:type="simple" xlink:href="https://hal.science/search/index/?q=*&amp;authFullName_s=Jacques Brochier">Jacques Brochier</text:a></text:p>
              <text:p text:style-name="Normal"><text:span><text:s/>Studia Chaburensia</text:span><text:span>, 2014, 4, pp.173-185</text:span></text:p>
              <text:p text:style-name="Normal"><text:span>Article dans une revue</text:span></text:p>
              <text:p text:style-name="Normal"><text:a xlink:type="simple" xlink:href="https://hal.science/hal-01472166v1">hal-0147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482v1">Rapport préliminaire sur les activités de la Mission archéologique franco syrienne d'Al-Rawda, travaux 2007-2010 (Part 2)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N Awad">N Awad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Carine Calastrenc">Carine Calastrenc</text:a><text:span>et al.</text:span></text:p>
              <text:p text:style-name="Normal"><text:span>Akkadica</text:span><text:span>, 2014, 135 (2), pp.1-36</text:span></text:p>
              <text:p text:style-name="Normal"><text:span>Article dans une revue</text:span></text:p>
              <text:p text:style-name="Normal"><text:a xlink:type="simple" xlink:href="https://hal.science/hal-01347482v1">hal-01347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730v1">Rapport préliminaire sur les activités de la mission archéologique franco-syrienne d’Al-Rawda, travaux 2007-2010. Première partie.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R. Al-Kontar">R. Al-Kontar</text:a><text:span>,</text:span><text:a xlink:type="simple" xlink:href="https://hal.science/search/index/?q=*&amp;authFullName_s=Taos Babour">Taos Babour</text:a><text:span>,</text:span><text:a xlink:type="simple" xlink:href="https://hal.science/search/index/?q=*&amp;authFullName_s=M. Bano">M. Bano</text:a><text:span>et al.</text:span></text:p>
              <text:p text:style-name="Normal"><text:span>Akkadica</text:span><text:span>, 2014, 135/1, pp.1-54</text:span></text:p>
              <text:p text:style-name="Normal"><text:span>Article dans une revue</text:span></text:p>
              <text:p text:style-name="Normal"><text:a xlink:type="simple" xlink:href="https://shs.hal.science/halshs-01103730v1">halshs-0110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300v1">Conquest of new lands and water systems in the western Fertile Crescent (Central and Southern Syria)</text:a></text:p>
              <text:p text:style-name="Normal"><text:a xlink:type="simple" xlink:href="https://hal.science/search/index/?q=*&amp;authFullName_s=Frank Braemer">Frank Braemer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Corinne Castel">Corinne Castel</text:a><text:span>,</text:span><text:a xlink:type="simple" xlink:href="https://hal.science/search/index/?q=*&amp;authFullName_s=Maamoun Abdulkarim">Maamoun Abdulkarim</text:a></text:p>
              <text:p text:style-name="Normal"><text:span>Water History</text:span><text:span>, 2010, 2 (2), pp.91-114.<text:s/></text:span><text:a xlink:type="simple" xlink:href="https://dx.doi.org/10.1007/s12685-010-0029-9">⟨10.1007/s12685-010-0029-9⟩</text:a></text:p>
              <text:p text:style-name="Normal"><text:span>Article dans une revue</text:span></text:p>
              <text:p text:style-name="Normal"><text:a xlink:type="simple" xlink:href="https://shs.hal.science/halshs-00567300v1">halshs-00567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096v1">Rapport préliminaire sur les activités de la mission archéologique franco-syrienne dans la micro-région d'Al-Rawda (Shamiyeh) : quatrième et cinquième campagnes (2005 et 2006)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Dorothée Archambault">Dorothée Archambault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Thomas Boudier">Thomas Boudier</text:a><text:span>et al.</text:span></text:p>
              <text:p text:style-name="Normal"><text:span>Akkadica</text:span><text:span>, 2008, 129 (1), pp.5-54</text:span></text:p>
              <text:p text:style-name="Normal"><text:span>Article dans une revue</text:span></text:p>
              <text:p text:style-name="Normal"><text:a xlink:type="simple" xlink:href="https://shs.hal.science/halshs-00578096v1">halshs-0057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56v1">Urbanism on the Margins: Third Millennium BC Al-Rawda in the Arid Zone of Syria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E. Peltenburg">E. Peltenburg</text:a></text:p>
              <text:p text:style-name="Normal"><text:span>Antiquity</text:span><text:span>, 2007, 81, pp.601-616</text:span></text:p>
              <text:p text:style-name="Normal"><text:span>Article dans une revue</text:span></text:p>
              <text:p text:style-name="Normal"><text:a xlink:type="simple" xlink:href="https://hal.science/hal-05326656v1">hal-05326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247v1">Rapport préliminaire sur les activités de la mission archéologique franco-syrienne dans la micro-région d'al-Rawda (Shamiyeh) : deuxième et troisième campagne (2003 et 2004)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O. Archambault">O. Archambault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T. Boudier">T. Boudier</text:a><text:span>,</text:span><text:a xlink:type="simple" xlink:href="https://hal.science/search/index/?q=*&amp;authFullName_s=A. Courbon">A. Courbon</text:a><text:span>et al.</text:span></text:p>
              <text:p text:style-name="Normal"><text:span>Akkadica</text:span><text:span>, 2005, 126, pp.29-73</text:span></text:p>
              <text:p text:style-name="Normal"><text:span>Article dans une revue</text:span></text:p>
              <text:p text:style-name="Normal"><text:a xlink:type="simple" xlink:href="https://shs.hal.science/halshs-00009247v1">halshs-00009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243v1">Troisième mission archéologique franco-syrienne dans la micro-région d'al-Rawda (Syrie intérieure) : la campagne de 2004</text:a></text:p>
              <text:p text:style-name="Normal"><text:a xlink:type="simple" xlink:href="https://hal.science/search/index/?q=*&amp;authFullName_s=Corinne Castel">Corinne Castel</text:a></text:p>
              <text:p text:style-name="Normal"><text:span>Orient-Express</text:span><text:span>, 2005, 2005/1, pp.4-8</text:span></text:p>
              <text:p text:style-name="Normal"><text:span>Article dans une revue</text:span></text:p>
              <text:p text:style-name="Normal"><text:a xlink:type="simple" xlink:href="https://shs.hal.science/halshs-00009243v1">halshs-00009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98v1">Vivre dans la « Ville basse » orientale d'Ougarit</text:a></text:p>
              <text:p text:style-name="Normal"><text:a xlink:type="simple" xlink:href="https://hal.science/search/index/?q=*&amp;authFullName_s=Corinne Castel">Corinne Castel</text:a></text:p>
              <text:p text:style-name="Normal"><text:span>Dossiers d'Archéologie</text:span><text:span>, 2004, Hors série 10, pp.28-33</text:span></text:p>
              <text:p text:style-name="Normal"><text:span>Article dans une revue</text:span></text:p>
              <text:p text:style-name="Normal"><text:a xlink:type="simple" xlink:href="https://shs.hal.science/halshs-00090698v1">halshs-00090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94v1">Deuxième mission archéologique franco-syrienne dans la micro-région d'al-Rawda (Syrie intérieure) : la campagne de 2003</text:a></text:p>
              <text:p text:style-name="Normal"><text:a xlink:type="simple" xlink:href="https://hal.science/search/index/?q=*&amp;authFullName_s=Corinne Castel">Corinne Castel</text:a></text:p>
              <text:p text:style-name="Normal"><text:span>Notes et Nouvelles d'Archéologie Orientale</text:span><text:span>, 2004, Orient Express 1</text:span></text:p>
              <text:p text:style-name="Normal"><text:span>Article dans une revue</text:span></text:p>
              <text:p text:style-name="Normal"><text:a xlink:type="simple" xlink:href="https://shs.hal.science/halshs-00090694v1">halshs-00090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705v1">Prospection géophysique sur le site de Al-Rawda et urbanisme en Syrie au Bronze ancien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Sébastien Gondet">Sébastien Gondet</text:a></text:p>
              <text:p text:style-name="Normal"><text:span>Paléorient</text:span><text:span>, 2004, 30 (2), pp.93-109</text:span></text:p>
              <text:p text:style-name="Normal"><text:span>Article dans une revue</text:span></text:p>
              <text:p text:style-name="Normal"><text:a xlink:type="simple" xlink:href="https://shs.hal.science/halshs-00090705v1">halshs-00090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86v1">Rapport préliminaire sur les activités de la première mission archéologique franco-syrienne dans la micro-région d'al-Rawda (Syrie intérieure) : la campagne de 2002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Alexandra Cuny">Alexandra Cuny</text:a><text:span>et al.</text:span></text:p>
              <text:p text:style-name="Normal"><text:span>Akkadica</text:span><text:span>, 2004, 1, pp.27-77</text:span></text:p>
              <text:p text:style-name="Normal"><text:span>Article dans une revue</text:span></text:p>
              <text:p text:style-name="Normal"><text:a xlink:type="simple" xlink:href="https://shs.hal.science/halshs-00090686v1">halshs-00090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81v1">Première mission archéologique syro-française dans la micro-région d'al-Rawda (Syrie intérieure) : la campagne de 2002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N. Awad">N. Awad</text:a></text:p>
              <text:p text:style-name="Normal"><text:span>Notes et Nouvelles d'Archéologie Orientale</text:span><text:span>, 2003, Orient Express 1, pp.6-10</text:span></text:p>
              <text:p text:style-name="Normal"><text:span>Article dans une revue</text:span></text:p>
              <text:p text:style-name="Normal"><text:a xlink:type="simple" xlink:href="https://shs.hal.science/halshs-00090681v1">halshs-00090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15v1">Recension de M. SAUVAGE, ''La brique et sa mise en œuvre en Mésopotamie des origines à l'époque achéménide, ERC, Paris : 1998</text:a></text:p>
              <text:p text:style-name="Normal"><text:a xlink:type="simple" xlink:href="https://hal.science/search/index/?q=*&amp;authFullName_s=Corinne Castel">Corinne Castel</text:a></text:p>
              <text:p text:style-name="Normal"><text:span>Syria. Archéologie, art et histoire</text:span><text:span>, 2001, 78, pp.227-230</text:span></text:p>
              <text:p text:style-name="Normal"><text:span>Article dans une revue</text:span></text:p>
              <text:p text:style-name="Normal"><text:a xlink:type="simple" xlink:href="https://shs.hal.science/halshs-00090615v1">halshs-00090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11v1">Recension de O. PEDERSÉN, ''Archives and Libraries in the Ancient Near East&amp;quot;, 1500-300 BC, CDL Press, Bethesda</text:a></text:p>
              <text:p text:style-name="Normal"><text:a xlink:type="simple" xlink:href="https://hal.science/search/index/?q=*&amp;authFullName_s=Corinne Castel">Corinne Castel</text:a></text:p>
              <text:p text:style-name="Normal"><text:span>The Journal of the American Oriental Society</text:span><text:span>, 2000, 120-3, pp.480-481</text:span></text:p>
              <text:p text:style-name="Normal"><text:span>Article dans une revue</text:span></text:p>
              <text:p text:style-name="Normal"><text:a xlink:type="simple" xlink:href="https://shs.hal.science/halshs-00090611v1">halshs-0009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130v1">Tell Mohammed Diyab (Syrie), huitième campagne (1996)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Martin Sauvage">Martin Sauvage</text:a></text:p>
              <text:p text:style-name="Normal"><text:span>Orient-Express, Notes et Nouvelles d'Archéologie Orientale</text:span><text:span>, 1996, 3, pp.76-80</text:span></text:p>
              <text:p text:style-name="Normal"><text:span>Article dans une revue</text:span></text:p>
              <text:p text:style-name="Normal"><text:a xlink:type="simple" xlink:href="https://hal.science/hal-03868130v1">hal-0386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48v1">Contexte archéologique et statut des documents : les textes retrouvés dans les maisons mésopotamiennes du Ier millénaire av. J.-C.</text:a></text:p>
              <text:p text:style-name="Normal"><text:a xlink:type="simple" xlink:href="https://hal.science/search/index/?q=*&amp;authFullName_s=Corinne Castel">Corinne Castel</text:a></text:p>
              <text:p text:style-name="Normal"><text:span>Revue d'Assyriologie et d'Archéologie orientale</text:span><text:span>, 1995, 2, pp.109-137</text:span></text:p>
              <text:p text:style-name="Normal"><text:span>Article dans une revue</text:span></text:p>
              <text:p text:style-name="Normal"><text:a xlink:type="simple" xlink:href="https://hal.science/hal-05326648v1">hal-0532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88v1">Tell Mohammed Diyab (Syrie), campagne 1993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Dominique Charpin">Dominique Charpin</text:a><text:span>,</text:span><text:a xlink:type="simple" xlink:href="https://hal.science/search/index/?q=*&amp;authFullName_s=Xavier Faivre">Xavier Faivre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Martin Sauvage">Martin Sauvage</text:a></text:p>
              <text:p text:style-name="Normal"><text:span>Orient-Express, Notes et Nouvelles d'Archéologie Orientale</text:span><text:span>, 1993, 2, pp.8-11</text:span></text:p>
              <text:p text:style-name="Normal"><text:span>Article dans une revue</text:span></text:p>
              <text:p text:style-name="Normal"><text:a xlink:type="simple" xlink:href="https://hal.science/hal-03869188v1">hal-0386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60v1">Tell Mohammed Diyab (Syrie), campagne 1993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Dominique Charpin">Dominique Charpin</text:a><text:span>,</text:span><text:a xlink:type="simple" xlink:href="https://hal.science/search/index/?q=*&amp;authFullName_s=Jean-Marie Durand">Jean-Marie Durand</text:a><text:span>,</text:span><text:a xlink:type="simple" xlink:href="https://hal.science/search/index/?q=*&amp;authFullName_s=Xavier Faivre">Xavier Faivre</text:a><text:span>,</text:span><text:a xlink:type="simple" xlink:href="https://hal.science/search/index/?q=*&amp;authFullName_s=Christophe Nicolle">Christophe Nicolle</text:a><text:span>et al.</text:span></text:p>
              <text:p text:style-name="Normal"><text:span>Nouvelles Assyriologiques Brèves et Utilitaires</text:span><text:span>, 1993, 4, pp.97-98</text:span></text:p>
              <text:p text:style-name="Normal"><text:span>Article dans une revue</text:span></text:p>
              <text:p text:style-name="Normal"><text:a xlink:type="simple" xlink:href="https://hal.science/hal-03869160v1">hal-038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23v1">Temples à l'époque néo-babylonienne : une même conception de l'espace sacré</text:a></text:p>
              <text:p text:style-name="Normal"><text:a xlink:type="simple" xlink:href="https://hal.science/search/index/?q=*&amp;authFullName_s=Corinne Castel">Corinne Castel</text:a></text:p>
              <text:p text:style-name="Normal"><text:span>Revue d'Assyriologie et d'Archéologie orientale</text:span><text:span>, 1992, n°1, pp.169-187</text:span></text:p>
              <text:p text:style-name="Normal"><text:span>Article dans une revue</text:span></text:p>
              <text:p text:style-name="Normal"><text:a xlink:type="simple" xlink:href="https://hal.science/hal-05326623v1">hal-0532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19v1">Tell Mohammed Diyab (Syrie), campagne de 1992</text:a></text:p>
              <text:p text:style-name="Normal"><text:a xlink:type="simple" xlink:href="https://hal.science/search/index/?q=*&amp;authFullName_s=Luc Bachelot">Luc Bachelot</text:a><text:span>,</text:span><text:a xlink:type="simple" xlink:href="https://hal.science/search/index/?q=*&amp;authFullName_s=Corinne Castel">Corinne Castel</text:a><text:span>,</text:span><text:a xlink:type="simple" xlink:href="https://hal.science/search/index/?q=*&amp;authFullName_s=Martin Sauvage">Martin Sauvage</text:a></text:p>
              <text:p text:style-name="Normal"><text:span>Orient-Express, Notes et Nouvelles d'Archéologie Orientale</text:span><text:span>, 1992, 2, pp.8-1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9219v1">hal-0386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04v1">Tell Mohammed Diyab (Syrie), campagne de 1992</text:a></text:p>
              <text:p text:style-name="Normal"><text:a xlink:type="simple" xlink:href="https://hal.science/search/index/?q=*&amp;authFullName_s=Luc Bachelot">Luc Bachelot</text:a><text:span>,</text:span><text:a xlink:type="simple" xlink:href="https://hal.science/search/index/?q=*&amp;authFullName_s=Corinne Castel">Corinne Castel</text:a><text:span>,</text:span><text:a xlink:type="simple" xlink:href="https://hal.science/search/index/?q=*&amp;authFullName_s=Martin Sauvage">Martin Sauvage</text:a></text:p>
              <text:p text:style-name="Normal"><text:span>Nouvelles Assyriologiques Brèves et Utilitaires</text:span><text:span>, 1992, 4, pp.97-9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9204v1">hal-0386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790v1">Maisons des dieux, maisons des hommes N° spécial consacré à Babylone 1991</text:a></text:p>
              <text:p text:style-name="Normal"><text:a xlink:type="simple" xlink:href="https://hal.science/search/index/?q=*&amp;authFullName_s=Corinne Castel">Corinne Castel</text:a></text:p>
              <text:p text:style-name="Normal"><text:span>Le Monde de la Bible</text:span><text:span>, 1991, 71, pp.21-23</text:span></text:p>
              <text:p text:style-name="Normal"><text:span>Article dans une revue</text:span></text:p>
              <text:p text:style-name="Normal"><text:a xlink:type="simple" xlink:href="https://hal.science/hal-05324790v1">hal-0532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90v1">Tell Mohammed Diyab (Syrie), campagne de 1991</text:a></text:p>
              <text:p text:style-name="Normal"><text:a xlink:type="simple" xlink:href="https://hal.science/search/index/?q=*&amp;authFullName_s=Luc Bachelot">Luc Bachelot</text:a><text:span>,</text:span><text:a xlink:type="simple" xlink:href="https://hal.science/search/index/?q=*&amp;authFullName_s=Corinne Castel">Corinne Castel</text:a><text:span>,</text:span><text:a xlink:type="simple" xlink:href="https://hal.science/search/index/?q=*&amp;authFullName_s=Dominique Charpin">Dominique Charpin</text:a><text:span>,</text:span><text:a xlink:type="simple" xlink:href="https://hal.science/search/index/?q=*&amp;authFullName_s=Martin Sauvage">Martin Sauvage</text:a></text:p>
              <text:p text:style-name="Normal"><text:span>Orient-Express, Notes et Nouvelles d'Archéologie Orientale</text:span><text:span>, 1991, 2, pp.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9290v1">hal-0386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91v1">Masse d'arme ou support de vase ?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C. Justin">C. Justin</text:a><text:span>,</text:span><text:a xlink:type="simple" xlink:href="https://hal.science/search/index/?q=*&amp;authFullName_s=Isabelle Rousseau">Isabelle Rousseau</text:a></text:p>
              <text:p text:style-name="Normal"><text:span>Akkadica</text:span><text:span>, 1988, 60 (Décembre), pp.1-12, 19 fig</text:span></text:p>
              <text:p text:style-name="Normal"><text:span>Article dans une revue</text:span></text:p>
              <text:p text:style-name="Normal"><text:a xlink:type="simple" xlink:href="https://hal.science/hal-05326591v1">hal-05326591v1</text:a></text:p>
            </table:table-cell>
          </table:table-row>
        </table:table>
        <text:p text:style-name="P25"/>
        <text:p text:style-name="Heading2"><text:span text:style-name="T11">Communication dans un congrès (1)</text:span></text:p>
        <text:p text:style-name="P27"/>
        <table:table table:name="63447c" table:style-name="63447c">
          <table:table-column table:style-name="63447c.0"/>
          <table:table-row>
            <table:table-cell office:value-type="string">
              <text:p text:style-name="Normal"><text:a xlink:type="simple" xlink:href="https://hal.science/hal-05216908v1">At the Dawn of Irrigation - Al-Arid, Southern Foothills of the Hajar Mountains (Oman)</text:a></text:p>
              <text:p text:style-name="Normal"><text:a xlink:type="simple" xlink:href="https://hal.science/search/index/?q=*&amp;authFullName_s=Jacques Élie Brochier">Jacques Élie Brochier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Corinne Castel">Corinne Castel</text:a><text:span>,</text:span><text:a xlink:type="simple" xlink:href="https://hal.science/search/index/?q=*&amp;authFullName_s=Robinson Baudet">Robinson Baudet</text:a></text:p>
              <text:p text:style-name="Normal"><text:span>ICAANE – International Congress on the Archaeology of the Ancient Near East</text:span><text:span>, Université Lyon 2 - Maison de l’Orient, Jun 2025, Lyon, France</text:span></text:p>
              <text:p text:style-name="Normal"><text:span>Communication dans un congrès</text:span></text:p>
              <text:p text:style-name="Normal"><text:a xlink:type="simple" xlink:href="https://hal.science/hal-05216908v1">hal-05216908v1</text:a></text:p>
            </table:table-cell>
          </table:table-row>
        </table:table>
        <text:p text:style-name="P28"/>
        <text:p text:style-name="Heading2"><text:span text:style-name="T12">Article de blog scientifique (6)</text:span></text:p>
        <text:p text:style-name="P30"/>
        <table:table table:name="f85c9b" table:style-name="f85c9b">
          <table:table-column table:style-name="f85c9b.0"/>
          <table:table-row>
            <table:table-cell office:value-type="string">
              <text:p text:style-name="Normal"><text:a xlink:type="simple" xlink:href="https://hal.science/hal-03454957v1">« Gestion de l’eau : les expériences des premières civilisations urbaines sont une source d’inspiration pour penser les villes de demain ». Tribune dans Le Monde Cities, supplément du journal Le Monde</text:a></text:p>
              <text:p text:style-name="Normal"><text:a xlink:type="simple" xlink:href="https://hal.science/search/index/?q=*&amp;authFullName_s=Corinne Castel">Corinne Castel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54957v1">hal-0345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292v1">La nouvelle mission de Bāt/al-Arid (Sultanat d’Oman) : premières découvertes ArchéOrient - Le Blog, 20 septembre 2019</text:a></text:p>
              <text:p text:style-name="Normal"><text:a xlink:type="simple" xlink:href="https://hal.science/search/index/?q=*&amp;authFullName_s=Corinne Castel">Corinne Castel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24292v1">hal-0532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048v1">La première ville n’existe pas. Les premières villes ne sont pas toutes sumériennes… (2ème partie) ArchéOrient Le Blog 26 juin 2015</text:a></text:p>
              <text:p text:style-name="Normal"><text:a xlink:type="simple" xlink:href="https://hal.science/search/index/?q=*&amp;authFullName_s=Corinne Castel">Corinne Castel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5324048v1">hal-0532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242v1">Paroles au Petit Palais pour l’archéologie du Proche-Orient ArchéOrient - Le Blog, 13 novembre 2015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Martine Chanon">Martine Chanon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5324242v1">hal-0532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999v1">La première ville n’existe pas. La ville au Proche-Orient pré-classique, selon les archéologues (1ère partie) ArchéOrient Le Blog</text:a></text:p>
              <text:p text:style-name="Normal"><text:a xlink:type="simple" xlink:href="https://hal.science/search/index/?q=*&amp;authFullName_s=Corinne Castel">Corinne Castel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5323999v1">hal-0532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961v1">Tell Tuqan Excavations and Regional Perspectives ; Cultural Developments in Inner Syria from the Early Bronze Age to the Persian/Hellenistic Period ArchéOrient Le Blog Compte-rendu d'un colloque à Lecce (Italie), 2013</text:a></text:p>
              <text:p text:style-name="Normal"><text:a xlink:type="simple" xlink:href="https://hal.science/search/index/?q=*&amp;authFullName_s=Corinne Castel">Corinne Castel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5323961v1">hal-05323961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a065f1" table:style-name="a065f1">
          <table:table-column table:style-name="a065f1.0"/>
          <table:table-row>
            <table:table-cell office:value-type="string">
              <text:p text:style-name="Normal"><text:a xlink:type="simple" xlink:href="https://hal.science/hal-05324281v1">Les pollutions oubliées des fleuves peuvent encore représenter des risques ! site web de l’ONG IAGF « Initiatives pour l’Avenir des Grands Fleuves »</text:a></text:p>
              <text:p text:style-name="Normal"><text:a xlink:type="simple" xlink:href="https://hal.science/search/index/?q=*&amp;authFullName_s=Corinne Castel">Corinne Cast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324281v1">hal-0532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266v1">La longue durée pour appréhender la place des fleuves dans l’adaptation de nos sociétés face au changement climatique site web de l’ONG IAGF « Initiatives pour l’Avenir des Grands Fleuves »</text:a></text:p>
              <text:p text:style-name="Normal"><text:a xlink:type="simple" xlink:href="https://hal.science/search/index/?q=*&amp;authFullName_s=Corinne Castel">Corinne Cast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324266v1">hal-05324266v1</text:a></text:p>
            </table:table-cell>
          </table:table-row>
        </table:table>
        <text:p text:style-name="P34"/>
        <text:p text:style-name="Heading2"><text:span text:style-name="T14">Notice d’encyclopédie ou de dictionnaire (21)</text:span></text:p>
        <text:p text:style-name="P36"/>
        <table:table table:name="e0542b" table:style-name="e0542b">
          <table:table-column table:style-name="e0542b.0"/>
          <table:table-row>
            <table:table-cell office:value-type="string">
              <text:p text:style-name="Normal"><text:a xlink:type="simple" xlink:href="https://hal.science/hal-05324880v1">Rauda, ar&amp;quot; in Reallexikon der Assyriologie und Vorderasiatischen Archäologie, vol. 11 fascicule 3-4, de Gruyter, Berlin- New-York</text:a></text:p>
              <text:p text:style-name="Normal"><text:a xlink:type="simple" xlink:href="https://hal.science/search/index/?q=*&amp;authFullName_s=Corinne Castel">Corinne Castel</text:a></text:p>
              <text:p text:style-name="Normal"><text:span>Reallexikon der Assyriologie und Vorderasiatischen Archäologie</text:span><text:span>, 2007, pp.270-271</text:span></text:p>
              <text:p text:style-name="Normal"><text:span>Notice d’encyclopédie ou de dictionnaire</text:span></text:p>
              <text:p text:style-name="Normal"><text:a xlink:type="simple" xlink:href="https://hal.science/hal-05324880v1">hal-05324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42v1">Tyr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865-866</text:span></text:p>
              <text:p text:style-name="Normal"><text:span>Notice d’encyclopédie ou de dictionnaire</text:span></text:p>
              <text:p text:style-name="Normal"><text:a xlink:type="simple" xlink:href="https://shs.hal.science/halshs-00090642v1">halshs-0009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25v1">Mobilier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537-539</text:span></text:p>
              <text:p text:style-name="Normal"><text:span>Notice d’encyclopédie ou de dictionnaire</text:span></text:p>
              <text:p text:style-name="Normal"><text:a xlink:type="simple" xlink:href="https://shs.hal.science/halshs-00090625v1">halshs-00090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18v1">Byblos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146-148</text:span></text:p>
              <text:p text:style-name="Normal"><text:span>Notice d’encyclopédie ou de dictionnaire</text:span></text:p>
              <text:p text:style-name="Normal"><text:a xlink:type="simple" xlink:href="https://shs.hal.science/halshs-00090618v1">halshs-00090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44v1">Ville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913-916</text:span></text:p>
              <text:p text:style-name="Normal"><text:span>Notice d’encyclopédie ou de dictionnaire</text:span></text:p>
              <text:p text:style-name="Normal"><text:a xlink:type="simple" xlink:href="https://shs.hal.science/halshs-00090644v1">halshs-00090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20v1">Crète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208-210</text:span></text:p>
              <text:p text:style-name="Normal"><text:span>Notice d’encyclopédie ou de dictionnaire</text:span></text:p>
              <text:p text:style-name="Normal"><text:a xlink:type="simple" xlink:href="https://shs.hal.science/halshs-00090620v1">halshs-00090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33v1">Rue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739-741</text:span></text:p>
              <text:p text:style-name="Normal"><text:span>Notice d’encyclopédie ou de dictionnaire</text:span></text:p>
              <text:p text:style-name="Normal"><text:a xlink:type="simple" xlink:href="https://shs.hal.science/halshs-00090633v1">halshs-00090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16v1">Armement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75-78</text:span></text:p>
              <text:p text:style-name="Normal"><text:span>Notice d’encyclopédie ou de dictionnaire</text:span></text:p>
              <text:p text:style-name="Normal"><text:a xlink:type="simple" xlink:href="https://shs.hal.science/halshs-00090616v1">halshs-00090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37v1">Temple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838-841</text:span></text:p>
              <text:p text:style-name="Normal"><text:span>Notice d’encyclopédie ou de dictionnaire</text:span></text:p>
              <text:p text:style-name="Normal"><text:a xlink:type="simple" xlink:href="https://shs.hal.science/halshs-00090637v1">halshs-00090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17v1">Bois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135-138</text:span></text:p>
              <text:p text:style-name="Normal"><text:span>Notice d’encyclopédie ou de dictionnaire</text:span></text:p>
              <text:p text:style-name="Normal"><text:a xlink:type="simple" xlink:href="https://shs.hal.science/halshs-00090617v1">halshs-00090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28v1">Phénicie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647-650</text:span></text:p>
              <text:p text:style-name="Normal"><text:span>Notice d’encyclopédie ou de dictionnaire</text:span></text:p>
              <text:p text:style-name="Normal"><text:a xlink:type="simple" xlink:href="https://shs.hal.science/halshs-00090628v1">halshs-00090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40v1">Til-Barsip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852-854</text:span></text:p>
              <text:p text:style-name="Normal"><text:span>Notice d’encyclopédie ou de dictionnaire</text:span></text:p>
              <text:p text:style-name="Normal"><text:a xlink:type="simple" xlink:href="https://shs.hal.science/halshs-00090640v1">halshs-00090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24v1">Mari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537-539</text:span></text:p>
              <text:p text:style-name="Normal"><text:span>Notice d’encyclopédie ou de dictionnaire</text:span></text:p>
              <text:p text:style-name="Normal"><text:a xlink:type="simple" xlink:href="https://shs.hal.science/halshs-00090624v1">halshs-00090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43v1">Ugarit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868-870</text:span></text:p>
              <text:p text:style-name="Normal"><text:span>Notice d’encyclopédie ou de dictionnaire</text:span></text:p>
              <text:p text:style-name="Normal"><text:a xlink:type="simple" xlink:href="https://shs.hal.science/halshs-00090643v1">halshs-00090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36v1">Sidon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778-780</text:span></text:p>
              <text:p text:style-name="Normal"><text:span>Notice d’encyclopédie ou de dictionnaire</text:span></text:p>
              <text:p text:style-name="Normal"><text:a xlink:type="simple" xlink:href="https://shs.hal.science/halshs-00090636v1">halshs-00090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23v1">Four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341-343</text:span></text:p>
              <text:p text:style-name="Normal"><text:span>Notice d’encyclopédie ou de dictionnaire</text:span></text:p>
              <text:p text:style-name="Normal"><text:a xlink:type="simple" xlink:href="https://shs.hal.science/halshs-00090623v1">halshs-00090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29v1">Pierre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652-654</text:span></text:p>
              <text:p text:style-name="Normal"><text:span>Notice d’encyclopédie ou de dictionnaire</text:span></text:p>
              <text:p text:style-name="Normal"><text:a xlink:type="simple" xlink:href="https://shs.hal.science/halshs-00090629v1">halshs-00090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46v1">Ziggurat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918-919</text:span></text:p>
              <text:p text:style-name="Normal"><text:span>Notice d’encyclopédie ou de dictionnaire</text:span></text:p>
              <text:p text:style-name="Normal"><text:a xlink:type="simple" xlink:href="https://shs.hal.science/halshs-00090646v1">halshs-00090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26v1">Palais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, pp.614-616</text:span></text:p>
              <text:p text:style-name="Normal"><text:span>Notice d’encyclopédie ou de dictionnaire</text:span></text:p>
              <text:p text:style-name="Normal"><text:a xlink:type="simple" xlink:href="https://shs.hal.science/halshs-00090626v1">halshs-00090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19v1">Chypre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</text:span></text:p>
              <text:p text:style-name="Normal"><text:span>Notice d’encyclopédie ou de dictionnaire</text:span></text:p>
              <text:p text:style-name="Normal"><text:a xlink:type="simple" xlink:href="https://shs.hal.science/halshs-00090619v1">halshs-00090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621v1">Ebla</text:a></text:p>
              <text:p text:style-name="Normal"><text:a xlink:type="simple" xlink:href="https://hal.science/search/index/?q=*&amp;authFullName_s=Corinne Castel">Corinne Castel</text:a></text:p>
              <text:p text:style-name="Normal"><text:span>Dictionnaire de la civilisation mésopotamienne</text:span><text:span>, 2001</text:span></text:p>
              <text:p text:style-name="Normal"><text:span>Notice d’encyclopédie ou de dictionnaire</text:span></text:p>
              <text:p text:style-name="Normal"><text:a xlink:type="simple" xlink:href="https://shs.hal.science/halshs-00090621v1">halshs-00090621v1</text:a></text:p>
            </table:table-cell>
          </table:table-row>
        </table:table>
        <text:p text:style-name="P37"/>
        <text:p text:style-name="Heading2"><text:span text:style-name="T15">Poster de conférence (1)</text:span></text:p>
        <text:p text:style-name="P39"/>
        <table:table table:name="89deb6" table:style-name="89deb6">
          <table:table-column table:style-name="89deb6.0"/>
          <table:table-row>
            <table:table-cell office:value-type="string">
              <text:p text:style-name="Normal"><text:a xlink:type="simple" xlink:href="https://hal.science/hal-05578450v1">Ouvrages hydrauliques de l'âge du bronze et contemporains de la région de Bat / Al-Arid à Oman</text:a></text:p>
              <text:p text:style-name="Normal"><text:a xlink:type="simple" xlink:href="https://hal.science/search/index/?q=*&amp;authFullName_s=Robinson Baudet">Robinson Baudet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Corinne Castel">Corinne Castel</text:a></text:p>
              <text:p text:style-name="Normal"><text:span>Journée annuelle H2O'Lyon #6</text:span><text:span>, Mar 2025, Lyon, France</text:span></text:p>
              <text:p text:style-name="Normal"><text:span>Poster de conférence</text:span></text:p>
              <text:p text:style-name="Normal"><text:a xlink:type="simple" xlink:href="https://hal.science/hal-05578450v1">hal-05578450v1</text:a></text:p>
            </table:table-cell>
          </table:table-row>
        </table:table>
        <text:p text:style-name="P40"/>
        <text:p text:style-name="Heading2"><text:span text:style-name="T16">Vidéo (2)</text:span></text:p>
        <text:p text:style-name="P42"/>
        <table:table table:name="003f4f" table:style-name="003f4f">
          <table:table-column table:style-name="003f4f.0"/>
          <table:table-row>
            <table:table-cell office:value-type="string">
              <text:p text:style-name="Normal"><text:a xlink:type="simple" xlink:href="https://hal.science/hal-05537111v1">Archaeological Mission of Bat / Al-Arid avec sous-titrage en français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Baudet Corinne">Baudet Corinne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37111v1">hal-055371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79415v2">Archaeological mission of Bat / Al-Arid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Robinson Baudet">Robinson Baudet</text:a><text:span>,</text:span><text:a xlink:type="simple" xlink:href="https://hal.science/search/index/?q=*&amp;authFullName_s=Georges Mouamar">Georges Mouamar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cnrs.hal.science/hal-05279415v2">hal-052794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Castel</dc:title>
    <dc:subject/>
    <dc:description>CV</dc:description>
    <dc:creator/>
    <dc:date>2026-05-17T17:02:27.000</dc:date>
    <meta:generator>PHPWord</meta:generator>
    <meta:initial-creator>CCSD</meta:initial-creator>
    <meta:creation-date>2026-05-17T17:02:27.000</meta:creation-date>
    <meta:keyword/>
    <meta:user-defined meta:name="Category"/>
    <meta:user-defined meta:name="Company"/>
    <meta:user-defined meta:name="Manager"/>
  </office:meta>
</office:document-meta>
</file>