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3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4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5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7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8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9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416" style:family="table">
      <style:table-properties style:rel-width="100" table:align="center"/>
    </style:style>
    <style:style style:name="0d4416.0" style:family="table-column">
      <style:table-column-properties style:column-width="0.00cm"/>
    </style:style>
    <style:style style:name="2d662d" style:family="table">
      <style:table-properties style:rel-width="100" table:align="center"/>
    </style:style>
    <style:style style:name="2d662d.0" style:family="table-column">
      <style:table-column-properties style:column-width="0.00cm"/>
    </style:style>
    <style:style style:name="a7c27b" style:family="table">
      <style:table-properties style:rel-width="100" table:align="center"/>
    </style:style>
    <style:style style:name="a7c27b.0" style:family="table-column">
      <style:table-column-properties style:column-width="0.00cm"/>
    </style:style>
    <style:style style:name="74df61" style:family="table">
      <style:table-properties style:rel-width="100" table:align="center"/>
    </style:style>
    <style:style style:name="74df61.0" style:family="table-column">
      <style:table-column-properties style:column-width="0.00cm"/>
    </style:style>
    <style:style style:name="8c60ab" style:family="table">
      <style:table-properties style:rel-width="100" table:align="center"/>
    </style:style>
    <style:style style:name="8c6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Dubo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le:</text:span><text:span text:style-name="T4"><text:s/>Professor of English</text:span></text:p>
        <text:p text:style-name="P9"><text:span text:style-name="T5">Affiliation :</text:span><text:span text:style-name="T6"><text:s/>Université de La Réunion, France</text:span></text:p>
        <text:p text:style-name="P12"><text:span text:style-name="T7">Department:</text:span><text:span text:style-name="T8"><text:s/>Dept. of English Studies</text:span></text:p>
        <text:p text:style-name="P15"><text:span text:style-name="T9">Research center</text:span><text:span text:style-name="T10">: DIRE, Déplacements, Identités, Regards, Ecritures (Displacement, Identity, Revision, Expression),<text:s/></text:span><text:a xlink:type="simple" xlink:href="http://dire.univ-reunion.fr/">http://dire.univ-reunion.fr</text:a></text:p>
        <text:p text:style-name="P18"><text:span text:style-name="T11">E-mail:</text:span><text:a xlink:type="simple" xlink:href="mailto:corinne.duboin@univ-reunion.fr">corinne.duboin@univ-reunion.fr</text:a></text:p>
        <text:p text:style-name="P20"><text:span text:style-name="T12">Fields:</text:span><text:span text:style-name="T13"><text:s/>20th- and 21st-Century Literatures in English, African American Studies, Postcolonial Studies, Migration and Diaspora Studies, Caribbean and African Diasporas, Women’s and Gender Studies.</text:span></text:p>
        <text:p text:style-name="P23"><text:span text:style-name="T14">Research interest</text:span><text:span text:style-name="T15">:</text:span></text:p>
        <text:p text:style-name="P26"><text:span text:style-name="T16">My current research examines the transnational diaspora literature produced by twenty-first century African novelists such as Chris Abani, Chimamanda Ngozi Adichie, NoViolet Bulawayo, Dinaw Mengestu, or Tayie Selasi. I am currently involved in 2 international research programs:</text:span></text:p>
        <text:list text:style-name="listStyle_0">
          <text:list-item>
            <text:p text:style-name="P29"><text:span text:style-name="T17">Ecotones: Encounters, Crossings, and Communities (2015-2021)</text:span></text:p>
          </text:list-item>
        </text:list>
        <text:list text:style-name="listStyle_0">
          <text:list-item>
            <text:p text:style-name="P32"><text:a xlink:type="simple" xlink:href="https://emma.www.univ-montp3.fr/fr/valorisation-partenariats/programmes-europ%C3%A9ens-et-internationaux/ecotones">https://emma.www.univ-montp3.fr/fr/valorisation-partenariats/programmes-europ%C3%A9ens-et-internationaux/ecotones</text:a></text:p>
          </text:list-item>
        </text:list>
        <text:list text:style-name="listStyle_0">
          <text:list-item>
            <text:p text:style-name="P34"><text:span text:style-name="T18">Thanatic Ethics: the Circulation of Bodies in Migratory Spaces (2020-2021)</text:span></text:p>
          </text:list-item>
        </text:list>
        <text:list text:style-name="listStyle_0">
          <text:list-item>
            <text:p text:style-name="P37"><text:a xlink:type="simple" xlink:href="http://www.cpch.hk/thanatic-ethics-the-circulation-of-bodies-in-migratory-spaces/">http://www.cpch.hk/thanatic-ethics-the-circulation-of-bodies-in-migratory-spaces/</text:a></text:p>
          </text:list-item>
        </text:list>
        <text:p text:style-name="P38"><text:span text:style-name="T19">Education:</text:span></text:p>
        <text:list text:style-name="listStyle_1">
          <text:list-item>
            <text:p text:style-name="P41"><text:span text:style-name="T20">Habilitation in English Studies, University of Tours, 2009</text:span></text:p>
          </text:list-item>
        </text:list>
        <text:list text:style-name="listStyle_1">
          <text:list-item>
            <text:p text:style-name="P43"><text:span text:style-name="T21">Doctorate in English, University of Strasbourg, 1996</text:span></text:p>
          </text:list-item>
        </text:list>
        <text:list text:style-name="listStyle_1">
          <text:list-item>
            <text:p text:style-name="P45"><text:span text:style-name="T22">MA in French, Pennsylvania State University, 1989</text:span></text:p>
          </text:list-item>
        </text:list>
        <text:list text:style-name="listStyle_1">
          <text:list-item>
            <text:p text:style-name="P47"><text:span text:style-name="T23">CAPES in English, 1997 (national competitive exam for secondary-school teaching)</text:span></text:p>
          </text:list-item>
        </text:list>
        <text:p text:style-name="P48"><text:span text:style-name="T24">Related professional experience and appointments, Université de La Réunion:</text:span></text:p>
        <text:list text:style-name="listStyle_2">
          <text:list-item>
            <text:p text:style-name="P51"><text:span text:style-name="T25">Director, DIRE research center, 2017-2024</text:span></text:p>
          </text:list-item>
        </text:list>
        <text:list text:style-name="listStyle_2">
          <text:list-item>
            <text:p text:style-name="P53"><text:span text:style-name="T26">Assistant Director, DIRE research center, 2015-2017</text:span></text:p>
          </text:list-item>
        </text:list>
        <text:list text:style-name="listStyle_2">
          <text:list-item>
            <text:p text:style-name="P55"><text:span text:style-name="T27">Vice President for Research, 2012-2016</text:span></text:p>
          </text:list-item>
        </text:list>
        <text:list text:style-name="listStyle_2">
          <text:list-item>
            <text:p text:style-name="P57"><text:span text:style-name="T28">Project Officer, Int’l Affairs Office (creation and supervision of a project management unit, EU research), 2009-2012</text:span></text:p>
          </text:list-item>
        </text:list>
        <text:list text:style-name="listStyle_2">
          <text:list-item>
            <text:p text:style-name="P59"><text:span text:style-name="T29">Chair, Dept of English, 2004-2006</text:span></text:p>
          </text:list-item>
        </text:list>
        <text:list text:style-name="listStyle_2">
          <text:list-item>
            <text:p text:style-name="P61"><text:span text:style-name="T30">Visiting Assistant Professor, Saint Mary’s University of Minnesota, Dept. of English, Fall 2000.</text:span></text:p>
          </text:list-item>
        </text:list>
        <text:list text:style-name="listStyle_2">
          <text:list-item>
            <text:p text:style-name="P63"><text:span text:style-name="T31">Associate Editor,<text:s/></text:span></text:p>
            <text:p text:style-name="P64"><text:span text:style-name="T32">Alizés</text:span></text:p>
            <text:p text:style-name="P65"><text:span text:style-name="T33"><text:s/>(on-line journal in English Studies, U. de La Réunion)</text:span></text:p>
          </text:list-item>
        </text:list>
        <text:p text:style-name="P66"><text:span text:style-name="T34">Peer reviewer for academic journals</text:span><text:span text:style-name="T35">:</text:span></text:p>
        <text:p text:style-name="P69"><text:span text:style-name="T36">*Ariel, Research in African Literature, College Literature, JMMLA, Journal of the Short Story in English, MELUS, Neohelicon, Limina, TSWL, Archipélies, Caliban, Nouvelles Etudes Francophones, Clio, RFEA, Sillages, TrOPICS.</text:span></text:p>
        <text:p text:style-name="P71"><text:span text:style-name="T37">Member of the international scientific committee for<text:s/></text:span><text:span text:style-name="T38">Crossways</text:span><text:span text:style-name="T39"><text:s/>(University of Chieti-Pescara, Italy) since 2015.</text:span></text:p>
        <text:p text:style-name="P75"><text:span text:style-name="T40">Current courses:</text:span></text:p>
        <text:p text:style-name="P77"><text:span text:style-name="T41">Undergraduate level</text:span></text:p>
        <text:list text:style-name="listStyle_3">
          <text:list-item>
            <text:p text:style-name="P80"><text:span text:style-name="T42">American Literature</text:span></text:p>
          </text:list-item>
        </text:list>
        <text:list text:style-name="listStyle_3">
          <text:list-item>
            <text:p text:style-name="P82"><text:span text:style-name="T43">African American Literature</text:span></text:p>
          </text:list-item>
        </text:list>
        <text:list text:style-name="listStyle_3">
          <text:list-item>
            <text:p text:style-name="P84"><text:span text:style-name="T44">Postcolonial Literature</text:span></text:p>
          </text:list-item>
        </text:list>
        <text:list text:style-name="listStyle_3">
          <text:list-item>
            <text:p text:style-name="P86"><text:span text:style-name="T45">Introduction to Research Methodology</text:span></text:p>
          </text:list-item>
        </text:list>
        <text:p text:style-name="P87"><text:span text:style-name="T46">Graduate level</text:span></text:p>
        <text:list text:style-name="listStyle_4">
          <text:list-item>
            <text:p text:style-name="P90"><text:span text:style-name="T47">Postcolonial Studies</text:span></text:p>
          </text:list-item>
        </text:list>
        <text:list text:style-name="listStyle_4">
          <text:list-item>
            <text:p text:style-name="P92"><text:span text:style-name="T48">Black Diaspora Literature</text:span></text:p>
          </text:list-item>
        </text:list>
        <text:list text:style-name="listStyle_4">
          <text:list-item>
            <text:p text:style-name="P94"><text:span text:style-name="T49">Multi-Ethnic American Literature</text:span></text:p>
          </text:list-item>
        </text:list>
        <text:p text:style-name="P95"/>
        <text:p text:style-name="Heading2"><text:span text:style-name="T50">Publications</text:span></text:p>
        <text:p text:style-name="P97"/>
        <text:p text:style-name="P98"/>
        <text:p text:style-name="Heading2"><text:span text:style-name="T51">Article dans une revue (21)</text:span></text:p>
        <text:p text:style-name="P100"/>
        <table:table table:name="0d4416" table:style-name="0d4416">
          <table:table-column table:style-name="0d4416.0"/>
          <table:table-row>
            <table:table-cell office:value-type="string">
              <text:p text:style-name="Normal"><text:a xlink:type="simple" xlink:href="https://univ-reunion.hal.science/hal-04472074v1">Editors' Foreword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Florence Pellegry">Florence Pellegry</text:a><text:span>,</text:span><text:a xlink:type="simple" xlink:href="https://hal.science/search/index/?q=*&amp;authFullName_s=Guilène Révauger">Guilène Révauger</text:a></text:p>
              <text:p text:style-name="Normal"><text:span>Alizés : Revue angliciste de La Réunion</text:span><text:span>, 2023, Colonial, Postcolonial, and Decolonial Encounters in the English-speaking World: Rethinking the Other, 43</text:span></text:p>
              <text:p text:style-name="Normal"><text:span>Article dans une revue</text:span></text:p>
              <text:p text:style-name="Normal"><text:a xlink:type="simple" xlink:href="https://univ-reunion.hal.science/hal-04472074v1">hal-044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27v1">Displaced Selves, Dislocated Identities: The Indian (American) Experience of Migration in G.S. Sharat Chandra’s &amp;quot;Sari of the Gods</text:a></text:p>
              <text:p text:style-name="Normal"><text:a xlink:type="simple" xlink:href="https://hal.science/search/index/?q=*&amp;authFullName_s=Corinne Duboin">Corinne Duboin</text:a></text:p>
              <text:p text:style-name="Normal"><text:span>TrOPICS</text:span><text:span>, 2018, Itinéraires: littératures du voyage, de la migration et de l'exil, 5, pp.165-178</text:span></text:p>
              <text:p text:style-name="Normal"><text:span>Article dans une revue</text:span></text:p>
              <text:p text:style-name="Normal"><text:a xlink:type="simple" xlink:href="https://hal.science/hal-01205727v1">hal-01205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08191v1">African and American Selves : ‘Contact Zones’ in All Our Names by Dinaw Mengestu</text:a></text:p>
              <text:p text:style-name="Normal"><text:a xlink:type="simple" xlink:href="https://hal.science/search/index/?q=*&amp;authFullName_s=Corinne Duboin">Corinne Duboin</text:a></text:p>
              <text:p text:style-name="Normal"><text:span>Etudes Littéraires Africaines</text:span><text:span>, 2017, Africains.. et américains?, 44, pp.95-111.<text:s/></text:span><text:a xlink:type="simple" xlink:href="https://dx.doi.org/10.7202/1051541ar">⟨10.7202/1051541ar⟩</text:a></text:p>
              <text:p text:style-name="Normal"><text:span>Article dans une revue</text:span></text:p>
              <text:p text:style-name="Normal"><text:a xlink:type="simple" xlink:href="https://univ-reunion.hal.science/hal-01408191v1">hal-01408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5v1">Récit de voyage et tourisme de mémoire : The Island : Martinique de John Wideman</text:a></text:p>
              <text:p text:style-name="Normal"><text:a xlink:type="simple" xlink:href="https://hal.science/search/index/?q=*&amp;authFullName_s=Corinne Duboin">Corinne Duboin</text:a></text:p>
              <text:p text:style-name="Normal"><text:span>Études Caribéennes</text:span><text:span>, 2014, 27-28, pp.1-12.<text:s/></text:span><text:a xlink:type="simple" xlink:href="https://dx.doi.org/10.4000/etudescaribeennes.6898">⟨10.4000/etudescaribeennes.6898⟩</text:a></text:p>
              <text:p text:style-name="Normal"><text:span>Article dans une revue</text:span></text:p>
              <text:p text:style-name="Normal"><text:a xlink:type="simple" xlink:href="https://univ-reunion.hal.science/hal-01157725v1">hal-01157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7v1">We flesh&amp;quot; : Histoire(s) du sensible, mémoire du corps (dé)possédé dans Fragments of the Ark de Louise Meriwether et Stigmata de Phyllis Alesia Perry</text:a></text:p>
              <text:p text:style-name="Normal"><text:a xlink:type="simple" xlink:href="https://hal.science/search/index/?q=*&amp;authFullName_s=Corinne Duboin">Corinne Duboin</text:a></text:p>
              <text:p text:style-name="Normal"><text:span>Travaux &amp; documents</text:span><text:span>, 2011, Langages, écritures et frontières du corps, 40, pp.109-123</text:span></text:p>
              <text:p text:style-name="Normal"><text:span>Article dans une revue</text:span></text:p>
              <text:p text:style-name="Normal"><text:a xlink:type="simple" xlink:href="https://univ-reunion.hal.science/hal-01157747v1">hal-011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25v1">Contested Identities : Migrant Stories and Liminal Selves in Andrea Levy's Small Island</text:a></text:p>
              <text:p text:style-name="Normal"><text:a xlink:type="simple" xlink:href="https://hal.science/search/index/?q=*&amp;authFullName_s=Corinne Duboin">Corinne Duboin</text:a></text:p>
              <text:p text:style-name="Normal"><text:span>Obsidian III</text:span><text:span>, 2011, 12 (1), pp.14-33</text:span></text:p>
              <text:p text:style-name="Normal"><text:span>Article dans une revue</text:span></text:p>
              <text:p text:style-name="Normal"><text:a xlink:type="simple" xlink:href="https://hal.science/hal-00796225v1">hal-007962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28v1">Confronting the Specters of the Past, Writing the Legacy of Pain: An Interview with Phyllis Alesia Perry</text:a></text:p>
              <text:p text:style-name="Normal"><text:a xlink:type="simple" xlink:href="https://hal.science/search/index/?q=*&amp;authFullName_s=Corinne Duboin">Corinne Duboin</text:a></text:p>
              <text:p text:style-name="Normal"><text:span>Mississippi quarterly</text:span><text:span>, 2009, 62 (4), pp.633-653</text:span></text:p>
              <text:p text:style-name="Normal"><text:span>Article dans une revue</text:span></text:p>
              <text:p text:style-name="Normal"><text:a xlink:type="simple" xlink:href="https://univ-reunion.hal.science/hal-01156428v1">hal-011564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9v2">Fragments of the Ark de Louise Meriwether : roman historique, écriture commémorative et travail de mémoire</text:a></text:p>
              <text:p text:style-name="Normal"><text:a xlink:type="simple" xlink:href="https://hal.science/search/index/?q=*&amp;authFullName_s=Corinne Duboin">Corinne Duboin</text:a></text:p>
              <text:p text:style-name="Normal"><text:span>Travaux &amp; documents</text:span><text:span>, 2008, Récits, mémoire et histoire, 34, pp.117-127</text:span></text:p>
              <text:p text:style-name="Normal"><text:span>Article dans une revue</text:span></text:p>
              <text:p text:style-name="Normal"><text:a xlink:type="simple" xlink:href="https://univ-reunion.hal.science/hal-01157759v2">hal-01157759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56v1">Trauma Narrative, Memorialization, and Mourning in Phyllis Alesia Perry's Stigmata</text:a></text:p>
              <text:p text:style-name="Normal"><text:a xlink:type="simple" xlink:href="https://hal.science/search/index/?q=*&amp;authFullName_s=Corinne Duboin">Corinne Duboin</text:a></text:p>
              <text:p text:style-name="Normal"><text:span>Southern Literary Journal</text:span><text:span>, 2008, Special Issue: History, Memory, and Mourning, 40 (2), pp.284-304.<text:s/></text:span><text:a xlink:type="simple" xlink:href="https://dx.doi.org/10.1353/slj.0.0015">⟨10.1353/slj.0.0015⟩</text:a></text:p>
              <text:p text:style-name="Normal"><text:span>Article dans une revue</text:span></text:p>
              <text:p text:style-name="Normal"><text:a xlink:type="simple" xlink:href="https://univ-reunion.hal.science/hal-01157756v1">hal-011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2v1">Reprises textuelles dans The Dew Breaker d’Edwidge Danticat</text:a></text:p>
              <text:p text:style-name="Normal"><text:a xlink:type="simple" xlink:href="https://hal.science/search/index/?q=*&amp;authFullName_s=Corinne Duboin">Corinne Duboin</text:a></text:p>
              <text:p text:style-name="Normal"><text:span>Revue LISA / LISA e-journal</text:span><text:span>, 2007, Ecrivains, écritures, p. 1-19</text:span></text:p>
              <text:p text:style-name="Normal"><text:span>Article dans une revue</text:span></text:p>
              <text:p text:style-name="Normal"><text:a xlink:type="simple" xlink:href="https://hal.science/hal-01165802v1">hal-011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26v1">After the Dance d'Edwidge Danticat : visions carnavalesques de l'espace haïtien, &amp;lt;http://transatlantica.revues.org/2232&amp;gt;</text:a></text:p>
              <text:p text:style-name="Normal"><text:a xlink:type="simple" xlink:href="https://hal.science/search/index/?q=*&amp;authFullName_s=Corinne Duboin">Corinne Duboin</text:a></text:p>
              <text:p text:style-name="Normal"><text:span>Transatlantica. Revue d'études américaines/American Studies Journal</text:span><text:span>, 2007, Plotting (Against) America, 2, pp.1-17.<text:s/></text:span><text:a xlink:type="simple" xlink:href="https://dx.doi.org/10.4000/transatlantica.2232">⟨10.4000/transatlantica.2232⟩</text:a></text:p>
              <text:p text:style-name="Normal"><text:span>Article dans une revue</text:span></text:p>
              <text:p text:style-name="Normal"><text:a xlink:type="simple" xlink:href="https://hal.science/hal-00796226v1">hal-0079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3v1">Répétitions dans The Wedding de Dorothy West : échos et résonances du texte</text:a></text:p>
              <text:p text:style-name="Normal"><text:a xlink:type="simple" xlink:href="https://hal.science/search/index/?q=*&amp;authFullName_s=Corinne Duboin">Corinne Duboin</text:a></text:p>
              <text:p text:style-name="Normal"><text:span>Travaux &amp; documents</text:span><text:span>, 2006, 26, p. 35-45</text:span></text:p>
              <text:p text:style-name="Normal"><text:span>Article dans une revue</text:span></text:p>
              <text:p text:style-name="Normal"><text:a xlink:type="simple" xlink:href="https://hal.science/hal-01165803v1">hal-0116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4v1">Poétique de l’espace insulaire dans The Wedding de Dorothy West</text:a></text:p>
              <text:p text:style-name="Normal"><text:a xlink:type="simple" xlink:href="https://hal.science/search/index/?q=*&amp;authFullName_s=Corinne Duboin">Corinne Duboin</text:a></text:p>
              <text:p text:style-name="Normal"><text:span>Anglophonia, French Journal of English Studies</text:span><text:span>, 2006, Espaces et terres d’Amérique/Mapping American Space,, 19, p. 97-105.<text:s/></text:span><text:a xlink:type="simple" xlink:href="https://dx.doi.org/10.4000/caliban.2402">⟨10.4000/caliban.2402⟩</text:a></text:p>
              <text:p text:style-name="Normal"><text:span>Article dans une revue</text:span></text:p>
              <text:p text:style-name="Normal"><text:a xlink:type="simple" xlink:href="https://hal.science/hal-01165804v1">hal-0116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7v1">Imaginaires et espaces en représentation dans les romans afro-américains et afro-caribéens</text:a></text:p>
              <text:p text:style-name="Normal"><text:a xlink:type="simple" xlink:href="https://hal.science/search/index/?q=*&amp;authFullName_s=Corinne Duboin">Corinne Duboin</text:a></text:p>
              <text:p text:style-name="Normal"><text:span>Travaux &amp; documents</text:span><text:span>, 2003, Langues, littératures et cultures étrangères: champs épistémologiques, 19, pp.59-69</text:span></text:p>
              <text:p text:style-name="Normal"><text:span>Article dans une revue</text:span></text:p>
              <text:p text:style-name="Normal"><text:a xlink:type="simple" xlink:href="https://hal.science/hal-01165807v1">hal-01165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4230v1">Writing the Fragmented City : Black Neighborhoods in Dawn Turner Trice’s &amp;lt;i&amp;gt;Only Twice I’ve Wished for Heaven&amp;lt;/i&amp;gt;</text:a></text:p>
              <text:p text:style-name="Normal"><text:a xlink:type="simple" xlink:href="https://hal.science/search/index/?q=*&amp;authFullName_s=Corinne Duboin">Corinne Duboin</text:a></text:p>
              <text:p text:style-name="Normal"><text:span>Alizés : Revue angliciste de La Réunion</text:span><text:span>, 2002, Urban America in Black Women’s Fiction, 22, pp.55-76</text:span></text:p>
              <text:p text:style-name="Normal"><text:span>Article dans une revue</text:span></text:p>
              <text:p text:style-name="Normal"><text:a xlink:type="simple" xlink:href="https://univ-reunion.hal.science/hal-02344230v1">hal-0234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70v1">Race, Gender, and Space: Louise Meriwether’s Harlem in Daddy Was a Number Runner</text:a></text:p>
              <text:p text:style-name="Normal"><text:a xlink:type="simple" xlink:href="https://hal.science/search/index/?q=*&amp;authFullName_s=Corinne Duboin">Corinne Duboin</text:a></text:p>
              <text:p text:style-name="Normal"><text:span>Cla Journal -Baltimore- College Language Association-</text:span><text:span>, 2001, XLV (1), pp.26-40</text:span></text:p>
              <text:p text:style-name="Normal"><text:span>Article dans une revue</text:span></text:p>
              <text:p text:style-name="Normal"><text:a xlink:type="simple" xlink:href="https://hal.science/hal-01205670v1">hal-012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9v1">A New Voice in African American Literature: An Interview with Dawn Turner Trice</text:a></text:p>
              <text:p text:style-name="Normal"><text:a xlink:type="simple" xlink:href="https://hal.science/search/index/?q=*&amp;authFullName_s=Corinne Duboin">Corinne Duboin</text:a></text:p>
              <text:p text:style-name="Normal"><text:span>Sources : Revue d'études anglophones</text:span><text:span>, 2001, 11, p. 115-127</text:span></text:p>
              <text:p text:style-name="Normal"><text:span>Article dans une revue</text:span></text:p>
              <text:p text:style-name="Normal"><text:a xlink:type="simple" xlink:href="https://hal.science/hal-01165809v1">hal-011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0v1">Regards croisés: création et réception des personnages dans Home to Harlem de Claude McKay</text:a></text:p>
              <text:p text:style-name="Normal"><text:a xlink:type="simple" xlink:href="https://hal.science/search/index/?q=*&amp;authFullName_s=Corinne Duboin">Corinne Duboin</text:a></text:p>
              <text:p text:style-name="Normal"><text:span>Annales du Monde Anglophone</text:span><text:span>, 1998, 8, p. 197-208</text:span></text:p>
              <text:p text:style-name="Normal"><text:span>Article dans une revue</text:span></text:p>
              <text:p text:style-name="Normal"><text:a xlink:type="simple" xlink:href="https://hal.science/hal-01165810v1">hal-0116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3v1">Paule Marshall’s Reconstruction of Barbados in Brown Girl, Brownstones</text:a></text:p>
              <text:p text:style-name="Normal"><text:a xlink:type="simple" xlink:href="https://hal.science/search/index/?q=*&amp;authFullName_s=Corinne Duboin">Corinne Duboin</text:a></text:p>
              <text:p text:style-name="Normal"><text:span>Commonwealth Essays and Studies</text:span><text:span>, 1996, 18 (2), p. 90-98</text:span></text:p>
              <text:p text:style-name="Normal"><text:span>Article dans une revue</text:span></text:p>
              <text:p text:style-name="Normal"><text:a xlink:type="simple" xlink:href="https://hal.science/hal-01165813v1">hal-011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1v1">L’espace sacré dans Go Tell it on the Mountain de James Baldwin</text:a></text:p>
              <text:p text:style-name="Normal"><text:a xlink:type="simple" xlink:href="https://hal.science/search/index/?q=*&amp;authFullName_s=Corinne Duboin">Corinne Duboin</text:a></text:p>
              <text:p text:style-name="Normal"><text:span>Mythes, Croyances et Religions dans le Monde Anglo-Saxon</text:span><text:span>, 1996, 14, p. 125-134</text:span></text:p>
              <text:p text:style-name="Normal"><text:span>Article dans une revue</text:span></text:p>
              <text:p text:style-name="Normal"><text:a xlink:type="simple" xlink:href="https://hal.science/hal-01165811v1">hal-011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14v1">Segregation and the Representation of Urban Space in Richard Wright’s Native Son</text:a></text:p>
              <text:p text:style-name="Normal"><text:a xlink:type="simple" xlink:href="https://hal.science/search/index/?q=*&amp;authFullName_s=Corinne Duboin">Corinne Duboin</text:a></text:p>
              <text:p text:style-name="Normal"><text:span>Alizés : Revue angliciste de La Réunion</text:span><text:span>, 1993, 06, p. 105-114</text:span></text:p>
              <text:p text:style-name="Normal"><text:span>Article dans une revue</text:span></text:p>
              <text:p text:style-name="Normal"><text:a xlink:type="simple" xlink:href="https://hal.science/hal-01165814v1">hal-01165814v1</text:a></text:p>
            </table:table-cell>
          </table:table-row>
        </table:table>
        <text:p text:style-name="P101"/>
        <text:p text:style-name="Heading2"><text:span text:style-name="T52">Communication dans un congrès (32)</text:span></text:p>
        <text:p text:style-name="P103"/>
        <table:table table:name="2d662d" table:style-name="2d662d">
          <table:table-column table:style-name="2d662d.0"/>
          <table:table-row>
            <table:table-cell office:value-type="string">
              <text:p text:style-name="Normal"><text:a xlink:type="simple" xlink:href="https://hal.science/hal-03348369v1">Migrant Deaths, Borderscapes, and Necropolitics in Edwidge Danticat's (Non)Fiction</text:a></text:p>
              <text:p text:style-name="Normal"><text:a xlink:type="simple" xlink:href="https://hal.science/search/index/?q=*&amp;authFullName_s=Corinne Duboin">Corinne Duboin</text:a></text:p>
              <text:p text:style-name="Normal"><text:span>Thanatic Ethics (Workshop #2)</text:span><text:span>, Education University of Hong Kong, Université Paul-Valéry Montpellier 3, Maison Française d'Oxford (CNRS), Sep 2021, Montpellier, France</text:span></text:p>
              <text:p text:style-name="Normal"><text:span>Communication dans un congrès</text:span></text:p>
              <text:p text:style-name="Normal"><text:a xlink:type="simple" xlink:href="https://hal.science/hal-03348369v1">hal-033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56v1">Littérature postcoloniale, contestation et écritures &amp;quot;en contrepoint&amp;quot;: V.S. Naipaul et Andrea Levy</text:a></text:p>
              <text:p text:style-name="Normal"><text:a xlink:type="simple" xlink:href="https://hal.science/search/index/?q=*&amp;authFullName_s=Corinne Duboin">Corinne Duboin</text:a></text:p>
              <text:p text:style-name="Normal"><text:span>Journée d'Etudes "Art and Protest(s)" (DIRE/FLSH/INSPE)</text:span><text:span>, DIRE, U. de La Réunion, Feb 2021, Saint-Denis, La Réunion</text:span></text:p>
              <text:p text:style-name="Normal"><text:span>Communication dans un congrès</text:span></text:p>
              <text:p text:style-name="Normal"><text:a xlink:type="simple" xlink:href="https://hal.science/hal-03147556v1">hal-031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93v1">Romans d'immigration: l'Amérique revisitée par les écrivains de la 'nouvelle' diaspora africaine</text:a></text:p>
              <text:p text:style-name="Normal"><text:a xlink:type="simple" xlink:href="https://hal.science/search/index/?q=*&amp;authFullName_s=Corinne Duboin">Corinne Duboin</text:a></text:p>
              <text:p text:style-name="Normal"><text:span>Conférences de la BDR</text:span><text:span>, Mar 2018, Saint-Denis-de-La-Réunion, France</text:span></text:p>
              <text:p text:style-name="Normal"><text:span>Communication dans un congrès</text:span></text:p>
              <text:p text:style-name="Normal"><text:a xlink:type="simple" xlink:href="https://hal.science/hal-01755993v1">hal-01755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6699v1">Dissémination: Diaspora afro-caribéenne et littérature de l'immigration</text:a></text:p>
              <text:p text:style-name="Normal"><text:a xlink:type="simple" xlink:href="https://hal.science/search/index/?q=*&amp;authFullName_s=Corinne Duboin">Corinne Duboin</text:a></text:p>
              <text:p text:style-name="Normal"><text:span>Journée d'Etude "Voyage, Parcours initiatique, exil"</text:span><text:span>, EA DIRE, Université de La Réunion, Mar 2017, Saint-Denis, La Réunion, France</text:span></text:p>
              <text:p text:style-name="Normal"><text:span>Communication dans un congrès</text:span></text:p>
              <text:p text:style-name="Normal"><text:a xlink:type="simple" xlink:href="https://univ-reunion.hal.science/hal-01476699v1">hal-014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61v1">“Border-crossings and Reconfigurations in _We Need New Names_ by NoViolet Bulawayo”</text:a></text:p>
              <text:p text:style-name="Normal"><text:a xlink:type="simple" xlink:href="https://hal.science/search/index/?q=*&amp;authFullName_s=Corinne Duboin">Corinne Duboin</text:a></text:p>
              <text:p text:style-name="Normal"><text:span>Border Crossings: Translation, Migration, &amp; Gender in the Americas, the Transatlantic, &amp; the Transpacific</text:span><text:span>, SSAWW (Society for the Study of American Women Writers); Université Bordeaux Montaigne, Jul 2017, Bordeaux, France</text:span></text:p>
              <text:p text:style-name="Normal"><text:span>Communication dans un congrès</text:span></text:p>
              <text:p text:style-name="Normal"><text:a xlink:type="simple" xlink:href="https://hal.science/hal-01588661v1">hal-015886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08192v1">New Transnational Trajectories in Black American Fiction and the Emergence of African Immigrant Writers</text:a></text:p>
              <text:p text:style-name="Normal"><text:a xlink:type="simple" xlink:href="https://hal.science/search/index/?q=*&amp;authFullName_s=Corinne Duboin">Corinne Duboin</text:a></text:p>
              <text:p text:style-name="Normal"><text:span>Transnational American Studies: Histories, Methodologies, Perspectives</text:span><text:span>, Polish Association for American Studies (PAAS), Oct 2016, Varsovie, Poland</text:span></text:p>
              <text:p text:style-name="Normal"><text:span>Communication dans un congrès</text:span></text:p>
              <text:p text:style-name="Normal"><text:a xlink:type="simple" xlink:href="https://univ-reunion.hal.science/hal-01408192v1">hal-014081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844v1">African and American Selves: 'Contact Zones in _All Our Names_ by Dinaw Mengestu</text:a></text:p>
              <text:p text:style-name="Normal"><text:a xlink:type="simple" xlink:href="https://hal.science/search/index/?q=*&amp;authFullName_s=Corinne Duboin">Corinne Duboin</text:a></text:p>
              <text:p text:style-name="Normal"><text:span>"Border States"</text:span><text:span>, MMLA, Nov 2016, Saint-Louis (M0), United States</text:span></text:p>
              <text:p text:style-name="Normal"><text:span>Communication dans un congrès</text:span></text:p>
              <text:p text:style-name="Normal"><text:a xlink:type="simple" xlink:href="https://univ-reunion.hal.science/hal-04792844v1">hal-047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73v1">Mémoire rapiécée : l’art du patchwork dans la littérature afro-américaine, ou l’esthétique de la reprise et du fragment</text:a></text:p>
              <text:p text:style-name="Normal"><text:a xlink:type="simple" xlink:href="https://hal.science/search/index/?q=*&amp;authFullName_s=Corinne Duboin">Corinne Duboin</text:a></text:p>
              <text:p text:style-name="Normal"><text:span>Conférence de la BDR</text:span><text:span>, Bibliothèque Départementale de La Réunion (BDR) St-Denis, May 2015, Saint-Denis-de-la-Réunion, France</text:span></text:p>
              <text:p text:style-name="Normal"><text:span>Communication dans un congrès</text:span></text:p>
              <text:p text:style-name="Normal"><text:a xlink:type="simple" xlink:href="https://hal.science/hal-01205673v1">hal-01205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963v1">Jeu de voix, enjeu de pouvoir: le 'partage du sensible' dans _The History of Mary Prince, a West Indian Slave, Related by Herself_</text:a></text:p>
              <text:p text:style-name="Normal"><text:a xlink:type="simple" xlink:href="https://hal.science/search/index/?q=*&amp;authFullName_s=Corinne Duboin">Corinne Duboin</text:a></text:p>
              <text:p text:style-name="Normal"><text:span>"Ils/Elles: Femmes des mondes créoles et émergences des revendications féminines dans les îles des Caraïbes et les îles de l'océan Indien, XVIIe-XXIe siècles"</text:span><text:span>, OSOI (CCLC, LCF), Université de La Réunion, Nov 2014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2963v1">hal-047929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396v1">La Renaissance de Harlem : esthétique noire et activisme politique</text:a></text:p>
              <text:p text:style-name="Normal"><text:a xlink:type="simple" xlink:href="https://hal.science/search/index/?q=*&amp;authFullName_s=Corinne Duboin">Corinne Duboin</text:a></text:p>
              <text:p text:style-name="Normal"><text:span>Journée d'étude du CRLHOI "Texte et politique"</text:span><text:span>, Apr 2013, Saint-Denis-de-la-Réunion, La Réunion</text:span></text:p>
              <text:p text:style-name="Normal"><text:span>Communication dans un congrès</text:span></text:p>
              <text:p text:style-name="Normal"><text:a xlink:type="simple" xlink:href="https://univ-reunion.hal.science/hal-01157396v1">hal-011573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987v1">Claude McKay: Diaspora noire et écriture nomade</text:a></text:p>
              <text:p text:style-name="Normal"><text:a xlink:type="simple" xlink:href="https://hal.science/search/index/?q=*&amp;authFullName_s=Corinne Duboin">Corinne Duboin</text:a></text:p>
              <text:p text:style-name="Normal"><text:span>Repenser la diversité: le sujet diasporique</text:span><text:span>, OSOI, Université de La Réunion, May 2012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2987v1">hal-047929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0v1">I am Black&amp;quot;, he said. &amp;quot;I am Black!&amp;quot;: New African Diasporas, Indeterminacies, and the Process of Transformation in The Virgin of Flames by Chris Abani</text:a></text:p>
              <text:p text:style-name="Normal"><text:a xlink:type="simple" xlink:href="https://hal.science/search/index/?q=*&amp;authFullName_s=Corinne Duboin">Corinne Duboin</text:a></text:p>
              <text:p text:style-name="Normal"><text:span>International conference : "Diasporas and 'Race""</text:span><text:span>, Wake Forest University, Oct 2012, Winston-Salem, United States</text:span></text:p>
              <text:p text:style-name="Normal"><text:span>Communication dans un congrès</text:span></text:p>
              <text:p text:style-name="Normal"><text:a xlink:type="simple" xlink:href="https://univ-reunion.hal.science/hal-01157720v1">hal-011577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02v1">Récit de voyage et tourisme de mémoire: _The Island: Martinique_ de John Wideman</text:a></text:p>
              <text:p text:style-name="Normal"><text:a xlink:type="simple" xlink:href="https://hal.science/search/index/?q=*&amp;authFullName_s=Corinne Duboin">Corinne Duboin</text:a></text:p>
              <text:p text:style-name="Normal"><text:span>Patrimonialisation et développement dans la Caraïbe et les Amériques</text:span><text:span>, Université des Antilles-Guyane, Mar 2011, Cayenne, Guyane, France</text:span></text:p>
              <text:p text:style-name="Normal"><text:span>Communication dans un congrès</text:span></text:p>
              <text:p text:style-name="Normal"><text:a xlink:type="simple" xlink:href="https://univ-reunion.hal.science/hal-04793002v1">hal-04793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994v1">New Transatlantic Passages: African Immigrant Writers and Contemporary Black Literature in America</text:a></text:p>
              <text:p text:style-name="Normal"><text:a xlink:type="simple" xlink:href="https://hal.science/search/index/?q=*&amp;authFullName_s=Corinne Duboin">Corinne Duboin</text:a></text:p>
              <text:p text:style-name="Normal"><text:span>Diasporas and Cultures of Migration</text:span><text:span>, EMMA, Université de Montpellier 3, Jun 2011, Montpellier, France</text:span></text:p>
              <text:p text:style-name="Normal"><text:span>Communication dans un congrès</text:span></text:p>
              <text:p text:style-name="Normal"><text:a xlink:type="simple" xlink:href="https://univ-reunion.hal.science/hal-04792994v1">hal-04792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18v1">Black Atlantic Literature: Aesthetics, Hybridity and Globality</text:a></text:p>
              <text:p text:style-name="Normal"><text:a xlink:type="simple" xlink:href="https://hal.science/search/index/?q=*&amp;authFullName_s=Corinne Duboin">Corinne Duboin</text:a></text:p>
              <text:p text:style-name="Normal"><text:span>Hybridités: formes et figures dans la littérature et les arts visuels</text:span><text:span>, UMR LIRE, ENS Lyon, Oct 2010, Lyon, France</text:span></text:p>
              <text:p text:style-name="Normal"><text:span>Communication dans un congrès</text:span></text:p>
              <text:p text:style-name="Normal"><text:a xlink:type="simple" xlink:href="https://univ-reunion.hal.science/hal-04793018v1">hal-047930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65v1">'We flesh': Histoire(s) du sensible, mémoire du corps (dé)possédé dans _Fragments of the Ark_ de Louise Meriwether et _Stigmata_ de Phyllis Perry</text:a></text:p>
              <text:p text:style-name="Normal"><text:a xlink:type="simple" xlink:href="https://hal.science/search/index/?q=*&amp;authFullName_s=Corinne Duboin">Corinne Duboin</text:a></text:p>
              <text:p text:style-name="Normal"><text:span>Langages, écritures et frontières du corps</text:span><text:span>, CRLHOI, Université de La Réunion, Feb 2010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065v1">hal-047930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412v1">Espaces au féminin et reconfigurations urbaines : les territoires de l’entre-femmes chez les romancières et nouvellistes de la diaspora noire</text:a></text:p>
              <text:p text:style-name="Normal"><text:a xlink:type="simple" xlink:href="https://hal.science/search/index/?q=*&amp;authFullName_s=Corinne Duboin">Corinne Duboin</text:a></text:p>
              <text:p text:style-name="Normal"><text:span>Journée d'étude du CRLHOI "La féminisation de l'espace et représentations sexuées"</text:span><text:span>, Apr 2010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157412v1">hal-011574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44v1">Ecriture diasporique et créolisation: la fiction afro-caribéenne anglophone contemporaine</text:a></text:p>
              <text:p text:style-name="Normal"><text:a xlink:type="simple" xlink:href="https://hal.science/search/index/?q=*&amp;authFullName_s=Corinne Duboin">Corinne Duboin</text:a></text:p>
              <text:p text:style-name="Normal"><text:span>Créolité/créolisation: états de la question</text:span><text:span>, Université de La Réunion, Aug 2010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044v1">hal-047930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874v1">Contested Identities: Migrant Stories and Liminal Selves in Andrea Levy's _Small Island_</text:a></text:p>
              <text:p text:style-name="Normal"><text:a xlink:type="simple" xlink:href="https://hal.science/search/index/?q=*&amp;authFullName_s=Corinne Duboin">Corinne Duboin</text:a></text:p>
              <text:p text:style-name="Normal"><text:span>Culture and conflict: Conflict, Memory Transfers and the Reshaping of Europe</text:span><text:span>, I CECC, Universidade Catolica Portuguesa, Dec 2008, Lisbonne, Portugal</text:span></text:p>
              <text:p text:style-name="Normal"><text:span>Communication dans un congrès</text:span></text:p>
              <text:p text:style-name="Normal"><text:a xlink:type="simple" xlink:href="https://univ-reunion.hal.science/hal-04792874v1">hal-047928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70v1">_Fragments of the Ark_ de Louise Meriwether, écriture commémorative et travail de mémoire</text:a></text:p>
              <text:p text:style-name="Normal"><text:a xlink:type="simple" xlink:href="https://hal.science/search/index/?q=*&amp;authFullName_s=Corinne Duboin">Corinne Duboin</text:a></text:p>
              <text:p text:style-name="Normal"><text:span>Ecriture, mémoire et commémoration: Atlantique noir et océan Indien</text:span><text:span>, CRLHOI, Université de La Réunion, May 2008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070v1">hal-047930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899v1">Text, Memory and Memorialization in Phyllis Perry's _Stigmata_ (1998)</text:a></text:p>
              <text:p text:style-name="Normal"><text:a xlink:type="simple" xlink:href="https://hal.science/search/index/?q=*&amp;authFullName_s=Corinne Duboin">Corinne Duboin</text:a></text:p>
              <text:p text:style-name="Normal"><text:span>"Race, Memory and Reclamation"</text:span><text:span>, University of East Anglia, Sep 2007, Norwich, United Kingdom</text:span></text:p>
              <text:p text:style-name="Normal"><text:span>Communication dans un congrès</text:span></text:p>
              <text:p text:style-name="Normal"><text:a xlink:type="simple" xlink:href="https://univ-reunion.hal.science/hal-04792899v1">hal-04792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090v1">Reprises textuelles dans _The Dew Breaker_ d'Edwidge Danticat</text:a></text:p>
              <text:p text:style-name="Normal"><text:a xlink:type="simple" xlink:href="https://hal.science/search/index/?q=*&amp;authFullName_s=Corinne Duboin">Corinne Duboin</text:a></text:p>
              <text:p text:style-name="Normal"><text:span>Rewriting/Reprising in Literature - La reprise en littérature</text:span><text:span>, Université Lumière, Lyon II, Oct 2006, Lyon, France</text:span></text:p>
              <text:p text:style-name="Normal"><text:span>Communication dans un congrès</text:span></text:p>
              <text:p text:style-name="Normal"><text:a xlink:type="simple" xlink:href="https://univ-reunion.hal.science/hal-04793090v1">hal-047930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11v1">_After the Dance_ d'Edwidge Danticat: visions carnavalesques de l'espace haïtien</text:a></text:p>
              <text:p text:style-name="Normal"><text:a xlink:type="simple" xlink:href="https://hal.science/search/index/?q=*&amp;authFullName_s=Corinne Duboin">Corinne Duboin</text:a></text:p>
              <text:p text:style-name="Normal"><text:span>Ecritures et figures de la fête</text:span><text:span>, CRLHOI, Université de La Réunion, May 2006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111v1">hal-047931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23v1">Répétitions dans _The Wedding_ de Dorothy West: échos et résonnances</text:a></text:p>
              <text:p text:style-name="Normal"><text:a xlink:type="simple" xlink:href="https://hal.science/search/index/?q=*&amp;authFullName_s=Corinne Duboin">Corinne Duboin</text:a></text:p>
              <text:p text:style-name="Normal"><text:span>Répétitions</text:span><text:span>, CRLHOI, Université de La Réunion, Mar 2005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123v1">hal-047931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17v1">Poétique de l'espace insulaire dans _The Wedding_ de Dorothy West</text:a></text:p>
              <text:p text:style-name="Normal"><text:a xlink:type="simple" xlink:href="https://hal.science/search/index/?q=*&amp;authFullName_s=Corinne Duboin">Corinne Duboin</text:a></text:p>
              <text:p text:style-name="Normal"><text:span>Espaces et terres d'Amérique</text:span><text:span>, GENA, Université de Toulouse-Le Mirail, Apr 2005, Toulouse, France</text:span></text:p>
              <text:p text:style-name="Normal"><text:span>Communication dans un congrès</text:span></text:p>
              <text:p text:style-name="Normal"><text:a xlink:type="simple" xlink:href="https://univ-reunion.hal.science/hal-04793117v1">hal-047931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29v1">Mélange des genres, imitation et subversion: 'I-Calypso' de Hazel Cambell</text:a></text:p>
              <text:p text:style-name="Normal"><text:a xlink:type="simple" xlink:href="https://hal.science/search/index/?q=*&amp;authFullName_s=Corinne Duboin">Corinne Duboin</text:a></text:p>
              <text:p text:style-name="Normal"><text:span>Dérives et déviances</text:span><text:span>, CRLHOI, Université de La Réunion, May 2004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129v1">hal-047931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35v1">Regard d'enfant: l'espace initiatique dans 'Boy on a Train' de Ralph Ellison</text:a></text:p>
              <text:p text:style-name="Normal"><text:a xlink:type="simple" xlink:href="https://hal.science/search/index/?q=*&amp;authFullName_s=Corinne Duboin">Corinne Duboin</text:a></text:p>
              <text:p text:style-name="Normal"><text:span>Espaces et paysages</text:span><text:span>, CRLHOI, Université de La Réunion, Apr 2003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135v1">hal-047931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915v1">Writing in Exile: The Indian (American) Experience in G.S. Sharat Chandra's _Sari of the Gods_</text:a></text:p>
              <text:p text:style-name="Normal"><text:a xlink:type="simple" xlink:href="https://hal.science/search/index/?q=*&amp;authFullName_s=Corinne Duboin">Corinne Duboin</text:a></text:p>
              <text:p text:style-name="Normal"><text:span>"The Poetics of Exile"</text:span><text:span>, University of Auckland, Jul 2003, Auckland, New Zealand</text:span></text:p>
              <text:p text:style-name="Normal"><text:span>Communication dans un congrès</text:span></text:p>
              <text:p text:style-name="Normal"><text:a xlink:type="simple" xlink:href="https://univ-reunion.hal.science/hal-04792915v1">hal-047929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43v1">Imaginaires et espaces en représentation dans les romans afro-américans et afro-caribéens</text:a></text:p>
              <text:p text:style-name="Normal"><text:a xlink:type="simple" xlink:href="https://hal.science/search/index/?q=*&amp;authFullName_s=Corinne Duboin">Corinne Duboin</text:a></text:p>
              <text:p text:style-name="Normal"><text:span>Journée d'Etude du CRLHOI</text:span><text:span>, CRLHOI, Université de La Réunion, Dec 2001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4793143v1">hal-047931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2930v1">Race, Gender, and Space: Louise Meriwether's Harlem in _Daddy Was a Number Runner_</text:a></text:p>
              <text:p text:style-name="Normal"><text:a xlink:type="simple" xlink:href="https://hal.science/search/index/?q=*&amp;authFullName_s=Corinne Duboin">Corinne Duboin</text:a></text:p>
              <text:p text:style-name="Normal"><text:span>"New York, Chicago, Los Angeles: Cultures and Representations"</text:span><text:span>, University of Birmingham, Sep 1999, Birmingham, United Kingdom</text:span></text:p>
              <text:p text:style-name="Normal"><text:span>Communication dans un congrès</text:span></text:p>
              <text:p text:style-name="Normal"><text:a xlink:type="simple" xlink:href="https://univ-reunion.hal.science/hal-04792930v1">hal-047929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3151v1">Ordre et désordres: l'imaginaire du chaos chez Ralph Ellison</text:a></text:p>
              <text:p text:style-name="Normal"><text:a xlink:type="simple" xlink:href="https://hal.science/search/index/?q=*&amp;authFullName_s=Corinne Duboin">Corinne Duboin</text:a></text:p>
              <text:p text:style-name="Normal"><text:span>Cultures et sociétés, ordre et désordres</text:span><text:span>, Université du Havre, Mar 1999, Le Havre, France</text:span></text:p>
              <text:p text:style-name="Normal"><text:span>Communication dans un congrès</text:span></text:p>
              <text:p text:style-name="Normal"><text:a xlink:type="simple" xlink:href="https://univ-reunion.hal.science/hal-04793151v1">hal-0479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49v1">“Littérature et Civilisation : intersections possibles, potentiel et limites”</text:a></text:p>
              <text:p text:style-name="Normal"><text:a xlink:type="simple" xlink:href="https://hal.science/search/index/?q=*&amp;authFullName_s=Corinne Duboin">Corinne Duboin</text:a></text:p>
              <text:p text:style-name="Normal"><text:span>AATF Conference</text:span><text:span>, Jul 1988, Boston, États-Unis</text:span></text:p>
              <text:p text:style-name="Normal"><text:span>Communication dans un congrès</text:span></text:p>
              <text:p text:style-name="Normal"><text:a xlink:type="simple" xlink:href="https://hal.science/hal-01995249v1">hal-01995249v1</text:a></text:p>
            </table:table-cell>
          </table:table-row>
        </table:table>
        <text:p text:style-name="P104"/>
        <text:p text:style-name="Heading2"><text:span text:style-name="T53">Ouvrages (7)</text:span></text:p>
        <text:p text:style-name="P106"/>
        <table:table table:name="a7c27b" table:style-name="a7c27b">
          <table:table-column table:style-name="a7c27b.0"/>
          <table:table-row>
            <table:table-cell office:value-type="string">
              <text:p text:style-name="Normal"><text:a xlink:type="simple" xlink:href="https://normandie-univ.hal.science/hal-05391400v1">Cultures populaires à l'ère des indépendances : Pratiques et représentations de l'océan Indien (années 1950-années 1970)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Frédéric Garan">Frédéric Garan</text:a><text:span>,</text:span><text:a xlink:type="simple" xlink:href="https://hal.science/search/index/?q=*&amp;authFullName_s=Sonja Malzner">Sonja Malzner</text:a></text:p>
              <text:p text:style-name="Normal"><text:span>C. Duboin; F. Garan; S. Malzner (dirs.). Presses Universitaires Indianocéaniques, 2025, 978-2-38444-081-8.<text:s/></text:span><text:a xlink:type="simple" xlink:href="https://dx.doi.org/10.61736/YEUO5066">⟨10.61736/YEUO5066⟩</text:a></text:p>
              <text:p text:style-name="Normal"><text:span>Ouvrages</text:span></text:p>
              <text:p text:style-name="Normal"><text:a xlink:type="simple" xlink:href="https://normandie-univ.hal.science/hal-05391400v1">hal-053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617v1">Borders and Ecotones in the Indian Ocean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Markus Arnold">Markus Arnold</text:a><text:span>,</text:span><text:a xlink:type="simple" xlink:href="https://hal.science/search/index/?q=*&amp;authFullName_s=Judith Misrahi-Barak">Judith Misrahi-Barak</text:a></text:p>
              <text:p text:style-name="Normal"><text:span>Presses universitaires de la Méditerranée, 2020, 978-2-36781-357-8.<text:s/></text:span><text:a xlink:type="simple" xlink:href="https://dx.doi.org/10.4000/books.pulm.6687">⟨10.4000/books.pulm.6687⟩</text:a></text:p>
              <text:p text:style-name="Normal"><text:span>Ouvrages</text:span></text:p>
              <text:p text:style-name="Normal"><text:a xlink:type="simple" xlink:href="https://hal.science/hal-02907617v1">hal-0290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26v1">Diasporas, Cultures of Mobilities, ‘Race’ 3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Claudine Raynaud">Claudine Raynaud</text:a></text:p>
              <text:p text:style-name="Normal"><text:a xlink:type="simple" xlink:href="https://www.pulm.fr/index.php/default/diasporas-cultures-of-mobilities-race-2.html">Presses universitaires de la Méditerranée</text:a><text:span>, 352 p., 2016, Horizons anglophones - Série PoCoPages, Judith Misrahi-Barak, 978-2-36781-220-5.<text:s/></text:span><text:a xlink:type="simple" xlink:href="https://dx.doi.org/10.4000/books.pulm.9323">⟨10.4000/books.pulm.9323⟩</text:a></text:p>
              <text:p text:style-name="Normal"><text:span>Ouvrages</text:span></text:p>
              <text:p text:style-name="Normal"><text:a xlink:type="simple" xlink:href="https://hal.science/hal-01205726v1">hal-012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85v1">Récit, mémoire et histoire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Mohamed Aït-Aarab">Mohamed Aït-Aarab</text:a></text:p>
              <text:p text:style-name="Normal"><text:span>Université de la Réunion, Faculté des lettres et des sciences humaines, 34, 2008, Travaux et documents</text:span></text:p>
              <text:p text:style-name="Normal"><text:span>Ouvrages</text:span></text:p>
              <text:p text:style-name="Normal"><text:a xlink:type="simple" xlink:href="https://hal.science/hal-01147985v1">hal-011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1v1">Les représentations de la déviance</text:a></text:p>
              <text:p text:style-name="Normal"><text:a xlink:type="simple" xlink:href="https://hal.science/search/index/?q=*&amp;authFullName_s=Corinne Duboin">Corinne Duboin</text:a></text:p>
              <text:p text:style-name="Normal"><text:span>L'Harmattan, 13, 2005, Cahiers du CRLHOI, 2-7475-8496-8</text:span></text:p>
              <text:p text:style-name="Normal"><text:span>Ouvrages</text:span></text:p>
              <text:p text:style-name="Normal"><text:a xlink:type="simple" xlink:href="https://hal.science/hal-01165801v1">hal-011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0v1">Dérives et déviances</text:a></text:p>
              <text:p text:style-name="Normal"><text:a xlink:type="simple" xlink:href="https://hal.science/search/index/?q=*&amp;authFullName_s=Corinne Duboin">Corinne Duboin</text:a></text:p>
              <text:p text:style-name="Normal"><text:span>SEDES / Le Publieur, 2005, 2-35061-005-5</text:span></text:p>
              <text:p text:style-name="Normal"><text:span>Ouvrages</text:span></text:p>
              <text:p text:style-name="Normal"><text:a xlink:type="simple" xlink:href="https://hal.science/hal-01165800v1">hal-011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98v1">La ville plurielle dans la fiction antillaise anglophone: Images de l’interculturel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Eric Tabuteau">Eric Tabuteau</text:a></text:p>
              <text:p text:style-name="Normal"><text:span>Presses Universitaires du Mirail, 2000, 2-85816-523-8</text:span></text:p>
              <text:p text:style-name="Normal"><text:span>Ouvrages</text:span></text:p>
              <text:p text:style-name="Normal"><text:a xlink:type="simple" xlink:href="https://hal.science/hal-01165798v1">hal-01165798v1</text:a></text:p>
            </table:table-cell>
          </table:table-row>
        </table:table>
        <text:p text:style-name="P107"/>
        <text:p text:style-name="Heading2"><text:span text:style-name="T54">Chapitre d'ouvrage (18)</text:span></text:p>
        <text:p text:style-name="P109"/>
        <table:table table:name="74df61" table:style-name="74df61">
          <table:table-column table:style-name="74df61.0"/>
          <table:table-row>
            <table:table-cell office:value-type="string">
              <text:p text:style-name="Normal"><text:a xlink:type="simple" xlink:href="https://hal.science/hal-04804709v1">Introduction. Cultures populaires durant la décolonisation: Discours politiques et représentation des sociétés (post)coloniales de l'océan Indien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Frédéric Garan">Frédéric Garan</text:a><text:span>,</text:span><text:a xlink:type="simple" xlink:href="https://hal.science/search/index/?q=*&amp;authFullName_s=Sonja Malzner">Sonja Malzner</text:a></text:p>
              <text:p text:style-name="Normal"><text:span>C. Duboin, F. Garan, S. Malzner (dirs.).<text:s/></text:span><text:span>Cultures populaires à l’ère des indépendances : Pratiques et représentations de l’océan Indien (années 1950 - années 1970).</text:span><text:span>, PUI, pp.9-41, 2025</text:span></text:p>
              <text:p text:style-name="Normal"><text:span>Chapitre d'ouvrage</text:span></text:p>
              <text:p text:style-name="Normal"><text:a xlink:type="simple" xlink:href="https://hal.science/hal-04804709v1">hal-048047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7075v1">Liquid Spaces, Black History, and Diasporic Memories in Paule Marshall’s &amp;lt;i&amp;gt;Triangular Road: A Memoir&amp;lt;i&amp;gt;&amp;lt;/i&amp;gt;&amp;lt;/i&amp;gt;</text:a></text:p>
              <text:p text:style-name="Normal"><text:a xlink:type="simple" xlink:href="https://hal.science/search/index/?q=*&amp;authFullName_s=Corinne Duboin">Corinne Duboin</text:a></text:p>
              <text:p text:style-name="Normal"><text:span>Magali Compan; Valérie Magdelaine-Andriajafitrimo.<text:s/></text:span><text:span>Convergences océanes : Ces océans qui nous habitent</text:span><text:span>,<text:s/></text:span><text:a xlink:type="simple" xlink:href="https://pui.univ-reunion.fr/les-nouveautes/convergences-oceanes-ces-oceans-qui-nous-habitent">Presses Universitaires Indianocéaniques</text:a><text:span>, pp.283-303, 2024,<text:s/></text:span><text:a xlink:type="simple" xlink:href="https://dx.doi.org/10.61736/DCUZ4064">⟨10.61736/DCUZ4064⟩</text:a></text:p>
              <text:p text:style-name="Normal"><text:span>Chapitre d'ouvrage</text:span></text:p>
              <text:p text:style-name="Normal"><text:a xlink:type="simple" xlink:href="https://univ-reunion.hal.science/hal-04727075v1">hal-047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89v1">Mengestu, Dinaw</text:a></text:p>
              <text:p text:style-name="Normal"><text:a xlink:type="simple" xlink:href="https://hal.science/search/index/?q=*&amp;authFullName_s=Corinne Duboin">Corinne Duboin</text:a></text:p>
              <text:p text:style-name="Normal"><text:span>Eds. Stephen Burn, Leslie Larkin, Patrick O'Donnell.<text:s/></text:span><text:span>Encyclopedia of Contemporary American Fiction: 1980-2020.</text:span><text:span>, Wiley-Blackwell, pp.1-6, 2022, 9781119431718</text:span></text:p>
              <text:p text:style-name="Normal"><text:span>Chapitre d'ouvrage</text:span></text:p>
              <text:p text:style-name="Normal"><text:a xlink:type="simple" xlink:href="https://hal.science/hal-03119189v1">hal-031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624v1">Introduction. Borders, Ecotones, and the Indian Ocean</text:a></text:p>
              <text:p text:style-name="Normal"><text:a xlink:type="simple" xlink:href="https://hal.science/search/index/?q=*&amp;authFullName_s=Markus Arnold">Markus Arnold</text:a><text:span>,</text:span><text:a xlink:type="simple" xlink:href="https://hal.science/search/index/?q=*&amp;authFullName_s=Corinne Duboin">Corinne Duboin</text:a><text:span>,</text:span><text:a xlink:type="simple" xlink:href="https://hal.science/search/index/?q=*&amp;authFullName_s=Judith Misrahi Barak">Judith Misrahi Barak</text:a></text:p>
              <text:p text:style-name="Normal"><text:span>Markus Arnold; Corinne Duboin; Judith Misrahi-Barak.<text:s/></text:span><text:span>Borders and Ecotones in the Indian Ocean. Cultural and Literary Perspectives.</text:span><text:span>,<text:s/></text:span><text:a xlink:type="simple" xlink:href="https://www.pulm.fr/index.php/borders-and-ecotones-in-the-indian-ocean.html">Presses Universitaires de La Méditerrané</text:a><text:span>, pp.9-26, 2020, PoCoPages, 978-2-36781-357-8.<text:s/></text:span><text:a xlink:type="simple" xlink:href="https://dx.doi.org/10.4000/books.pulm.6727">⟨10.4000/books.pulm.6727⟩</text:a></text:p>
              <text:p text:style-name="Normal"><text:span>Chapitre d'ouvrage</text:span></text:p>
              <text:p text:style-name="Normal"><text:a xlink:type="simple" xlink:href="https://hal.science/hal-02907624v1">hal-029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29v1">‘Racial Stalemate’ ?: Black/African Diaspora and African American ‘Identity’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Claudine Raynaud">Claudine Raynaud</text:a></text:p>
              <text:p text:style-name="Normal"><text:span>Diasporas, Cultures of Mobilities, ‘Race’ 3. African Americans and the Black Diaspora</text:span><text:span>, Presses universitaires de la Méditerranée; Presses Universitaires de la Méditerranée (PULM), pp.11-26, 2016, Serie PoCoPages,<text:s/></text:span><text:a xlink:type="simple" xlink:href="https://dx.doi.org/10.4000/books.pulm.9438">⟨10.4000/books.pulm.9438⟩</text:a></text:p>
              <text:p text:style-name="Normal"><text:span>Chapitre d'ouvrage</text:span></text:p>
              <text:p text:style-name="Normal"><text:a xlink:type="simple" xlink:href="https://hal.science/hal-01205729v1">hal-0120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28v1">Jeu de voix, enjeu de pouvoir : le « partage du sensible » dans The History of Mary Prince, a West Indian Slave, Related by Herself</text:a></text:p>
              <text:p text:style-name="Normal"><text:a xlink:type="simple" xlink:href="https://hal.science/search/index/?q=*&amp;authFullName_s=Corinne Duboin">Corinne Duboin</text:a></text:p>
              <text:p text:style-name="Normal"><text:span>V. Andrianjafitrimo-Magdelaine et M. Arino<text:s/></text:span><text:span>Iles/Elles : Résistances et revendications féminines dans les îles des Caraïbes et de l’océan Indien (XVIIIe-XXIe siècles)</text:span><text:span>, Editions K’A, pp 169-182., 2015</text:span></text:p>
              <text:p text:style-name="Normal"><text:span>Chapitre d'ouvrage</text:span></text:p>
              <text:p text:style-name="Normal"><text:a xlink:type="simple" xlink:href="https://hal.science/hal-01205728v1">hal-012057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2v1">New Transatlantic Passages : African Immigrant Writers and Contemporary Black Literature in America</text:a></text:p>
              <text:p text:style-name="Normal"><text:a xlink:type="simple" xlink:href="https://hal.science/search/index/?q=*&amp;authFullName_s=Corinne Duboin">Corinne Duboin</text:a></text:p>
              <text:p text:style-name="Normal"><text:span>Misrahi-Barak, Judith and Raynaud, Claudine.<text:s/></text:span><text:span>Diasporas, Cultures of Mobilities, ‘Race’</text:span><text:span>, PULM, pp.179-195, 2014, 1. Diasporas and Cultures of Migrations</text:span></text:p>
              <text:p text:style-name="Normal"><text:span>Chapitre d'ouvrage</text:span></text:p>
              <text:p text:style-name="Normal"><text:a xlink:type="simple" xlink:href="https://univ-reunion.hal.science/hal-01157722v1">hal-011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73v1">W.E.B. Du Bois : pour un art noir engagé</text:a></text:p>
              <text:p text:style-name="Normal"><text:a xlink:type="simple" xlink:href="https://hal.science/search/index/?q=*&amp;authFullName_s=Corinne Duboin">Corinne Duboin</text:a></text:p>
              <text:p text:style-name="Normal"><text:span>Raynaud, Claudine.<text:s/></text:span><text:span>La Renaissance de Harlem et l'art nègre</text:span><text:span>, Michel Houdiard, pp.79-87, 2013</text:span></text:p>
              <text:p text:style-name="Normal"><text:span>Chapitre d'ouvrage</text:span></text:p>
              <text:p text:style-name="Normal"><text:a xlink:type="simple" xlink:href="https://hal.science/hal-01147973v1">hal-011479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3v1">Claude McKay : Diaspora noire et écriture migrante</text:a></text:p>
              <text:p text:style-name="Normal"><text:a xlink:type="simple" xlink:href="https://hal.science/search/index/?q=*&amp;authFullName_s=Corinne Duboin">Corinne Duboin</text:a></text:p>
              <text:p text:style-name="Normal"><text:span>Duboin, Corinne.<text:s/></text:span><text:span>Repenser la diversité : le sujet diasporique</text:span><text:span>, Océan Editions, pp.141-152, 2013</text:span></text:p>
              <text:p text:style-name="Normal"><text:span>Chapitre d'ouvrage</text:span></text:p>
              <text:p text:style-name="Normal"><text:a xlink:type="simple" xlink:href="https://univ-reunion.hal.science/hal-01157723v1">hal-01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72v1">Introduction : Écritures diasporiques</text:a></text:p>
              <text:p text:style-name="Normal"><text:a xlink:type="simple" xlink:href="https://hal.science/search/index/?q=*&amp;authFullName_s=Corinne Duboin">Corinne Duboin</text:a></text:p>
              <text:p text:style-name="Normal"><text:span>Duboin, Corinne.<text:s/></text:span><text:span>Repenser la diversité : le sujet diasporique</text:span><text:span>, Océan Éditions, pp.7--17, 2013</text:span></text:p>
              <text:p text:style-name="Normal"><text:span>Chapitre d'ouvrage</text:span></text:p>
              <text:p text:style-name="Normal"><text:a xlink:type="simple" xlink:href="https://hal.science/hal-01147972v1">hal-01147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27v1">Ecriture diasporique et créolisation : la fiction afro-caribéenne anglophone contemporaine</text:a></text:p>
              <text:p text:style-name="Normal"><text:a xlink:type="simple" xlink:href="https://hal.science/search/index/?q=*&amp;authFullName_s=Corinne Duboin">Corinne Duboin</text:a></text:p>
              <text:p text:style-name="Normal"><text:span>Pourchez, Laurence.<text:s/></text:span><text:span>Créolité/créolisation : regards croisés</text:span><text:span>, Editions des Archives contemporaines, pp.126-137, 2013</text:span></text:p>
              <text:p text:style-name="Normal"><text:span>Chapitre d'ouvrage</text:span></text:p>
              <text:p text:style-name="Normal"><text:a xlink:type="simple" xlink:href="https://univ-reunion.hal.science/hal-01157727v1">hal-01157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48v1">Black Atlantic Literature : Aesthetics, Hybridity and Globality</text:a></text:p>
              <text:p text:style-name="Normal"><text:a xlink:type="simple" xlink:href="https://hal.science/search/index/?q=*&amp;authFullName_s=Corinne Duboin">Corinne Duboin</text:a></text:p>
              <text:p text:style-name="Normal"><text:span>Guignery, Vanessa and Pesso-Miguel, Catherine and Specq, François.<text:s/></text:span><text:span>Hybridity : Forms and Figures in Literature and the Visual Arts</text:span><text:span>, Cambridge Scholars, pp.302-311, 2011</text:span></text:p>
              <text:p text:style-name="Normal"><text:span>Chapitre d'ouvrage</text:span></text:p>
              <text:p text:style-name="Normal"><text:a xlink:type="simple" xlink:href="https://univ-reunion.hal.science/hal-01157748v1">hal-0115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06v1">Espaces et paysages d’Amérique dans ‘Boy on a Train’ de Ralph Ellison : entre mythe et réalité</text:a></text:p>
              <text:p text:style-name="Normal"><text:a xlink:type="simple" xlink:href="https://hal.science/search/index/?q=*&amp;authFullName_s=Corinne Duboin">Corinne Duboin</text:a></text:p>
              <text:p text:style-name="Normal"><text:span>Serge Meitinger.<text:s/></text:span><text:span>Espaces et paysages</text:span><text:span>, 14, L'Harmattan, p. 169-180, 2005, Cahiers du CRLHOI</text:span></text:p>
              <text:p text:style-name="Normal"><text:span>Chapitre d'ouvrage</text:span></text:p>
              <text:p text:style-name="Normal"><text:a xlink:type="simple" xlink:href="https://hal.science/hal-01165806v1">hal-011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59v1">Mélange des genres, imitation et subversion : ‘I-Calypso’ de Hazel Campbell</text:a></text:p>
              <text:p text:style-name="Normal"><text:a xlink:type="simple" xlink:href="https://hal.science/search/index/?q=*&amp;authFullName_s=Corinne Duboin">Corinne Duboin</text:a></text:p>
              <text:p text:style-name="Normal"><text:span>Dérives et déviances</text:span><text:span>, SEDES / Le Publieur, p. 203-213, 2005</text:span></text:p>
              <text:p text:style-name="Normal"><text:span>Chapitre d'ouvrage</text:span></text:p>
              <text:p text:style-name="Normal"><text:a xlink:type="simple" xlink:href="https://hal.science/hal-01165859v1">hal-011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1v1">Searching for the Centre: African-Caribbean Women’s Experience of London in Joan Riley’s Romance</text:a></text:p>
              <text:p text:style-name="Normal"><text:a xlink:type="simple" xlink:href="https://hal.science/search/index/?q=*&amp;authFullName_s=Corinne Duboin">Corinne Duboin</text:a></text:p>
              <text:p text:style-name="Normal"><text:span>Philippe Laplace; Eric Tabuteau.<text:s/></text:span><text:span>Cities on the Margin, On the Margin of Cities : Representations of Urban Space in Contemporary Irish and British Fiction</text:span><text:span>, Presses Universitaires Franc-comtoises, p. 97-111, 2003</text:span></text:p>
              <text:p text:style-name="Normal"><text:span>Chapitre d'ouvrage</text:span></text:p>
              <text:p text:style-name="Normal"><text:a xlink:type="simple" xlink:href="https://hal.science/hal-01165861v1">hal-0116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2v1">‘J’écris la ville éclectique’ : Regards antillais sur la cité multiculturelle</text:a></text:p>
              <text:p text:style-name="Normal"><text:a xlink:type="simple" xlink:href="https://hal.science/search/index/?q=*&amp;authFullName_s=Corinne Duboin">Corinne Duboin</text:a><text:span>,</text:span><text:a xlink:type="simple" xlink:href="https://hal.science/search/index/?q=*&amp;authFullName_s=Eric Tabuteau">Eric Tabuteau</text:a></text:p>
              <text:p text:style-name="Normal"><text:span>Corinne Duboin; Eric Tabuteau.<text:s/></text:span><text:span>La ville plurielle dans la fiction antillaise anglophone</text:span><text:span>, Presses Universitaires du Mirail, pp.7-23, 2000</text:span></text:p>
              <text:p text:style-name="Normal"><text:span>Chapitre d'ouvrage</text:span></text:p>
              <text:p text:style-name="Normal"><text:a xlink:type="simple" xlink:href="https://hal.science/hal-01165862v1">hal-011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4v1">Le sens de l’espace, l’espace des sens dans Home to Harlem de Claude McKay</text:a></text:p>
              <text:p text:style-name="Normal"><text:a xlink:type="simple" xlink:href="https://hal.science/search/index/?q=*&amp;authFullName_s=Corinne Duboin">Corinne Duboin</text:a></text:p>
              <text:p text:style-name="Normal"><text:span>Corinne Duboin; Eric Tabuteau.<text:s/></text:span><text:span>La ville plurielle dans la fiction antillaise anglophone</text:span><text:span>, Presses Universitaires du Mirail, p. 69-93, 2000</text:span></text:p>
              <text:p text:style-name="Normal"><text:span>Chapitre d'ouvrage</text:span></text:p>
              <text:p text:style-name="Normal"><text:a xlink:type="simple" xlink:href="https://hal.science/hal-01165864v1">hal-011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7v1">Ordre et désordres : l’imaginaire du chaos chez Ralph Ellison</text:a></text:p>
              <text:p text:style-name="Normal"><text:a xlink:type="simple" xlink:href="https://hal.science/search/index/?q=*&amp;authFullName_s=Corinne Duboin">Corinne Duboin</text:a></text:p>
              <text:p text:style-name="Normal"><text:span>J.-P. Barbiche.<text:s/></text:span><text:span>Les Amériques en crise de croissance</text:span><text:span>, L'Harmattan, p. 108-117, 1999</text:span></text:p>
              <text:p text:style-name="Normal"><text:span>Chapitre d'ouvrage</text:span></text:p>
              <text:p text:style-name="Normal"><text:a xlink:type="simple" xlink:href="https://hal.science/hal-01165867v1">hal-01165867v1</text:a></text:p>
            </table:table-cell>
          </table:table-row>
        </table:table>
        <text:p text:style-name="P110"/>
        <text:p text:style-name="Heading2"><text:span text:style-name="T55">Autre publication scientifique (2)</text:span></text:p>
        <text:p text:style-name="P112"/>
        <table:table table:name="8c60ab" table:style-name="8c60ab">
          <table:table-column table:style-name="8c60ab.0"/>
          <table:table-row>
            <table:table-cell office:value-type="string">
              <text:p text:style-name="Normal"><text:a xlink:type="simple" xlink:href="https://univ-reunion.hal.science/hal-04799715v1">Avant-propos</text:a></text:p>
              <text:p text:style-name="Normal"><text:a xlink:type="simple" xlink:href="https://hal.science/search/index/?q=*&amp;authFullName_s=Corinne Duboin">Corinne Duboin</text:a></text:p>
              <text:p text:style-name="Normal"><text:span>Itinéraires : littératures du voyage, de la migration et de l’exil, TrOPICS n°5, p. 1-2</text:span><text:span>, 2018, https://tropics.univ-reunion.fr/906?file=1</text:span></text:p>
              <text:p text:style-name="Normal"><text:span>Autre publication scientifique</text:span></text:p>
              <text:p text:style-name="Normal"><text:a xlink:type="simple" xlink:href="https://univ-reunion.hal.science/hal-04799715v1">hal-0479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22v1">“Les critères de l’art noir” de W.E.B. Du Bois</text:a></text:p>
              <text:p text:style-name="Normal"><text:a xlink:type="simple" xlink:href="https://hal.science/search/index/?q=*&amp;authFullName_s=Corinne Duboin">Corinne Duboin</text:a></text:p>
              <text:p text:style-name="Normal"><text:span>2013, p. 69-78</text:span></text:p>
              <text:p text:style-name="Normal"><text:span>Autre publication scientifique</text:span></text:p>
              <text:p text:style-name="Normal"><text:a xlink:type="simple" xlink:href="https://hal.science/hal-01165822v1">hal-0116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Duboin</dc:title>
    <dc:subject/>
    <dc:description>CV</dc:description>
    <dc:creator/>
    <dc:date>2026-05-04T06:54:43.000</dc:date>
    <meta:generator>PHPWord</meta:generator>
    <meta:initial-creator>CCSD</meta:initial-creator>
    <meta:creation-date>2026-05-04T06:54:43.000</meta:creation-date>
    <meta:keyword/>
    <meta:user-defined meta:name="Category"/>
    <meta:user-defined meta:name="Company"/>
    <meta:user-defined meta:name="Manager"/>
  </office:meta>
</office:document-meta>
</file>