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9b6" style:family="table">
      <style:table-properties style:rel-width="100" table:align="center"/>
    </style:style>
    <style:style style:name="3449b6.0" style:family="table-column">
      <style:table-column-properties style:column-width="0.00cm"/>
    </style:style>
    <style:style style:name="b0b133" style:family="table">
      <style:table-properties style:rel-width="100" table:align="center"/>
    </style:style>
    <style:style style:name="b0b133.0" style:family="table-column">
      <style:table-column-properties style:column-width="0.00cm"/>
    </style:style>
    <style:style style:name="b560f1" style:family="table">
      <style:table-properties style:rel-width="100" table:align="center"/>
    </style:style>
    <style:style style:name="b560f1.0" style:family="table-column">
      <style:table-column-properties style:column-width="0.00cm"/>
    </style:style>
    <style:style style:name="9e394e" style:family="table">
      <style:table-properties style:rel-width="100" table:align="center"/>
    </style:style>
    <style:style style:name="9e394e.0" style:family="table-column">
      <style:table-column-properties style:column-width="0.00cm"/>
    </style:style>
    <style:style style:name="4803c2" style:family="table">
      <style:table-properties style:rel-width="100" table:align="center"/>
    </style:style>
    <style:style style:name="4803c2.0" style:family="table-column">
      <style:table-column-properties style:column-width="0.00cm"/>
    </style:style>
    <style:style style:name="a5be7e" style:family="table">
      <style:table-properties style:rel-width="100" table:align="center"/>
    </style:style>
    <style:style style:name="a5be7e.0" style:family="table-column">
      <style:table-column-properties style:column-width="0.00cm"/>
    </style:style>
    <style:style style:name="9ad32b" style:family="table">
      <style:table-properties style:rel-width="100" table:align="center"/>
    </style:style>
    <style:style style:name="9ad32b.0" style:family="table-column">
      <style:table-column-properties style:column-width="0.00cm"/>
    </style:style>
    <style:style style:name="c48da9" style:family="table">
      <style:table-properties style:rel-width="100" table:align="center"/>
    </style:style>
    <style:style style:name="c48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FERR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ferrero">corinne-ferr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74-4879">0000-0002-8974-48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826227">0858262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9)</text:span></text:p>
        <text:p text:style-name="P17"/>
        <table:table table:name="3449b6" table:style-name="3449b6">
          <table:table-column table:style-name="3449b6.0"/>
          <table:table-row>
            <table:table-cell office:value-type="string">
              <text:p text:style-name="Normal"><text:a xlink:type="simple" xlink:href="https://hal.science/hal-05475961v1">Entre soi et le monde: esquisse d'une po/éthique du journal (intime) littéraire. Ricardo Piglia (Los diarios de Emilio Renzi) et Mario Levrero (El discurso vacio): deux modèles du genre.</text:a></text:p>
              <text:p text:style-name="Normal"><text:a xlink:type="simple" xlink:href="https://hal.science/search/index/?q=*&amp;authFullName_s=Corinne Ferrero">Corinne Ferrero</text:a></text:p>
              <text:p text:style-name="Normal"><text:span>Le journal littéraire. El diario literario</text:span><text:span>,<text:s/></text:span><text:a xlink:type="simple" xlink:href="https://recherche.univ-pau.fr/fr/productions-scientifiques/puppa.html">Presses Universitaires de Pau et des Pays de l'Adour (PUPPA)</text:a><text:span>, pp.143-163, 2025, EFM, 978-2-35311-202-9</text:span></text:p>
              <text:p text:style-name="Normal"><text:span>Chapitre d'ouvrage</text:span></text:p>
              <text:p text:style-name="Normal"><text:a xlink:type="simple" xlink:href="https://hal.science/hal-05475961v1">hal-054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79v1">Chroniques de la fin du monde : J.-L. Nancy, M. Caparrós, B. Stiegler. Le présent au prisme de la pandémie de Covid-19 : contours d’une communauté d’époque</text:a></text:p>
              <text:p text:style-name="Normal"><text:a xlink:type="simple" xlink:href="https://hal.science/search/index/?q=*&amp;authFullName_s=Corinne Ferrero">Corinne Ferrero</text:a></text:p>
              <text:p text:style-name="Normal"><text:span>Créer le présent, imaginer l’avenir. Dissidences po/éthiques de la littérature et de la philosophie contemporaines</text:span><text:span>,<text:s/></text:span><text:a xlink:type="simple" xlink:href="https://una-editions.fr/">Presses Universitaires de Pau et des Pays de l'Adour (PUPPA)</text:a><text:span>, pp.15-32, 2024, Dissidences/Disidencias, 978-2-35311-190-9.<text:s/></text:span><text:a xlink:type="simple" xlink:href="https://dx.doi.org/10.46608/dissidences2.9782353111909.3">⟨10.46608/dissidences2.9782353111909.3⟩</text:a></text:p>
              <text:p text:style-name="Normal"><text:span>Chapitre d'ouvrage</text:span></text:p>
              <text:p text:style-name="Normal"><text:a xlink:type="simple" xlink:href="https://hal.science/hal-04880479v1">hal-048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93v1">Una vida en prosa: Martín Caparros, retrato de una pasión política.</text:a></text:p>
              <text:p text:style-name="Normal"><text:a xlink:type="simple" xlink:href="https://hal.science/search/index/?q=*&amp;authFullName_s=Corinne Ferrero">Corinne Ferrero</text:a></text:p>
              <text:p text:style-name="Normal"><text:span>Juan Manuel Aragüés; Corinne Ferrero.<text:s/></text:span><text:span>Disidencias. (Po)éticas de la subversión.</text:span><text:span>,<text:s/></text:span><text:a xlink:type="simple" xlink:href="https://puz.unizar.es/3063-disdencias-poeticas-de-la-subversion.html">Prensas universitarias de Zaragoza</text:a><text:span>, 2024, 978-84-1340-812-5</text:span></text:p>
              <text:p text:style-name="Normal"><text:span>Chapitre d'ouvrage</text:span></text:p>
              <text:p text:style-name="Normal"><text:a xlink:type="simple" xlink:href="https://hal.science/hal-04881393v1">hal-048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75v1">Habiter le monde, refaire un monde : contours d’un nouvel impératif catégorique</text:a></text:p>
              <text:p text:style-name="Normal"><text:a xlink:type="simple" xlink:href="https://hal.science/search/index/?q=*&amp;authFullName_s=Corinne Ferrero">Corinne Ferrero</text:a></text:p>
              <text:p text:style-name="Normal"><text:span>Créer le présent, imaginer l’avenir. Dissidences po/éthiques de la littérature et de la philosophie contemporaines</text:span><text:span>,<text:s/></text:span><text:a xlink:type="simple" xlink:href="https://una-editions.fr/">Presses Universitaires de Pau et des Pays de l'Adour (PUPPA)</text:a><text:span>, pp.11-14, 2024, 978-2-35311-190-9.<text:s/></text:span><text:a xlink:type="simple" xlink:href="https://dx.doi.org/10.46608/dissidences2.9782353111909.2">⟨10.46608/dissidences2.9782353111909.2⟩</text:a></text:p>
              <text:p text:style-name="Normal"><text:span>Chapitre d'ouvrage</text:span></text:p>
              <text:p text:style-name="Normal"><text:a xlink:type="simple" xlink:href="https://hal.science/hal-04880475v1">hal-048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23v1">Introduccion</text:a></text:p>
              <text:p text:style-name="Normal"><text:a xlink:type="simple" xlink:href="https://hal.science/search/index/?q=*&amp;authFullName_s=Corinne Ferrero">Corinne Ferrero</text:a></text:p>
              <text:p text:style-name="Normal"><text:span>Juan Manuel Aragüés; Corinne Ferrero.<text:s/></text:span><text:span>Disidencias. (Po)éticas de la subversion</text:span><text:span>,<text:s/></text:span><text:a xlink:type="simple" xlink:href="https://puz.unizar.es/3063-disdencias-poeticas-de-la-subversion.html">Prensas universitarias de Zaragoza</text:a><text:span>, pp.9-12, 2024, Estudios, 978-84-1340-812-5</text:span></text:p>
              <text:p text:style-name="Normal"><text:span>Chapitre d'ouvrage</text:span></text:p>
              <text:p text:style-name="Normal"><text:a xlink:type="simple" xlink:href="https://hal.science/hal-04937123v1">hal-049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87v1">Martín Caparrós : la désillusion pleine d’avenir</text:a></text:p>
              <text:p text:style-name="Normal"><text:a xlink:type="simple" xlink:href="https://hal.science/search/index/?q=*&amp;authFullName_s=Corinne Ferrero">Corinne Ferrero</text:a></text:p>
              <text:p text:style-name="Normal"><text:span>Créer le présent, imaginer l’avenir. Dissidences po/éthiques de la littérature et de la philosophie contemporaines</text:span><text:span>, Presses Universitaires de Pau et des Pays de l'Adour (PUPPA), pp.213-221, 2024, Dissidences/Disidencias, 978-2-35311-190-9.<text:s/></text:span><text:a xlink:type="simple" xlink:href="https://dx.doi.org/10.46608/dissidences2.9782353111909.16">⟨10.46608/dissidences2.9782353111909.16⟩</text:a></text:p>
              <text:p text:style-name="Normal"><text:span>Chapitre d'ouvrage</text:span></text:p>
              <text:p text:style-name="Normal"><text:a xlink:type="simple" xlink:href="https://hal.science/hal-04880487v1">hal-048804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24v1">Las peripecias del no en la escritura autobiográfica y diarística. Los diarios íntimos de Adolfo Bioy Casares</text:a></text:p>
              <text:p text:style-name="Normal"><text:a xlink:type="simple" xlink:href="https://hal.science/search/index/?q=*&amp;authFullName_s=Corinne Ferrero">Corinne Ferrero</text:a></text:p>
              <text:p text:style-name="Normal"><text:span>Capmartin, Thierry and Aragüés Estragués, Juan Manuel and Mékouar-Hertzberg, Nadia and Saldaña, Alfredo.<text:s/></text:span><text:span>Le sujet en question. Ce qu'en pensent la littérature et la philosophie = El sujeto en cuestión. Lo que piensan la literatura y la filosofía</text:span><text:span>, 15, Peter Lang, 2018, Espacios literarios en contacto, 978-3-0343-3465-5.<text:s/></text:span><text:a xlink:type="simple" xlink:href="https://dx.doi.org/10.3726/b14251">⟨10.3726/b14251⟩</text:a></text:p>
              <text:p text:style-name="Normal"><text:span>Chapitre d'ouvrage</text:span></text:p>
              <text:p text:style-name="Normal"><text:a xlink:type="simple" xlink:href="https://univ-pau.hal.science/hal-02179824v1">hal-021798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18v1">Descanso de caminantes, de Adolfo Bioy Casares. Escribo, luego soy</text:a></text:p>
              <text:p text:style-name="Normal"><text:a xlink:type="simple" xlink:href="https://hal.science/search/index/?q=*&amp;authFullName_s=Corinne Ferrero">Corinne Ferrero</text:a></text:p>
              <text:p text:style-name="Normal"><text:span>Gallego Cuiñas, Ana and Estrade, Christian and Idmhand, Fatiha.<text:s/></text:span><text:span>Diarios latinoamericanos del siglo XX</text:span><text:span>, 13, Peter Lang, 2016, Trans-Atlántico / Trans-Atlantique, 978-2-87574-358-9 978-3-0352-6636-8</text:span></text:p>
              <text:p text:style-name="Normal"><text:span>Chapitre d'ouvrage</text:span></text:p>
              <text:p text:style-name="Normal"><text:a xlink:type="simple" xlink:href="https://univ-pau.hal.science/hal-02179918v1">hal-021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48v1">La fiesta del Monstruo: un tratado sobre la patria&amp;quot;,</text:a></text:p>
              <text:p text:style-name="Normal"><text:a xlink:type="simple" xlink:href="https://hal.science/search/index/?q=*&amp;authFullName_s=Corinne Ferrero">Corinne Ferrero</text:a></text:p>
              <text:p text:style-name="Normal"><text:span>Laurent Dornel, Michèle Guicharnaud-Tollis, Michael Parsons, Jean-Yves Puyo (Dir.).<text:s/></text:span><text:span>Ils ont fait les Amériques, Mobilités, territoires et imaginaires (1776-1930)</text:span><text:span>, Presses Universitaires de Bordeaux, p. 357-369, 2012, « Etudes culturelles. Série Histoire », 978-2-86781-785-4</text:span></text:p>
              <text:p text:style-name="Normal"><text:span>Chapitre d'ouvrage</text:span></text:p>
              <text:p text:style-name="Normal"><text:a xlink:type="simple" xlink:href="https://hal.science/hal-04937048v1">hal-04937048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b0b133" table:style-name="b0b133">
          <table:table-column table:style-name="b0b133.0"/>
          <table:table-row>
            <table:table-cell office:value-type="string">
              <text:p text:style-name="Normal"><text:a xlink:type="simple" xlink:href="https://hal.science/hal-05475955v1">Ecrire (et penser) ensemble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Fanny Margras">Fanny Margras</text:a></text:p>
              <text:p text:style-name="Normal"><text:span>Continents manuscrits. Génétique des textes littéraires-Afrique, Caraïbe, diaspora</text:span><text:span>, 25, 2025,<text:s/></text:span><text:a xlink:type="simple" xlink:href="https://dx.doi.org/10.4000/14kt3">⟨10.4000/14kt3⟩</text:a></text:p>
              <text:p text:style-name="Normal"><text:span>N°spécial de revue/special issue</text:span></text:p>
              <text:p text:style-name="Normal"><text:a xlink:type="simple" xlink:href="https://hal.science/hal-05475955v1">hal-05475955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b560f1" table:style-name="b560f1">
          <table:table-column table:style-name="b560f1.0"/>
          <table:table-row>
            <table:table-cell office:value-type="string">
              <text:p text:style-name="Normal"><text:a xlink:type="simple" xlink:href="https://hal.science/hal-05475946v1">Écrire (et penser) ensemble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Fanny Margras">Fanny Margras</text:a></text:p>
              <text:p text:style-name="Normal"><text:span>Continents manuscrits. Génétique des textes littéraires-Afrique, Caraïbe, diaspora</text:span><text:span>, 2025, 25,<text:s/></text:span><text:a xlink:type="simple" xlink:href="https://dx.doi.org/10.4000/14ksw">⟨10.4000/14ksw⟩</text:a></text:p>
              <text:p text:style-name="Normal"><text:span>Article dans une revue</text:span></text:p>
              <text:p text:style-name="Normal"><text:a xlink:type="simple" xlink:href="https://hal.science/hal-05475946v1">hal-05475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0887v1">Brigitte Adriaensen Y Gonzalo Maier, ed. Todos los Mundos Posibles. Una Geografía de Daniel Guebel. Buenos Aires: Beatriz Viterbo Editora, 2015. 328 pp.</text:a></text:p>
              <text:p text:style-name="Normal"><text:a xlink:type="simple" xlink:href="https://hal.science/search/index/?q=*&amp;authFullName_s=Corinne Ferrero">Corinne Ferrero</text:a></text:p>
              <text:p text:style-name="Normal"><text:span>Symposium</text:span><text:span>, 2019, pp.64-66.<text:s/></text:span><text:a xlink:type="simple" xlink:href="https://dx.doi.org/10.1080/00397709.2019.1592912">⟨10.1080/00397709.2019.159291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0887v1">hal-0235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27v1">«Mis escritores muertos », de Daniel Guebel: una pasión narrativa</text:a></text:p>
              <text:p text:style-name="Normal"><text:a xlink:type="simple" xlink:href="https://hal.science/search/index/?q=*&amp;authFullName_s=Corinne Ferrero">Corinne Ferrero</text:a></text:p>
              <text:p text:style-name="Normal"><text:span>ILCEA: Revue de l’Institut des langues et cultures d'Europe, Amérique, Afrique, Asie et Australie<text:s/></text:span><text:span>, 2015,<text:s/></text:span><text:a xlink:type="simple" xlink:href="https://dx.doi.org/10.4000/ilcea.3609">⟨10.4000/ilcea.3609⟩</text:a></text:p>
              <text:p text:style-name="Normal"><text:span>Article dans une revue</text:span></text:p>
              <text:p text:style-name="Normal"><text:a xlink:type="simple" xlink:href="https://hal.science/hal-02063127v1">hal-020631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924v1">Adolfo Bioy Casares, Silvina Ocampo y Jorge Luis Borges Una colaboración inédita y anecdótica</text:a></text:p>
              <text:p text:style-name="Normal"><text:a xlink:type="simple" xlink:href="https://hal.science/search/index/?q=*&amp;authFullName_s=Corinne Ferrero">Corinne Ferrero</text:a></text:p>
              <text:p text:style-name="Normal"><text:span>Recto/Verso</text:span><text:span>, 2008</text:span></text:p>
              <text:p text:style-name="Normal"><text:span>Article dans une revue</text:span></text:p>
              <text:p text:style-name="Normal"><text:a xlink:type="simple" xlink:href="https://univ-pau.hal.science/hal-02182924v1">hal-02182924v1</text:a></text:p>
            </table:table-cell>
          </table:table-row>
        </table:table>
        <text:p text:style-name="P24"/>
        <text:p text:style-name="Heading2"><text:span text:style-name="T10">Traduction (8)</text:span></text:p>
        <text:p text:style-name="P26"/>
        <table:table table:name="9e394e" table:style-name="9e394e">
          <table:table-column table:style-name="9e394e.0"/>
          <table:table-row>
            <table:table-cell office:value-type="string">
              <text:p text:style-name="Normal"><text:a xlink:type="simple" xlink:href="https://hal.science/hal-04881407v1">Escrituras salvajes y crisis ecológica. El paradigma ecopoético y las oposiciones teoricas tradicionales (Jean-Claude Pinson y Pierre Vinclair)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Benoît Monginot">Benoît Mongino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81407v1">hal-048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39v1">Less is enough. De l’utopie d’une pauvreté luxueuse</text:a></text:p>
              <text:p text:style-name="Normal"><text:a xlink:type="simple" xlink:href="https://hal.science/search/index/?q=*&amp;authFullName_s=Luis Arenas">Luis Arenas</text:a><text:span>,</text:span><text:a xlink:type="simple" xlink:href="https://hal.science/search/index/?q=*&amp;authFullName_s=Corinne Ferrero">Corinne Ferrero</text:a></text:p>
              <text:p text:style-name="Normal"><text:span>2024,<text:s/></text:span><text:a xlink:type="simple" xlink:href="https://dx.doi.org/10.46608/dissidences2.9782353111909.9">⟨10.46608/dissidences2.9782353111909.9⟩</text:a></text:p>
              <text:p text:style-name="Normal"><text:span>Traduction</text:span></text:p>
              <text:p text:style-name="Normal"><text:a xlink:type="simple" xlink:href="https://hal.science/hal-04881439v1">hal-048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67v1">No Future / After Future. Neuf connexions pour désobéir à l’apocalypse</text:a></text:p>
              <text:p text:style-name="Normal"><text:a xlink:type="simple" xlink:href="https://hal.science/search/index/?q=*&amp;authFullName_s=Jorge León Casero">Jorge León Casero</text:a><text:span>,</text:span><text:a xlink:type="simple" xlink:href="https://hal.science/search/index/?q=*&amp;authFullName_s=Corinne Ferrero">Corinne Ferrero</text:a></text:p>
              <text:p text:style-name="Normal"><text:span>2024,<text:s/></text:span><text:a xlink:type="simple" xlink:href="https://dx.doi.org/10.46608/dissidences2.9782353111909.15">⟨10.46608/dissidences2.9782353111909.15⟩</text:a></text:p>
              <text:p text:style-name="Normal"><text:span>Traduction</text:span></text:p>
              <text:p text:style-name="Normal"><text:a xlink:type="simple" xlink:href="https://hal.science/hal-04880467v1">hal-048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24v1">Lo Poético&amp;quot; como &amp;quot;producto de alta necesidad&amp;quot;: rehacer el mundo a través de la estética según los Manifestes (2021) de Edouard Glissant y Patrick Chamoiseau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Michal Obszynski">Michal Obszynsk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81424v1">hal-048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45v1">Littérature et déplacement</text:a></text:p>
              <text:p text:style-name="Normal"><text:a xlink:type="simple" xlink:href="https://hal.science/search/index/?q=*&amp;authFullName_s=Alfredo Saldaña Sagredo">Alfredo Saldaña Sagredo</text:a><text:span>,</text:span><text:a xlink:type="simple" xlink:href="https://hal.science/search/index/?q=*&amp;authFullName_s=Corinne Ferrero">Corinne Ferrero</text:a></text:p>
              <text:p text:style-name="Normal"><text:span>2024,<text:s/></text:span><text:a xlink:type="simple" xlink:href="https://dx.doi.org/10.46608/dissidences2.9782353111909.14">⟨10.46608/dissidences2.9782353111909.14⟩</text:a></text:p>
              <text:p text:style-name="Normal"><text:span>Traduction</text:span></text:p>
              <text:p text:style-name="Normal"><text:a xlink:type="simple" xlink:href="https://hal.science/hal-04881445v1">hal-048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33v1">Jaromir Hladík et l’imagination politique : dissensions sur le temps pour créer un monde autre</text:a></text:p>
              <text:p text:style-name="Normal"><text:a xlink:type="simple" xlink:href="https://hal.science/search/index/?q=*&amp;authFullName_s=Ariane Aviñó Mcchesney">Ariane Aviñó Mcchesney</text:a><text:span>,</text:span><text:a xlink:type="simple" xlink:href="https://hal.science/search/index/?q=*&amp;authFullName_s=Corinne Ferrero">Corinne Ferrero</text:a></text:p>
              <text:p text:style-name="Normal"><text:span>2024,<text:s/></text:span><text:a xlink:type="simple" xlink:href="https://dx.doi.org/10.46608/dissidences2.9782353111909.5">⟨10.46608/dissidences2.9782353111909.5⟩</text:a></text:p>
              <text:p text:style-name="Normal"><text:span>Traduction</text:span></text:p>
              <text:p text:style-name="Normal"><text:a xlink:type="simple" xlink:href="https://hal.science/hal-04881433v1">hal-0488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14v1">La nueva razón de la teoría narrativa: neoliberalismo y narratividad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Antonino Sorci">Antonino Sorc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81414v1">hal-048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07v1">Barcelone, de 1516 à 1929. La fondation d'une grande ville moderne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Jesus Mestre Campi">Jesus Mestre Campi</text:a><text:span>,</text:span><text:a xlink:type="simple" xlink:href="https://hal.science/search/index/?q=*&amp;authFullName_s=Pierre Ducrozet">Pierre Ducrozet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139507v1">hal-04139507v1</text:a></text:p>
            </table:table-cell>
          </table:table-row>
        </table:table>
        <text:p text:style-name="P27"/>
        <text:p text:style-name="Heading2"><text:span text:style-name="T11">Ouvrages (3)</text:span></text:p>
        <text:p text:style-name="P29"/>
        <table:table table:name="4803c2" table:style-name="4803c2">
          <table:table-column table:style-name="4803c2.0"/>
          <table:table-row>
            <table:table-cell office:value-type="string">
              <text:p text:style-name="Normal"><text:a xlink:type="simple" xlink:href="https://hal.science/hal-04880516v1">Disidencias. (Po)éticas de la subversión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Juan Manuel Aragüés Estragués">Juan Manuel Aragüés Estragués</text:a></text:p>
              <text:p text:style-name="Normal"><text:span>Prensas universitarias de Zaragoza, 2024, Estudios, https://puz.unizar.es/3063-disdencias-poeticas-de-la-subversion.html</text:span></text:p>
              <text:p text:style-name="Normal"><text:span>Ouvrages</text:span></text:p>
              <text:p text:style-name="Normal"><text:a xlink:type="simple" xlink:href="https://hal.science/hal-04880516v1">hal-048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97v1">Créer le présent, imaginer l’avenir. Dissidences po/éthiques de la littérature et de la philosophie contemporaines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Juan Manuel Aragüés Estragués">Juan Manuel Aragüés Estragués</text:a></text:p>
              <text:p text:style-name="Normal"><text:span>Corinne Ferrero; Juan Manuel Aragüés.<text:s/></text:span><text:a xlink:type="simple" xlink:href="https://una-editions.fr/">Presses Universitaires de Pau et des Pays de l'Adour (PUPPA)</text:a><text:span>, 2024, 978-2-35311-190-9.<text:s/></text:span><text:a xlink:type="simple" xlink:href="https://dx.doi.org/10.46608/dissidences2.9782353111909">⟨10.46608/dissidences2.9782353111909⟩</text:a></text:p>
              <text:p text:style-name="Normal"><text:span>Ouvrages</text:span></text:p>
              <text:p text:style-name="Normal"><text:a xlink:type="simple" xlink:href="https://hal.science/hal-04880497v1">hal-048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34v1">Désir de multitude. Différence, antagonisme et politique matérialiste.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Manuel Aragüés Juan">Manuel Aragüés Juan</text:a><text:span>,</text:span><text:a xlink:type="simple" xlink:href="https://hal.science/search/index/?q=*&amp;authFullName_s=Julien Canavera">Julien Canavera</text:a></text:p>
              <text:p text:style-name="Normal"><text:a xlink:type="simple" xlink:href="https://una-editions.fr">Presses Universitaires de Pau et des Pays de l'Adour (PUPPA); UN@ Editions</text:a><text:span>, 2021, Dissidences/Disidenci@s, Juan Manuel Aragüés, 2-35311-136-X</text:span></text:p>
              <text:p text:style-name="Normal"><text:span>Ouvrages</text:span></text:p>
              <text:p text:style-name="Normal"><text:a xlink:type="simple" xlink:href="https://hal.science/hal-04139034v1">hal-04139034v1</text:a></text:p>
            </table:table-cell>
          </table:table-row>
        </table:table>
        <text:p text:style-name="P30"/>
        <text:p text:style-name="Heading2"><text:span text:style-name="T12">Communication dans un congrès (6)</text:span></text:p>
        <text:p text:style-name="P32"/>
        <table:table table:name="a5be7e" table:style-name="a5be7e">
          <table:table-column table:style-name="a5be7e.0"/>
          <table:table-row>
            <table:table-cell office:value-type="string">
              <text:p text:style-name="Normal"><text:a xlink:type="simple" xlink:href="https://hal.science/hal-04139093v1">Sauver le monde (intérieur). L'écriture des heures secrètes: Plaidoyer pour une parole non surveillée.</text:a></text:p>
              <text:p text:style-name="Normal"><text:a xlink:type="simple" xlink:href="https://hal.science/search/index/?q=*&amp;authFullName_s=Corinne Ferrero">Corinne Ferrero</text:a></text:p>
              <text:p text:style-name="Normal"><text:span>Figures de l'échappée dans la littérature et la philosophie contemporaines: on se fait la belle?</text:span><text:span>, Corinne Ferrero, Apr 2023, Pau, France</text:span></text:p>
              <text:p text:style-name="Normal"><text:span>Communication dans un congrès</text:span></text:p>
              <text:p text:style-name="Normal"><text:a xlink:type="simple" xlink:href="https://hal.science/hal-04139093v1">hal-0413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94v1">Y mettre sa peau&amp;quot;: po/éthiques du risque dans l'écriture littéraire et philosophique contemporaine</text:a></text:p>
              <text:p text:style-name="Normal"><text:a xlink:type="simple" xlink:href="https://hal.science/search/index/?q=*&amp;authFullName_s=Corinne Ferrero">Corinne Ferrero</text:a></text:p>
              <text:p text:style-name="Normal"><text:span>Declinazioni del rischio</text:span><text:span>, Université de Turin, Mar 2022, Turin, Italie</text:span></text:p>
              <text:p text:style-name="Normal"><text:span>Communication dans un congrès</text:span></text:p>
              <text:p text:style-name="Normal"><text:a xlink:type="simple" xlink:href="https://hal.science/hal-04138394v1">hal-041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01v1">Répliquer au désastre: expériences po/éthiques au bord de l'abîme.</text:a></text:p>
              <text:p text:style-name="Normal"><text:a xlink:type="simple" xlink:href="https://hal.science/search/index/?q=*&amp;authFullName_s=Corinne Ferrero">Corinne Ferrero</text:a></text:p>
              <text:p text:style-name="Normal"><text:span>Créer le présent, imaginer l'avenir: nouvelles dissidences de la littérature et de la philosophie contemporaines</text:span><text:span>, Corinne Ferrero; Juan Manuel Aragüés, Feb 2022, Pau, France</text:span></text:p>
              <text:p text:style-name="Normal"><text:span>Communication dans un congrès</text:span></text:p>
              <text:p text:style-name="Normal"><text:a xlink:type="simple" xlink:href="https://hal.science/hal-04138401v1">hal-041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97v1">El intrépido corazón de la literatura y la filosofía: apuntes para una vía (vida) po/ética.</text:a></text:p>
              <text:p text:style-name="Normal"><text:a xlink:type="simple" xlink:href="https://hal.science/search/index/?q=*&amp;authFullName_s=Corinne Ferrero">Corinne Ferrero</text:a></text:p>
              <text:p text:style-name="Normal"><text:span>Refaire un monde, repenser le commun, ouvrir le temps: la philosophie et la littérature à l'épreuve du présent</text:span><text:span>, Corinne Ferrero; Juan Manuel Aragüés, Oct 2021, Pau, Francia</text:span></text:p>
              <text:p text:style-name="Normal"><text:span>Communication dans un congrès</text:span></text:p>
              <text:p text:style-name="Normal"><text:a xlink:type="simple" xlink:href="https://hal.science/hal-04138397v1">hal-0413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31v1">Entre soi et le monde : esquisse d’une po/éthique du journal (intime) littéraire. Ricardo Piglia (Los diarios de Emilio Renzi) et Mario Levrero (El discurso vacío) : deux modèles du genre.</text:a></text:p>
              <text:p text:style-name="Normal"><text:a xlink:type="simple" xlink:href="https://hal.science/search/index/?q=*&amp;authFullName_s=Corinne Ferrero">Corinne Ferrero</text:a></text:p>
              <text:p text:style-name="Normal"><text:span>Le journal littéraire dans les contextes français et hispanique</text:span><text:span>, Michel Braud et Alvaro Luque, Nov 2021, Pau, France</text:span></text:p>
              <text:p text:style-name="Normal"><text:span>Communication dans un congrès</text:span></text:p>
              <text:p text:style-name="Normal"><text:a xlink:type="simple" xlink:href="https://hal.science/hal-04138431v1">hal-041384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1v1">Las intimaciones contradictorias de la escritura diarística: los diarios íntimos de Adolfo Bioy Casares (Borges y Descanso de caminantes)</text:a></text:p>
              <text:p text:style-name="Normal"><text:a xlink:type="simple" xlink:href="https://hal.science/search/index/?q=*&amp;authFullName_s=Corinne Ferrero">Corinne Ferrero</text:a></text:p>
              <text:p text:style-name="Normal"><text:span>Conférence à l'Université de Buenos Aires, Faculté de philosophie et lettres, chaire de théorie littéraire III</text:span><text:span>, May 2017, Buenos Aires, Argentina</text:span></text:p>
              <text:p text:style-name="Normal"><text:span>Communication dans un congrès</text:span></text:p>
              <text:p text:style-name="Normal"><text:a xlink:type="simple" xlink:href="https://univ-pau.hal.science/hal-02326671v1">hal-02326671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9ad32b" table:style-name="9ad32b">
          <table:table-column table:style-name="9ad32b.0"/>
          <table:table-row>
            <table:table-cell office:value-type="string">
              <text:p text:style-name="Normal"><text:a xlink:type="simple" xlink:href="https://hal.science/hal-04139334v1">La vida en prosa: Marguerite Duras y Sandra Lucbert</text:a></text:p>
              <text:p text:style-name="Normal"><text:a xlink:type="simple" xlink:href="https://hal.science/search/index/?q=*&amp;authFullName_s=Corinne Ferrero">Corinne Ferrer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39334v1">hal-04139334v1</text:a></text:p>
            </table:table-cell>
          </table:table-row>
        </table:table>
        <text:p text:style-name="P36"/>
        <text:p text:style-name="Heading2"><text:span text:style-name="T14">Poster de conférence (2)</text:span></text:p>
        <text:p text:style-name="P38"/>
        <table:table table:name="c48da9" table:style-name="c48da9">
          <table:table-column table:style-name="c48da9.0"/>
          <table:table-row>
            <table:table-cell office:value-type="string">
              <text:p text:style-name="Normal"><text:a xlink:type="simple" xlink:href="https://hal.science/hal-04138433v1">El quehacer de la literatura contemporánea: propuestas po/éticas para un futuro de magnolias</text:a></text:p>
              <text:p text:style-name="Normal"><text:a xlink:type="simple" xlink:href="https://hal.science/search/index/?q=*&amp;authFullName_s=Corinne Ferrero">Corinne Ferrero</text:a></text:p>
              <text:p text:style-name="Normal"><text:span>Habitar el mundo, rehacer un mundo</text:span><text:span>, Oct 2021, Saragosse (Université), España.<text:s/></text:span></text:p>
              <text:p text:style-name="Normal"><text:span>Poster de conférence</text:span></text:p>
              <text:p text:style-name="Normal"><text:a xlink:type="simple" xlink:href="https://hal.science/hal-04138433v1">hal-041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32v1">Refaire un monde: puissances de l'engagement éthique de la littérature et la philosophie contemporaines.</text:a></text:p>
              <text:p text:style-name="Normal"><text:a xlink:type="simple" xlink:href="https://hal.science/search/index/?q=*&amp;authFullName_s=Corinne Ferrero">Corinne Ferrero</text:a></text:p>
              <text:p text:style-name="Normal"><text:span>Les idées mènent le monde: reconstruire, se reconstruire. Quels avenirs en ces temps incertains?</text:span><text:span>, Nov 2021, Pau (FRA), France.<text:s/></text:span></text:p>
              <text:p text:style-name="Normal"><text:span>Poster de conférence</text:span></text:p>
              <text:p text:style-name="Normal"><text:a xlink:type="simple" xlink:href="https://hal.science/hal-04138432v1">hal-0413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FERRERO</dc:title>
    <dc:subject/>
    <dc:description>CV</dc:description>
    <dc:creator/>
    <dc:date>2026-05-26T22:53:28.000</dc:date>
    <meta:generator>PHPWord</meta:generator>
    <meta:initial-creator>CCSD</meta:initial-creator>
    <meta:creation-date>2026-05-26T22:53:28.000</meta:creation-date>
    <meta:keyword/>
    <meta:user-defined meta:name="Category"/>
    <meta:user-defined meta:name="Company"/>
    <meta:user-defined meta:name="Manager"/>
  </office:meta>
</office:document-meta>
</file>