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193d" style:family="table">
      <style:table-properties style:rel-width="100" table:align="center"/>
    </style:style>
    <style:style style:name="08193d.0" style:family="table-column">
      <style:table-column-properties style:column-width="0.00cm"/>
    </style:style>
    <style:style style:name="6ebf57" style:family="table">
      <style:table-properties style:rel-width="100" table:align="center"/>
    </style:style>
    <style:style style:name="6ebf57.0" style:family="table-column">
      <style:table-column-properties style:column-width="0.00cm"/>
    </style:style>
    <style:style style:name="d5ce4d" style:family="table">
      <style:table-properties style:rel-width="100" table:align="center"/>
    </style:style>
    <style:style style:name="d5ce4d.0" style:family="table-column">
      <style:table-column-properties style:column-width="0.00cm"/>
    </style:style>
    <style:style style:name="8b8f98" style:family="table">
      <style:table-properties style:rel-width="100" table:align="center"/>
    </style:style>
    <style:style style:name="8b8f98.0" style:family="table-column">
      <style:table-column-properties style:column-width="0.00cm"/>
    </style:style>
    <style:style style:name="9ad51f" style:family="table">
      <style:table-properties style:rel-width="100" table:align="center"/>
    </style:style>
    <style:style style:name="9ad5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BIGOT<text:s/></text:span><text:span text:style-name="T2">Corinne BIGOTDEMA 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-florence-bigot">corinne-florence-big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66-6827">0000-0002-9966-68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986558">11998655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1293557">21129355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668655">000000035866865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Ouvrages (7)</text:span></text:p>
        <text:p text:style-name="P24"/>
        <table:table table:name="08193d" table:style-name="08193d">
          <table:table-column table:style-name="08193d.0"/>
          <table:table-row>
            <table:table-cell office:value-type="string">
              <text:p text:style-name="Normal"><text:a xlink:type="simple" xlink:href="https://hal.science/hal-05090061v1">Women Writing Intimacy and Resistance. Not So Private Conversations</text:a></text:p>
              <text:p text:style-name="Normal"><text:a xlink:type="simple" xlink:href="https://hal.science/search/index/?q=*&amp;authFullName_s=Valérie Baisnée-Keay">Valérie Baisnée-Keay</text:a><text:span>,</text:span><text:a xlink:type="simple" xlink:href="https://hal.science/search/index/?q=*&amp;authFullName_s=Corinne Florence Bigot">Corinne Florence Bigot</text:a><text:span>,</text:span><text:a xlink:type="simple" xlink:href="https://hal.science/search/index/?q=*&amp;authFullName_s=Nicoleta Alexoae-Zagni">Nicoleta Alexoae-Zagni</text:a><text:span>,</text:span><text:a xlink:type="simple" xlink:href="https://hal.science/search/index/?q=*&amp;authFullName_s=Nathalie Saudo-Welby">Nathalie Saudo-Welby</text:a><text:span>,</text:span><text:a xlink:type="simple" xlink:href="https://hal.science/search/index/?q=*&amp;authFullName_s=Stephanie Genty">Stephanie Genty</text:a><text:span>et al.</text:span></text:p>
              <text:p text:style-name="Normal"><text:a xlink:type="simple" xlink:href="https://link.springer.com/book/10.1007/978-3-031-88192-3#bibliographic-information">Palgrave Macmillan</text:a><text:span>, 2025, Palgrave Studies In Contemporary Women's Writing, Devaleena Das, 978-3-031-88192-3.<text:s/></text:span><text:a xlink:type="simple" xlink:href="https://dx.doi.org/10.1007/978-3-031-88192-3">⟨10.1007/978-3-031-88192-3⟩</text:a></text:p>
              <text:p text:style-name="Normal"><text:span>Ouvrages</text:span></text:p>
              <text:p text:style-name="Normal"><text:a xlink:type="simple" xlink:href="https://hal.science/hal-05090061v1">hal-050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32v1">Reading Alice Munro's Breakthrough Books: A Suite in Four Voices</text:a></text:p>
              <text:p text:style-name="Normal"><text:a xlink:type="simple" xlink:href="https://hal.science/search/index/?q=*&amp;authFullName_s=Corinne Florence Bigot">Corinne Florence Bigot</text:a><text:span>,</text:span><text:a xlink:type="simple" xlink:href="https://hal.science/search/index/?q=*&amp;authFullName_s=J.R. Tim Struthers">J.R. Tim Struthers</text:a><text:span>,</text:span><text:a xlink:type="simple" xlink:href="https://hal.science/search/index/?q=*&amp;authFullName_s=Ailsa Cox">Ailsa Cox</text:a><text:span>,</text:span><text:a xlink:type="simple" xlink:href="https://hal.science/search/index/?q=*&amp;authFullName_s=Catherine Ross">Catherine Ross</text:a></text:p>
              <text:p text:style-name="Normal"><text:span>Edinburgh University Press.<text:s/></text:span><text:a xlink:type="simple" xlink:href="https://edinburghuniversitypress.com/">Edinburgh University Press</text:a><text:span>, 2024, 9781399534529</text:span></text:p>
              <text:p text:style-name="Normal"><text:span>Ouvrages</text:span></text:p>
              <text:p text:style-name="Normal"><text:a xlink:type="simple" xlink:href="https://hal.science/hal-04688232v1">hal-046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95v1">Text and Image in Women's Life Writing</text:a></text:p>
              <text:p text:style-name="Normal"><text:a xlink:type="simple" xlink:href="https://hal.science/search/index/?q=*&amp;authFullName_s=Valérie Baisnée-Keay">Valérie Baisnée-Keay</text:a><text:span>,</text:span><text:a xlink:type="simple" xlink:href="https://hal.science/search/index/?q=*&amp;authFullName_s=Corinne Florence Bigot">Corinne Florence Bigot</text:a><text:span>,</text:span><text:a xlink:type="simple" xlink:href="https://hal.science/search/index/?q=*&amp;authFullName_s=Nicoleta Alexoae-Zagni">Nicoleta Alexoae-Zagni</text:a><text:span>,</text:span><text:a xlink:type="simple" xlink:href="https://hal.science/search/index/?q=*&amp;authFullName_s=Stephanie Genty">Stephanie Genty</text:a><text:span>,</text:span><text:a xlink:type="simple" xlink:href="https://hal.science/search/index/?q=*&amp;authFullName_s=Claire Bazin">Claire Bazin</text:a></text:p>
              <text:p text:style-name="Normal"><text:span>Springer International Publishing, 294 p., 2021, Palgrave Studies in Life Writing, Clare Brant, Max Saunders, 978-3-030-84874-3.<text:s/></text:span><text:a xlink:type="simple" xlink:href="https://dx.doi.org/10.1007/978-3-030-84875-0">⟨10.1007/978-3-030-84875-0⟩</text:a></text:p>
              <text:p text:style-name="Normal"><text:span>Ouvrages</text:span></text:p>
              <text:p text:style-name="Normal"><text:a xlink:type="simple" xlink:href="https://hal.science/hal-03643695v1">hal-03643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25636v1">Women's Life Writing and Practice of Reading/ She Reads to Write Herself</text:a></text:p>
              <text:p text:style-name="Normal"><text:a xlink:type="simple" xlink:href="https://hal.science/search/index/?q=*&amp;authFullName_s=Valérie Baisnée">Valérie Baisnée</text:a><text:span>,</text:span><text:a xlink:type="simple" xlink:href="https://hal.science/search/index/?q=*&amp;authFullName_s=Nicoleta Alexoae-Zagni">Nicoleta Alexoae-Zagni</text:a><text:span>,</text:span><text:a xlink:type="simple" xlink:href="https://hal.science/search/index/?q=*&amp;authFullName_s=Corinne Florence Bigot">Corinne Florence Bigot</text:a><text:span>,</text:span><text:a xlink:type="simple" xlink:href="https://hal.science/search/index/?q=*&amp;authFullName_s=Claire Bazin">Claire Bazin</text:a></text:p>
              <text:p text:style-name="Normal"><text:span>Baisnée-Keay, Valérie and Alexoae-Zagni, Nicoleta and Bigot, Corinne and Bazin, Claire. Palgrave Macmillan, 2018</text:span></text:p>
              <text:p text:style-name="Normal"><text:span>Ouvrages</text:span></text:p>
              <text:p text:style-name="Normal"><text:a xlink:type="simple" xlink:href="https://hal.parisnanterre.fr/hal-01725636v1">hal-017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77v1">With A Roar from Underground: Alice Munro's Dance of the Happy Shades</text:a></text:p>
              <text:p text:style-name="Normal"><text:a xlink:type="simple" xlink:href="https://hal.science/search/index/?q=*&amp;authFullName_s=Corinne Florence Bigot">Corinne Florence Bigot</text:a><text:span>,</text:span><text:a xlink:type="simple" xlink:href="https://hal.science/search/index/?q=*&amp;authFullName_s=Lanone Catherine">Lanone Catherine</text:a></text:p>
              <text:p text:style-name="Normal"><text:span>Presses Universitaires de Paris Nanterre, 2015, Emily Eells, 978-2-84016-235-3</text:span></text:p>
              <text:p text:style-name="Normal"><text:span>Ouvrages</text:span></text:p>
              <text:p text:style-name="Normal"><text:a xlink:type="simple" xlink:href="https://hal.science/hal-01682977v1">hal-016829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933v1">Alice Munro: Les silences de la nouvelle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a xlink:type="simple" xlink:href="http://www.pur-editions.fr/detail.php?idOuv=3559">Presses Universitaires de Rennes</text:a><text:span>, 2014, 978-2-7535-3451-3.<text:s/></text:span><text:a xlink:type="simple" xlink:href="https://dx.doi.org/10.4000/books.pur.53635">⟨10.4000/books.pur.53635⟩</text:a></text:p>
              <text:p text:style-name="Normal"><text:span>Ouvrages</text:span></text:p>
              <text:p text:style-name="Normal"><text:a xlink:type="simple" xlink:href="https://univ-tlse2.hal.science/hal-01682933v1">hal-0168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66v1">Sunlight and Shadows, Past and Present. Alice Munro's Dance of the Happy Shades</text:a></text:p>
              <text:p text:style-name="Normal"><text:a xlink:type="simple" xlink:href="https://hal.science/search/index/?q=*&amp;authFullName_s=Corinne Florence Bigot">Corinne Florence Bigot</text:a><text:span>,</text:span><text:a xlink:type="simple" xlink:href="https://hal.science/search/index/?q=*&amp;authFullName_s=Lanone Catherine">Lanone Catherine</text:a></text:p>
              <text:p text:style-name="Normal"><text:span>Presses Universitaires de France, 2014, 978-2-13-063293-1</text:span></text:p>
              <text:p text:style-name="Normal"><text:span>Ouvrages</text:span></text:p>
              <text:p text:style-name="Normal"><text:a xlink:type="simple" xlink:href="https://hal.science/hal-01682966v1">hal-01682966v1</text:a></text:p>
            </table:table-cell>
          </table:table-row>
        </table:table>
        <text:p text:style-name="P25"/>
        <text:p text:style-name="Heading2"><text:span text:style-name="T12">Chapitre d'ouvrage (22)</text:span></text:p>
        <text:p text:style-name="P27"/>
        <table:table table:name="6ebf57" table:style-name="6ebf57">
          <table:table-column table:style-name="6ebf57.0"/>
          <table:table-row>
            <table:table-cell office:value-type="string">
              <text:p text:style-name="Normal"><text:a xlink:type="simple" xlink:href="https://hal.science/hal-04909255v1">“Alice Munro’s “A Wilderness Station”: Arachne in the Attic, Stitching Tales that Do Not Add Up.”</text:a></text:p>
              <text:p text:style-name="Normal"><text:a xlink:type="simple" xlink:href="https://hal.science/search/index/?q=*&amp;authFullName_s=Corinne Florence Bigot">Corinne Florence Bigot</text:a><text:span>,</text:span><text:a xlink:type="simple" xlink:href="https://hal.science/search/index/?q=*&amp;authFullName_s=J.R. Tim Struthers">J.R. Tim Struthers</text:a></text:p>
              <text:p text:style-name="Normal"><text:span>Thank You For Visiting. Essays on Alice Munro's Works III, edited by JR Tim Struthers</text:span><text:span>, Guernica Editions, pp.165-173, 2025, Essential Writers Collection, 9781771839891</text:span></text:p>
              <text:p text:style-name="Normal"><text:span>Chapitre d'ouvrage</text:span></text:p>
              <text:p text:style-name="Normal"><text:a xlink:type="simple" xlink:href="https://hal.science/hal-04909255v1">hal-0490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55v1">Preserving Intimate Relationships on Nishnaabeg Territory: Decolonial Love, Women and Radical Resistance in Leanne Betasamosake Simpson’s Stories and Song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Women Writing Intimacy and Resistance. Not so Private Conversations</text:span><text:span>, Palgrave Macmillan, 2025, Palgrave Studies in Contemporary Women's Writing, 978-3-031-88192-3.<text:s/></text:span><text:a xlink:type="simple" xlink:href="https://dx.doi.org/10.1007/978-3-031-88192-3_3">⟨10.1007/978-3-031-88192-3_3⟩</text:a></text:p>
              <text:p text:style-name="Normal"><text:span>Chapitre d'ouvrage</text:span></text:p>
              <text:p text:style-name="Normal"><text:a xlink:type="simple" xlink:href="https://hal.science/hal-05090055v1">hal-050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79v1">Cosmopolitan Homes or Haunted Homes? Unsweetened Stories of Home in Transnational Culinary Memoir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Universidade do Algarve Editora.<text:s/></text:span><text:span>Home Sweet Home. Places of Belonging in Anglophone Narratives</text:span><text:span>, Presses de l’Université d’Algarve, 2022, 978-989-9023-80-2</text:span></text:p>
              <text:p text:style-name="Normal"><text:span>Chapitre d'ouvrage</text:span></text:p>
              <text:p text:style-name="Normal"><text:a xlink:type="simple" xlink:href="https://hal.science/hal-04366079v1">hal-0436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715v1">Nostalgic Albums or Alternative Lieux de Mémoire? The Interplay between Stories, Photographs, and Recipes in Ethnic Culinary Memoir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Text and Image in Women's Life Writing</text:span><text:span>, Palgrave Macmillan, pp.137-153, 2021, 978-3-030-84874-3.<text:s/></text:span><text:a xlink:type="simple" xlink:href="https://dx.doi.org/10.1007/978-3-030-84875-0_8">⟨10.1007/978-3-030-84875-0_8⟩</text:a></text:p>
              <text:p text:style-name="Normal"><text:span>Chapitre d'ouvrage</text:span></text:p>
              <text:p text:style-name="Normal"><text:a xlink:type="simple" xlink:href="https://hal.science/hal-04117715v1">hal-041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51v1">In Praise of the Kitchen Poet : Cooking as Kinship in Ethnic Culinary Memoir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Ethnicity and Kinship in North American and European Literatures</text:span><text:span>, Routledge, pp.12, 2021, 9781003129820.<text:s/></text:span><text:a xlink:type="simple" xlink:href="https://dx.doi.org/10.4324/9781003129820">⟨10.4324/9781003129820⟩</text:a></text:p>
              <text:p text:style-name="Normal"><text:span>Chapitre d'ouvrage</text:span></text:p>
              <text:p text:style-name="Normal"><text:a xlink:type="simple" xlink:href="https://hal.science/hal-02994851v1">hal-0299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99v1">Alice Munro’s “A Wilderness Station” and Ann Wheeler’s Edge of Madness: Filling in the Blanks”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Università degli Studi di Trento.<text:s/></text:span><text:span>Adaptation of Stories and Stories of Adaptation: Media, Modes and Codes</text:span><text:span>, Labirinti Universita degli Studi di Trento, 2020, 978-88-8443-892-8.<text:s/></text:span><text:a xlink:type="simple" xlink:href="https://dx.doi.org/10.15168/11572_285035">⟨10.15168/11572_285035⟩</text:a></text:p>
              <text:p text:style-name="Normal"><text:span>Chapitre d'ouvrage</text:span></text:p>
              <text:p text:style-name="Normal"><text:a xlink:type="simple" xlink:href="https://hal.science/hal-04366099v1">hal-0436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43v1">Embodied Memories and Memory Dishes: The Diasporic Culinary Memoir as an alternative locus of Memory.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Mémoires, traces, empreintes.</text:span><text:span>, Orbis Tertius, 2020</text:span></text:p>
              <text:p text:style-name="Normal"><text:span>Chapitre d'ouvrage</text:span></text:p>
              <text:p text:style-name="Normal"><text:a xlink:type="simple" xlink:href="https://hal.science/hal-02994843v1">hal-0299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50v1">Les long short stories : l’art de la nouvelle selon Alice Munro Première partie : une littérature de l’inconfort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Le Format court. Récits d’aujourd’hui</text:span><text:span>, Classiques Garnier, pp.191-206, 2019, Colloques de Cerisy - Littérature, n° 8, 978-2-406-08317-7.<text:s/></text:span><text:a xlink:type="simple" xlink:href="https://dx.doi.org/10.15122/isbn.978-2-406-08317-7.p.0191">⟨10.15122/isbn.978-2-406-08317-7.p.0191⟩</text:a></text:p>
              <text:p text:style-name="Normal"><text:span>Chapitre d'ouvrage</text:span></text:p>
              <text:p text:style-name="Normal"><text:a xlink:type="simple" xlink:href="https://hal.science/hal-03084750v1">hal-0308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31v1">Haunting Books and Stories in Janice Kulyk Keefer’s Honey and Ashes, Story of Family</text:a></text:p>
              <text:p text:style-name="Normal"><text:a xlink:type="simple" xlink:href="https://hal.science/search/index/?q=*&amp;authFullName_s=Corinne Florence Bigot">Corinne Florence Bigot</text:a><text:span>,</text:span><text:a xlink:type="simple" xlink:href="https://hal.science/search/index/?q=*&amp;authFullName_s=Joan Chiung-Huei Chang">Joan Chiung-Huei Chang</text:a></text:p>
              <text:p text:style-name="Normal"><text:span>Women’s Life Writing and the Practice of Reading. She reads to write herself</text:span><text:span>, 2018</text:span></text:p>
              <text:p text:style-name="Normal"><text:span>Chapitre d'ouvrage</text:span></text:p>
              <text:p text:style-name="Normal"><text:a xlink:type="simple" xlink:href="https://hal.science/hal-02994831v1">hal-0299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35v1">Mapping the Vernacular Landscape in Alice Munro's ''What Do You Want to Know For?'' and Other Stories.”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Space and Place in Alice Munro’s Fiction, A Book with Maps</text:span><text:span>, 2018</text:span></text:p>
              <text:p text:style-name="Normal"><text:span>Chapitre d'ouvrage</text:span></text:p>
              <text:p text:style-name="Normal"><text:a xlink:type="simple" xlink:href="https://hal.science/hal-02994835v1">hal-029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97v1">By Way of Their Fingers’: Making Sense of Self and Home in Selected Short Stories by Edwidge Danticat, Chitra Banerjee Divakaruni and Chimamanda Ngozi Adichie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Routledge.<text:s/></text:span><text:span>Women on the Move: Body, Memory and Femininity in Present-day Transnational Diasporic Writing</text:span><text:span>, 2018, 9780367666033</text:span></text:p>
              <text:p text:style-name="Normal"><text:span>Chapitre d'ouvrage</text:span></text:p>
              <text:p text:style-name="Normal"><text:a xlink:type="simple" xlink:href="https://hal.science/hal-04366097v1">hal-043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775v1">Haunting Books and Stories in Janice Kulyk Kefer's Postethnic Family Memoir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Women's Life Writing and the Practice of Reading</text:span><text:span>, Palgrave Macmillan, 2018, 978-3-319-75246-4</text:span></text:p>
              <text:p text:style-name="Normal"><text:span>Chapitre d'ouvrage</text:span></text:p>
              <text:p text:style-name="Normal"><text:a xlink:type="simple" xlink:href="https://hal.science/hal-04117775v1">hal-041177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725v1">Jeux et enjeux des confessions d’une meurtrière : ‘Child’s Play’ d’Alice Munro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Jouve, Emeline and Guillain, Aurélie and Talairach-Vielmas, Laurence.<text:s/></text:span><text:span>L’acte inqualifiable ou le meurtre au féminin /Unspeakable Acts-Murders by Women</text:span><text:span>, Peter Lang, pp.181--197, 2017, 978-2-87574-364-0.<text:s/></text:span><text:a xlink:type="simple" xlink:href="https://dx.doi.org/10.3726/978-3-0352-6640-5/22">⟨10.3726/978-3-0352-6640-5/22⟩</text:a></text:p>
              <text:p text:style-name="Normal"><text:span>Chapitre d'ouvrage</text:span></text:p>
              <text:p text:style-name="Normal"><text:a xlink:type="simple" xlink:href="https://univ-tlse2.hal.science/hal-01682725v1">hal-016827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496v1">Life and Death, Lines of Flight, Patterns of Entrapment and Survival in Alice Munro's &amp;quot; Dimensions &amp;quot; and &amp;quot; Runaway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Alice Munro and the Anatomy of the Short Story</text:span><text:span>, Cambridge Scholar Publishing, 2017, 1-5275-0353-4</text:span></text:p>
              <text:p text:style-name="Normal"><text:span>Chapitre d'ouvrage</text:span></text:p>
              <text:p text:style-name="Normal"><text:a xlink:type="simple" xlink:href="https://univ-tlse2.hal.science/hal-01682496v1">hal-0168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29v1">By way of their fingers: making sense of self and home in selected short stories by Edwidge Danticat, Chitra Banerjee and Chimamanda Ngozi Adichie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Women on the Move: Body, Memory and Femininity in Present-day Transnational Diasporic Writing</text:span><text:span>, 2016</text:span></text:p>
              <text:p text:style-name="Normal"><text:span>Chapitre d'ouvrage</text:span></text:p>
              <text:p text:style-name="Normal"><text:a xlink:type="simple" xlink:href="https://hal.science/hal-02994829v1">hal-029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016v1">“Ghost Texts, Patterns of Entrapment, and Lines of Flight: Reading stories from Too Much Happiness and Dear Life in Connection with Earlier Stories.”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Mirosława Buchholtz and Eugenia Sojka.<text:s/></text:span><text:span>Alice Munro: Reminiscence, Interpretation, Adaptation and Comparison</text:span><text:span>,<text:s/></text:span><text:a xlink:type="simple" xlink:href="https://www.peterlang.com/view/product/21653?tab=aboutauthor">Peter Lang</text:a><text:span>, 2015, 9783653977844.<text:s/></text:span><text:a xlink:type="simple" xlink:href="https://dx.doi.org/10.3726/978-3-653-04471-3">⟨10.3726/978-3-653-04471-3⟩</text:a></text:p>
              <text:p text:style-name="Normal"><text:span>Chapitre d'ouvrage</text:span></text:p>
              <text:p text:style-name="Normal"><text:a xlink:type="simple" xlink:href="https://hal.science/hal-01683016v1">hal-016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41v1">Patterns of Entrapment and lines of flight in Alice Munro's &amp;quot;Thanks for The Ride&amp;quot; and &amp;quot;The Shining House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Vanessa Guignery.<text:s/></text:span><text:span>Alice Munro, The Inside of a Shell. Dance of the Happy Shades</text:span><text:span>,<text:s/></text:span><text:a xlink:type="simple" xlink:href="http://www.cambridgescholars.com/the-inside-of-a-shell">Cambridge Scholars Publishing</text:a><text:span>, pp.130--143, 2015, 978-1-4438-7596-7</text:span></text:p>
              <text:p text:style-name="Normal"><text:span>Chapitre d'ouvrage</text:span></text:p>
              <text:p text:style-name="Normal"><text:a xlink:type="simple" xlink:href="https://hal.science/hal-01683141v1">hal-0168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10v1">Munro and Gender Construction in Dance of the Happy Shades</text:a></text:p>
              <text:p text:style-name="Normal"><text:a xlink:type="simple" xlink:href="https://hal.science/search/index/?q=*&amp;authFullName_s=Linda Collinge-Germain">Linda Collinge-Germain</text:a><text:span>,</text:span><text:a xlink:type="simple" xlink:href="https://hal.science/search/index/?q=*&amp;authFullName_s=Catherine Lanone">Catherine Lanone</text:a><text:span>,</text:span><text:a xlink:type="simple" xlink:href="https://hal.science/search/index/?q=*&amp;authFullName_s=Corinne Florence Bigot">Corinne Florence Bigot</text:a></text:p>
              <text:p text:style-name="Normal"><text:span>"With a roar from underground". Alice Munro's Dance of the Happy Shades</text:span><text:span>,<text:s/></text:span><text:a xlink:type="simple" xlink:href="http://presses.parisnanterre.fr/?p=2695">Presses Universitaires de Paris Ouest</text:a><text:span>, pp.65-75, 2015, Intercalaires, agrégation d'anglais, 978-2-84016-235-3</text:span></text:p>
              <text:p text:style-name="Normal"><text:span>Chapitre d'ouvrage</text:span></text:p>
              <text:p text:style-name="Normal"><text:a xlink:type="simple" xlink:href="https://hal.science/hal-01962510v1">hal-0196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24v1">INTERRACIAL RELATIONS --(RE)WRITING THE STEREOTYPE IN NATIVE AND NON-NATIVE LITERATURES: SUSANNA MOODIE, CATHARINE PARR TRAILL AND PAULINE JOHNSON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Françoise Besson, Cmaire Omhovère, Héliane Ventura.<text:s/></text:span><text:span>The Memory of Nature in Aboriginal, Canadian and American Contexts</text:span><text:span>,<text:s/></text:span><text:a xlink:type="simple" xlink:href="http://www.cambridgescholars.com/the-memory-of-nature-in-aboriginal-canadian-and-american-contexts-7">Cambridge Scholars Publishing</text:a><text:span>, pp.176--191, 2014, 978-1-4438-5473-3</text:span></text:p>
              <text:p text:style-name="Normal"><text:span>Chapitre d'ouvrage</text:span></text:p>
              <text:p text:style-name="Normal"><text:a xlink:type="simple" xlink:href="https://hal.science/hal-01683124v1">hal-016831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25739v1">These French clichés are symptomatic&amp;quot; : la mise en évidence des mots français dans Lolita de Vladimir Nabokov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Eells, Emily and Berthin, Christine and Déprats, Jean-Michel.<text:s/></text:span><text:span>L'étranger dans la langue:</text:span><text:span>, Presses universitaires de Paris Ouest, pp.269--284, 2013, 978-2-84016-170-7</text:span></text:p>
              <text:p text:style-name="Normal"><text:span>Chapitre d'ouvrage</text:span></text:p>
              <text:p text:style-name="Normal"><text:a xlink:type="simple" xlink:href="https://hal.parisnanterre.fr/hal-01725739v1">hal-017257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477v1">Locking the Door': Self-deception, Silence and Survival in Alice Munro's 'Vandal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Trauma Narratives and Herstory</text:span><text:span>, PALGRAVE MACMILLAN, 2013, 978-1-137-26834-1.<text:s/></text:span><text:a xlink:type="simple" xlink:href="https://dx.doi.org/10.1057/9781137268358">⟨10.1057/9781137268358⟩</text:a></text:p>
              <text:p text:style-name="Normal"><text:span>Chapitre d'ouvrage</text:span></text:p>
              <text:p text:style-name="Normal"><text:a xlink:type="simple" xlink:href="https://univ-tlse2.hal.science/hal-01682477v1">hal-0168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48v1">Images du silence dans “Vandals ” et “Nettles ” d’Alice Munro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Philippe Mottet, Héliane Ventura.<text:s/></text:span><text:span>Pratiques de la transgression dans la littérature et les arts visuels</text:span><text:span>,<text:s/></text:span><text:a xlink:type="simple" xlink:href="http://www.instantmeme.com/ebi-addins/im/Images/PDF/78.pdf">Presses de l'instant même</text:a><text:span>, 2009, 978-2-89502-289-3</text:span></text:p>
              <text:p text:style-name="Normal"><text:span>Chapitre d'ouvrage</text:span></text:p>
              <text:p text:style-name="Normal"><text:a xlink:type="simple" xlink:href="https://hal.science/hal-01683148v1">hal-01683148v1</text:a></text:p>
            </table:table-cell>
          </table:table-row>
        </table:table>
        <text:p text:style-name="P28"/>
        <text:p text:style-name="Heading2"><text:span text:style-name="T13">Article dans une revue (22)</text:span></text:p>
        <text:p text:style-name="P30"/>
        <table:table table:name="d5ce4d" table:style-name="d5ce4d">
          <table:table-column table:style-name="d5ce4d.0"/>
          <table:table-row>
            <table:table-cell office:value-type="string">
              <text:p text:style-name="Normal"><text:a xlink:type="simple" xlink:href="https://hal.science/hal-05511426v1">book Review: Alice Munro’s Bestiary: A Book of Human and Non-Human Animals, Héliane Ventura (2024)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Short Fiction in Theory &amp; Practice</text:span><text:span>, 2026, 16 (1), pp.142-144.<text:s/></text:span><text:a xlink:type="simple" xlink:href="https://dx.doi.org/10.1386/fict_00145_5">⟨10.1386/fict_00145_5⟩</text:a></text:p>
              <text:p text:style-name="Normal"><text:span>Article dans une revue</text:span></text:p>
              <text:p text:style-name="Normal"><text:a xlink:type="simple" xlink:href="https://hal.science/hal-05511426v1">hal-0551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835v1">A Most Disturbing Book compte rendu d'ouvrage; Nancy Dyson and Dan Rubenstein, St. Michael's Residential School: Lament and Legacy. Ronsdale Pres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Canadian literature</text:span><text:span>, 2024, 254, pp.191-192</text:span></text:p>
              <text:p text:style-name="Normal"><text:span>Article dans une revue</text:span></text:p>
              <text:p text:style-name="Normal"><text:a xlink:type="simple" xlink:href="https://hal.science/hal-04139835v1">hal-0413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70v1">“Things happen when Eskimos go south!”: Inuit/unique encounters between north and south, city and tundra, the dead and the living in Norma Dunning’s Tainna: The Unseen One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Short Fiction in Theory &amp; Practice</text:span><text:span>, 2024, 14 (2), pp.255-268.<text:s/></text:span><text:a xlink:type="simple" xlink:href="https://dx.doi.org/10.1386/fict_00106_1">⟨10.1386/fict_00106_1⟩</text:a></text:p>
              <text:p text:style-name="Normal"><text:span>Article dans une revue</text:span></text:p>
              <text:p text:style-name="Normal"><text:a xlink:type="simple" xlink:href="https://hal.science/hal-04823570v1">hal-0482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95v1">Irrévérence ou résurgence ? Au Canada Kent Monkman, artiste cri, revisite la tradition du « portrait d’Indiens »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Miranda : Revue pluridisciplinaire sur le monde anglophone. Multidisciplinary peer-reviewed journal on the English-speaking world<text:s/></text:span><text:span>, 2024, Portraits croisés d’Afro-Américains et de populations autochtones en Amérique du nord, 30,<text:s/></text:span><text:a xlink:type="simple" xlink:href="https://dx.doi.org/10.4000/12hw4">⟨10.4000/12hw4⟩</text:a></text:p>
              <text:p text:style-name="Normal"><text:span>Article dans une revue</text:span></text:p>
              <text:p text:style-name="Normal"><text:a xlink:type="simple" xlink:href="https://hal.science/hal-04742895v1">hal-0474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60v1">Quand le mémoire culinaire donne des leçons d’histoire : Pig Tails ‘n’ Breadfruit d’Austin Clarke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Leaves</text:span><text:span>, 2023, 14 (15), pp.62-74.<text:s/></text:span><text:a xlink:type="simple" xlink:href="https://dx.doi.org/10.46608/leaves.vi15.22">⟨10.46608/leaves.vi15.22⟩</text:a></text:p>
              <text:p text:style-name="Normal"><text:span>Article dans une revue</text:span></text:p>
              <text:p text:style-name="Normal"><text:a xlink:type="simple" xlink:href="https://hal.science/hal-04131660v1">hal-041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20v1">Marooning on Islands of Her Own Choosing: Inscribing Place and Instability in Alice Munro’s “Deep-Holes”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Commonwealth Essays and Studies</text:span><text:span>, 2020, 42 (2),<text:s/></text:span><text:a xlink:type="simple" xlink:href="https://dx.doi.org/10.4000/ces.1882">⟨10.4000/ces.1882⟩</text:a></text:p>
              <text:p text:style-name="Normal"><text:span>Article dans une revue</text:span></text:p>
              <text:p text:style-name="Normal"><text:a xlink:type="simple" xlink:href="https://hal.science/hal-02994820v1">hal-0299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63v1">compte rendu d'ouvrage: Alice Munro Country: Essays on Her Works I, J. R. (Tim) Struthers (ed.) (2020)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Short Fiction in Theory &amp; Practice</text:span><text:span>, 2020, 10, pp.229-233.<text:s/></text:span><text:a xlink:type="simple" xlink:href="https://dx.doi.org/10.1386/fict_00029_5">⟨10.1386/fict_00029_5⟩</text:a></text:p>
              <text:p text:style-name="Normal"><text:span>Article dans une revue</text:span></text:p>
              <text:p text:style-name="Normal"><text:a xlink:type="simple" xlink:href="https://hal.science/hal-04131663v1">hal-0413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65v1">Compte rendu d'ouvrage Canadian Science Fiction, Fantasy, and Horror: Bridging the Solitudes. Amy Ransom and Dominick Grace, eds. Cham: Springer Nature/ Palgrave Macmillan, 2019, 380 p.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Caliban : French journal of English studies</text:span><text:span>, 2020, 64, pp.382-385.<text:s/></text:span><text:a xlink:type="simple" xlink:href="https://dx.doi.org/10.4000/caliban.9463">⟨10.4000/caliban.9463⟩</text:a></text:p>
              <text:p text:style-name="Normal"><text:span>Article dans une revue</text:span></text:p>
              <text:p text:style-name="Normal"><text:a xlink:type="simple" xlink:href="https://hal.science/hal-04131665v1">hal-041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58v1">Diasporic culinary trajectories: Mapping food zones and food routes in first-generation South Asian and Caribbean culinary memoir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Journal of Postcolonial Writing</text:span><text:span>, 2019, 55,<text:s/></text:span><text:a xlink:type="simple" xlink:href="https://dx.doi.org/10.1080/17449855.2019.1680154">⟨10.1080/17449855.2019.1680154⟩</text:a></text:p>
              <text:p text:style-name="Normal"><text:span>Article dans une revue</text:span></text:p>
              <text:p text:style-name="Normal"><text:a xlink:type="simple" xlink:href="https://hal.science/hal-04366058v1">hal-04366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8596v1">Diasporic Trajectories: introduction</text:a></text:p>
              <text:p text:style-name="Normal"><text:a xlink:type="simple" xlink:href="https://hal.science/search/index/?q=*&amp;authFullName_s=Françoise Král">Françoise Král</text:a><text:span>,</text:span><text:a xlink:type="simple" xlink:href="https://hal.science/search/index/?q=*&amp;authFullName_s=Sam Coombes">Sam Coombes</text:a><text:span>,</text:span><text:a xlink:type="simple" xlink:href="https://hal.science/search/index/?q=*&amp;authFullName_s=Corinne Florence Bigot">Corinne Florence Bigot</text:a></text:p>
              <text:p text:style-name="Normal"><text:span>Journal of Postcolonial Writing</text:span><text:span>, 2019, 5 (6), pp.732-742.<text:s/></text:span><text:a xlink:type="simple" xlink:href="https://dx.doi.org/10.1080/17449855.2019.1684010">⟨10.1080/17449855.2019.1684010⟩</text:a></text:p>
              <text:p text:style-name="Normal"><text:span>Article dans une revue</text:span></text:p>
              <text:p text:style-name="Normal"><text:a xlink:type="simple" xlink:href="https://hal.parisnanterre.fr/hal-04388596v1">hal-0438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23v1">Ghost texts in Alice Munro’s storie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Short Fiction in Theory &amp; Practice</text:span><text:span>, 2017, 7, pp.141 - 152.<text:s/></text:span><text:a xlink:type="simple" xlink:href="https://dx.doi.org/10.1386/fict.7.2.141_1">⟨10.1386/fict.7.2.141_1⟩</text:a></text:p>
              <text:p text:style-name="Normal"><text:span>Article dans une revue</text:span></text:p>
              <text:p text:style-name="Normal"><text:a xlink:type="simple" xlink:href="https://hal.science/hal-02994823v1">hal-029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98v1">Fur and Slime: Becoming-Animal, Becoming-Child in ''Face'' and ''Child’s Play'' by Alice Munro,”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Anglophonia, French Journal of English Studies</text:span><text:span>, 2017, Alice Munro La Question animale dans les nouvelles d'Alice Munro / The Animal Question 57,<text:s/></text:span><text:a xlink:type="simple" xlink:href="https://dx.doi.org/10.4000/caliban.2574">⟨10.4000/caliban.2574⟩</text:a></text:p>
              <text:p text:style-name="Normal"><text:span>Article dans une revue</text:span></text:p>
              <text:p text:style-name="Normal"><text:a xlink:type="simple" xlink:href="https://hal.science/hal-01682998v1">hal-016829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25672v1">Compte rendu de l'ouvrage dirigé par David Staines, The Cambridge Companion to Alice Munro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Commonwealth Essays and Studies</text:span><text:span>, 2016, pp.127--1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25672v1">hal-017256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25699v1">Compte rendu d'une adaptation théâtrale de Alice Munro's &amp;quot;The Office&amp;quot; and &amp;quot;Dolly&amp;quot;, par la compagnie Word for Word, May 2015, &amp;quot;Ariel Corner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Miranda : Revue pluridisciplinaire sur le monde anglophone. Multidisciplinary peer-reviewed journal on the English-speaking world<text:s/></text:span><text:span>, 2015,<text:s/></text:span><text:a xlink:type="simple" xlink:href="https://dx.doi.org/10.4000/miranda.7677">⟨10.4000/miranda.76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25699v1">hal-0172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45v1">Saynètes en provenance du nouveau monde : Catharine Parr Traill et Susanna Moodie au Pays des indiens chippewa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Représentations : la revue électronique du CEMRA</text:span><text:span>, 2015, Appellations/ Naming, Addressing</text:span></text:p>
              <text:p text:style-name="Normal"><text:span>Article dans une revue</text:span></text:p>
              <text:p text:style-name="Normal"><text:a xlink:type="simple" xlink:href="https://hal.science/hal-01683145v1">hal-0168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07v1">Discontinuity, Disjointedness: Parenthetical Structures and Dashes in Alice Munro’s Stories from Dance of the Happy Shade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Études de stylistique anglaise</text:span><text:span>, 2015, Stylistic Perspectives on Alice Munro's Dance of the Happy Shades, 8 (1)</text:span></text:p>
              <text:p text:style-name="Normal"><text:span>Article dans une revue</text:span></text:p>
              <text:p text:style-name="Normal"><text:a xlink:type="simple" xlink:href="https://hal.science/hal-01683107v1">hal-0168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33v1">“With Robert, Xavier and Elijah in Flanders&amp;quot;: Re-Examining Timothy Findley's The Wars and Its Literary Legacy.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Anglophonia, French Journal of English Studies</text:span><text:span>, 2015, La guerre de 14 re-présentée : l'art comme réponse à la guerre, 53,<text:s/></text:span><text:a xlink:type="simple" xlink:href="https://dx.doi.org/10.4000/caliban.972">⟨10.4000/caliban.972⟩</text:a></text:p>
              <text:p text:style-name="Normal"><text:span>Article dans une revue</text:span></text:p>
              <text:p text:style-name="Normal"><text:a xlink:type="simple" xlink:href="https://hal.science/hal-01683133v1">hal-016831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751v1">Forsaken Objects, Haunted Houses, Female Bodies, and ‘the squalor of tragedy in ordinary life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Commonwealth Essays and Studies</text:span><text:span>, 2015, Alice Munro Writing for Dear Life, 37 (2), pp.15-26</text:span></text:p>
              <text:p text:style-name="Normal"><text:span>Article dans une revue</text:span></text:p>
              <text:p text:style-name="Normal"><text:a xlink:type="simple" xlink:href="https://univ-tlse2.hal.science/hal-01682751v1">hal-016827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700v1">The Wonders of the Transatlantic Journey: Alice Munro's 'The View from Castle Rock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Commonwealth Essays and Studies</text:span><text:span>, 2014, 37 (1)</text:span></text:p>
              <text:p text:style-name="Normal"><text:span>Article dans une revue</text:span></text:p>
              <text:p text:style-name="Normal"><text:a xlink:type="simple" xlink:href="https://univ-tlse2.hal.science/hal-01682700v1">hal-0168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55v1">Did they go native? Representations of first encounters and personal interrelations with First Nations Canadians in the writings of Susanna Moodie and Catharine Parr Traill Corinne Bigot</text:a></text:p>
              <text:p text:style-name="Normal"><text:a xlink:type="simple" xlink:href="https://hal.science/search/index/?q=*&amp;authFullName_s=Corinne Florence Bigot">Corinne Florence Bigot</text:a><text:span>,</text:span><text:a xlink:type="simple" xlink:href="https://hal.science/search/index/?q=*&amp;authFullName_s=Université Paris">Université Paris</text:a><text:span>,</text:span><text:a xlink:type="simple" xlink:href="https://hal.science/search/index/?q=*&amp;authFullName_s=Ouest Nanterre">Ouest Nanterre</text:a></text:p>
              <text:p text:style-name="Normal"><text:span>Journal of Commonwealth Literature</text:span><text:span>, 2014, 49, pp.99 - 111.<text:s/></text:span><text:a xlink:type="simple" xlink:href="https://dx.doi.org/10.1177/0021989413497952">⟨10.1177/0021989413497952⟩</text:a></text:p>
              <text:p text:style-name="Normal"><text:span>Article dans une revue</text:span></text:p>
              <text:p text:style-name="Normal"><text:a xlink:type="simple" xlink:href="https://hal.science/hal-02994855v1">hal-029948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25742v1">None of Us Escaped the Naming&amp;quot;: Reclaiming Identities and Space in Joy Kogawa's &amp;quot;Obasan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Commonwealth Essays and Studies</text:span><text:span>, 2013, 36 (1), pp.81</text:span></text:p>
              <text:p text:style-name="Normal"><text:span>Article dans une revue</text:span></text:p>
              <text:p text:style-name="Normal"><text:a xlink:type="simple" xlink:href="https://hal.parisnanterre.fr/hal-01725742v1">hal-017257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894v1">Alice Munro's &amp;quot;Silence&amp;quot;: from the Politics of Silence to a Rhetoric of Silence.”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Journal of The Short Story in English / Les Cahiers de la nouvelle</text:span><text:span>, 2010, Special Issue the short stories of Alice Munro, 55</text:span></text:p>
              <text:p text:style-name="Normal"><text:span>Article dans une revue</text:span></text:p>
              <text:p text:style-name="Normal"><text:a xlink:type="simple" xlink:href="https://univ-tlse2.hal.science/hal-01682894v1">hal-01682894v1</text:a></text:p>
            </table:table-cell>
          </table:table-row>
        </table:table>
        <text:p text:style-name="P31"/>
        <text:p text:style-name="Heading2"><text:span text:style-name="T14">Communication dans un congrès (6)</text:span></text:p>
        <text:p text:style-name="P33"/>
        <table:table table:name="8b8f98" table:style-name="8b8f98">
          <table:table-column table:style-name="8b8f98.0"/>
          <table:table-row>
            <table:table-cell office:value-type="string">
              <text:p text:style-name="Normal"><text:a xlink:type="simple" xlink:href="https://hal.science/hal-04722163v1">‘Things happen when Eskimos go south!’: Inuit/Unique encounters between north and south, city and tundra, and the dead and the living in Norma Dunning’s short storie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ENSFR 7th Annual Conference at Manchester 2023</text:span><text:span>, paul Knowles, Oct 2023, Manchester, United Kingdom</text:span></text:p>
              <text:p text:style-name="Normal"><text:span>Communication dans un congrès</text:span></text:p>
              <text:p text:style-name="Normal"><text:a xlink:type="simple" xlink:href="https://hal.science/hal-04722163v1">hal-0472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55v1">“ ‘Ask me who wrote Ovid’s Metamorphoses?’: Literary Circulation through Intertextual Allusions in Alice Munro’s ‘The Albanian Virgin’ and other stories from Open Secrets (1994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ENSFR Conference 2022 — Short Fiction as World Literature</text:span><text:span>, ENSFR; Amândio Reis, Oct 2022, Lisbonne, Portugal</text:span></text:p>
              <text:p text:style-name="Normal"><text:span>Communication dans un congrès</text:span></text:p>
              <text:p text:style-name="Normal"><text:a xlink:type="simple" xlink:href="https://hal.science/hal-04722155v1">hal-0472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129v1">Preserving nourishing knowledge : diasporic and ethnic gastographies at the crossroads of personal, familial and historical memory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Memoires, traces et empreintes</text:span><text:span>, Elisabeth Bouzonviller, Floriane Reviron Pegay, Emmanuelle Sauvignet, Nov 2017, Saint Etienne, France</text:span></text:p>
              <text:p text:style-name="Normal"><text:span>Communication dans un congrès</text:span></text:p>
              <text:p text:style-name="Normal"><text:a xlink:type="simple" xlink:href="https://hal.science/hal-04366129v1">hal-0436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06v1">La transmission culinaire au service de l'histoire: Pigtails 'n Breafruit d'Austin Clarke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La transmission dans la Caraïbe</text:span><text:span>, Kerry-Jane Wallart; Nicole Ollier, Apr 2019, Bordeaux, France</text:span></text:p>
              <text:p text:style-name="Normal"><text:span>Communication dans un congrès</text:span></text:p>
              <text:p text:style-name="Normal"><text:a xlink:type="simple" xlink:href="https://hal.science/hal-04880506v1">hal-0488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74v1">Islands and Rocks in ALice Munro's &amp;quot;Deep-Hole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Place and Placelessness in Postcolonial Short Fiction</text:span><text:span>, Claire Omhovère; Pascale Tollance, Jun 2019, Montpellier, France</text:span></text:p>
              <text:p text:style-name="Normal"><text:span>Communication dans un congrès</text:span></text:p>
              <text:p text:style-name="Normal"><text:a xlink:type="simple" xlink:href="https://hal.science/hal-04722174v1">hal-047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86v1">In Praise of Kitchen Poets: Textual Kinship and Diasporic Culinary Memoirs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Eleventh Biennial MESEA Conference Ethnicity and Kinship: Interdisciplinary Approaches to Family, Community, and Difference</text:span><text:span>, MESEA, May 2018, Graaz, Austria</text:span></text:p>
              <text:p text:style-name="Normal"><text:span>Communication dans un congrès</text:span></text:p>
              <text:p text:style-name="Normal"><text:a xlink:type="simple" xlink:href="https://hal.science/hal-04722186v1">hal-04722186v1</text:a></text:p>
            </table:table-cell>
          </table:table-row>
        </table:table>
        <text:p text:style-name="P34"/>
        <text:p text:style-name="Heading2"><text:span text:style-name="T15">N°spécial de revue/special issue (4)</text:span></text:p>
        <text:p text:style-name="P36"/>
        <table:table table:name="9ad51f" table:style-name="9ad51f">
          <table:table-column table:style-name="9ad51f.0"/>
          <table:table-row>
            <table:table-cell office:value-type="string">
              <text:p text:style-name="Normal"><text:a xlink:type="simple" xlink:href="https://hal.science/hal-05487806v1">Materiality in Alice Munro's Short Fiction</text:a></text:p>
              <text:p text:style-name="Normal"><text:a xlink:type="simple" xlink:href="https://hal.science/search/index/?q=*&amp;authFullName_s=Corinne Florence Bigot">Corinne Florence Bigot</text:a><text:span>,</text:span><text:a xlink:type="simple" xlink:href="https://hal.science/search/index/?q=*&amp;authFullName_s=Christine Lorre">Christine Lorre</text:a></text:p>
              <text:p text:style-name="Normal"><text:span>Short Fiction in Theory &amp; Practice</text:span><text:span>, 16 (1), pp.3-13, 2026, Alice Munro and Materiality,<text:s/></text:span><text:a xlink:type="simple" xlink:href="https://dx.doi.org/10.1386/fict_00144_2">⟨10.1386/fict_00144_2⟩</text:a></text:p>
              <text:p text:style-name="Normal"><text:span>N°spécial de revue/special issue</text:span></text:p>
              <text:p text:style-name="Normal"><text:a xlink:type="simple" xlink:href="https://hal.science/hal-05487806v1">hal-0548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42v1">Borderscapes</text:a></text:p>
              <text:p text:style-name="Normal"><text:a xlink:type="simple" xlink:href="https://hal.science/search/index/?q=*&amp;authFullName_s=Corinne Florence Bigot">Corinne Florence Bigot</text:a><text:span>,</text:span><text:a xlink:type="simple" xlink:href="https://hal.science/search/index/?q=*&amp;authFullName_s=Suhasini Vincent">Suhasini Vincent</text:a></text:p>
              <text:p text:style-name="Normal"><text:span>Postcolonial Literatures and Arts</text:span><text:span>, 3 (2), 2025</text:span></text:p>
              <text:p text:style-name="Normal"><text:span>N°spécial de revue/special issue</text:span></text:p>
              <text:p text:style-name="Normal"><text:a xlink:type="simple" xlink:href="https://hal.science/hal-05392342v1">hal-053923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8456v1">Diasporic Trajectories</text:a></text:p>
              <text:p text:style-name="Normal"><text:a xlink:type="simple" xlink:href="https://hal.science/search/index/?q=*&amp;authFullName_s=Françoise Král">Françoise Král</text:a><text:span>,</text:span><text:a xlink:type="simple" xlink:href="https://hal.science/search/index/?q=*&amp;authFullName_s=Sam Coombes">Sam Coombes</text:a><text:span>,</text:span><text:a xlink:type="simple" xlink:href="https://hal.science/search/index/?q=*&amp;authFullName_s=Corinne Florence Bigot">Corinne Florence Bigot</text:a></text:p>
              <text:p text:style-name="Normal"><text:span>Journal of Postcolonial Writing</text:span><text:span>, 5 (6), 2019</text:span></text:p>
              <text:p text:style-name="Normal"><text:span>N°spécial de revue/special issue</text:span></text:p>
              <text:p text:style-name="Normal"><text:a xlink:type="simple" xlink:href="https://hal.parisnanterre.fr/hal-04388456v1">hal-043884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2938v1">Alice Munro Writing for Dear Life</text:a></text:p>
              <text:p text:style-name="Normal"><text:a xlink:type="simple" xlink:href="https://hal.science/search/index/?q=*&amp;authFullName_s=Corinne Florence Bigot">Corinne Florence Bigot</text:a></text:p>
              <text:p text:style-name="Normal"><text:span>France.<text:s/></text:span><text:span>Commonwealth Essays and Studies</text:span><text:span>, 37 (2), 2015, Alice Munro Writing for Dear Life</text:span></text:p>
              <text:p text:style-name="Normal"><text:span>N°spécial de revue/special issue</text:span></text:p>
              <text:p text:style-name="Normal"><text:a xlink:type="simple" xlink:href="https://univ-tlse2.hal.science/hal-01682938v1">hal-01682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BIGOT</dc:title>
    <dc:subject/>
    <dc:description>CV</dc:description>
    <dc:creator/>
    <dc:date>2026-05-21T16:52:34.000</dc:date>
    <meta:generator>PHPWord</meta:generator>
    <meta:initial-creator>CCSD</meta:initial-creator>
    <meta:creation-date>2026-05-21T16:52:34.000</meta:creation-date>
    <meta:keyword/>
    <meta:user-defined meta:name="Category"/>
    <meta:user-defined meta:name="Company"/>
    <meta:user-defined meta:name="Manager"/>
  </office:meta>
</office:document-meta>
</file>