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2b3b" style:family="table">
      <style:table-properties style:rel-width="100" table:align="center"/>
    </style:style>
    <style:style style:name="b02b3b.0" style:family="table-column">
      <style:table-column-properties style:column-width="0.00cm"/>
    </style:style>
    <style:style style:name="b5ef84" style:family="table">
      <style:table-properties style:rel-width="100" table:align="center"/>
    </style:style>
    <style:style style:name="b5ef84.0" style:family="table-column">
      <style:table-column-properties style:column-width="0.00cm"/>
    </style:style>
    <style:style style:name="acb171" style:family="table">
      <style:table-properties style:rel-width="100" table:align="center"/>
    </style:style>
    <style:style style:name="acb171.0" style:family="table-column">
      <style:table-column-properties style:column-width="0.00cm"/>
    </style:style>
    <style:style style:name="f55bdd" style:family="table">
      <style:table-properties style:rel-width="100" table:align="center"/>
    </style:style>
    <style:style style:name="f55bdd.0" style:family="table-column">
      <style:table-column-properties style:column-width="0.00cm"/>
    </style:style>
    <style:style style:name="492c30" style:family="table">
      <style:table-properties style:rel-width="100" table:align="center"/>
    </style:style>
    <style:style style:name="492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Four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b02b3b" table:style-name="b02b3b">
          <table:table-column table:style-name="b02b3b.0"/>
          <table:table-row>
            <table:table-cell office:value-type="string">
              <text:p text:style-name="Normal"><text:a xlink:type="simple" xlink:href="https://hal.science/hal-05002576v1">Iterative phase retrieval algorithm for space-variant PSF in optical systems with aberrations</text:a></text:p>
              <text:p text:style-name="Normal"><text:a xlink:type="simple" xlink:href="https://hal.science/search/index/?q=*&amp;authFullName_s=Dylan Jonathan Brault">Dylan Jonathan Braul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atiana Latychevskaia">Tatiana Latychevskaia</text:a></text:p>
              <text:p text:style-name="Normal"><text:span>Optics Letters</text:span><text:span>, 2025, 50 (6), pp.1767-1770.<text:s/></text:span><text:a xlink:type="simple" xlink:href="https://dx.doi.org/10.1364/OL.550272">⟨10.1364/OL.550272⟩</text:a></text:p>
              <text:p text:style-name="Normal"><text:span>Article dans une revue</text:span></text:p>
              <text:p text:style-name="Normal"><text:a xlink:type="simple" xlink:href="https://hal.science/hal-05002576v1">hal-050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87v1">Multispectral in-line hologram reconstruction with aberration compensation applied to Gram-stained bacteria microscopy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Sophie Dixneuf">Sophie Dixneuf</text:a><text:span>,</text:span><text:a xlink:type="simple" xlink:href="https://hal.science/search/index/?q=*&amp;authFullName_s=Chloé Kolytcheff">Chloé Kolytcheff</text:a><text:span>et al.</text:span></text:p>
              <text:p text:style-name="Normal"><text:span>Scientific Reports</text:span><text:span>, 2023, 13 (1), pp.14437.<text:s/></text:span><text:a xlink:type="simple" xlink:href="https://dx.doi.org/10.1038/s41598-023-41079-4">⟨10.1038/s41598-023-41079-4⟩</text:a></text:p>
              <text:p text:style-name="Normal"><text:span>Article dans une revue</text:span></text:p>
              <text:p text:style-name="Normal"><text:a xlink:type="simple" xlink:href="https://hal.science/hal-04230187v1">hal-042301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571296v1">Automatic numerical focus plane estimation in digital holographic microscopy using calibration beads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Sophie Dixneuf">Sophie Dixneuf</text:a><text:span>et al.</text:span></text:p>
              <text:p text:style-name="Normal"><text:span>Applied optics</text:span><text:span>, 2022, 61 (5), pp.B345.<text:s/></text:span><text:a xlink:type="simple" xlink:href="https://dx.doi.org/10.1364/AO.444996">⟨10.1364/AO.444996⟩</text:a></text:p>
              <text:p text:style-name="Normal"><text:span>Article dans une revue</text:span></text:p>
              <text:p text:style-name="Normal"><text:a xlink:type="simple" xlink:href="https://ujm.hal.science/ujm-03571296v1">ujm-035712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47629v1">Holographie numérique en ligne appliquée aux mesures en mécanique des fluide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Loic Mees">Loic Mees</text:a><text:span>,</text:span><text:a xlink:type="simple" xlink:href="https://hal.science/search/index/?q=*&amp;authFullName_s=Corinne Fournier">Corinne Fournier</text:a></text:p>
              <text:p text:style-name="Normal"><text:span>Les Techniques de l'Ingenieur</text:span><text:span>, 2022, Mesures Physiques, pp.R2163 v1.<text:s/></text:span><text:a xlink:type="simple" xlink:href="https://dx.doi.org/10.51257/a-v1-r2163">⟨10.51257/a-v1-r2163⟩</text:a></text:p>
              <text:p text:style-name="Normal"><text:span>Article dans une revue</text:span></text:p>
              <text:p text:style-name="Normal"><text:a xlink:type="simple" xlink:href="https://ujm.hal.science/ujm-03847629v1">ujm-038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25v1">Accurate unsupervised estimation of aberrations in digital holographic microscopy for improved quantitative reconstruction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Sachin Joshi">Sachin Joshi</text:a><text:span>,</text:span><text:a xlink:type="simple" xlink:href="https://hal.science/search/index/?q=*&amp;authFullName_s=Nicolas Faure">Nicolas Faure</text:a><text:span>et al.</text:span></text:p>
              <text:p text:style-name="Normal"><text:span>Optics Express</text:span><text:span>, 2022, 30 (21), pp.38383-38404.<text:s/></text:span><text:a xlink:type="simple" xlink:href="https://dx.doi.org/10.1364/oe.471638">⟨10.1364/oe.471638⟩</text:a></text:p>
              <text:p text:style-name="Normal"><text:span>Article dans une revue</text:span></text:p>
              <text:p text:style-name="Normal"><text:a xlink:type="simple" xlink:href="https://hal.science/hal-03829725v1">hal-038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308v1">Joint reconstruction of an in-focus image and of the background signal in in-line holographic microscopy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rédéric Pinston">Frédéric Pinston</text:a><text:span>et al.</text:span></text:p>
              <text:p text:style-name="Normal"><text:span>Optics and Lasers in Engineering</text:span><text:span>, 2021, 146, pp.106691.<text:s/></text:span><text:a xlink:type="simple" xlink:href="https://dx.doi.org/10.1016/j.optlaseng.2021.106691">⟨10.1016/j.optlaseng.2021.106691⟩</text:a></text:p>
              <text:p text:style-name="Normal"><text:span>Article dans une revue</text:span></text:p>
              <text:p text:style-name="Normal"><text:a xlink:type="simple" xlink:href="https://hal.science/hal-03270308v1">hal-032703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2973v1">New Freeware for Image Analysis of Lissamine Green Conjunctival Staining</text:a></text:p>
              <text:p text:style-name="Normal"><text:a xlink:type="simple" xlink:href="https://hal.science/search/index/?q=*&amp;authFullName_s=Emilie Courrier">Emilie Courrier</text:a><text:span>,</text:span><text:a xlink:type="simple" xlink:href="https://hal.science/search/index/?q=*&amp;authFullName_s=Didier Renault">Didier Renault</text:a><text:span>,</text:span><text:a xlink:type="simple" xlink:href="https://hal.science/search/index/?q=*&amp;authFullName_s=Elian Dib">Elian Dib</text:a><text:span>,</text:span><text:a xlink:type="simple" xlink:href="https://hal.science/search/index/?q=*&amp;authFullName_s=Caroline Urrea">Caroline Urrea</text:a><text:span>,</text:span><text:a xlink:type="simple" xlink:href="https://hal.science/search/index/?q=*&amp;authFullName_s=Mathilde Kaspi">Mathilde Kaspi</text:a><text:span>et al.</text:span></text:p>
              <text:p text:style-name="Normal"><text:span>Cornea</text:span><text:span>, 2021, 40 (3), pp.351-357.<text:s/></text:span><text:a xlink:type="simple" xlink:href="https://dx.doi.org/10.1097/ico.0000000000002617">⟨10.1097/ico.0000000000002617⟩</text:a></text:p>
              <text:p text:style-name="Normal"><text:span>Article dans une revue</text:span></text:p>
              <text:p text:style-name="Normal"><text:a xlink:type="simple" xlink:href="https://ujm.hal.science/ujm-03272973v1">ujm-0327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07v1">Statistical Lagrangian evaporation rate of droplets released in a homogeneous quasi-isotropic turbulence</text:a></text:p>
              <text:p text:style-name="Normal"><text:a xlink:type="simple" xlink:href="https://hal.science/search/index/?q=*&amp;authFullName_s=L. Mees">L. Mees</text:a><text:span>,</text:span><text:a xlink:type="simple" xlink:href="https://hal.science/search/index/?q=*&amp;authFullName_s=N. Grosjean">N. Grosjea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Corinne Fournier">Corinne Fournier</text:a></text:p>
              <text:p text:style-name="Normal"><text:span>Physical Review Fluids</text:span><text:span>, 2020, 5 (11),<text:s/></text:span><text:a xlink:type="simple" xlink:href="https://dx.doi.org/10.1103/PhysRevFluids.5.113602">⟨10.1103/PhysRevFluids.5.113602⟩</text:a></text:p>
              <text:p text:style-name="Normal"><text:span>Article dans une revue</text:span></text:p>
              <text:p text:style-name="Normal"><text:a xlink:type="simple" xlink:href="https://hal.science/hal-02991507v1">hal-0299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77v1">Reconstruction of in-line holograms: combining model-based and regularized inversion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abien Momey">Fabien Momey</text:a><text:span>et al.</text:span></text:p>
              <text:p text:style-name="Normal"><text:span>Optics Express</text:span><text:span>, 2019, 27 (10), pp.14951.<text:s/></text:span><text:a xlink:type="simple" xlink:href="https://dx.doi.org/10.1364/OE.27.014951">⟨10.1364/OE.27.014951⟩</text:a></text:p>
              <text:p text:style-name="Normal"><text:span>Article dans une revue</text:span></text:p>
              <text:p text:style-name="Normal"><text:a xlink:type="simple" xlink:href="https://hal.science/hal-02125177v1">hal-0212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96v2">From Fienup’s phase retrieval techniques to regularized inversion for in-line holography: tutorial</text:a></text:p>
              <text:p text:style-name="Normal"><text:a xlink:type="simple" xlink:href="https://hal.science/search/index/?q=*&amp;authFullName_s=Fabien Momey">Fabien Momey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orinne Fournier">Corinne Fournier</text:a></text:p>
              <text:p text:style-name="Normal"><text:span>Journal of the Optical Society of America. A Optics, Image Science, and Vision</text:span><text:span>, 2019, 36 (12), pp.D62-D80.<text:s/></text:span><text:a xlink:type="simple" xlink:href="https://dx.doi.org/10.1364/JOSAA.36.000D62">⟨10.1364/JOSAA.36.000D62⟩</text:a></text:p>
              <text:p text:style-name="Normal"><text:span>Article dans une revue</text:span></text:p>
              <text:p text:style-name="Normal"><text:a xlink:type="simple" xlink:href="https://hal.science/hal-02355096v2">hal-02355096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03211v1">Wavefront division digital holographic microscopy</text:a></text:p>
              <text:p text:style-name="Normal"><text:a xlink:type="simple" xlink:href="https://hal.science/search/index/?q=*&amp;authFullName_s=Nimit Patel">Nimit Patel</text:a><text:span>,</text:span><text:a xlink:type="simple" xlink:href="https://hal.science/search/index/?q=*&amp;authFullName_s=Vismay Trivedi">Vismay Trivedi</text:a><text:span>,</text:span><text:a xlink:type="simple" xlink:href="https://hal.science/search/index/?q=*&amp;authFullName_s=Swapnil Mahajan">Swapnil Mahajan</text:a><text:span>,</text:span><text:a xlink:type="simple" xlink:href="https://hal.science/search/index/?q=*&amp;authFullName_s=Vani Chhaniwal">Vani Chhaniwal</text:a><text:span>,</text:span><text:a xlink:type="simple" xlink:href="https://hal.science/search/index/?q=*&amp;authFullName_s=Corinne Fournier">Corinne Fournier</text:a><text:span>et al.</text:span></text:p>
              <text:p text:style-name="Normal"><text:span>Biomedical optics express</text:span><text:span>, 2018, 9 (6),<text:s/></text:span><text:a xlink:type="simple" xlink:href="https://dx.doi.org/10.1364/boe.9.002779">⟨10.1364/boe.9.002779⟩</text:a></text:p>
              <text:p text:style-name="Normal"><text:span>Article dans une revue</text:span></text:p>
              <text:p text:style-name="Normal"><text:a xlink:type="simple" xlink:href="https://ujm.hal.science/ujm-01903211v1">ujm-0190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12v1">Regularized reconstruction of absorbing and phase objects from a single in-line hologram, application to fluid mechanics and micro-biology</text:a></text:p>
              <text:p text:style-name="Normal"><text:a xlink:type="simple" xlink:href="https://hal.science/search/index/?q=*&amp;authFullName_s=Frédéric Jolivet">Frédéric Jolivet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Nicolas Faure">Nicolas Faure</text:a><text:span>et al.</text:span></text:p>
              <text:p text:style-name="Normal"><text:span>Optics Express</text:span><text:span>, 2018, 26 (7),<text:s/></text:span><text:a xlink:type="simple" xlink:href="https://dx.doi.org/10.1364/OE.26.008923">⟨10.1364/OE.26.008923⟩</text:a></text:p>
              <text:p text:style-name="Normal"><text:span>Article dans une revue</text:span></text:p>
              <text:p text:style-name="Normal"><text:a xlink:type="simple" xlink:href="https://hal.science/hal-01765812v1">hal-017658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7888v1">Self-calibration for lensless color microscopy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rédéric Jolivet">Frédéric Jolivet</text:a><text:span>et al.</text:span></text:p>
              <text:p text:style-name="Normal"><text:span>Applied optics</text:span><text:span>, 2017, 56 (13),<text:s/></text:span><text:a xlink:type="simple" xlink:href="https://dx.doi.org/10.1364/AO.56.00F189">⟨10.1364/AO.56.00F189⟩</text:a></text:p>
              <text:p text:style-name="Normal"><text:span>Article dans une revue</text:span></text:p>
              <text:p text:style-name="Normal"><text:a xlink:type="simple" xlink:href="https://ujm.hal.science/ujm-01577888v1">ujm-0157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34v1">Digital holographic measurement of the Lagrangian evaporation rate of droplets dispersing in a homogeneous isotropic turbulence</text:a></text:p>
              <text:p text:style-name="Normal"><text:a xlink:type="simple" xlink:href="https://hal.science/search/index/?q=*&amp;authFullName_s=Jean-Louis Marié">Jean-Louis Marié</text:a><text:span>,</text:span><text:a xlink:type="simple" xlink:href="https://hal.science/search/index/?q=*&amp;authFullName_s=Thibaut Tronchin">Thibaut Tronchin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Onur Can Oztürk">Onur Can Oztürk</text:a><text:span>et al.</text:span></text:p>
              <text:p text:style-name="Normal"><text:span>Experiments in Fluids</text:span><text:span>, 2017, 58, pp.11.<text:s/></text:span><text:a xlink:type="simple" xlink:href="https://dx.doi.org/10.1007/s00348-016-2292-8">⟨10.1007/s00348-016-2292-8⟩</text:a></text:p>
              <text:p text:style-name="Normal"><text:span>Article dans une revue</text:span></text:p>
              <text:p text:style-name="Normal"><text:a xlink:type="simple" xlink:href="https://hal.science/hal-01447134v1">hal-014471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5914v1">Pixel super-resolution in digital holography by regularized reconstruction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Frédéric Jolivet">Frédéric Jolive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Eric Thiebaut">Eric Thiebaut</text:a><text:span>et al.</text:span></text:p>
              <text:p text:style-name="Normal"><text:span>Applied optics</text:span><text:span>, 2017, 56 (1), pp.69 - 77.<text:s/></text:span><text:a xlink:type="simple" xlink:href="https://dx.doi.org/10.1364/AO.56.000069">⟨10.1364/AO.56.000069⟩</text:a></text:p>
              <text:p text:style-name="Normal"><text:span>Article dans une revue</text:span></text:p>
              <text:p text:style-name="Normal"><text:a xlink:type="simple" xlink:href="https://ujm.hal.science/ujm-01575914v1">ujm-015759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07v1">Size of the Lesions of Superficial Punctate Keratitis in Dry Eye Syndrome Observed With a Slit Lamp</text:a></text:p>
              <text:p text:style-name="Normal"><text:a xlink:type="simple" xlink:href="https://hal.science/search/index/?q=*&amp;authFullName_s=Emilie Courrier">Emilie Courri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Guillaume Hor">Guillaume Ho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Zhiguo He">Zhiguo He</text:a><text:span>et al.</text:span></text:p>
              <text:p text:style-name="Normal"><text:span>Cornea</text:span><text:span>, 2016, 35 (7), pp.1004 - 1007.<text:s/></text:span><text:a xlink:type="simple" xlink:href="https://dx.doi.org/10.1097/ICO.0000000000000846">⟨10.1097/ICO.0000000000000846⟩</text:a></text:p>
              <text:p text:style-name="Normal"><text:span>Article dans une revue</text:span></text:p>
              <text:p text:style-name="Normal"><text:a xlink:type="simple" xlink:href="https://ujm.hal.science/ujm-01720007v1">ujm-0172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607v1">Co-design of an in-line holographic microscope with enhanced axial resolution: selective filtering digital holograph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Anthony Cazier">Anthony Cazier</text:a><text:span>,</text:span><text:a xlink:type="simple" xlink:href="https://hal.science/search/index/?q=*&amp;authFullName_s=Thierry Fournel">Thierry Fournel</text:a></text:p>
              <text:p text:style-name="Normal"><text:span>Journal of the Optical Society of America</text:span><text:span>, 2016, 33 (1), pp.107-116.<text:s/></text:span><text:a xlink:type="simple" xlink:href="https://dx.doi.org/10.1364/josaa.33.000107">⟨10.1364/josaa.33.000107⟩</text:a></text:p>
              <text:p text:style-name="Normal"><text:span>Article dans une revue</text:span></text:p>
              <text:p text:style-name="Normal"><text:a xlink:type="simple" xlink:href="https://hal.science/hal-01244607v1">hal-012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89v1">3D tracking the Brownian motion of colloidal particles using digital holographic microscopy and joint reconstruction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/text:p>
              <text:p text:style-name="Normal"><text:span>Applied optics</text:span><text:span>, 2015, pp.4996.<text:s/></text:span><text:a xlink:type="simple" xlink:href="https://dx.doi.org/10.1364/ao.54.004996">⟨10.1364/ao.54.004996⟩</text:a></text:p>
              <text:p text:style-name="Normal"><text:span>Article dans une revue</text:span></text:p>
              <text:p text:style-name="Normal"><text:a xlink:type="simple" xlink:href="https://hal.science/hal-01159289v1">hal-0115928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91509v2">Digital holography super-resolution for accurate three-dimensional reconstruction of particle hologram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/text:p>
              <text:p text:style-name="Normal"><text:span>Optics Letters</text:span><text:span>, 2015, 40 (2), pp.217-220.<text:s/></text:span><text:a xlink:type="simple" xlink:href="https://dx.doi.org/10.1364/OL.40.000217">⟨10.1364/OL.40.000217⟩</text:a></text:p>
              <text:p text:style-name="Normal"><text:span>Article dans une revue</text:span></text:p>
              <text:p text:style-name="Normal"><text:a xlink:type="simple" xlink:href="https://ujm.hal.science/ujm-01091509v2">ujm-01091509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20697v1">Lagrangian measurements of the fast evaporation of falling diethyl ether droplets using in-line digital holography and a high-speed camera</text:a></text:p>
              <text:p text:style-name="Normal"><text:a xlink:type="simple" xlink:href="https://hal.science/search/index/?q=*&amp;authFullName_s=Jean-Louis Marié">Jean-Louis Marié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Mozhdeh Seifi">Mozhdeh Seifi</text:a><text:span>,</text:span><text:a xlink:type="simple" xlink:href="https://hal.science/search/index/?q=*&amp;authFullName_s=Corinne Fournier">Corinne Fournier</text:a><text:span>et al.</text:span></text:p>
              <text:p text:style-name="Normal"><text:span>Experiments in Fluids</text:span><text:span>, 2014, 55, 1708 (13 p.).<text:s/></text:span><text:a xlink:type="simple" xlink:href="https://dx.doi.org/10.1007/s00348-014-1708-6">⟨10.1007/s00348-014-1708-6⟩</text:a></text:p>
              <text:p text:style-name="Normal"><text:span>Article dans une revue</text:span></text:p>
              <text:p text:style-name="Normal"><text:a xlink:type="simple" xlink:href="https://ujm.hal.science/ujm-01020697v1">ujm-010206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4307v2">In-line particle holography with an astigmatic beam: set-up self-calibration using an &amp;quot;inverse problems&amp;quot; approach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Thierry Fournel">Thierry Fournel</text:a></text:p>
              <text:p text:style-name="Normal"><text:span>Applied optics</text:span><text:span>, 2014, 53 (27), pp.G147-G156.<text:s/></text:span><text:a xlink:type="simple" xlink:href="https://dx.doi.org/10.1364/AO.53.00G147">⟨10.1364/AO.53.00G147⟩</text:a></text:p>
              <text:p text:style-name="Normal"><text:span>Article dans une revue</text:span></text:p>
              <text:p text:style-name="Normal"><text:a xlink:type="simple" xlink:href="https://ujm.hal.science/ujm-00994307v2">ujm-00994307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80827v1">Accurate 3D tracking and size measurement of evaporating droplets using in-line digital holography and &amp;quot;inverse problems&amp;quot; reconstruction approach</text:a></text:p>
              <text:p text:style-name="Normal"><text:a xlink:type="simple" xlink:href="https://hal.science/search/index/?q=*&amp;authFullName_s=Mozhdeh Seifi">Mozhdeh Seifi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Jean-Louis Marié">Jean-Louis Marié</text:a><text:span>et al.</text:span></text:p>
              <text:p text:style-name="Normal"><text:span>Optics Express</text:span><text:span>, 2013, 21 (23), pp.27964-27980.<text:s/></text:span><text:a xlink:type="simple" xlink:href="https://dx.doi.org/10.1364/OE.21.027964">⟨10.1364/OE.21.027964⟩</text:a></text:p>
              <text:p text:style-name="Normal"><text:span>Article dans une revue</text:span></text:p>
              <text:p text:style-name="Normal"><text:a xlink:type="simple" xlink:href="https://ujm.hal.science/ujm-00980827v1">ujm-0098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83v1">Evaporating droplet hologram simulation for digital in-line holography setup with divergent beam</text:a></text:p>
              <text:p text:style-name="Normal"><text:a xlink:type="simple" xlink:href="https://hal.science/search/index/?q=*&amp;authFullName_s=Loïc Méès">Loïc Méès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Delphine Chareyron">Delphine Chareyro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Mozhdeh Seifi">Mozhdeh Seifi</text:a><text:span>et al.</text:span></text:p>
              <text:p text:style-name="Normal"><text:span>Journal of the Optical Society of America. A Optics, Image Science, and Vision</text:span><text:span>, 2013, 30 (10), pp.2021-2028.<text:s/></text:span><text:a xlink:type="simple" xlink:href="https://dx.doi.org/10.1364/JOSAA.30.002021">⟨10.1364/JOSAA.30.002021⟩</text:a></text:p>
              <text:p text:style-name="Normal"><text:span>Article dans une revue</text:span></text:p>
              <text:p text:style-name="Normal"><text:a xlink:type="simple" xlink:href="https://hal.science/hal-00931483v1">hal-009314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85394v2">Fast and accurate 3D object recognition directly from digital holograms</text:a></text:p>
              <text:p text:style-name="Normal"><text:a xlink:type="simple" xlink:href="https://hal.science/search/index/?q=*&amp;authFullName_s=Mozhdeh Seifi">Mozhdeh Seifi</text:a><text:span>,</text:span><text:a xlink:type="simple" xlink:href="https://hal.science/search/index/?q=*&amp;authFullName_s=Loic Denis">Loic Denis</text:a><text:span>,</text:span><text:a xlink:type="simple" xlink:href="https://hal.science/search/index/?q=*&amp;authFullName_s=Corinne Fournier">Corinne Fournier</text:a></text:p>
              <text:p text:style-name="Normal"><text:span>Journal of the Optical Society of America. A Optics, Image Science, and Vision</text:span><text:span>, 2013, 30 (11), pp.2216-2224.<text:s/></text:span><text:a xlink:type="simple" xlink:href="https://dx.doi.org/10.1364/JOSAA.30.002216">⟨10.1364/JOSAA.30.002216⟩</text:a></text:p>
              <text:p text:style-name="Normal"><text:span>Article dans une revue</text:span></text:p>
              <text:p text:style-name="Normal"><text:a xlink:type="simple" xlink:href="https://ujm.hal.science/ujm-00985394v2">ujm-00985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43v1">Testing an in-line digital holography 'inverse method' for the Lagrangian tracking of evaporating droplets in homogeneous nearly isotropic turbulence</text:a></text:p>
              <text:p text:style-name="Normal"><text:a xlink:type="simple" xlink:href="https://hal.science/search/index/?q=*&amp;authFullName_s=Delphine Chareyron">Delphine Chareyro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Jérôme Gire">Jérôme Gire</text:a><text:span>,</text:span><text:a xlink:type="simple" xlink:href="https://hal.science/search/index/?q=*&amp;authFullName_s=Nathalie Grosjean">Nathalie Grosjean</text:a><text:span>et al.</text:span></text:p>
              <text:p text:style-name="Normal"><text:span>New Journal of Physics</text:span><text:span>, 2012, 14, pp.043039.<text:s/></text:span><text:a xlink:type="simple" xlink:href="https://dx.doi.org/10.1088/1367-2630/14/4/043039">⟨10.1088/1367-2630/14/4/043039⟩</text:a></text:p>
              <text:p text:style-name="Normal"><text:span>Article dans une revue</text:span></text:p>
              <text:p text:style-name="Normal"><text:a xlink:type="simple" xlink:href="https://hal.science/hal-00691843v1">hal-006918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4235v1">Three-dimensional reconstruction of particle holograms: a fast and accurate multiscale approach.</text:a></text:p>
              <text:p text:style-name="Normal"><text:a xlink:type="simple" xlink:href="https://hal.science/search/index/?q=*&amp;authFullName_s=Mozhdeh Seifi">Mozhdeh Seifi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Delphine Chareyron">Delphine Chareyron</text:a><text:span>,</text:span><text:a xlink:type="simple" xlink:href="https://hal.science/search/index/?q=*&amp;authFullName_s=Jean-Louis Marié">Jean-Louis Marié</text:a></text:p>
              <text:p text:style-name="Normal"><text:span>Journal of the Optical Society of America. A Optics, Image Science, and Vision</text:span><text:span>, 2012, 29 (9), pp.1808.<text:s/></text:span><text:a xlink:type="simple" xlink:href="https://dx.doi.org/10.1364/JOSAA.29.001808">⟨10.1364/JOSAA.29.001808⟩</text:a></text:p>
              <text:p text:style-name="Normal"><text:span>Article dans une revue</text:span></text:p>
              <text:p text:style-name="Normal"><text:a xlink:type="simple" xlink:href="https://ujm.hal.science/ujm-00744235v1">ujm-007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87v1">On the single point resolution of on-axis digital holography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Thierry Fournel">Thierry Fournel</text:a></text:p>
              <text:p text:style-name="Normal"><text:span>Journal of the Optical Society of America. A Optics, Image Science, and Vision</text:span><text:span>, 2010, 27 (8), pp.1856-1862.<text:s/></text:span><text:a xlink:type="simple" xlink:href="https://dx.doi.org/10.1364/JOSAA.27.001856">⟨10.1364/JOSAA.27.001856⟩</text:a></text:p>
              <text:p text:style-name="Normal"><text:span>Article dans une revue</text:span></text:p>
              <text:p text:style-name="Normal"><text:a xlink:type="simple" xlink:href="https://hal.science/hal-00464787v1">hal-004647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97994v2">Inline hologram reconstruction with sparsity constraints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Dirk Lorenz">Dirk Loren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Dennis Trede">Dennis Trede</text:a></text:p>
              <text:p text:style-name="Normal"><text:span>Optics Letters</text:span><text:span>, 2009, 34 (22), pp.3475.<text:s/></text:span><text:a xlink:type="simple" xlink:href="https://dx.doi.org/10.1364/OL.34.003475">⟨10.1364/OL.34.003475⟩</text:a></text:p>
              <text:p text:style-name="Normal"><text:span>Article dans une revue</text:span></text:p>
              <text:p text:style-name="Normal"><text:a xlink:type="simple" xlink:href="https://ujm.hal.science/ujm-00397994v2">ujm-00397994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70818v2">Digital holography of particles: benefits of the “inverse problem” approach</text:a></text:p>
              <text:p text:style-name="Normal"><text:a xlink:type="simple" xlink:href="https://hal.science/search/index/?q=*&amp;authFullName_s=Jérôme Gire">Jérôme Gire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et al.</text:span></text:p>
              <text:p text:style-name="Normal"><text:span>Measurement Science and Technology</text:span><text:span>, 2008, 19, pp.074005.<text:s/></text:span><text:a xlink:type="simple" xlink:href="https://dx.doi.org/10.1088/0957-0233/19/7/074005">⟨10.1088/0957-0233/19/7/074005⟩</text:a></text:p>
              <text:p text:style-name="Normal"><text:span>Article dans une revue</text:span></text:p>
              <text:p text:style-name="Normal"><text:a xlink:type="simple" xlink:href="https://ujm.hal.science/ujm-00270818v2">ujm-00270818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70834v2">Numerical suppression of the twin-image in in-line holography of a volume of micro-objects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hristophe Ducottet">Christophe Ducottet</text:a></text:p>
              <text:p text:style-name="Normal"><text:span>Measurement Science and Technology</text:span><text:span>, 2008, 19, pp.074004.<text:s/></text:span><text:a xlink:type="simple" xlink:href="https://dx.doi.org/10.1088/0957-0233/19/7/074004">⟨10.1088/0957-0233/19/7/074004⟩</text:a></text:p>
              <text:p text:style-name="Normal"><text:span>Article dans une revue</text:span></text:p>
              <text:p text:style-name="Normal"><text:a xlink:type="simple" xlink:href="https://ujm.hal.science/ujm-00270834v2">ujm-00270834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6998v2">Reconstruction of the rose of directions from a digital micro-hologram of fibers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Dominique Jeulin">Dominique Jeulin</text:a></text:p>
              <text:p text:style-name="Normal"><text:span>Journal of Microscopy</text:span><text:span>, 2007, 225 (3), pp.283-292.<text:s/></text:span><text:a xlink:type="simple" xlink:href="https://dx.doi.org/10.1111/j.1365-2818.2007.01744.x">⟨10.1111/j.1365-2818.2007.01744.x⟩</text:a></text:p>
              <text:p text:style-name="Normal"><text:span>Article dans une revue</text:span></text:p>
              <text:p text:style-name="Normal"><text:a xlink:type="simple" xlink:href="https://ujm.hal.science/ujm-00116998v2">ujm-00116998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2619v1">Inverse problem approach in Particle Digital Holography : out-of-field particle detection made possible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Charles Goepfert">Charles Goepfert</text:a></text:p>
              <text:p text:style-name="Normal"><text:span>Journal of the Optical Society of America. A Optics, Image Science, and Vision</text:span><text:span>, 2007, 24 (12), pp.3708-3716.<text:s/></text:span><text:a xlink:type="simple" xlink:href="https://dx.doi.org/10.1364/JOSAA.24.003708">⟨10.1364/JOSAA.24.003708⟩</text:a></text:p>
              <text:p text:style-name="Normal"><text:span>Article dans une revue</text:span></text:p>
              <text:p text:style-name="Normal"><text:a xlink:type="simple" xlink:href="https://ujm.hal.science/ujm-00192619v1">ujm-001926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9130v1">Inverse problem approach for particle digital holography: accurate location based on local optimisa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harles Goepfert">Charles Goepfert</text:a></text:p>
              <text:p text:style-name="Normal"><text:span>Journal of the Optical Society of America. A Optics, Image Science, and Vision</text:span><text:span>, 2007, 24 (4), pp.1164-1171.<text:s/></text:span><text:a xlink:type="simple" xlink:href="https://dx.doi.org/10.1364/JOSAA.24.001164">⟨10.1364/JOSAA.24.001164⟩</text:a></text:p>
              <text:p text:style-name="Normal"><text:span>Article dans une revue</text:span></text:p>
              <text:p text:style-name="Normal"><text:a xlink:type="simple" xlink:href="https://ujm.hal.science/ujm-00119130v1">ujm-001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47v1">Scattering properties of sands. 1. Comparison between different techniques of measurements</text:a></text:p>
              <text:p text:style-name="Normal"><text:a xlink:type="simple" xlink:href="https://hal.science/search/index/?q=*&amp;authFullName_s=Daniel Daugeron">Daniel Daugeron</text:a><text:span>,</text:span><text:a xlink:type="simple" xlink:href="https://hal.science/search/index/?q=*&amp;authFullName_s=Jean-Baptiste Renard">Jean-Baptiste Renard</text:a><text:span>,</text:span><text:a xlink:type="simple" xlink:href="https://hal.science/search/index/?q=*&amp;authFullName_s=Bertrand Gaubicher">Bertrand Gaubicher</text:a><text:span>,</text:span><text:a xlink:type="simple" xlink:href="https://hal.science/search/index/?q=*&amp;authFullName_s=Benoît Couté">Benoît Couté</text:a><text:span>,</text:span><text:a xlink:type="simple" xlink:href="https://hal.science/search/index/?q=*&amp;authFullName_s=Edith Hadamcik">Edith Hadamcik</text:a><text:span>et al.</text:span></text:p>
              <text:p text:style-name="Normal"><text:span>Applied optics</text:span><text:span>, 2006, 45 (32), pp.8331-8337.<text:s/></text:span><text:a xlink:type="simple" xlink:href="https://dx.doi.org/10.1364/AO.45.008331">⟨10.1364/AO.45.008331⟩</text:a></text:p>
              <text:p text:style-name="Normal"><text:span>Article dans une revue</text:span></text:p>
              <text:p text:style-name="Normal"><text:a xlink:type="simple" xlink:href="https://hal.science/hal-00110947v1">hal-001109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6991v2">Direct extraction of the mean particle size from a digital hologram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Dominique Jeulin">Dominique Jeulin</text:a></text:p>
              <text:p text:style-name="Normal"><text:span>Applied optics</text:span><text:span>, 2006, 45 (5), pp.944-952.<text:s/></text:span><text:a xlink:type="simple" xlink:href="https://dx.doi.org/10.1364/AO.45.000944">⟨10.1364/AO.45.000944⟩</text:a></text:p>
              <text:p text:style-name="Normal"><text:span>Article dans une revue</text:span></text:p>
              <text:p text:style-name="Normal"><text:a xlink:type="simple" xlink:href="https://ujm.hal.science/ujm-00116991v2">ujm-00116991v2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b5ef84" table:style-name="b5ef84">
          <table:table-column table:style-name="b5ef84.0"/>
          <table:table-row>
            <table:table-cell office:value-type="string">
              <text:p text:style-name="Normal"><text:a xlink:type="simple" xlink:href="https://ujm.hal.science/ujm-05601576v1">Self-supervised regularized deep-learning for reconstruction in digital in-line holographic microscopy</text:a></text:p>
              <text:p text:style-name="Normal"><text:a xlink:type="simple" xlink:href="https://hal.science/search/index/?q=*&amp;authFullName_s=Félix Riedel">Félix Riedel</text:a><text:span>,</text:span><text:a xlink:type="simple" xlink:href="https://hal.science/search/index/?q=*&amp;authFullName_s=Dylan Brault">Dylan Braul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Loïc Denis">Loïc Denis</text:a></text:p>
              <text:p text:style-name="Normal"><text:span>AI WILD West</text:span><text:span>, CentraleSupélec, Jan 2026, Rennes, France</text:span></text:p>
              <text:p text:style-name="Normal"><text:span>Communication dans un congrès</text:span></text:p>
              <text:p text:style-name="Normal"><text:a xlink:type="simple" xlink:href="https://ujm.hal.science/ujm-05601576v1">ujm-056015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50424v1">Fourier Ptychography Microscopy for Rapid Characterization of Ultrafast Irradiated Surfaces</text:a></text:p>
              <text:p text:style-name="Normal"><text:a xlink:type="simple" xlink:href="https://hal.science/search/index/?q=*&amp;authFullName_s=Ninfa del Carmen Lozano">Ninfa del Carmen Lozano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Xxx Sedao">Xxx Sedao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Corinne Fournier">Corinne Fournier</text:a><text:span>et al.</text:span></text:p>
              <text:p text:style-name="Normal"><text:span>2023 Conference on Lasers and Electro-Optics Europe &amp; European Quantum Electronics Conference (CLEO/Europe-EQEC)</text:span><text:span>, Jun 2023, Munich, Germany. pp.1-1,<text:s/></text:span><text:a xlink:type="simple" xlink:href="https://dx.doi.org/10.1109/CLEO/Europe-EQEC57999.2023.10232803">⟨10.1109/CLEO/Europe-EQEC57999.2023.10232803⟩</text:a></text:p>
              <text:p text:style-name="Normal"><text:span>Communication dans un congrès</text:span></text:p>
              <text:p text:style-name="Normal"><text:a xlink:type="simple" xlink:href="https://ujm.hal.science/ujm-04250424v1">ujm-042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50v1">Reconstruct-to-refocus: joint reconstruction of a biological sample and of calibration objects for accurate auto-focusing in digital holography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Thomas Olivier">Thomas Olivier</text:a><text:span>et al.</text:span></text:p>
              <text:p text:style-name="Normal"><text:span>Digital Holography and Three-Dimensional Imaging</text:span><text:span>, 2021, Washington, United States. pp.DW4C.8,<text:s/></text:span><text:a xlink:type="simple" xlink:href="https://dx.doi.org/10.1364/DH.2021.DW4C.8">⟨10.1364/DH.2021.DW4C.8⟩</text:a></text:p>
              <text:p text:style-name="Normal"><text:span>Communication dans un congrès</text:span></text:p>
              <text:p text:style-name="Normal"><text:a xlink:type="simple" xlink:href="https://hal.science/hal-03926250v1">hal-039262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523591v1">Robust autofocus for digital-holographic microscopy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Dylan Brault">Dylan Brault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Sophie Dixneuf">Sophie Dixneuf</text:a><text:span>et al.</text:span></text:p>
              <text:p text:style-name="Normal"><text:span>Digital Holography and Three-Dimensional Imaging</text:span><text:span>, Jul 2021, Vancouvers, Canada. pp.DM5E.4,<text:s/></text:span><text:a xlink:type="simple" xlink:href="https://dx.doi.org/10.1364/DH.2021.DM5E.4">⟨10.1364/DH.2021.DM5E.4⟩</text:a></text:p>
              <text:p text:style-name="Normal"><text:span>Communication dans un congrès</text:span></text:p>
              <text:p text:style-name="Normal"><text:a xlink:type="simple" xlink:href="https://ujm.hal.science/ujm-03523591v1">ujm-0352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51v1">Building an inverse approach for the reconstruction of in-line holograms: a parallel with Fienup’s phase retrieval technique (Conference Presentation)</text:a></text:p>
              <text:p text:style-name="Normal"><text:a xlink:type="simple" xlink:href="https://hal.science/search/index/?q=*&amp;authFullName_s=Fabien Momey">Fabien Momey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orinne Fournier">Corinne Fournier</text:a></text:p>
              <text:p text:style-name="Normal"><text:span>SPIE Photonics Europe 2020 Unconventional Optical Imaging II</text:span><text:span>, Apr 2020, Online Only, France. pp.113510X,<text:s/></text:span><text:a xlink:type="simple" xlink:href="https://dx.doi.org/10.1117/12.2559085">⟨10.1117/12.2559085⟩</text:a></text:p>
              <text:p text:style-name="Normal"><text:span>Communication dans un congrès</text:span></text:p>
              <text:p text:style-name="Normal"><text:a xlink:type="simple" xlink:href="https://hal.science/hal-03153151v1">hal-0315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78v1">Analysis of three-dimensional objects in quantitative phase contrast microscopy: a validity study of the planar approximation for spherical particles</text:a></text:p>
              <text:p text:style-name="Normal"><text:a xlink:type="simple" xlink:href="https://hal.science/search/index/?q=*&amp;authFullName_s=Jérôme Dohet-Eraly">Jérôme Dohet-Eraly</text:a><text:span>,</text:span><text:a xlink:type="simple" xlink:href="https://hal.science/search/index/?q=*&amp;authFullName_s=Loic Mees">Loic Mees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Frank Dubois">Frank Dubois</text:a><text:span>,</text:span><text:a xlink:type="simple" xlink:href="https://hal.science/search/index/?q=*&amp;authFullName_s=Corinne Fournier">Corinne Fournier</text:a></text:p>
              <text:p text:style-name="Normal"><text:span>SPIE Photonics Europe 2020</text:span><text:span>, Apr 2020, Online Only, France. pp.33,<text:s/></text:span><text:a xlink:type="simple" xlink:href="https://dx.doi.org/10.1117/12.2557852">⟨10.1117/12.2557852⟩</text:a></text:p>
              <text:p text:style-name="Normal"><text:span>Communication dans un congrès</text:span></text:p>
              <text:p text:style-name="Normal"><text:a xlink:type="simple" xlink:href="https://hal.science/hal-03832178v1">hal-0383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70v1">Reconstruction of in-line holograms combining model fitting and image-based regularized inversion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Loic Mees">Loic Mees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abien Momey">Fabien Momey</text:a><text:span>et al.</text:span></text:p>
              <text:p text:style-name="Normal"><text:span>Digital Holography and Three-Dimensional Imaging</text:span><text:span>, May 2019, Bordeaux, France.<text:s/></text:span><text:a xlink:type="simple" xlink:href="https://dx.doi.org/10.1364/DH.2019.W2B.2">⟨10.1364/DH.2019.W2B.2⟩</text:a></text:p>
              <text:p text:style-name="Normal"><text:span>Communication dans un congrès</text:span></text:p>
              <text:p text:style-name="Normal"><text:a xlink:type="simple" xlink:href="https://hal.science/hal-02268670v1">hal-0226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08v1">ExPACO: detection of an extended pattern under nonstationary correlated noise by patch covariance modeling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orinne Fournier">Corinne Fournier</text:a></text:p>
              <text:p text:style-name="Normal"><text:span>EUSIPCO 2019</text:span><text:span>, Sep 2019, Coruna, Spain.<text:s/></text:span><text:a xlink:type="simple" xlink:href="https://dx.doi.org/10.23919/EUSIPCO.2019.8903021">⟨10.23919/EUSIPCO.2019.8903021⟩</text:a></text:p>
              <text:p text:style-name="Normal"><text:span>Communication dans un congrès</text:span></text:p>
              <text:p text:style-name="Normal"><text:a xlink:type="simple" xlink:href="https://hal.science/hal-02308808v1">hal-0230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71v1">MÉTHODOLOGIE &amp;quot;PROBLÈMES INVERSES&amp;quot; POUR LA RECONSTRUCTION D'HOLOGRAMMES EN LIGNE D'OBJETS DE PHASE ET/OU ABSORBANTS</text:a></text:p>
              <text:p text:style-name="Normal"><text:a xlink:type="simple" xlink:href="https://hal.science/search/index/?q=*&amp;authFullName_s=Fabien Momey">Fabien Momey</text:a><text:span>,</text:span><text:a xlink:type="simple" xlink:href="https://hal.science/search/index/?q=*&amp;authFullName_s=Frédéric Jolivet">Frédéric Jolive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Olivier Flasseur">Olivier Flasseur</text:a><text:span>et al.</text:span></text:p>
              <text:p text:style-name="Normal"><text:span>Holophi5 : 5ème rencontre francophone d'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140871v1">hal-0214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643v1">Optimizing phase object reconstruction using an in-line digital holographic microscope and a reconstruction based on a Lorenz-Mie model</text:a></text:p>
              <text:p text:style-name="Normal"><text:a xlink:type="simple" xlink:href="https://hal.science/search/index/?q=*&amp;authFullName_s=Thomas Olivier">Thomas Olivier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Méès">Loïc Méès</text:a></text:p>
              <text:p text:style-name="Normal"><text:span>Unconventional Optical Imaging</text:span><text:span>, Apr 2018, Strasbourg, France. pp.92,<text:s/></text:span><text:a xlink:type="simple" xlink:href="https://dx.doi.org/10.1117/12.2311321">⟨10.1117/12.2311321⟩</text:a></text:p>
              <text:p text:style-name="Normal"><text:span>Communication dans un congrès</text:span></text:p>
              <text:p text:style-name="Normal"><text:a xlink:type="simple" xlink:href="https://hal.science/hal-02406643v1">hal-024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33v1">Suivi Lagrangien de gouttes en évaporation: passage à l’échelle du traitement des hologrammes</text:a></text:p>
              <text:p text:style-name="Normal"><text:a xlink:type="simple" xlink:href="https://hal.science/search/index/?q=*&amp;authFullName_s=Loïc Méès">Loïc Méès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Corinne Fournier">Corinne Fournier</text:a></text:p>
              <text:p text:style-name="Normal"><text:span>Holophi5 : 5 ème rencontre francophone d'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140833v1">hal-0214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56v1">Quantitative phase retrieval reconstruction from in-line hologram using a new proximal operator: application to microscopy of bacteria and tracking of droplets</text:a></text:p>
              <text:p text:style-name="Normal"><text:a xlink:type="simple" xlink:href="https://hal.science/search/index/?q=*&amp;authFullName_s=Fabien Momey">Fabien Momey</text:a><text:span>,</text:span><text:a xlink:type="simple" xlink:href="https://hal.science/search/index/?q=*&amp;authFullName_s=Frédéric Jolivet">Frédéric Jolive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Méès">Loïc Méès</text:a><text:span>et al.</text:span></text:p>
              <text:p text:style-name="Normal"><text:span>Unconventional Optical Imaging</text:span><text:span>, Apr 2018, Strasbourg, France. pp.21,<text:s/></text:span><text:a xlink:type="simple" xlink:href="https://dx.doi.org/10.1117/12.2311312">⟨10.1117/12.2311312⟩</text:a></text:p>
              <text:p text:style-name="Normal"><text:span>Communication dans un congrès</text:span></text:p>
              <text:p text:style-name="Normal"><text:a xlink:type="simple" xlink:href="https://hal.science/hal-02405756v1">hal-0240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40v1">JOINT RECONSTRUCTION IN IN-LINE HOLOGRAPHY COMBINING PARAMETRIC AND NON-PARAMETRIC INVERSE APPROACHES: APPLICATION TO FLUID MECHANIC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Loic Mees">Loic Mees</text:a><text:span>et al.</text:span></text:p>
              <text:p text:style-name="Normal"><text:span>Holophi5 : 5ème rencontre francophone d'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140840v1">hal-021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16v1">Reconstruction régularisée basée sur un modèle non-linéaire de formation d'hologramme</text:a></text:p>
              <text:p text:style-name="Normal"><text:a xlink:type="simple" xlink:href="https://hal.science/search/index/?q=*&amp;authFullName_s=Frédéric Jolivet">Frédéric Jolivet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/text:p>
              <text:p text:style-name="Normal"><text:span>XXVIème coloque GRETSI</text:span><text:span>, Sep 2017, Juan-les pins, France</text:span></text:p>
              <text:p text:style-name="Normal"><text:span>Communication dans un congrès</text:span></text:p>
              <text:p text:style-name="Normal"><text:a xlink:type="simple" xlink:href="https://hal.science/hal-01718516v1">hal-017185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26086v1">Robust object characterization from lensless microscopy videos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Loic Denis">Loi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ébaut Eric">Thiébaut Eric</text:a></text:p>
              <text:p text:style-name="Normal"><text:span>25th European Signal Processing Conference</text:span><text:span>, Aug 2017, Kos Island, Greece.<text:s/></text:span><text:a xlink:type="simple" xlink:href="https://dx.doi.org/10.23919/EUSIPCO.2017.8081448">⟨10.23919/EUSIPCO.2017.8081448⟩</text:a></text:p>
              <text:p text:style-name="Normal"><text:span>Communication dans un congrès</text:span></text:p>
              <text:p text:style-name="Normal"><text:a xlink:type="simple" xlink:href="https://ujm.hal.science/ujm-01626086v1">ujm-0162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08v1">GOUTTELETTES EN ÉVAPORATION DANS UN ÉCOULEMENT TURBULENT</text:a></text:p>
              <text:p text:style-name="Normal"><text:a xlink:type="simple" xlink:href="https://hal.science/search/index/?q=*&amp;authFullName_s=Loïc Méès">Loïc Méès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Thibaut Tronchin">Thibaut Tronchi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Corinne Fournier">Corinne Fournier</text:a></text:p>
              <text:p text:style-name="Normal"><text:span>Holophi4 : 4 ème rencontre francophone d’holographie numérique appliquée à la métrologie des fluides</text:span><text:span>, Nov 2016, Lille, France</text:span></text:p>
              <text:p text:style-name="Normal"><text:span>Communication dans un congrès</text:span></text:p>
              <text:p text:style-name="Normal"><text:a xlink:type="simple" xlink:href="https://hal.science/hal-02140808v1">hal-0214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83v1">RECONSTRUCTION SUPER-RESOLUE D'HOLOGRAMMES RGB</text:a></text:p>
              <text:p text:style-name="Normal"><text:a xlink:type="simple" xlink:href="https://hal.science/search/index/?q=*&amp;authFullName_s=Frédéric Jolivet">Frédéric Jolive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Fabien Momey">Fabien Momey</text:a><text:span>et al.</text:span></text:p>
              <text:p text:style-name="Normal"><text:span>4ième recontre francophone d'holographie numérique appliquée à la métrologie des fluides</text:span><text:span>, Nov 2016, Lille, France</text:span></text:p>
              <text:p text:style-name="Normal"><text:span>Communication dans un congrès</text:span></text:p>
              <text:p text:style-name="Normal"><text:a xlink:type="simple" xlink:href="https://hal.science/hal-01718483v1">hal-017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53v1">Evaporating droplets tracking by holographic high speed video in turbulent flow</text:a></text:p>
              <text:p text:style-name="Normal"><text:a xlink:type="simple" xlink:href="https://hal.science/search/index/?q=*&amp;authFullName_s=Loïc Méès">Loïc Méès</text:a><text:span>,</text:span><text:a xlink:type="simple" xlink:href="https://hal.science/search/index/?q=*&amp;authFullName_s=Thibaut Tronchin">Thibaut Tronchin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Corinne Fournier">Corinne Fournier</text:a></text:p>
              <text:p text:style-name="Normal"><text:span>18th International Symposium on applications of laser techniques to fluid mechanics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2404953v1">hal-024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45v1">Suivi Lagrangien de gouttes en évaporation par holographie numérique</text:a></text:p>
              <text:p text:style-name="Normal"><text:a xlink:type="simple" xlink:href="https://hal.science/search/index/?q=*&amp;authFullName_s=Loïc Méès">Loïc Méès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Thibaut Tronchin">Thibaut Tronchi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Corinne Fournier">Corinne Fournier</text:a></text:p>
              <text:p text:style-name="Normal"><text:span>15ème Congrès Francophone de Techniques Laser (CFTL 2016)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2406845v1">hal-0240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18v1">HOLOGRAPHIE NUMERIQUE ET APPROCHES INVERSES POUR LA CALIBRATION DE DISPOSITIFS EXPERIMENTAUX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Loïc Méès">Loïc Méès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618v1">hal-0111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27v1">SUPER RESOLUTION EN HOLOGRAPHIE NUMERIQUE POUR LA RECONSTRUCTION TRIDIMENSIONNELLE HAUTE RESOLUTION D'HOLOGRAMMES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Nicolas Verrier">Nicolas Verrier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827v1">hal-0111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00v1">MESURES LAGRANGIENNES D'EVAPORATION DE GOUTTES PAR HN EN LIGNE ET APPROCHE 'PROBLEMES INVERSES</text:a></text:p>
              <text:p text:style-name="Normal"><text:a xlink:type="simple" xlink:href="https://hal.science/search/index/?q=*&amp;authFullName_s=Jean-Louis Marié">Jean-Louis Marié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Corinne Fournier">Corinne Fournier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800v1">hal-011128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3131v1">Dictionary size reduction for a faster object recognition in digital holography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ozhdeh Seifi">Mozhdeh Seifi</text:a><text:span>,</text:span><text:a xlink:type="simple" xlink:href="https://hal.science/search/index/?q=*&amp;authFullName_s=Thierry Fournel">Thierry Fournel</text:a></text:p>
              <text:p text:style-name="Normal"><text:span>12th Workshop on Information Optics</text:span><text:span>, Jul 2013, Puerto de La Cruz, Spain</text:span></text:p>
              <text:p text:style-name="Normal"><text:span>Communication dans un congrès</text:span></text:p>
              <text:p text:style-name="Normal"><text:a xlink:type="simple" xlink:href="https://ujm.hal.science/ujm-00863131v1">ujm-008631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3143v1">Fast Diffraction-pattern matching for object detection and recognition in digital holograms.</text:a></text:p>
              <text:p text:style-name="Normal"><text:a xlink:type="simple" xlink:href="https://hal.science/search/index/?q=*&amp;authFullName_s=Mozhdeh Seifi">Mozhdeh Seifi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/text:p>
              <text:p text:style-name="Normal"><text:span>The 21st European Signal Processing Conference</text:span><text:span>, Sep 2013, Marrakech, Morocco. pp.1569734797</text:span></text:p>
              <text:p text:style-name="Normal"><text:span>Communication dans un congrès</text:span></text:p>
              <text:p text:style-name="Normal"><text:a xlink:type="simple" xlink:href="https://ujm.hal.science/ujm-00863143v1">ujm-008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76v1">Inverse problems approaches for digital hologram reconstruction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Mozhdeh Seifi">Mozhdeh Seifi</text:a></text:p>
              <text:p text:style-name="Normal"><text:span>Innovative Defense and Security Applications for Displays</text:span><text:span>, Apr 2011, Orlando, United States. pp.1-14,<text:s/></text:span><text:a xlink:type="simple" xlink:href="https://dx.doi.org/10.1117/12.885761">⟨10.1117/12.885761⟩</text:a></text:p>
              <text:p text:style-name="Normal"><text:span>Communication dans un congrès</text:span></text:p>
              <text:p text:style-name="Normal"><text:a xlink:type="simple" xlink:href="https://hal.science/hal-00630376v1">hal-006303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85429v1">Resolution in in-line Digital Holography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Thierry Fournel">Thierry Fournel</text:a></text:p>
              <text:p text:style-name="Normal"><text:span>8th International Workshop on Information Optics (WIO' 09)</text:span><text:span>, Jul 2009, Paris, France. pp.012025,<text:s/></text:span><text:a xlink:type="simple" xlink:href="https://dx.doi.org/10.1088/1742-6596/206/1/012025">⟨10.1088/1742-6596/206/1/012025⟩</text:a></text:p>
              <text:p text:style-name="Normal"><text:span>Communication dans un congrès</text:span></text:p>
              <text:p text:style-name="Normal"><text:a xlink:type="simple" xlink:href="https://ujm.hal.science/ujm-00985429v1">ujm-0098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261v1">MESURES LAGRANGIENNES DE GOUTTES ÉVAPORANTES DANS UNE TURBULENCE HOMOGÈNE ISOTROPE PAR HOLOGRAPHIE NUMÉRIQUE</text:a></text:p>
              <text:p text:style-name="Normal"><text:a xlink:type="simple" xlink:href="https://hal.science/search/index/?q=*&amp;authFullName_s=Delphine Chareyron">Delphine Chareyro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Jérome Gire">Jérome Gire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Nathalie Grosjean">Nathalie Grosjean</text:a><text:span>et al.</text:span></text:p>
              <text:p text:style-name="Normal"><text:span>Holophi 1 : 1ère rencontre francophone d’holographie numérique appliquée à la métrologie des fluides</text:span><text:span>, CORIA, Oct 2010, Rouen, France</text:span></text:p>
              <text:p text:style-name="Normal"><text:span>Communication dans un congrès</text:span></text:p>
              <text:p text:style-name="Normal"><text:a xlink:type="simple" xlink:href="https://hal.science/hal-00624261v1">hal-0062426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8898v1">Etude du rapport signal sur bruit pour le traitement d'hologrammes de particules par approche problèmes inverses</text:a></text:p>
              <text:p text:style-name="Normal"><text:a xlink:type="simple" xlink:href="https://hal.science/search/index/?q=*&amp;authFullName_s=Jérôme Gire">Jérôme Gire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/text:p>
              <text:p text:style-name="Normal"><text:span>4ème Journées Imagerie optique non conventionnelle (JIONC)</text:span><text:span>, Mar 2009, Paris, France</text:span></text:p>
              <text:p text:style-name="Normal"><text:span>Communication dans un congrès</text:span></text:p>
              <text:p text:style-name="Normal"><text:a xlink:type="simple" xlink:href="https://ujm.hal.science/ujm-00378898v1">ujm-0037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31v1">L’holographie numérique pour des mesures lagrangiennes et de diamètre de gouttelettes dans une turbulence homogène isotrope.</text:a></text:p>
              <text:p text:style-name="Normal"><text:a xlink:type="simple" xlink:href="https://hal.science/search/index/?q=*&amp;authFullName_s=Delphine Chareyron">Delphine Chareyron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Michel Lance">Michel Lance</text:a><text:span>,</text:span><text:a xlink:type="simple" xlink:href="https://hal.science/search/index/?q=*&amp;authFullName_s=Jérôme Gire">Jérôme Gire</text:a><text:span>,</text:span><text:a xlink:type="simple" xlink:href="https://hal.science/search/index/?q=*&amp;authFullName_s=Corinne Fournier">Corinne Fourni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31v1">hal-033786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2618v1">Inverse Problem Approach for Particle Digital Holography: Field of View Extrapolation and Accurate Loca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/text:p>
              <text:p text:style-name="Normal"><text:span>Adaptive Optics: Analysis and Methods /Computational Optical Sensing and Imaging/Information Photonics/Signal Recovery and Synthesis Topical Meetings</text:span><text:span>, Jun 2007, Vancouver, Canada. pp.DWC3</text:span></text:p>
              <text:p text:style-name="Normal"><text:span>Communication dans un congrès</text:span></text:p>
              <text:p text:style-name="Normal"><text:a xlink:type="simple" xlink:href="https://ujm.hal.science/ujm-00192618v1">ujm-0019261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2616v1">Une approche problèmes inverses pour la détection de micro-particules en holographie numérique.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/text:p>
              <text:p text:style-name="Normal"><text:span>12 ème colloque GRETSI Traitement du Signal et des Images</text:span><text:span>, Sep 2007, Troyes, France. pp.151-154</text:span></text:p>
              <text:p text:style-name="Normal"><text:span>Communication dans un congrès</text:span></text:p>
              <text:p text:style-name="Normal"><text:a xlink:type="simple" xlink:href="https://ujm.hal.science/ujm-00192616v1">ujm-001926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43347v1">“Inverse problems” approach for digital in-line holography: influence of experimental parameters and benefits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Jérôme Gire">Jérôme Gire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et al.</text:span></text:p>
              <text:p text:style-name="Normal"><text:span>Workshop on Digital Holographic Reconstruction and Optical Tomography for Engineering Applications</text:span><text:span>, Apr 2007, Loughborough, United Kingdom. pp.ISBN 978 0 947974 56 5</text:span></text:p>
              <text:p text:style-name="Normal"><text:span>Communication dans un congrès</text:span></text:p>
              <text:p text:style-name="Normal"><text:a xlink:type="simple" xlink:href="https://ujm.hal.science/ujm-00143347v1">ujm-001433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43344v1">Inverse problem approach for particle digital holography: accurate loca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orinne Fournier">Corinne Fournier</text:a></text:p>
              <text:p text:style-name="Normal"><text:span>Physics in Signal and Image Processing</text:span><text:span>, Jan 2007, Mulhouse, France. pp.152-163</text:span></text:p>
              <text:p text:style-name="Normal"><text:span>Communication dans un congrès</text:span></text:p>
              <text:p text:style-name="Normal"><text:a xlink:type="simple" xlink:href="https://ujm.hal.science/ujm-00143344v1">ujm-001433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967v1">Digital Holography compared to Phase Doppler Anemometry: study of an experimental droplet flow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Charles Goepfert">Charles Goepfert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erréol Soulez">Ferréol Soulez</text:a><text:span>et al.</text:span></text:p>
              <text:p text:style-name="Normal"><text:span>12th International Symposium on Flow Visualization</text:span><text:span>, Sep 2006, Göttingen, Germany. pp.ISBN 0-9533991-8-4</text:span></text:p>
              <text:p text:style-name="Normal"><text:span>Communication dans un congrès</text:span></text:p>
              <text:p text:style-name="Normal"><text:a xlink:type="simple" xlink:href="https://ujm.hal.science/ujm-00118967v1">ujm-001189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9204v1">Cleaning digital holograms to investigate 3D particle fields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Christophe Ducottet">Christophe Ducottet</text:a></text:p>
              <text:p text:style-name="Normal"><text:span>12th International Symposium on Flow Visualization</text:span><text:span>, Sep 2006, Göttingen, Germany. pp.ISBN 0-9533991-8-4</text:span></text:p>
              <text:p text:style-name="Normal"><text:span>Communication dans un congrès</text:span></text:p>
              <text:p text:style-name="Normal"><text:a xlink:type="simple" xlink:href="https://ujm.hal.science/ujm-00119204v1">ujm-001192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113v1">Holographie Numérique de microparticules : amélioration du positionnement grâce à une approche problèmes inverses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/text:p>
              <text:p text:style-name="Normal"><text:span>7ème colloque francophone "Méthodes et techniques optiques pour l'industrie"</text:span><text:span>, Nov 2006, Mulhouse, France</text:span></text:p>
              <text:p text:style-name="Normal"><text:span>Communication dans un congrès</text:span></text:p>
              <text:p text:style-name="Normal"><text:a xlink:type="simple" xlink:href="https://ujm.hal.science/ujm-00109113v1">ujm-001091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6996v1">Twin-image noise reduction by phase retrieval in in-line digital holography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hristophe Ducottet">Christophe Ducottet</text:a></text:p>
              <text:p text:style-name="Normal"><text:span>Wavelets XI, SPIE's Symposium on Optical Science and Technology</text:span><text:span>, Aug 2005, San Diego, United States. pp.59140J,<text:s/></text:span><text:a xlink:type="simple" xlink:href="https://dx.doi.org/10.1117/12.617405">⟨10.1117/12.617405⟩</text:a></text:p>
              <text:p text:style-name="Normal"><text:span>Communication dans un congrès</text:span></text:p>
              <text:p text:style-name="Normal"><text:a xlink:type="simple" xlink:href="https://ujm.hal.science/ujm-00116996v1">ujm-00116996v1</text:a></text:p>
            </table:table-cell>
          </table:table-row>
        </table:table>
        <text:p text:style-name="P15"/>
        <text:p text:style-name="Heading2"><text:span text:style-name="T6">Proceedings/Recueil des communications (1)</text:span></text:p>
        <text:p text:style-name="P17"/>
        <table:table table:name="acb171" table:style-name="acb171">
          <table:table-column table:style-name="acb171.0"/>
          <table:table-row>
            <table:table-cell office:value-type="string">
              <text:p text:style-name="Normal"><text:a xlink:type="simple" xlink:href="https://ujm.hal.science/ujm-01903368v1">Unconventional Optical Imaging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Marc Georges">Marc Georges</text:a><text:span>,</text:span><text:a xlink:type="simple" xlink:href="https://hal.science/search/index/?q=*&amp;authFullName_s=Gabriel Popescue">Gabriel Popescue</text:a></text:p>
              <text:p text:style-name="Normal"><text:span>SPIE Photonics Europe</text:span><text:span>, Apr 2018, Strasbourg, France. 10677, , 2018, SPIE Photonics Europe Proceedings</text:span></text:p>
              <text:p text:style-name="Normal"><text:span>Proceedings/Recueil des communications</text:span></text:p>
              <text:p text:style-name="Normal"><text:a xlink:type="simple" xlink:href="https://ujm.hal.science/ujm-01903368v1">ujm-01903368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f55bdd" table:style-name="f55bdd">
          <table:table-column table:style-name="f55bdd.0"/>
          <table:table-row>
            <table:table-cell office:value-type="string">
              <text:p text:style-name="Normal"><text:a xlink:type="simple" xlink:href="https://hal.science/hal-04883788v1">Unconventional Optical Imaging for Biology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Olivier Haeberle">Olivier Haeberle</text:a></text:p>
              <text:p text:style-name="Normal"><text:span>ISTE. ISTE, 2024, SCIENCES - Imagery in Life Sciences, Françoise Peyrin, 9781789451320</text:span></text:p>
              <text:p text:style-name="Normal"><text:span>Ouvrages</text:span></text:p>
              <text:p text:style-name="Normal"><text:a xlink:type="simple" xlink:href="https://hal.science/hal-04883788v1">hal-0488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18v1">Imageries optiques non conventionnelles pour la biologie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Olivier Haeberle">Olivier Haeberle</text:a></text:p>
              <text:p text:style-name="Normal"><text:span>ISTE. ISTE, 2023, Domaine de l'Encyclopédie SCIENCES : Image, Laure Blanc-Féraud, Université Côte d’Azur, CNRS, Inria, I3S, France, 9781789481327</text:span></text:p>
              <text:p text:style-name="Normal"><text:span>Ouvrages</text:span></text:p>
              <text:p text:style-name="Normal"><text:a xlink:type="simple" xlink:href="https://hal.science/hal-04883718v1">hal-0488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02v1">Mueller microscopy of anisotropic scattering media: theory and experiments</text:a></text:p>
              <text:p text:style-name="Normal"><text:a xlink:type="simple" xlink:href="https://hal.science/search/index/?q=*&amp;authFullName_s=Tatiana Novikova">Tatiana Novikova</text:a><text:span>,</text:span><text:a xlink:type="simple" xlink:href="https://hal.science/search/index/?q=*&amp;authFullName_s=Hee Ryung Lee">Hee Ryung Lee</text:a><text:span>,</text:span><text:a xlink:type="simple" xlink:href="https://hal.science/search/index/?q=*&amp;authFullName_s=Pengcheng Li">Pengcheng Li</text:a><text:span>,</text:span><text:a xlink:type="simple" xlink:href="https://hal.science/search/index/?q=*&amp;authFullName_s=Enric Garcia-Caurel">Enric Garcia-Caurel</text:a><text:span>,</text:span><text:a xlink:type="simple" xlink:href="https://hal.science/search/index/?q=*&amp;authFullName_s=Razvigor Ossikovski">Razvigor Ossikovski</text:a><text:span>et al.</text:span></text:p>
              <text:p text:style-name="Normal"><text:span>10677, pp.1067718, 2018,<text:s/></text:span><text:a xlink:type="simple" xlink:href="https://dx.doi.org/10.1117/12.2306943">⟨10.1117/12.2306943⟩</text:a></text:p>
              <text:p text:style-name="Normal"><text:span>Ouvrages</text:span></text:p>
              <text:p text:style-name="Normal"><text:a xlink:type="simple" xlink:href="https://hal.science/hal-01943402v1">hal-01943402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492c30" table:style-name="492c30">
          <table:table-column table:style-name="492c30.0"/>
          <table:table-row>
            <table:table-cell office:value-type="string">
              <text:p text:style-name="Normal"><text:a xlink:type="simple" xlink:href="https://hal.science/hal-04581077v1">Reconstruction d’échantillons en microscopie holographique numérique en ligne</text:a></text:p>
              <text:p text:style-name="Normal"><text:a xlink:type="simple" xlink:href="https://hal.science/search/index/?q=*&amp;authFullName_s=Fabien Momey">Fabien Momey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orinne Fournier">Corinne Fournier</text:a></text:p>
              <text:p text:style-name="Normal"><text:span>Imageries optiques non conventionnelles pour la biologie</text:span><text:span>, ISTE Group, pp.103-141, 2023,<text:s/></text:span><text:a xlink:type="simple" xlink:href="https://dx.doi.org/10.51926/ISTE.9132.ch4">⟨10.51926/ISTE.9132.ch4⟩</text:a></text:p>
              <text:p text:style-name="Normal"><text:span>Chapitre d'ouvrage</text:span></text:p>
              <text:p text:style-name="Normal"><text:a xlink:type="simple" xlink:href="https://hal.science/hal-04581077v1">hal-045810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04429v1">Digital Hologram Processing in On-Axis Holography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ozhdeh Seifi">Mozhdeh Seifi</text:a><text:span>,</text:span><text:a xlink:type="simple" xlink:href="https://hal.science/search/index/?q=*&amp;authFullName_s=Thierry Fournel">Thierry Fournel</text:a></text:p>
              <text:p text:style-name="Normal"><text:span>Bahram Javidi, Enrique Tajahuerce.<text:s/></text:span><text:span>Multi-dimensional Imaging</text:span><text:span>, John Wiley &amp; Sons, pp.51-73, 2014,<text:s/></text:span><text:a xlink:type="simple" xlink:href="https://dx.doi.org/10.1002/9781118705766.ch3">⟨10.1002/9781118705766.ch3⟩</text:a></text:p>
              <text:p text:style-name="Normal"><text:span>Chapitre d'ouvrage</text:span></text:p>
              <text:p text:style-name="Normal"><text:a xlink:type="simple" xlink:href="https://ujm.hal.science/ujm-01004429v1">ujm-0100442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2432v1">Mesures dans les écoulements par imagerie numérique</text:a></text:p>
              <text:p text:style-name="Normal"><text:a xlink:type="simple" xlink:href="https://hal.science/search/index/?q=*&amp;authFullName_s=Jean-Paul Schon">Jean-Paul Schon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Corinne Fournier">Corinne Fournier</text:a></text:p>
              <text:p text:style-name="Normal"><text:span>Techniques de l'ingénieur</text:span><text:span>, R 2 162, Editions T.I., p. R 2162-1, R 2162-19, 2007</text:span></text:p>
              <text:p text:style-name="Normal"><text:span>Chapitre d'ouvrage</text:span></text:p>
              <text:p text:style-name="Normal"><text:a xlink:type="simple" xlink:href="https://ujm.hal.science/ujm-00192432v1">ujm-00192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Fournier</dc:title>
    <dc:subject/>
    <dc:description>CV</dc:description>
    <dc:creator/>
    <dc:date>2026-05-01T06:45:39.000</dc:date>
    <meta:generator>PHPWord</meta:generator>
    <meta:initial-creator>CCSD</meta:initial-creator>
    <meta:creation-date>2026-05-01T06:45:39.000</meta:creation-date>
    <meta:keyword/>
    <meta:user-defined meta:name="Category"/>
    <meta:user-defined meta:name="Company"/>
    <meta:user-defined meta:name="Manager"/>
  </office:meta>
</office:document-meta>
</file>