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7e6" style:family="table">
      <style:table-properties style:rel-width="100" table:align="center"/>
    </style:style>
    <style:style style:name="a867e6.0" style:family="table-column">
      <style:table-column-properties style:column-width="0.00cm"/>
    </style:style>
    <style:style style:name="74d99e" style:family="table">
      <style:table-properties style:rel-width="100" table:align="center"/>
    </style:style>
    <style:style style:name="74d99e.0" style:family="table-column">
      <style:table-column-properties style:column-width="0.00cm"/>
    </style:style>
    <style:style style:name="7f1429" style:family="table">
      <style:table-properties style:rel-width="100" table:align="center"/>
    </style:style>
    <style:style style:name="7f1429.0" style:family="table-column">
      <style:table-column-properties style:column-width="0.00cm"/>
    </style:style>
    <style:style style:name="3efd3b" style:family="table">
      <style:table-properties style:rel-width="100" table:align="center"/>
    </style:style>
    <style:style style:name="3efd3b.0" style:family="table-column">
      <style:table-column-properties style:column-width="0.00cm"/>
    </style:style>
    <style:style style:name="ea6661" style:family="table">
      <style:table-properties style:rel-width="100" table:align="center"/>
    </style:style>
    <style:style style:name="ea6661.0" style:family="table-column">
      <style:table-column-properties style:column-width="0.00cm"/>
    </style:style>
    <style:style style:name="c2b60c" style:family="table">
      <style:table-properties style:rel-width="100" table:align="center"/>
    </style:style>
    <style:style style:name="c2b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Jo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a867e6" table:style-name="a867e6">
          <table:table-column table:style-name="a867e6.0"/>
          <table:table-row>
            <table:table-cell office:value-type="string">
              <text:p text:style-name="Normal"><text:a xlink:type="simple" xlink:href="https://hal.inrae.fr/hal-05507589v1">Preventing effect of plant extracts and omega-3 on age-related cognitive decline in male mice</text:a></text:p>
              <text:p text:style-name="Normal"><text:a xlink:type="simple" xlink:href="https://hal.science/search/index/?q=*&amp;authFullName_s=Marie Martin">Marie Martin</text:a><text:span>,</text:span><text:a xlink:type="simple" xlink:href="https://hal.science/search/index/?q=*&amp;authFullName_s=Adrien Peltier">Adrien Peltier</text:a><text:span>,</text:span><text:a xlink:type="simple" xlink:href="https://hal.science/search/index/?q=*&amp;authFullName_s=Heena Vanmalibhai Lad">Heena Vanmalibhai Lad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harlotte Madore-Delpech">Charlotte Madore-Delpech</text:a><text:span>et al.</text:span></text:p>
              <text:p text:style-name="Normal"><text:span>Brain, Behavior &amp; Immunity - Health</text:span><text:span>, 2025, 49, pp.101127.<text:s/></text:span><text:a xlink:type="simple" xlink:href="https://dx.doi.org/10.1016/j.bbih.2025.101127">⟨10.1016/j.bbih.2025.101127⟩</text:a></text:p>
              <text:p text:style-name="Normal"><text:span>Article dans une revue</text:span></text:p>
              <text:p text:style-name="Normal"><text:a xlink:type="simple" xlink:href="https://hal.inrae.fr/hal-05507589v1">hal-0550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658v1">Alimentation, inflammation et vieillissement cérébral non pathologique</text:a></text:p>
              <text:p text:style-name="Normal"><text:a xlink:type="simple" xlink:href="https://hal.science/search/index/?q=*&amp;authFullName_s=Corinne Joffre">Corinne Joffre</text:a></text:p>
              <text:p text:style-name="Normal"><text:span>Cahiers de Nutrition et de Diététique</text:span><text:span>, 2024, 59 (5), pp.282-286.<text:s/></text:span><text:a xlink:type="simple" xlink:href="https://dx.doi.org/10.1016/j.cnd.2024.06.001">⟨10.1016/j.cnd.2024.06.001⟩</text:a></text:p>
              <text:p text:style-name="Normal"><text:span>Article dans une revue</text:span></text:p>
              <text:p text:style-name="Normal"><text:a xlink:type="simple" xlink:href="https://hal.inrae.fr/hal-05063658v1">hal-0506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732v1">Dietary marine hydrolysate alleviates D-galactose-induced brain aging by attenuating cognitive alterations, oxidative stress and inflammation through the AGE-RAGE axis</text:a></text:p>
              <text:p text:style-name="Normal"><text:a xlink:type="simple" xlink:href="https://hal.science/search/index/?q=*&amp;authFullName_s=Camille Mougin">Camille Mougin</text:a><text:span>,</text:span><text:a xlink:type="simple" xlink:href="https://hal.science/search/index/?q=*&amp;authFullName_s=Mathilde Chataigner">Mathilde Chataigner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Elodie Bouvret">Elodie Bouvret</text:a><text:span>et al.</text:span></text:p>
              <text:p text:style-name="Normal"><text:span>PLoS ONE</text:span><text:span>, 2024, 19 (10), pp.e0309542.<text:s/></text:span><text:a xlink:type="simple" xlink:href="https://dx.doi.org/10.1371/journal.pone.0309542">⟨10.1371/journal.pone.0309542⟩</text:a></text:p>
              <text:p text:style-name="Normal"><text:span>Article dans une revue</text:span></text:p>
              <text:p text:style-name="Normal"><text:a xlink:type="simple" xlink:href="https://hal.inrae.fr/hal-04844732v1">hal-048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30v1">Plant extracts and omega-3 supplementation modulate hippocampal oxylipin profile in response to LPS-induced neuroinflammation</text:a></text:p>
              <text:p text:style-name="Normal"><text:a xlink:type="simple" xlink:href="https://hal.science/search/index/?q=*&amp;authFullName_s=Marie Martin">Marie Martin</text:a><text:span>,</text:span><text:a xlink:type="simple" xlink:href="https://hal.science/search/index/?q=*&amp;authFullName_s=Emie Debenay">Emie Debenay</text:a><text:span>,</text:span><text:a xlink:type="simple" xlink:href="https://hal.science/search/index/?q=*&amp;authFullName_s=Jeanne Bardinet">Jeanne Bardinet</text:a><text:span>,</text:span><text:a xlink:type="simple" xlink:href="https://hal.science/search/index/?q=*&amp;authFullName_s=Adrien Peltier">Adrien Peltier</text:a><text:span>,</text:span><text:a xlink:type="simple" xlink:href="https://hal.science/search/index/?q=*&amp;authFullName_s=Line Pourtau">Line Pourtau</text:a><text:span>et al.</text:span></text:p>
              <text:p text:style-name="Normal"><text:span>Inflammation Research</text:span><text:span>, 2024,<text:s/></text:span><text:a xlink:type="simple" xlink:href="https://dx.doi.org/10.1007/s00011-024-01947-9">⟨10.1007/s00011-024-01947-9⟩</text:a></text:p>
              <text:p text:style-name="Normal"><text:span>Article dans une revue</text:span></text:p>
              <text:p text:style-name="Normal"><text:a xlink:type="simple" xlink:href="https://hal.science/hal-04713930v1">hal-047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8v1">Erratum to “N-3 PUFA deficiency disrupts oligodendrocyte maturation and myelin integrity during brain development”</text:a></text:p>
              <text:p text:style-name="Normal"><text:a xlink:type="simple" xlink:href="https://hal.science/search/index/?q=*&amp;authFullName_s=Quentin Leyrolle">Quentin Leyrolle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Marie-Galadriel Briere">Marie-Galadriel Briere</text:a><text:span>,</text:span><text:a xlink:type="simple" xlink:href="https://hal.science/search/index/?q=*&amp;authFullName_s=Stephane Leon">Stephane Leon</text:a><text:span>et al.</text:span></text:p>
              <text:p text:style-name="Normal"><text:span>Glia</text:span><text:span>, 2023, 71 (3), pp.796-796.<text:s/></text:span><text:a xlink:type="simple" xlink:href="https://dx.doi.org/10.1002/glia.24321">⟨10.1002/glia.24321⟩</text:a></text:p>
              <text:p text:style-name="Normal"><text:span>Article dans une revue</text:span></text:p>
              <text:p text:style-name="Normal"><text:a xlink:type="simple" xlink:href="https://hal.science/hal-03998738v1">hal-039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16v1">Mice prenatally exposed to valproic acid do not show autism-related disorders when fed with polyunsaturated fatty acid-enriched diets</text:a></text:p>
              <text:p text:style-name="Normal"><text:a xlink:type="simple" xlink:href="https://hal.science/search/index/?q=*&amp;authFullName_s=Valentine Turpin">Valentine Turpin</text:a><text:span>,</text:span><text:a xlink:type="simple" xlink:href="https://hal.science/search/index/?q=*&amp;authFullName_s=Maud Schaffhauser">Maud Schaffhauser</text:a><text:span>,</text:span><text:a xlink:type="simple" xlink:href="https://hal.science/search/index/?q=*&amp;authFullName_s=Mathieu Thabault">Mathieu Thabaul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et al.</text:span></text:p>
              <text:p text:style-name="Normal"><text:span>Scientific Reports</text:span><text:span>, 2023, 13 (1), pp.11235.<text:s/></text:span><text:a xlink:type="simple" xlink:href="https://dx.doi.org/10.1038/s41598-023-38423-z">⟨10.1038/s41598-023-38423-z⟩</text:a></text:p>
              <text:p text:style-name="Normal"><text:span>Article dans une revue</text:span></text:p>
              <text:p text:style-name="Normal"><text:a xlink:type="simple" xlink:href="https://hal.science/hal-05020816v1">hal-050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007v1">Dietary Marine Hydrolysate Improves Memory Performance and Social Behavior through Gut Microbiota Remodeling during Aging</text:a></text:p>
              <text:p text:style-name="Normal"><text:a xlink:type="simple" xlink:href="https://hal.science/search/index/?q=*&amp;authFullName_s=Camille Mougin">Camille Mougin</text:a><text:span>,</text:span><text:a xlink:type="simple" xlink:href="https://hal.science/search/index/?q=*&amp;authFullName_s=Mathilde Chataigner">Mathilde Chataigner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Véronique Pallet">Véronique Pallet</text:a><text:span>et al.</text:span></text:p>
              <text:p text:style-name="Normal"><text:span>Foods</text:span><text:span>, 2023, 12 (23), pp.4199.<text:s/></text:span><text:a xlink:type="simple" xlink:href="https://dx.doi.org/10.3390/foods12234199">⟨10.3390/foods12234199⟩</text:a></text:p>
              <text:p text:style-name="Normal"><text:span>Article dans une revue</text:span></text:p>
              <text:p text:style-name="Normal"><text:a xlink:type="simple" xlink:href="https://hal.science/hal-04711007v1">hal-04711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78v1">Dietary Long-Chain n-3 Polyunsaturated Fatty Acid Supplementation Alters Electrophysiological Properties in the Nucleus Accumbens and Emotional Behavior in Naïve and Chronically Stressed Mice</text:a></text:p>
              <text:p text:style-name="Normal"><text:a xlink:type="simple" xlink:href="https://hal.science/search/index/?q=*&amp;authFullName_s=Mathieu Di Miceli">Mathieu Di Miceli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Moïra Rossitto">Moïra Rossitto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houg Alashmali">Shoug Alashmali</text:a><text:span>et al.</text:span></text:p>
              <text:p text:style-name="Normal"><text:span>International Journal of Molecular Sciences</text:span><text:span>, 2022, 23 (12), pp.6650.<text:s/></text:span><text:a xlink:type="simple" xlink:href="https://dx.doi.org/10.3390/ijms23126650">⟨10.3390/ijms23126650⟩</text:a></text:p>
              <text:p text:style-name="Normal"><text:span>Article dans une revue</text:span></text:p>
              <text:p text:style-name="Normal"><text:a xlink:type="simple" xlink:href="https://hal.inrae.fr/hal-03739678v1">hal-037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6v1">N‐3 PUFA deficiency disrupts oligodendrocyte maturation and myelin integrity during brain development</text:a></text:p>
              <text:p text:style-name="Normal"><text:a xlink:type="simple" xlink:href="https://hal.science/search/index/?q=*&amp;authFullName_s=Quentin Leyrolle">Quentin Leyrolle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Marie-Galadriel Briere">Marie-Galadriel Briere</text:a><text:span>,</text:span><text:a xlink:type="simple" xlink:href="https://hal.science/search/index/?q=*&amp;authFullName_s=Stephane Leon">Stephane Leon</text:a><text:span>et al.</text:span></text:p>
              <text:p text:style-name="Normal"><text:span>Glia</text:span><text:span>, 2022, 70 (1), pp.50-70.<text:s/></text:span><text:a xlink:type="simple" xlink:href="https://dx.doi.org/10.1002/glia.24088">⟨10.1002/glia.24088⟩</text:a></text:p>
              <text:p text:style-name="Normal"><text:span>Article dans une revue</text:span></text:p>
              <text:p text:style-name="Normal"><text:a xlink:type="simple" xlink:href="https://hal.science/hal-03347586v1">hal-033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99v1">Dietary Fish Hydrolysate Improves Memory Performance Through Microglial Signature Remodeling During Aging</text:a></text:p>
              <text:p text:style-name="Normal"><text:a xlink:type="simple" xlink:href="https://hal.science/search/index/?q=*&amp;authFullName_s=Mathilde Chataigner">Mathilde Chataigner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Mathieu Di Miceli">Mathieu Di Miceli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Alexis Mehaignerie">Alexis Mehaignerie</text:a><text:span>et al.</text:span></text:p>
              <text:p text:style-name="Normal"><text:span>Frontiers in Nutrition</text:span><text:span>, 2021, 8,<text:s/></text:span><text:a xlink:type="simple" xlink:href="https://dx.doi.org/10.3389/fnut.2021.750292">⟨10.3389/fnut.2021.750292⟩</text:a></text:p>
              <text:p text:style-name="Normal"><text:span>Article dans une revue</text:span></text:p>
              <text:p text:style-name="Normal"><text:a xlink:type="simple" xlink:href="https://hal.inrae.fr/hal-03739699v1">hal-0373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550v1">Fish Hydrolysate Supplementation Containing n-3 Long Chain Polyunsaturated Fatty Acids and Peptides Prevents LPS-Induced Neuroinflammation</text:a></text:p>
              <text:p text:style-name="Normal"><text:a xlink:type="simple" xlink:href="https://hal.science/search/index/?q=*&amp;authFullName_s=Mathilde Chataigner">Mathilde Chataigner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Veronique Pallet">Veronique Pallet</text:a><text:span>,</text:span><text:a xlink:type="simple" xlink:href="https://hal.science/search/index/?q=*&amp;authFullName_s=Sophie Layé">Sophie Layé</text:a><text:span>et al.</text:span></text:p>
              <text:p text:style-name="Normal"><text:span>Nutrients</text:span><text:span>, 2021, 13 (3), pp.1-21.<text:s/></text:span><text:a xlink:type="simple" xlink:href="https://dx.doi.org/10.3390/nu13030824">⟨10.3390/nu13030824⟩</text:a></text:p>
              <text:p text:style-name="Normal"><text:span>Article dans une revue</text:span></text:p>
              <text:p text:style-name="Normal"><text:a xlink:type="simple" xlink:href="https://hal.inrae.fr/hal-03310550v1">hal-0331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166v1">Dietary fish hydrolysate supplementation containing n-3 LC-PUFAs and peptides prevents short-term memory and stress response deficits in aged mice</text:a></text:p>
              <text:p text:style-name="Normal"><text:a xlink:type="simple" xlink:href="https://hal.science/search/index/?q=*&amp;authFullName_s=M. Chataigner">M. Chataigner</text:a><text:span>,</text:span><text:a xlink:type="simple" xlink:href="https://hal.science/search/index/?q=*&amp;authFullName_s=P. Mortessagne">P. Mortessagne</text:a><text:span>,</text:span><text:a xlink:type="simple" xlink:href="https://hal.science/search/index/?q=*&amp;authFullName_s=C. Lucas">C. Lucas</text:a><text:span>,</text:span><text:a xlink:type="simple" xlink:href="https://hal.science/search/index/?q=*&amp;authFullName_s=V. Pallet">V. Pallet</text:a><text:span>,</text:span><text:a xlink:type="simple" xlink:href="https://hal.science/search/index/?q=*&amp;authFullName_s=Sophie Layé">Sophie Layé</text:a><text:span>et al.</text:span></text:p>
              <text:p text:style-name="Normal"><text:span>Brain, Behavior, and Immunity</text:span><text:span>, 2021, 91, pp.716-730.<text:s/></text:span><text:a xlink:type="simple" xlink:href="https://dx.doi.org/10.1016/j.bbi.2020.09.022">⟨10.1016/j.bbi.2020.09.022⟩</text:a></text:p>
              <text:p text:style-name="Normal"><text:span>Article dans une revue</text:span></text:p>
              <text:p text:style-name="Normal"><text:a xlink:type="simple" xlink:href="https://hal.inrae.fr/hal-03304166v1">hal-033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29v1">Maternal dietary omega-3 deficiency worsens the deleterious effects of prenatal inflammation on the gut-brain axis in the offspring across lifetime</text:a></text:p>
              <text:p text:style-name="Normal"><text:a xlink:type="simple" xlink:href="https://hal.science/search/index/?q=*&amp;authFullName_s=Q. Leyrolle">Q. Leyrolle</text:a><text:span>,</text:span><text:a xlink:type="simple" xlink:href="https://hal.science/search/index/?q=*&amp;authFullName_s=F. Decoeur">F. Decoeur</text:a><text:span>,</text:span><text:a xlink:type="simple" xlink:href="https://hal.science/search/index/?q=*&amp;authFullName_s=G. Briere">G. Briere</text:a><text:span>,</text:span><text:a xlink:type="simple" xlink:href="https://hal.science/search/index/?q=*&amp;authFullName_s=C. Amadieu">C. Amadieu</text:a><text:span>,</text:span><text:a xlink:type="simple" xlink:href="https://hal.science/search/index/?q=*&amp;authFullName_s=A. Quadros">A. Quadros</text:a><text:span>et al.</text:span></text:p>
              <text:p text:style-name="Normal"><text:span>Neuropsychopharmacology</text:span><text:span>, 2021, 46 (3), pp.579-602.<text:s/></text:span><text:a xlink:type="simple" xlink:href="https://dx.doi.org/10.1038/s41386-020-00793-7">⟨10.1038/s41386-020-00793-7⟩</text:a></text:p>
              <text:p text:style-name="Normal"><text:span>Article dans une revue</text:span></text:p>
              <text:p text:style-name="Normal"><text:a xlink:type="simple" xlink:href="https://hal.science/hal-02916329v1">hal-0291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578v1">Supplementation with low molecular weight peptides from fish protein hydrolysate reduces acute mild stress-induced corticosterone secretion and modulates stress responsive gene expression in mic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Julie Le Faouder">Julie Le Faouder</text:a><text:span>,</text:span><text:a xlink:type="simple" xlink:href="https://hal.science/search/index/?q=*&amp;authFullName_s=Elodie Bouvret">Elodie Bouvret</text:a><text:span>,</text:span><text:a xlink:type="simple" xlink:href="https://hal.science/search/index/?q=*&amp;authFullName_s=Véronique Pallet">Véronique Pallet</text:a><text:span>et al.</text:span></text:p>
              <text:p text:style-name="Normal"><text:span>Journal of Functional Foods</text:span><text:span>, 2021, 76, pp.1-9.<text:s/></text:span><text:a xlink:type="simple" xlink:href="https://dx.doi.org/10.1016/j.jff.2020.104292">⟨10.1016/j.jff.2020.104292⟩</text:a></text:p>
              <text:p text:style-name="Normal"><text:span>Article dans une revue</text:span></text:p>
              <text:p text:style-name="Normal"><text:a xlink:type="simple" xlink:href="https://hal.inrae.fr/hal-03306578v1">hal-0330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178v1">Essential omega-3 fatty acids tune microglial phagocytosis of synaptic elements in the mouse developing brai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oïra Rossitto">Moïra Rossitto</text:a><text:span>,</text:span><text:a xlink:type="simple" xlink:href="https://hal.science/search/index/?q=*&amp;authFullName_s=Andrew D. Greenhalgh">Andrew D. Greenhalgh</text:a><text:span>et al.</text:span></text:p>
              <text:p text:style-name="Normal"><text:span>Nature Communications</text:span><text:span>, 2020, 11 (1), pp.6133.<text:s/></text:span><text:a xlink:type="simple" xlink:href="https://dx.doi.org/10.1038/s41467-020-19861-z">⟨10.1038/s41467-020-19861-z⟩</text:a></text:p>
              <text:p text:style-name="Normal"><text:span>Article dans une revue</text:span></text:p>
              <text:p text:style-name="Normal"><text:a xlink:type="simple" xlink:href="https://hal.inrae.fr/hal-03047178v1">hal-0304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84v1">n-3 Polyunsaturated fatty acids and their derivates reduce neuroinflammation during aging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Mathilde Chataigner">Mathilde Chataigner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Sophie Layé">Sophie Layé</text:a></text:p>
              <text:p text:style-name="Normal"><text:span>Nutrients</text:span><text:span>, 2020, 12 (3), pp.1-25.<text:s/></text:span><text:a xlink:type="simple" xlink:href="https://dx.doi.org/10.3390/nu12030647">⟨10.3390/nu12030647⟩</text:a></text:p>
              <text:p text:style-name="Normal"><text:span>Article dans une revue</text:span></text:p>
              <text:p text:style-name="Normal"><text:a xlink:type="simple" xlink:href="https://hal.inrae.fr/hal-03172884v1">hal-0317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047v1">Brain eicosapentaenoic acid metabolism as a lead for novel therapeutics in major depression</text:a></text:p>
              <text:p text:style-name="Normal"><text:a xlink:type="simple" xlink:href="https://hal.science/search/index/?q=*&amp;authFullName_s=Richard Bazinet">Richard Bazinet</text:a><text:span>,</text:span><text:a xlink:type="simple" xlink:href="https://hal.science/search/index/?q=*&amp;authFullName_s=Adam Metherel">Adam Metherel</text:a><text:span>,</text:span><text:a xlink:type="simple" xlink:href="https://hal.science/search/index/?q=*&amp;authFullName_s=Chuck Chen">Chuck Chen</text:a><text:span>,</text:span><text:a xlink:type="simple" xlink:href="https://hal.science/search/index/?q=*&amp;authFullName_s=Saame Raza Shaikh">Saame Raza Shaikh</text:a><text:span>,</text:span><text:a xlink:type="simple" xlink:href="https://hal.science/search/index/?q=*&amp;authFullName_s=Agnès Nadjar">Agnès Nadjar</text:a><text:span>et al.</text:span></text:p>
              <text:p text:style-name="Normal"><text:span>Brain, Behavior, and Immunity</text:span><text:span>, 2020, 85, pp.21-28.<text:s/></text:span><text:a xlink:type="simple" xlink:href="https://dx.doi.org/10.1016/j.bbi.2019.07.001">⟨10.1016/j.bbi.2019.07.001⟩</text:a></text:p>
              <text:p text:style-name="Normal"><text:span>Article dans une revue</text:span></text:p>
              <text:p text:style-name="Normal"><text:a xlink:type="simple" xlink:href="https://hal.inrae.fr/hal-03171047v1">hal-0317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30v1">Rapeseed oil fortified with micronutrients improves cognitive alterations associated with metabolic syndrome</text:a></text:p>
              <text:p text:style-name="Normal"><text:a xlink:type="simple" xlink:href="https://hal.science/search/index/?q=*&amp;authFullName_s=Celia Fourrier">Celia Fourri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Carole Vaysse">Carole Vaysse</text:a><text:span>et al.</text:span></text:p>
              <text:p text:style-name="Normal"><text:span>Brain, Behavior, and Immunity</text:span><text:span>, 2020, 84, pp.23-35.<text:s/></text:span><text:a xlink:type="simple" xlink:href="https://dx.doi.org/10.1016/j.bbi.2019.11.002">⟨10.1016/j.bbi.2019.11.002⟩</text:a></text:p>
              <text:p text:style-name="Normal"><text:span>Article dans une revue</text:span></text:p>
              <text:p text:style-name="Normal"><text:a xlink:type="simple" xlink:href="https://hal.inrae.fr/hal-02622830v1">hal-0262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686v1">Chronic supplementation with a mix of salvia officinalis and salvia lavandulaefolia improves morris water maze learning in normal adult C57Bl/6J mic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Damien Guillemet">Damien Guilleme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Véronique Pallet">Véronique Pallet</text:a><text:span>et al.</text:span></text:p>
              <text:p text:style-name="Normal"><text:span>Nutrients</text:span><text:span>, 2020, 12 (6), pp.1-17.<text:s/></text:span><text:a xlink:type="simple" xlink:href="https://dx.doi.org/10.3390/nu12061777">⟨10.3390/nu12061777⟩</text:a></text:p>
              <text:p text:style-name="Normal"><text:span>Article dans une revue</text:span></text:p>
              <text:p text:style-name="Normal"><text:a xlink:type="simple" xlink:href="https://hal.inrae.fr/hal-03171686v1">hal-0317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38v1">N-3 Polyunsaturated fatty acids and the resolution of neuroinflamm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Sophie Layé">Sophie Layé</text:a></text:p>
              <text:p text:style-name="Normal"><text:span>Frontiers in Pharmacology</text:span><text:span>, 2019, 10, pp.1-16.<text:s/></text:span><text:a xlink:type="simple" xlink:href="https://dx.doi.org/10.3389/fphar.2019.01022">⟨10.3389/fphar.2019.01022⟩</text:a></text:p>
              <text:p text:style-name="Normal"><text:span>Article dans une revue</text:span></text:p>
              <text:p text:style-name="Normal"><text:a xlink:type="simple" xlink:href="https://hal.inrae.fr/hal-02619338v1">hal-026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48v1">Reduction of acute mild stress corticosterone response and changes in stress‐responsive gene expression in male Balb/c mice after repeated administration of a Rhodiola rosea L. root extract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Isabelle Guinobert">Isabelle Guinobert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Claude Blondeau">Claude Blondeau</text:a><text:span>,</text:span><text:a xlink:type="simple" xlink:href="https://hal.science/search/index/?q=*&amp;authFullName_s=Valérie Bardot">Valérie Bardot</text:a><text:span>et al.</text:span></text:p>
              <text:p text:style-name="Normal"><text:span>Food Science &amp; Nutrition</text:span><text:span>, 2019, 7 (11), pp.3827-3841.<text:s/></text:span><text:a xlink:type="simple" xlink:href="https://dx.doi.org/10.1002/fsn3.1249">⟨10.1002/fsn3.1249⟩</text:a></text:p>
              <text:p text:style-name="Normal"><text:span>Article dans une revue</text:span></text:p>
              <text:p text:style-name="Normal"><text:a xlink:type="simple" xlink:href="https://hal.science/hal-02370548v1">hal-0237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73v1">Dietary n-3 long chain PUFA supplementation promotes a pro-resolving oxylipin profile in the brain</text:a></text:p>
              <text:p text:style-name="Normal"><text:a xlink:type="simple" xlink:href="https://hal.science/search/index/?q=*&amp;authFullName_s=Charlotte Rey">Charlotte Rey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Andrew D. Greenhalgh">Andrew D. Greenhalgh</text:a><text:span>et al.</text:span></text:p>
              <text:p text:style-name="Normal"><text:span>Brain, Behavior, and Immunity</text:span><text:span>, 2019, 76, pp.17-27.<text:s/></text:span><text:a xlink:type="simple" xlink:href="https://dx.doi.org/10.1016/j.bbi.2018.07.025">⟨10.1016/j.bbi.2018.07.025⟩</text:a></text:p>
              <text:p text:style-name="Normal"><text:span>Article dans une revue</text:span></text:p>
              <text:p text:style-name="Normal"><text:a xlink:type="simple" xlink:href="https://hal.inrae.fr/hal-02627173v1">hal-0262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66v1">Dietary omega-3 deficiency exacerbates inflammation and reveals spatial memory deficits in mice exposed to lipopolysaccharide during gestation.</text:a></text:p>
              <text:p text:style-name="Normal"><text:a xlink:type="simple" xlink:href="https://hal.science/search/index/?q=*&amp;authFullName_s=Virginie Labrousse">Virginie Labrousse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Alexandra Séré">Alexandra Séré</text:a><text:span>et al.</text:span></text:p>
              <text:p text:style-name="Normal"><text:span>Brain, Behavior, and Immunity</text:span><text:span>, 2018, 73, pp.427-440.<text:s/></text:span><text:a xlink:type="simple" xlink:href="https://dx.doi.org/10.1016/j.bbi.2018.06.004">⟨10.1016/j.bbi.2018.06.004⟩</text:a></text:p>
              <text:p text:style-name="Normal"><text:span>Article dans une revue</text:span></text:p>
              <text:p text:style-name="Normal"><text:a xlink:type="simple" xlink:href="https://hal.inrae.fr/hal-02627166v1">hal-0262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8v1">Anti-inflammatory effects of omega-3 fatty acids in the brain: physiological mechanisms and relevance to pharmacology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Richard P. Bazinet">Richard P. Bazinet</text:a></text:p>
              <text:p text:style-name="Normal"><text:span>Pharmacological Reviews</text:span><text:span>, 2018, 70 (1), pp.12-38.<text:s/></text:span><text:a xlink:type="simple" xlink:href="https://dx.doi.org/10.1124/pr.117.014092">⟨10.1124/pr.117.014092⟩</text:a></text:p>
              <text:p text:style-name="Normal"><text:span>Article dans une revue</text:span></text:p>
              <text:p text:style-name="Normal"><text:a xlink:type="simple" xlink:href="https://hal.inrae.fr/hal-02629278v1">hal-0262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7v1">Maternal high-fat diet and early life stress differentially modulate spine density and dendritic morphology in the medial prefrontal cortex of juvenile and adult rats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Amandine L. Lepinay">Amandine L. Lepinay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Gwenaëlle Soudain">Gwenaëlle Soudain</text:a><text:span>,</text:span><text:a xlink:type="simple" xlink:href="https://hal.science/search/index/?q=*&amp;authFullName_s=Sophie Yvon">Sophie Yvon</text:a><text:span>et al.</text:span></text:p>
              <text:p text:style-name="Normal"><text:span>Brain Structure and Function</text:span><text:span>, 2018, 223 (2), pp.883-895.<text:s/></text:span><text:a xlink:type="simple" xlink:href="https://dx.doi.org/10.1007/s00429-017-1526-8">⟨10.1007/s00429-017-1526-8⟩</text:a></text:p>
              <text:p text:style-name="Normal"><text:span>Article dans une revue</text:span></text:p>
              <text:p text:style-name="Normal"><text:a xlink:type="simple" xlink:href="https://hal.inrae.fr/hal-02623667v1">hal-0262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62v1">Maternal n-3 polyunsaturated fatty acid dietary supply modulates microglia lipid content in the offspring</text:a></text:p>
              <text:p text:style-name="Normal"><text:a xlink:type="simple" xlink:href="https://hal.science/search/index/?q=*&amp;authFullName_s=Charlotte Rey">Charlotte Rey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Florent Joffre">Florent Joffre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Agnès Aubert">Agnès Aubert</text:a><text:span>et al.</text:span></text:p>
              <text:p text:style-name="Normal"><text:span>Prostaglandins, Leukotrienes and Essential Fatty Acids</text:span><text:span>, 2018, 133, pp.1-7.<text:s/></text:span><text:a xlink:type="simple" xlink:href="https://dx.doi.org/10.1016/j.plefa.2018.04.003">⟨10.1016/j.plefa.2018.04.003⟩</text:a></text:p>
              <text:p text:style-name="Normal"><text:span>Article dans une revue</text:span></text:p>
              <text:p text:style-name="Normal"><text:a xlink:type="simple" xlink:href="https://api.istex.fr/ark:/67375/6H6-R0KLWCW8-Z/fulltext.pdf?sid=hal">istex</text:a></text:p>
              <text:p text:style-name="Normal"><text:a xlink:type="simple" xlink:href="https://hal.inrae.fr/hal-02622462v1">hal-0262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27v1">Neuro-inflammation dans les maladies neurologiques. Rôle des probiotique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Sophie Layé">Sophie Layé</text:a></text:p>
              <text:p text:style-name="Normal"><text:span>Phytothérapie</text:span><text:span>, 2018, 16 (6), pp.326-335.<text:s/></text:span><text:a xlink:type="simple" xlink:href="https://dx.doi.org/10.3166/phyto-2018-0093">⟨10.3166/phyto-2018-0093⟩</text:a></text:p>
              <text:p text:style-name="Normal"><text:span>Article dans une revue</text:span></text:p>
              <text:p text:style-name="Normal"><text:a xlink:type="simple" xlink:href="https://hal.science/hal-03335827v1">hal-0333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24v1">The interest of adding micronutrients to docosahexaenoic acid supplementation to prevent age--related cognitive decline</text:a></text:p>
              <text:p text:style-name="Normal"><text:a xlink:type="simple" xlink:href="https://hal.science/search/index/?q=*&amp;authFullName_s=Mathilde Chataigner">Mathilde Chataigner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Veronique Pallet">Veronique Palle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Corinne Joffre">Corinne Joffre</text:a></text:p>
              <text:p text:style-name="Normal"><text:span>Journal of Alzheimer’s Disease &amp; Parkinsonism</text:span><text:span>, 2018, 8 (3), pp.1000438.<text:s/></text:span><text:a xlink:type="simple" xlink:href="https://dx.doi.org/10.4172/2161-0460.1000438">⟨10.4172/2161-0460.1000438⟩</text:a></text:p>
              <text:p text:style-name="Normal"><text:span>Article dans une revue</text:span></text:p>
              <text:p text:style-name="Normal"><text:a xlink:type="simple" xlink:href="https://hal.science/hal-03334224v1">hal-033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71v1">Bioactive lipids as new class of microglial modulators: when nutrition meets neuroimunology</text:a></text:p>
              <text:p text:style-name="Normal"><text:a xlink:type="simple" xlink:href="https://hal.science/search/index/?q=*&amp;authFullName_s=Agnès Nadjar">Agnès Nadjar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Progress in Neuro-Psychopharmacology and Biological Psychiatry</text:span><text:span>, 2017, 79 (Part: A), pp.19-26.<text:s/></text:span><text:a xlink:type="simple" xlink:href="https://dx.doi.org/10.1016/j.pnpbp.2016.07.004">⟨10.1016/j.pnpbp.2016.07.004⟩</text:a></text:p>
              <text:p text:style-name="Normal"><text:span>Article dans une revue</text:span></text:p>
              <text:p text:style-name="Normal"><text:a xlink:type="simple" xlink:href="https://api.istex.fr/ark:/67375/6H6-BMP6P73K-D/fulltext.pdf?sid=hal">istex</text:a></text:p>
              <text:p text:style-name="Normal"><text:a xlink:type="simple" xlink:href="https://hal.science/hal-01606571v1">hal-016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93v1">Amplification of mGlu5-endocannabinoid signaling rescues behavioral and synaptic deficits in a mouse model of adolescent and adult dietary polyunsaturated fatty acid imbalance</text:a></text:p>
              <text:p text:style-name="Normal"><text:a xlink:type="simple" xlink:href="https://hal.science/search/index/?q=*&amp;authFullName_s=Antonia Manduca">Antonia Manduca</text:a><text:span>,</text:span><text:a xlink:type="simple" xlink:href="https://hal.science/search/index/?q=*&amp;authFullName_s=Anissa Bara">Anissa Bara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Olivier Lassalle">Olivier Lassalle</text:a><text:span>,</text:span><text:a xlink:type="simple" xlink:href="https://hal.science/search/index/?q=*&amp;authFullName_s=Corinne Joffre">Corinne Joffre</text:a><text:span>et al.</text:span></text:p>
              <text:p text:style-name="Normal"><text:span>Journal of Neuroscience</text:span><text:span>, 2017, 37 (29), pp.6851-6868.<text:s/></text:span><text:a xlink:type="simple" xlink:href="https://dx.doi.org/10.1523/JNEUROSCI.3516-16.2017">⟨10.1523/JNEUROSCI.3516-16.2017⟩</text:a></text:p>
              <text:p text:style-name="Normal"><text:span>Article dans une revue</text:span></text:p>
              <text:p text:style-name="Normal"><text:a xlink:type="simple" xlink:href="https://hal.science/hal-01602593v1">hal-016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06v1">Docosahexaenoic acid-containing choline phospholipid modulates LPS-induced neuroinflammation in vivo and in microglia in vitro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Julie Remus-Borel">Julie Remus-Borel</text:a><text:span>,</text:span><text:a xlink:type="simple" xlink:href="https://hal.science/search/index/?q=*&amp;authFullName_s=Andrew D. Greenhalgh">Andrew D. Greenhalgh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Nathalie Bernoud-Hubac">Nathalie Bernoud-Hubac</text:a><text:span>et al.</text:span></text:p>
              <text:p text:style-name="Normal"><text:span>Journal of Neuroinflammation</text:span><text:span>, 2017, 14 (1), pp.1-13.<text:s/></text:span><text:a xlink:type="simple" xlink:href="https://dx.doi.org/10.1186/s12974-017-0939-x">⟨10.1186/s12974-017-0939-x⟩</text:a></text:p>
              <text:p text:style-name="Normal"><text:span>Article dans une revue</text:span></text:p>
              <text:p text:style-name="Normal"><text:a xlink:type="simple" xlink:href="https://hal.science/hal-01607106v1">hal-0160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28v1">Neuroinflammation in autism: plausible role of maternal inflammation, dietary omega 3, and microbiota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Chloe Lacabanne">Chloe Lacabanne</text:a><text:span>,</text:span><text:a xlink:type="simple" xlink:href="https://hal.science/search/index/?q=*&amp;authFullName_s=Anouk Benmamar-Badel">Anouk Benmamar-Badel</text:a><text:span>,</text:span><text:a xlink:type="simple" xlink:href="https://hal.science/search/index/?q=*&amp;authFullName_s=Corinne Joffre">Corinne Joffre</text:a><text:span>et al.</text:span></text:p>
              <text:p text:style-name="Normal"><text:span>Neural plasticity</text:span><text:span>, 2016, 2016, 15 p.<text:s/></text:span><text:a xlink:type="simple" xlink:href="https://dx.doi.org/10.1155/2016/3597209">⟨10.1155/2016/3597209⟩</text:a></text:p>
              <text:p text:style-name="Normal"><text:span>Article dans une revue</text:span></text:p>
              <text:p text:style-name="Normal"><text:a xlink:type="simple" xlink:href="https://hal.inrae.fr/hal-02636528v1">hal-0263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80v1">Enriched dairy fat matrix diet prevents early life lipopolysaccharide-induced spatial memory impairment at adulthood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C. Baudry">C. Baudry</text:a><text:span>,</text:span><text:a xlink:type="simple" xlink:href="https://hal.science/search/index/?q=*&amp;authFullName_s=C. Fressange-Mazda">C. Fressange-Mazda</text:a><text:span>,</text:span><text:a xlink:type="simple" xlink:href="https://hal.science/search/index/?q=*&amp;authFullName_s=P. Le Ruyet">P. Le Ruyet</text:a><text:span>et al.</text:span></text:p>
              <text:p text:style-name="Normal"><text:span>Prostaglandins, Leukotrienes and Essential Fatty Acids</text:span><text:span>, 2016, 113, pp.9-18.<text:s/></text:span><text:a xlink:type="simple" xlink:href="https://dx.doi.org/10.1016/j.plefa.2016.08.013">⟨10.1016/j.plefa.2016.08.013⟩</text:a></text:p>
              <text:p text:style-name="Normal"><text:span>Article dans une revue</text:span></text:p>
              <text:p text:style-name="Normal"><text:a xlink:type="simple" xlink:href="https://hal.inrae.fr/hal-02632280v1">hal-0263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35v1">Role of n-3 PUFAs in inflammationviaresolvin biosynthesi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Sophie Layé">Sophie Layé</text:a></text:p>
              <text:p text:style-name="Normal"><text:span>OCL Oilseeds and fats crops and lipids</text:span><text:span>, 2016, 23 (1), 6 p.<text:s/></text:span><text:a xlink:type="simple" xlink:href="https://dx.doi.org/10.1051/ocl/2015062">⟨10.1051/ocl/2015062⟩</text:a></text:p>
              <text:p text:style-name="Normal"><text:span>Article dans une revue</text:span></text:p>
              <text:p text:style-name="Normal"><text:a xlink:type="simple" xlink:href="https://hal.inrae.fr/hal-02630035v1">hal-026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50v1">Nutrition, inflammation and depress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<text:s/>Correspondances en Métabolismes, Hormones, Diabètes et Nutrition</text:span><text:span>, 2016, 20 (5-6), pp.138-141</text:span></text:p>
              <text:p text:style-name="Normal"><text:span>Article dans une revue</text:span></text:p>
              <text:p text:style-name="Normal"><text:a xlink:type="simple" xlink:href="https://hal.science/hal-03335750v1">hal-0333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94v1">Resolvin D1 and E1 promote resolution of inflammation in microglial cells in vitro</text:a></text:p>
              <text:p text:style-name="Normal"><text:a xlink:type="simple" xlink:href="https://hal.science/search/index/?q=*&amp;authFullName_s=Charlotte Rey">Charlotte Rey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B. Buaud">B. Buaud</text:a><text:span>,</text:span><text:a xlink:type="simple" xlink:href="https://hal.science/search/index/?q=*&amp;authFullName_s=C. Vaysse">C. Vaysse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6, 55, pp.249-259.<text:s/></text:span><text:a xlink:type="simple" xlink:href="https://dx.doi.org/10.1016/j.bbi.2015.12.013">⟨10.1016/j.bbi.2015.12.013⟩</text:a></text:p>
              <text:p text:style-name="Normal"><text:span>Article dans une revue</text:span></text:p>
              <text:p text:style-name="Normal"><text:a xlink:type="simple" xlink:href="https://api.istex.fr/ark:/67375/6H6-VXBFCWRG-C/fulltext.pdf?sid=hal">istex</text:a></text:p>
              <text:p text:style-name="Normal"><text:a xlink:type="simple" xlink:href="https://hal.inrae.fr/hal-02636094v1">hal-0263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85v1">Dairy fat blend improves brain DHA and neuroplasticity and regulates corticosterone in mic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C. Bonhomme">C. Bonhomme</text:a><text:span>,</text:span><text:a xlink:type="simple" xlink:href="https://hal.science/search/index/?q=*&amp;authFullName_s=P. Le Ruyet">P. Le Ruyet</text:a><text:span>,</text:span><text:a xlink:type="simple" xlink:href="https://hal.science/search/index/?q=*&amp;authFullName_s=Corinne Joffre">Corinne Joffre</text:a><text:span>et al.</text:span></text:p>
              <text:p text:style-name="Normal"><text:span>Prostaglandins, Leukotrienes and Essential Fatty Acids</text:span><text:span>, 2016, 109, pp.29-38.<text:s/></text:span><text:a xlink:type="simple" xlink:href="https://dx.doi.org/10.1016/j.plefa.2016.03.013">⟨10.1016/j.plefa.2016.03.013⟩</text:a></text:p>
              <text:p text:style-name="Normal"><text:span>Article dans une revue</text:span></text:p>
              <text:p text:style-name="Normal"><text:a xlink:type="simple" xlink:href="https://hal.inrae.fr/hal-02630685v1">hal-0263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42v1">Nutrition, inflammation et dépress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<text:s/>Correspondances en Métabolismes, Hormones, Diabètes et Nutrition</text:span><text:span>, 2016, 20 (5-6), pp.138-141</text:span></text:p>
              <text:p text:style-name="Normal"><text:span>Article dans une revue</text:span></text:p>
              <text:p text:style-name="Normal"><text:a xlink:type="simple" xlink:href="https://hal.inrae.fr/hal-02629542v1">hal-026295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0319v1">Modulation of brain PUFA content in different experimental models of mic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Véronique de Smedt">Véronique de Smedt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et al.</text:span></text:p>
              <text:p text:style-name="Normal"><text:span>Prostaglandins, Leukotrienes and Essential Fatty Acids (PLEFA)</text:span><text:span>, 2016, 114, pp.1 - 10.<text:s/></text:span><text:a xlink:type="simple" xlink:href="https://dx.doi.org/10.1016/j.plefa.2016.09.003">⟨10.1016/j.plefa.2016.09.003⟩</text:a></text:p>
              <text:p text:style-name="Normal"><text:span>Article dans une revue</text:span></text:p>
              <text:p text:style-name="Normal"><text:a xlink:type="simple" xlink:href="https://ube.hal.science/hal-01430319v1">hal-014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3v1">Impact of Lactobacillus fermentum and dairy lipids in the maternal diet on the fatty acid composition of pups' brain and peripheral tissue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. Fressange-Mazda">C. Fressange-Mazda</text:a><text:span>,</text:span><text:a xlink:type="simple" xlink:href="https://hal.science/search/index/?q=*&amp;authFullName_s=P. Le Ruyet">P. Le Ruyet</text:a><text:span>et al.</text:span></text:p>
              <text:p text:style-name="Normal"><text:span>Prostaglandins, Leukotrienes and Essential Fatty Acids</text:span><text:span>, 2016, 115, pp.24-34.<text:s/></text:span><text:a xlink:type="simple" xlink:href="https://dx.doi.org/10.1016/j.plefa.2016.10.002">⟨10.1016/j.plefa.2016.10.002⟩</text:a></text:p>
              <text:p text:style-name="Normal"><text:span>Article dans une revue</text:span></text:p>
              <text:p text:style-name="Normal"><text:a xlink:type="simple" xlink:href="https://api.istex.fr/ark:/67375/6H6-326LF2JH-K/fulltext.pdf?sid=hal">istex</text:a></text:p>
              <text:p text:style-name="Normal"><text:a xlink:type="simple" xlink:href="https://hal.science/hal-01604893v1">hal-016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29v1">Dietary n-3 PUFAs Deficiency Increases Vulnerability to Inflammation-Induced Spatial Memory Impairment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ore Thomazeau">Aurore Thomazeau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Thomas Larrieu">Thomas Larrieu</text:a><text:span>et al.</text:span></text:p>
              <text:p text:style-name="Normal"><text:span>Neuropsychopharmacology</text:span><text:span>, 2015, 40 (12), pp.2774-2787.<text:s/></text:span><text:a xlink:type="simple" xlink:href="https://dx.doi.org/10.1038/npp.2015.127">⟨10.1038/npp.2015.127⟩</text:a></text:p>
              <text:p text:style-name="Normal"><text:span>Article dans une revue</text:span></text:p>
              <text:p text:style-name="Normal"><text:a xlink:type="simple" xlink:href="https://hal.science/hal-03259529v1">hal-03259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76v1">Microglia in neuronal plasticity: influence of stress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Eric S. Wohleb">Eric S. Wohleb</text:a><text:span>et al.</text:span></text:p>
              <text:p text:style-name="Normal"><text:span>Neuropharmacology</text:span><text:span>, 2015, 96 (Part A), pp.19-28.<text:s/></text:span><text:a xlink:type="simple" xlink:href="https://dx.doi.org/10.1016/j.neuropharm.2014.12.034">⟨10.1016/j.neuropharm.2014.12.034⟩</text:a></text:p>
              <text:p text:style-name="Normal"><text:span>Article dans une revue</text:span></text:p>
              <text:p text:style-name="Normal"><text:a xlink:type="simple" xlink:href="https://hal.inrae.fr/hal-02636176v1">hal-0263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45v1">Transgenic increase in n-3/n-6 fatty acid ratio protects against cognitive deficits induced by an immune challenge through decrease of neuroinflammat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ing Xuan Kang">Jing Xuan Kang</text:a><text:span>et al.</text:span></text:p>
              <text:p text:style-name="Normal"><text:span>Neuropsychopharmacology</text:span><text:span>, 2015, 40 (3), pp.525-536.<text:s/></text:span><text:a xlink:type="simple" xlink:href="https://dx.doi.org/10.1038/npp.2014.196">⟨10.1038/npp.2014.196⟩</text:a></text:p>
              <text:p text:style-name="Normal"><text:span>Article dans une revue</text:span></text:p>
              <text:p text:style-name="Normal"><text:a xlink:type="simple" xlink:href="https://hal.inrae.fr/hal-02635645v1">hal-0263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9v1">Perinatal high-fat diet increases hippocampal vulnerability to the adverse effects of subsequent high-fat feeding</text:a></text:p>
              <text:p text:style-name="Normal"><text:a xlink:type="simple" xlink:href="https://hal.science/search/index/?q=*&amp;authFullName_s=Amandine L. Lepinay">Amandine L. Lepinay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Iciar Garate">Iciar Garate</text:a><text:span>et al.</text:span></text:p>
              <text:p text:style-name="Normal"><text:span>Psychoneuroendocrinology</text:span><text:span>, 2015, 53, pp.82-93.<text:s/></text:span><text:a xlink:type="simple" xlink:href="https://dx.doi.org/10.1016/j.psyneuen.2014.12.008">⟨10.1016/j.psyneuen.2014.12.008⟩</text:a></text:p>
              <text:p text:style-name="Normal"><text:span>Article dans une revue</text:span></text:p>
              <text:p text:style-name="Normal"><text:a xlink:type="simple" xlink:href="https://api.istex.fr/ark:/67375/6H6-X6GT0SDB-3/fulltext.pdf?sid=hal">istex</text:a></text:p>
              <text:p text:style-name="Normal"><text:a xlink:type="simple" xlink:href="https://hal.science/hal-01204439v1">hal-0120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51v1">N-3 polyunsaturated fatty acid and neuroinflammation in aging and Alzheimer’s disease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Isabelle St-Amour">Isabelle St-Amou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Corinne Joffre">Corinne Joffre</text:a><text:span>et al.</text:span></text:p>
              <text:p text:style-name="Normal"><text:span>Nutrition and Aging</text:span><text:span>, 2015, 3 (1), pp.33-47.<text:s/></text:span><text:a xlink:type="simple" xlink:href="https://dx.doi.org/10.3233/NUA-150049">⟨10.3233/NUA-150049⟩</text:a></text:p>
              <text:p text:style-name="Normal"><text:span>Article dans une revue</text:span></text:p>
              <text:p text:style-name="Normal"><text:a xlink:type="simple" xlink:href="https://hal.inrae.fr/hal-02630551v1">hal-0263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50v1">Dietary n-3 PUFAs deficiency increases vulnerability to inflammation-induced spatial memory impairment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ore Thomazeau">Aurore Thomazeau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Thomas Larrieu">Thomas Larrieu</text:a><text:span>et al.</text:span></text:p>
              <text:p text:style-name="Normal"><text:span>Neuropsychopharmacology</text:span><text:span>, 2015, 40 (12), pp.2774-2787.<text:s/></text:span><text:a xlink:type="simple" xlink:href="https://dx.doi.org/10.1038/npp.2015.127">⟨10.1038/npp.2015.127⟩</text:a></text:p>
              <text:p text:style-name="Normal"><text:span>Article dans une revue</text:span></text:p>
              <text:p text:style-name="Normal"><text:a xlink:type="simple" xlink:href="https://hal.inrae.fr/hal-02640350v1">hal-026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1v1">Transgenic Increase in n-3/n-6 Fatty Acid Ratio Protects Against Cognitive Deficits Induced by an Immune Challenge through Decrease of Neuroinflammat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ing Xuan Kang">Jing Xuan Kang</text:a><text:span>et al.</text:span></text:p>
              <text:p text:style-name="Normal"><text:span>Neuropsychopharmacology</text:span><text:span>, 2015, 40 (3), pp.525-536.<text:s/></text:span><text:a xlink:type="simple" xlink:href="https://dx.doi.org/10.1038/npp.2014.196">⟨10.1038/npp.2014.196⟩</text:a></text:p>
              <text:p text:style-name="Normal"><text:span>Article dans une revue</text:span></text:p>
              <text:p text:style-name="Normal"><text:a xlink:type="simple" xlink:href="https://hal.science/hal-03259541v1">hal-032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4v1">Nutritional n-3 PUFAs deficiency during perinatal periods alters brain innate immune system and neuronal plasticity-associated genes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. Sere">A. Sere</text:a><text:span>,</text:span><text:a xlink:type="simple" xlink:href="https://hal.science/search/index/?q=*&amp;authFullName_s=A. Aubert">A. Aubert</text:a><text:span>et al.</text:span></text:p>
              <text:p text:style-name="Normal"><text:span>Brain, Behavior, and Immunity</text:span><text:span>, 2014, 41, pp.22-31.<text:s/></text:span><text:a xlink:type="simple" xlink:href="https://dx.doi.org/10.1016/j.bbi.2014.03.021">⟨10.1016/j.bbi.2014.03.021⟩</text:a></text:p>
              <text:p text:style-name="Normal"><text:span>Article dans une revue</text:span></text:p>
              <text:p text:style-name="Normal"><text:a xlink:type="simple" xlink:href="https://api.istex.fr/ark:/67375/6H6-C85HM502-G/fulltext.pdf?sid=hal">istex</text:a></text:p>
              <text:p text:style-name="Normal"><text:a xlink:type="simple" xlink:href="https://hal.science/hal-03259544v1">hal-0325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67v1">Dietary supplementation of omega-3 fatty acids rescues fragile X phenotypes in Fmr1-Ko mice</text:a></text:p>
              <text:p text:style-name="Normal"><text:a xlink:type="simple" xlink:href="https://hal.science/search/index/?q=*&amp;authFullName_s=Susanna Pietropaolo">Susanna Pietropaolo</text:a><text:span>,</text:span><text:a xlink:type="simple" xlink:href="https://hal.science/search/index/?q=*&amp;authFullName_s=Mena Goubran">Mena Goubran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Valérie Lemaire-Mayo">Valérie Lemaire-Mayo</text:a><text:span>et al.</text:span></text:p>
              <text:p text:style-name="Normal"><text:span>Psychoneuroendocrinology</text:span><text:span>, 2014, 49, pp.119-129.<text:s/></text:span><text:a xlink:type="simple" xlink:href="https://dx.doi.org/10.1016/j.psyneuen.2014.07.002">⟨10.1016/j.psyneuen.2014.07.002⟩</text:a></text:p>
              <text:p text:style-name="Normal"><text:span>Article dans une revue</text:span></text:p>
              <text:p text:style-name="Normal"><text:a xlink:type="simple" xlink:href="https://api.istex.fr/ark:/67375/6H6-WPXR51QF-5/fulltext.pdf?sid=hal">istex</text:a></text:p>
              <text:p text:style-name="Normal"><text:a xlink:type="simple" xlink:href="https://hal.inrae.fr/hal-02634367v1">hal-026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78v1">Inflammation early in life is a vulnerability factor for emotional behavior at adolescence and for lipopolysaccharide-induced spatial memory and neurogenesis alteration at adulthood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Aline Foury">Aline Foury</text:a><text:span>et al.</text:span></text:p>
              <text:p text:style-name="Normal"><text:span>Journal of Neuroinflammation</text:span><text:span>, 2014, 11, 13 p.<text:s/></text:span><text:a xlink:type="simple" xlink:href="https://dx.doi.org/10.1186/s12974-014-0155-x">⟨10.1186/s12974-014-0155-x⟩</text:a></text:p>
              <text:p text:style-name="Normal"><text:span>Article dans une revue</text:span></text:p>
              <text:p text:style-name="Normal"><text:a xlink:type="simple" xlink:href="https://hal.inrae.fr/hal-02632378v1">hal-0263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50v1">Nutritional n-3 PUFAs deficiency during perinatal periods alters brain innate immune system and neuronal plasticity-associated genes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lexandra Séré">Alexandra Séré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4, 41, pp.22-31.<text:s/></text:span><text:a xlink:type="simple" xlink:href="https://dx.doi.org/10.1016/j.bbi.2014.03.021">⟨10.1016/j.bbi.2014.03.021⟩</text:a></text:p>
              <text:p text:style-name="Normal"><text:span>Article dans une revue</text:span></text:p>
              <text:p text:style-name="Normal"><text:a xlink:type="simple" xlink:href="https://api.istex.fr/ark:/67375/6H6-C85HM502-G/fulltext.pdf?sid=hal">istex</text:a></text:p>
              <text:p text:style-name="Normal"><text:a xlink:type="simple" xlink:href="https://hal.inrae.fr/hal-02640850v1">hal-0264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55v1">n-3 LCPUFA improves cognition: the young, the old and the sick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M. Lebbadi">M. Lebbadi</text:a><text:span>,</text:span><text:a xlink:type="simple" xlink:href="https://hal.science/search/index/?q=*&amp;authFullName_s=F. Calon">F. Calon</text:a><text:span>,</text:span><text:a xlink:type="simple" xlink:href="https://hal.science/search/index/?q=*&amp;authFullName_s=Sophie Layé">Sophie Layé</text:a></text:p>
              <text:p text:style-name="Normal"><text:span>Prostaglandins, Leukotrienes and Essential Fatty Acids</text:span><text:span>, 2014, 91 (1-2), pp.1-20.<text:s/></text:span><text:a xlink:type="simple" xlink:href="https://dx.doi.org/10.1016/j.plefa.2014.05.001">⟨10.1016/j.plefa.2014.05.001⟩</text:a></text:p>
              <text:p text:style-name="Normal"><text:span>Article dans une revue</text:span></text:p>
              <text:p text:style-name="Normal"><text:a xlink:type="simple" xlink:href="https://hal.inrae.fr/hal-02639255v1">hal-0263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32v1">Early morphofunctional plasticity of microglia in response to acute lipopolysaccharide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3, 34, pp.151-158.<text:s/></text:span><text:a xlink:type="simple" xlink:href="https://dx.doi.org/10.1016/j.bbi.2013.08.008">⟨10.1016/j.bbi.2013.08.008⟩</text:a></text:p>
              <text:p text:style-name="Normal"><text:span>Article dans une revue</text:span></text:p>
              <text:p text:style-name="Normal"><text:a xlink:type="simple" xlink:href="https://api.istex.fr/ark:/67375/6H6-6KMCHMJH-7/fulltext.pdf?sid=hal">istex</text:a></text:p>
              <text:p text:style-name="Normal"><text:a xlink:type="simple" xlink:href="https://hal.inrae.fr/hal-02646632v1">hal-026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8v1">Early morphofunctional plasticity of microglia in response to acute lipopolysaccharide</text:a></text:p>
              <text:p text:style-name="Normal"><text:a xlink:type="simple" xlink:href="https://hal.science/search/index/?q=*&amp;authFullName_s=C. Madore">C. Madore</text:a><text:span>,</text:span><text:a xlink:type="simple" xlink:href="https://hal.science/search/index/?q=*&amp;authFullName_s=C. Joffre">C. Joff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. de Smedt-Peyrusse">V. de Smedt-Peyrusse</text:a><text:span>,</text:span><text:a xlink:type="simple" xlink:href="https://hal.science/search/index/?q=*&amp;authFullName_s=A. Aubert">A. Aubert</text:a><text:span>et al.</text:span></text:p>
              <text:p text:style-name="Normal"><text:span>Brain, Behavior, and Immunity</text:span><text:span>, 2013, 34, pp.151-158.<text:s/></text:span><text:a xlink:type="simple" xlink:href="https://dx.doi.org/10.1016/j.bbi.2013.08.008">⟨10.1016/j.bbi.2013.08.008⟩</text:a></text:p>
              <text:p text:style-name="Normal"><text:span>Article dans une revue</text:span></text:p>
              <text:p text:style-name="Normal"><text:a xlink:type="simple" xlink:href="https://api.istex.fr/ark:/67375/6H6-6KMCHMJH-7/fulltext.pdf?sid=hal">istex</text:a></text:p>
              <text:p text:style-name="Normal"><text:a xlink:type="simple" xlink:href="https://hal.science/hal-03259548v1">hal-032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50v1">Long term adequate n-3 polyunsaturated fatty acid diet protects from depressive-like behavior but not from working memory disruption and brain cytokine expression in aged mice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élie Moranis">Aurélie Moranis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Philippe Guesnet">Philippe Guesnet</text:a><text:span>et al.</text:span></text:p>
              <text:p text:style-name="Normal"><text:span>Brain, Behavior, and Immunity</text:span><text:span>, 2012, 26 (5), pp.721-731.<text:s/></text:span><text:a xlink:type="simple" xlink:href="https://dx.doi.org/10.1016/j.bbi.2011.11.001">⟨10.1016/j.bbi.2011.11.001⟩</text:a></text:p>
              <text:p text:style-name="Normal"><text:span>Article dans une revue</text:span></text:p>
              <text:p text:style-name="Normal"><text:a xlink:type="simple" xlink:href="https://api.istex.fr/ark:/67375/6H6-70RS0GMQ-X/fulltext.pdf?sid=hal">istex</text:a></text:p>
              <text:p text:style-name="Normal"><text:a xlink:type="simple" xlink:href="https://hal.science/hal-03259550v1">hal-032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5v1">Short-term long chain omega3 diet protects from neuroinflammatory processes and memory impairment in aged mice</text:a></text:p>
              <text:p text:style-name="Normal"><text:a xlink:type="simple" xlink:href="https://hal.science/search/index/?q=*&amp;authFullName_s=Virginie Labrousse">Virginie Labrouss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Laurence Costes">Laurence Costes</text:a><text:span>,</text:span><text:a xlink:type="simple" xlink:href="https://hal.science/search/index/?q=*&amp;authFullName_s=Agnès Aubert">Agnès Aubert</text:a><text:span>et al.</text:span></text:p>
              <text:p text:style-name="Normal"><text:span>PLoS ONE</text:span><text:span>, 2012, 7 (5), 13 p.<text:s/></text:span><text:a xlink:type="simple" xlink:href="https://dx.doi.org/10.1371/journal.pone.0036861">⟨10.1371/journal.pone.0036861⟩</text:a></text:p>
              <text:p text:style-name="Normal"><text:span>Article dans une revue</text:span></text:p>
              <text:p text:style-name="Normal"><text:a xlink:type="simple" xlink:href="https://hal.science/hal-01191175v1">hal-0119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5v1">Nutritional n-3 polyunsaturated fatty acids deficiency alters cannabinoid receptor signaling pathway in the brain and associated anxiety-like behavior in mice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Journal of Physiology and Biochemistry</text:span><text:span>, 2012, 68 (4), pp.671-681.<text:s/></text:span><text:a xlink:type="simple" xlink:href="https://dx.doi.org/10.1007/s13105-012-0179-6">⟨10.1007/s13105-012-0179-6⟩</text:a></text:p>
              <text:p text:style-name="Normal"><text:span>Article dans une revue</text:span></text:p>
              <text:p text:style-name="Normal"><text:a xlink:type="simple" xlink:href="https://hal.inrae.fr/hal-02649145v1">hal-0264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40v1">Long term adequate n-3 polyunsaturated fatty acid diet protects from depressive-like behavior but not from working memory disruption and brain cytokine expression in aged mice</text:a></text:p>
              <text:p text:style-name="Normal"><text:a xlink:type="simple" xlink:href="https://hal.science/search/index/?q=*&amp;authFullName_s=Aurélie Moranis">Aurélie Moranis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Philippe P. Guesnet">Philippe P. Guesnet</text:a><text:span>et al.</text:span></text:p>
              <text:p text:style-name="Normal"><text:span>Brain, Behavior, and Immunity</text:span><text:span>, 2012, 26 (5), pp.721-731.<text:s/></text:span><text:a xlink:type="simple" xlink:href="https://dx.doi.org/10.1016/j.bbi.2011.11.001">⟨10.1016/j.bbi.2011.11.001⟩</text:a></text:p>
              <text:p text:style-name="Normal"><text:span>Article dans une revue</text:span></text:p>
              <text:p text:style-name="Normal"><text:a xlink:type="simple" xlink:href="https://api.istex.fr/ark:/67375/6H6-70RS0GMQ-X/fulltext.pdf?sid=hal">istex</text:a></text:p>
              <text:p text:style-name="Normal"><text:a xlink:type="simple" xlink:href="https://hal.inrae.fr/hal-02647840v1">hal-0264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56v1">Polyunsaturated fatty acids induce modification in the lipid composition and the prostaglandin production of the conjunctival epithelium cells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Laurent Leclère">Laurent Leclè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Niyazi Acar">Niyazi Acar</text:a><text:span>et al.</text:span></text:p>
              <text:p text:style-name="Normal"><text:span>Graefe's Archive for Clinical and Experimental Ophthalmology</text:span><text:span>, 2012, 250 (2), pp.211-222.<text:s/></text:span><text:a xlink:type="simple" xlink:href="https://dx.doi.org/10.1007/s00417-011-1801-y">⟨10.1007/s00417-011-1801-y⟩</text:a></text:p>
              <text:p text:style-name="Normal"><text:span>Article dans une revue</text:span></text:p>
              <text:p text:style-name="Normal"><text:a xlink:type="simple" xlink:href="https://api.istex.fr/document/06502DAA05DC02E45BE2D9EA0A48F2108E365DC9/fulltext/pdf?sid=hal">istex</text:a></text:p>
              <text:p text:style-name="Normal"><text:a xlink:type="simple" xlink:href="https://hal.inrae.fr/hal-02643856v1">hal-02643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3v1">Neuroinflammation and aging: influence of dietary n-3 polyunsaturated fatty acid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Thomas Larrieu">Thomas Larrieu</text:a><text:span>et al.</text:span></text:p>
              <text:p text:style-name="Normal"><text:span>Oléagineux, Corps Gras, Lipides</text:span><text:span>, 2011, 18 (6), pp.301 - 306.<text:s/></text:span><text:a xlink:type="simple" xlink:href="https://dx.doi.org/10.1051/ocl.2011.0412">⟨10.1051/ocl.2011.0412⟩</text:a></text:p>
              <text:p text:style-name="Normal"><text:span>Article dans une revue</text:span></text:p>
              <text:p text:style-name="Normal"><text:a xlink:type="simple" xlink:href="https://hal.inrae.fr/hal-02643433v1">hal-026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54v1">No consequences of dietary n-3 polyunsaturated fatty acid deficiency on the severity of scopolamine-induced dry eye.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Stéphane Grégoire">Stéphane Grégoire</text:a><text:span>et al.</text:span></text:p>
              <text:p text:style-name="Normal"><text:span>Graefe's Archive for Clinical and Experimental Ophthalmology</text:span><text:span>, 2011, 249 (4), pp.547-557.<text:s/></text:span><text:a xlink:type="simple" xlink:href="https://dx.doi.org/10.1007/s00417-010-1576-6">⟨10.1007/s00417-010-1576-6⟩</text:a></text:p>
              <text:p text:style-name="Normal"><text:span>Article dans une revue</text:span></text:p>
              <text:p text:style-name="Normal"><text:a xlink:type="simple" xlink:href="https://api.istex.fr/ark:/67375/VQC-PTDWC976-H/fulltext.pdf?sid=hal">istex</text:a></text:p>
              <text:p text:style-name="Normal"><text:a xlink:type="simple" xlink:href="https://hal.science/hal-00823354v1">hal-008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328v1">Differential effect of maternal diet supplementation with alpha-linolenic adcid or n-3 long-chain polyunsaturated fatty acids on glial cell phosphatidylethanolamine and phosphatidylserine fatty acid profile in neonate rat brains</text:a></text:p>
              <text:p text:style-name="Normal"><text:a xlink:type="simple" xlink:href="https://hal.science/search/index/?q=*&amp;authFullName_s=Frédéric Destaillats">Frédéric Destaillats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Florent Joffre">Florent Joffre</text:a><text:span>,</text:span><text:a xlink:type="simple" xlink:href="https://hal.science/search/index/?q=*&amp;authFullName_s=Jean-Baptiste Bezelgues">Jean-Baptiste Bezelgues</text:a><text:span>et al.</text:span></text:p>
              <text:p text:style-name="Normal"><text:span>Nutrition and Metabolism</text:span><text:span>, 2010, 7 (2), pp.1-11.<text:s/></text:span><text:a xlink:type="simple" xlink:href="https://dx.doi.org/10.1186/1743-7075-7-2">⟨10.1186/1743-7075-7-2⟩</text:a></text:p>
              <text:p text:style-name="Normal"><text:span>Article dans une revue</text:span></text:p>
              <text:p text:style-name="Normal"><text:a xlink:type="simple" xlink:href="https://hal.science/hal-01243328v1">hal-0124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24v1">Effect of dietary omega-3 and omega-6 fatty acids on IOP elevation, electroretinographic changes and retinal ganglion cell loss in a laser-induced rat model of glaucoma</text:a></text:p>
              <text:p text:style-name="Normal"><text:a xlink:type="simple" xlink:href="https://hal.science/search/index/?q=*&amp;authFullName_s=Coralie Schnebelen">Coralie Schnebelen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Manuel Salinas-Navarro">Manuel Salinas-Navarro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Catherine P. Creuzot Garcher">Catherine P. Creuzot Garcher</text:a><text:span>et al.</text:span></text:p>
              <text:p text:style-name="Normal"><text:span>Graefe's Archive for Clinical and Experimental Ophthalmology</text:span><text:span>, 2010, 248 (4), pp.605-606.<text:s/></text:span><text:a xlink:type="simple" xlink:href="https://dx.doi.org/10.1007/s00417-009-1228-x">⟨10.1007/s00417-009-1228-x⟩</text:a></text:p>
              <text:p text:style-name="Normal"><text:span>Article dans une revue</text:span></text:p>
              <text:p text:style-name="Normal"><text:a xlink:type="simple" xlink:href="https://api.istex.fr/ark:/67375/VQC-63HGXRDM-W/fulltext.pdf?sid=hal">istex</text:a></text:p>
              <text:p text:style-name="Normal"><text:a xlink:type="simple" xlink:href="https://hal.inrae.fr/hal-02658224v1">hal-0265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7v1">Altered expression of genes functioning in lipid homeostasis is associated with lipid deposition in NOD mouse lacrimal gland</text:a></text:p>
              <text:p text:style-name="Normal"><text:a xlink:type="simple" xlink:href="https://hal.science/search/index/?q=*&amp;authFullName_s=Kaijin Wu">Kaijin W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X.L. Xiaodong Li">X.L. Xiaodong Li</text:a><text:span>,</text:span><text:a xlink:type="simple" xlink:href="https://hal.science/search/index/?q=*&amp;authFullName_s=Michelle Macveigh-Aloni">Michelle Macveigh-Aloni</text:a><text:span>,</text:span><text:a xlink:type="simple" xlink:href="https://hal.science/search/index/?q=*&amp;authFullName_s=Melinda Hom">Melinda Hom</text:a><text:span>et al.</text:span></text:p>
              <text:p text:style-name="Normal"><text:span>Experimental Eye Research</text:span><text:span>, 2009, 89 (3), pp.319-332.<text:s/></text:span><text:a xlink:type="simple" xlink:href="https://dx.doi.org/10.1016/j.exer.2009.03.020">⟨10.1016/j.exer.2009.03.020⟩</text:a></text:p>
              <text:p text:style-name="Normal"><text:span>Article dans une revue</text:span></text:p>
              <text:p text:style-name="Normal"><text:a xlink:type="simple" xlink:href="https://hal.inrae.fr/hal-02664307v1">hal-0266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08v1">Nutrition for the eye: different susceptibility of the retina and the lacrimal gland to dietary omega-6 and omega-3 polyunsaturated fatty acid incorporation</text:a></text:p>
              <text:p text:style-name="Normal"><text:a xlink:type="simple" xlink:href="https://hal.science/search/index/?q=*&amp;authFullName_s=Coralie Schnebelen">Coralie Schnebelen</text:a><text:span>,</text:span><text:a xlink:type="simple" xlink:href="https://hal.science/search/index/?q=*&amp;authFullName_s=Sabrina Viau">Sabrina Viau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Catherine Creuzot-Garcher">Catherine Creuzot-Garcher</text:a><text:span>et al.</text:span></text:p>
              <text:p text:style-name="Normal"><text:span>Ophthalmic Research</text:span><text:span>, 2009, 41 (4), pp.216-224.<text:s/></text:span><text:a xlink:type="simple" xlink:href="https://dx.doi.org/10.1159/000217726">⟨10.1159/000217726⟩</text:a></text:p>
              <text:p text:style-name="Normal"><text:span>Article dans une revue</text:span></text:p>
              <text:p text:style-name="Normal"><text:a xlink:type="simple" xlink:href="https://hal.inrae.fr/hal-02665008v1">hal-0266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87v1">Lipides et surface oculaire</text:a></text:p>
              <text:p text:style-name="Normal"><text:a xlink:type="simple" xlink:href="https://hal.science/search/index/?q=*&amp;authFullName_s=Corinne Joffre">Corinne Joffre</text:a></text:p>
              <text:p text:style-name="Normal"><text:span>Réflexions Ophtalmologiques</text:span><text:span>, 2009, 123 (14), pp.126-130</text:span></text:p>
              <text:p text:style-name="Normal"><text:span>Article dans une revue</text:span></text:p>
              <text:p text:style-name="Normal"><text:a xlink:type="simple" xlink:href="https://hal.inrae.fr/hal-02657687v1">hal-026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18v1">Primary open-angle glaucoma: association with cholesterol 24S-hydroxylase (CYP46A1) gene polymorphism and plasma 24-hydroxycholesterol levels</text:a></text:p>
              <text:p text:style-name="Normal"><text:a xlink:type="simple" xlink:href="https://hal.science/search/index/?q=*&amp;authFullName_s=Cynthia Fourgeux">Cynthia Fourgeux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Ingemar Björkhem">Ingemar Björkhem</text:a><text:span>,</text:span><text:a xlink:type="simple" xlink:href="https://hal.science/search/index/?q=*&amp;authFullName_s=Ulf Diczfalusy">Ulf Diczfalusy</text:a><text:span>,</text:span><text:a xlink:type="simple" xlink:href="https://hal.science/search/index/?q=*&amp;authFullName_s=Corinne Joffre">Corinne Joffre</text:a><text:span>et al.</text:span></text:p>
              <text:p text:style-name="Normal"><text:span>Investigative Ophthalmology &amp; Visual Science</text:span><text:span>, 2009, 50 (12), pp.5712-5717.<text:s/></text:span><text:a xlink:type="simple" xlink:href="https://dx.doi.org/10.1167/iovs.09-3655">⟨10.1167/iovs.09-3655⟩</text:a></text:p>
              <text:p text:style-name="Normal"><text:span>Article dans une revue</text:span></text:p>
              <text:p text:style-name="Normal"><text:a xlink:type="simple" xlink:href="https://hal.science/hal-01278218v1">hal-0127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18v1">Dietary n-3 and n-6 PUFA enhance DHA incorporation in retinal phospholipids without affecting PGE1 and PGE2 levels</text:a></text:p>
              <text:p text:style-name="Normal"><text:a xlink:type="simple" xlink:href="https://hal.science/search/index/?q=*&amp;authFullName_s=Coralie Schnebelen">Coralie Schnebelen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Catherine Creuzot Garcher">Catherine Creuzot Garcher</text:a><text:span>et al.</text:span></text:p>
              <text:p text:style-name="Normal"><text:span>Lipids</text:span><text:span>, 2009, 44 (5), pp.465-470.<text:s/></text:span><text:a xlink:type="simple" xlink:href="https://dx.doi.org/10.1007/s11745-009-3289-3">⟨10.1007/s11745-009-3289-3⟩</text:a></text:p>
              <text:p text:style-name="Normal"><text:span>Article dans une revue</text:span></text:p>
              <text:p text:style-name="Normal"><text:a xlink:type="simple" xlink:href="https://api.istex.fr/ark:/67375/VQC-ST36R0C3-3/fulltext.pdf?sid=hal">istex</text:a></text:p>
              <text:p text:style-name="Normal"><text:a xlink:type="simple" xlink:href="https://hal.inrae.fr/hal-02666618v1">hal-0266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45v1">Efficacy of a 2-month dietary supplementation with polyunsaturated fatty acids in dry eye induced by scopolamine in a rat model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Niyazi Acar">Niyazi Acar</text:a><text:span>et al.</text:span></text:p>
              <text:p text:style-name="Normal"><text:span>Graefe's Archive for Clinical and Experimental Ophthalmology</text:span><text:span>, 2009, 247 (8), pp.1039-1050.<text:s/></text:span><text:a xlink:type="simple" xlink:href="https://dx.doi.org/10.1007/s00417-009-1080-z">⟨10.1007/s00417-009-1080-z⟩</text:a></text:p>
              <text:p text:style-name="Normal"><text:span>Article dans une revue</text:span></text:p>
              <text:p text:style-name="Normal"><text:a xlink:type="simple" xlink:href="https://api.istex.fr/ark:/67375/VQC-78XQS6XV-W/fulltext.pdf?sid=hal">istex</text:a></text:p>
              <text:p text:style-name="Normal"><text:a xlink:type="simple" xlink:href="https://hal.inrae.fr/hal-02666645v1">hal-0266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26v1">Red blood cell plasmalogens and docosahexaenoic acid are independently reduced in primary open-angle glaucoma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Stéphanie S. Cabaret">Stéphanie S. Cabaret</text:a><text:span>et al.</text:span></text:p>
              <text:p text:style-name="Normal"><text:span>Experimental Eye Research</text:span><text:span>, 2009, 89 (6), pp.840-853.<text:s/></text:span><text:a xlink:type="simple" xlink:href="https://dx.doi.org/10.1016/j.exer.2009.07.008">⟨10.1016/j.exer.2009.07.008⟩</text:a></text:p>
              <text:p text:style-name="Normal"><text:span>Article dans une revue</text:span></text:p>
              <text:p text:style-name="Normal"><text:a xlink:type="simple" xlink:href="https://api.istex.fr/ark:/67375/6H6-ZLPJWX1R-C/fulltext.pdf?sid=hal">istex</text:a></text:p>
              <text:p text:style-name="Normal"><text:a xlink:type="simple" xlink:href="https://hal.inrae.fr/hal-02661826v1">hal-0266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844v1">Branched-chain fatty acids, increased in tears of blepharitis patients, are not toxic for conjunctival cell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Maxime Souchier">Maxime Souchier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Stéphane Grégoire">Stéphane Grégoire</text:a><text:span>et al.</text:span></text:p>
              <text:p text:style-name="Normal"><text:span>British Journal of Ophthalmology</text:span><text:span>, 2009, 93 (10), pp.1391-n/a.<text:s/></text:span><text:a xlink:type="simple" xlink:href="https://dx.doi.org/10.1136/bjo.2008.156356">⟨10.1136/bjo.2008.156356⟩</text:a></text:p>
              <text:p text:style-name="Normal"><text:span>Article dans une revue</text:span></text:p>
              <text:p text:style-name="Normal"><text:a xlink:type="simple" xlink:href="https://hal.science/hal-00477844v1">hal-0047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34v1">A dietary combination of omega-3 and omega-6 polyunsaturated fatty acids is more efficient than single supplementations in the prevention of retinal damage induced by elevation of intraocular pressure in rats</text:a></text:p>
              <text:p text:style-name="Normal"><text:a xlink:type="simple" xlink:href="https://hal.science/search/index/?q=*&amp;authFullName_s=Coralie Schnebelen">Coralie Schnebelen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Manuel Salinas-Navarro">Manuel Salinas-Navarro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Catherine Creuzot Garcher">Catherine Creuzot Garcher</text:a><text:span>et al.</text:span></text:p>
              <text:p text:style-name="Normal"><text:span>Graefe's Archive for Clinical and Experimental Ophthalmology</text:span><text:span>, 2009, 247 (9), pp.1191-1203.<text:s/></text:span><text:a xlink:type="simple" xlink:href="https://dx.doi.org/10.1007/s00417-009-1094-6">⟨10.1007/s00417-009-1094-6⟩</text:a></text:p>
              <text:p text:style-name="Normal"><text:span>Article dans une revue</text:span></text:p>
              <text:p text:style-name="Normal"><text:a xlink:type="simple" xlink:href="https://api.istex.fr/ark:/67375/VQC-DKBL308L-1/fulltext.pdf?sid=hal">istex</text:a></text:p>
              <text:p text:style-name="Normal"><text:a xlink:type="simple" xlink:href="https://hal.inrae.fr/hal-02666334v1">hal-0266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29v1">N-3 fatty acids affected glial morphometry during aging in fat-1 mic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Laurence Costes">Laurence Costes</text:a><text:span>,</text:span><text:a xlink:type="simple" xlink:href="https://hal.science/search/index/?q=*&amp;authFullName_s=J. Lalanne">J. Lalanne</text:a><text:span>,</text:span><text:a xlink:type="simple" xlink:href="https://hal.science/search/index/?q=*&amp;authFullName_s=C. Boue-Vaysse">C. Boue-Vaysse</text:a><text:span>,</text:span><text:a xlink:type="simple" xlink:href="https://hal.science/search/index/?q=*&amp;authFullName_s=B. Buaud">B. Buaud</text:a><text:span>et al.</text:span></text:p>
              <text:p text:style-name="Normal"><text:span>Glia</text:span><text:span>, 2009, 57 (13), pp.S145</text:span></text:p>
              <text:p text:style-name="Normal"><text:span>Article dans une revue</text:span></text:p>
              <text:p text:style-name="Normal"><text:a xlink:type="simple" xlink:href="https://hal.inrae.fr/hal-02656329v1">hal-0265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17v1">Études des lipides lacrymaux</text:a></text:p>
              <text:p text:style-name="Normal"><text:a xlink:type="simple" xlink:href="https://hal.science/search/index/?q=*&amp;authFullName_s=Catherine Creuzot Garcher">Catherine Creuzot Garcher</text:a><text:span>,</text:span><text:a xlink:type="simple" xlink:href="https://hal.science/search/index/?q=*&amp;authFullName_s=Corinne Joffre">Corinne Joffre</text:a></text:p>
              <text:p text:style-name="Normal"><text:span>Réflexions Ophtalmologiques</text:span><text:span>, 2009, 14 (122), pp.69-72</text:span></text:p>
              <text:p text:style-name="Normal"><text:span>Article dans une revue</text:span></text:p>
              <text:p text:style-name="Normal"><text:a xlink:type="simple" xlink:href="https://hal.inrae.fr/hal-02656417v1">hal-0265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50v1">Acides gras polyinsaturés oméga-6 et oméga-3 : état des lieux dans la sphère oculaire</text:a></text:p>
              <text:p text:style-name="Normal"><text:a xlink:type="simple" xlink:href="https://hal.science/search/index/?q=*&amp;authFullName_s=Corinne Joffre">Corinne Joffre</text:a></text:p>
              <text:p text:style-name="Normal"><text:span>Réflexions Ophtalmologiques</text:span><text:span>, 2008, 113 (tome 13), pp.52-55</text:span></text:p>
              <text:p text:style-name="Normal"><text:span>Article dans une revue</text:span></text:p>
              <text:p text:style-name="Normal"><text:a xlink:type="simple" xlink:href="https://hal.inrae.fr/hal-02653750v1">hal-0265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368v1">Changes in meibomian fatty acids and ocular surface in patients with meibomian gland dysfunction after minocycline treatment</text:a></text:p>
              <text:p text:style-name="Normal"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Julien Beynat">Julien Beyna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Journal Français d'Ophtalmologie</text:span><text:span>, 2008, 31 (S1), pp.92.<text:s/></text:span><text:a xlink:type="simple" xlink:href="https://dx.doi.org/10.1016/S0181-5512(08)70862-3">⟨10.1016/S0181-5512(08)70862-3⟩</text:a></text:p>
              <text:p text:style-name="Normal"><text:span>Article dans une revue</text:span></text:p>
              <text:p text:style-name="Normal"><text:a xlink:type="simple" xlink:href="https://hal.inrae.fr/hal-04186368v1">hal-0418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1v1">Time course of ocular surface and lacrimal gland changes in a new scopolamine-induced dry eye model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Cynthia Fourgeux">Cynthia Fourgeux</text:a><text:span>et al.</text:span></text:p>
              <text:p text:style-name="Normal"><text:span>Graefe's Archive for Clinical and Experimental Ophthalmology</text:span><text:span>, 2008, 246 (6), pp.857-867.<text:s/></text:span><text:a xlink:type="simple" xlink:href="https://dx.doi.org/10.1007/s00417-008-0784-9">⟨10.1007/s00417-008-0784-9⟩</text:a></text:p>
              <text:p text:style-name="Normal"><text:span>Article dans une revue</text:span></text:p>
              <text:p text:style-name="Normal"><text:a xlink:type="simple" xlink:href="https://api.istex.fr/document/5DB93250D34EFCC9A553D73FB7110592BE90159F/fulltext/pdf?sid=hal">istex</text:a></text:p>
              <text:p text:style-name="Normal"><text:a xlink:type="simple" xlink:href="https://hal.inrae.fr/hal-02658641v1">hal-02658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25v1">Lipid and fatty acid profile of the retina, retinal pigment epithelium/choroid, and the lacrimal gland, and associations with adipose tissue fatty acids in human subjects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et al.</text:span></text:p>
              <text:p text:style-name="Normal"><text:span>Experimental Eye Research</text:span><text:span>, 2008, 87 (6), pp.521-528.<text:s/></text:span><text:a xlink:type="simple" xlink:href="https://dx.doi.org/10.1016/j.exer.2008.08.010">⟨10.1016/j.exer.2008.08.010⟩</text:a></text:p>
              <text:p text:style-name="Normal"><text:span>Article dans une revue</text:span></text:p>
              <text:p text:style-name="Normal"><text:a xlink:type="simple" xlink:href="https://api.istex.fr/ark:/67375/6H6-GNWS34SW-Z/fulltext.pdf?sid=hal">istex</text:a></text:p>
              <text:p text:style-name="Normal"><text:a xlink:type="simple" xlink:href="https://hal.inrae.fr/hal-02667725v1">hal-0266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10v1">Changes in meibomian fatty acids and clinical signs in patients with meibomian gland dysfunction after minocycline treatment</text:a></text:p>
              <text:p text:style-name="Normal"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Aurore Muselier">Aurore Muselier</text:a><text:span>et al.</text:span></text:p>
              <text:p text:style-name="Normal"><text:span>British Journal of Ophthalmology</text:span><text:span>, 2008, 92 (6), pp.819-822.<text:s/></text:span><text:a xlink:type="simple" xlink:href="https://dx.doi.org/10.1136/bjo.2007.133900">⟨10.1136/bjo.2007.133900⟩</text:a></text:p>
              <text:p text:style-name="Normal"><text:span>Article dans une revue</text:span></text:p>
              <text:p text:style-name="Normal"><text:a xlink:type="simple" xlink:href="https://api.istex.fr/document/C6A13F92F7EB2F0238E4A24BCC092BBEE81D2408/fulltext/pdf?sid=hal">istex</text:a></text:p>
              <text:p text:style-name="Normal"><text:a xlink:type="simple" xlink:href="https://hal.inrae.fr/hal-02666310v1">hal-0266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3v1">Differences in meibomian fatty acid composition in patients with meibomian gland dysfunction and aqueous-deficient dry ey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Maxime Souchier">Maxime Souchie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Sabrina Viau">Sabrina Viau</text:a><text:span>et al.</text:span></text:p>
              <text:p text:style-name="Normal"><text:span>British Journal of Ophthalmology</text:span><text:span>, 2008, 92 (1), pp.116-119.<text:s/></text:span><text:a xlink:type="simple" xlink:href="https://dx.doi.org/10.1136/bjo.2007.126144">⟨10.1136/bjo.2007.126144⟩</text:a></text:p>
              <text:p text:style-name="Normal"><text:span>Article dans une revue</text:span></text:p>
              <text:p text:style-name="Normal"><text:a xlink:type="simple" xlink:href="https://api.istex.fr/document/391989F0A60C2578687C9078CCB884FAC84BDC4B/fulltext/pdf?sid=hal">istex</text:a></text:p>
              <text:p text:style-name="Normal"><text:a xlink:type="simple" xlink:href="https://hal.inrae.fr/hal-02662913v1">hal-0266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774v1">224 Modification des teneurs en plasmalogènes et en acide docosahexaénoïque (DHA) dans les érythrocytes des patients glaucomateux</text:a></text:p>
              <text:p text:style-name="Normal"><text:a xlink:type="simple" xlink:href="https://hal.science/search/index/?q=*&amp;authFullName_s=Alain Marie Bron">Alain Marie Bron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Samuel Bidot">Samuel Bidot</text:a><text:span>,</text:span><text:a xlink:type="simple" xlink:href="https://hal.science/search/index/?q=*&amp;authFullName_s=P. d'Athis">P. d'Athis</text:a><text:span>,</text:span><text:a xlink:type="simple" xlink:href="https://hal.science/search/index/?q=*&amp;authFullName_s=Corinne Joffre">Corinne Joffre</text:a><text:span>et al.</text:span></text:p>
              <text:p text:style-name="Normal"><text:span>Journal Français d'Ophtalmologie</text:span><text:span>, 2008, 31 (S1), pp.80.<text:s/></text:span><text:a xlink:type="simple" xlink:href="https://dx.doi.org/10.1016/S0181-5512(08)70821-0">⟨10.1016/S0181-5512(08)70821-0⟩</text:a></text:p>
              <text:p text:style-name="Normal"><text:span>Article dans une revue</text:span></text:p>
              <text:p text:style-name="Normal"><text:a xlink:type="simple" xlink:href="https://hal.inrae.fr/hal-04186774v1">hal-0418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89v1">Activation of a caspase-3-independent mode of cell death associated with lysosomal destabilization in cultured human retinal pigment epithelial cells (ARPE-19) exposed to 7beta-hydroxycholesterol</text:a></text:p>
              <text:p text:style-name="Normal"><text:a xlink:type="simple" xlink:href="https://hal.science/search/index/?q=*&amp;authFullName_s=Laure Malvitte">Laure Malvitte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ain M. Bron">Alain M. Bron</text:a><text:span>et al.</text:span></text:p>
              <text:p text:style-name="Normal"><text:span>Current Eye Research</text:span><text:span>, 2008, 33 (9), pp.769-781.<text:s/></text:span><text:a xlink:type="simple" xlink:href="https://dx.doi.org/10.1080/02713680802337397">⟨10.1080/02713680802337397⟩</text:a></text:p>
              <text:p text:style-name="Normal"><text:span>Article dans une revue</text:span></text:p>
              <text:p text:style-name="Normal"><text:a xlink:type="simple" xlink:href="https://hal.inrae.fr/hal-02664689v1">hal-026646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37195v1">Beneficial Effects of Myocardial Postconditioning are Associated With Reduced Oxidative Stress in a Senescent Mouse Model</text:a></text:p>
              <text:p text:style-name="Normal"><text:a xlink:type="simple" xlink:href="https://hal.science/search/index/?q=*&amp;authFullName_s=Benjamin Lauzier">Benjamin Lauzier</text:a><text:span>,</text:span><text:a xlink:type="simple" xlink:href="https://hal.science/search/index/?q=*&amp;authFullName_s=Stéphanie Delemasure">Stéphanie Delemasure</text:a><text:span>,</text:span><text:a xlink:type="simple" xlink:href="https://hal.science/search/index/?q=*&amp;authFullName_s=Régine Debin">Régine Debin</text:a><text:span>,</text:span><text:a xlink:type="simple" xlink:href="https://hal.science/search/index/?q=*&amp;authFullName_s=Bertrand Collin">Bertrand Collin</text:a><text:span>,</text:span><text:a xlink:type="simple" xlink:href="https://hal.science/search/index/?q=*&amp;authFullName_s=Pierre Sicard">Pierre Sicard</text:a><text:span>et al.</text:span></text:p>
              <text:p text:style-name="Normal"><text:span>Transplantation</text:span><text:span>, 2008, 85 (12), pp.1802 - 1808.<text:s/></text:span><text:a xlink:type="simple" xlink:href="https://dx.doi.org/10.1097/tp.0b013e3181775367">⟨10.1097/tp.0b013e3181775367⟩</text:a></text:p>
              <text:p text:style-name="Normal"><text:span>Article dans une revue</text:span></text:p>
              <text:p text:style-name="Normal"><text:a xlink:type="simple" xlink:href="https://ube.hal.science/hal-03437195v1">hal-0343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36v1">ApoB100,LDLR-/- mice exhibit reduced electroretinographic response and cholesteryl esters deposits in the retina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Mathias-W. Seeliger">Mathias-W. Seeliger</text:a><text:span>,</text:span><text:a xlink:type="simple" xlink:href="https://hal.science/search/index/?q=*&amp;authFullName_s=Mylene Santos">Mylene Santos</text:a><text:span>,</text:span><text:a xlink:type="simple" xlink:href="https://hal.science/search/index/?q=*&amp;authFullName_s=Marie-Annick Maire">Marie-Annick Maire</text:a><text:span>et al.</text:span></text:p>
              <text:p text:style-name="Normal"><text:span>Investigative Ophthalmology &amp; Visual Science</text:span><text:span>, 2008, 49 (4), pp.1307-1314.<text:s/></text:span><text:a xlink:type="simple" xlink:href="https://dx.doi.org/10.1167/iovs.07-0808">⟨10.1167/iovs.07-0808⟩</text:a></text:p>
              <text:p text:style-name="Normal"><text:span>Article dans une revue</text:span></text:p>
              <text:p text:style-name="Normal"><text:a xlink:type="simple" xlink:href="https://hal.inrae.fr/hal-02662936v1">hal-0266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99v1">002 Évaluation de la toxicité des acides gras branchés sur des cellules conjonctivales en culture</text:a></text:p>
              <text:p text:style-name="Normal"><text:a xlink:type="simple" xlink:href="https://hal.science/search/index/?q=*&amp;authFullName_s=Catherine Creuzot-Garcher">Catherine Creuzot-Garcher</text:a><text:span>,</text:span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Laurent Leclère">Laurent Leclère</text:a><text:span>,</text:span><text:a xlink:type="simple" xlink:href="https://hal.science/search/index/?q=*&amp;authFullName_s=Bénédicte Buteau">Bénédicte Buteau</text:a><text:span>et al.</text:span></text:p>
              <text:p text:style-name="Normal"><text:span>Journal Français d'Ophtalmologie</text:span><text:span>, 2007, 30 (S2), pp.2S152</text:span></text:p>
              <text:p text:style-name="Normal"><text:span>Article dans une revue</text:span></text:p>
              <text:p text:style-name="Normal"><text:a xlink:type="simple" xlink:href="https://hal.inrae.fr/hal-04187399v1">hal-0418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97v1">Cholesterol-24S-hydroxylase (CYP46A1) is specifically expressed in neurons of the neural retina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Ulf Diczfalusy">Ulf Diczfalusy</text:a><text:span>,</text:span><text:a xlink:type="simple" xlink:href="https://hal.science/search/index/?q=*&amp;authFullName_s=Ingemar Bjorkhem">Ingemar Bjorkhem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Lucy Martine">Lucy Martine</text:a><text:span>et al.</text:span></text:p>
              <text:p text:style-name="Normal"><text:span>Current Eye Research</text:span><text:span>, 2007, 32 (4), pp.361-366.<text:s/></text:span><text:a xlink:type="simple" xlink:href="https://dx.doi.org/10.1080/02713680701231857">⟨10.1080/02713680701231857⟩</text:a></text:p>
              <text:p text:style-name="Normal"><text:span>Article dans une revue</text:span></text:p>
              <text:p text:style-name="Normal"><text:a xlink:type="simple" xlink:href="https://hal.inrae.fr/hal-02668197v1">hal-0266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04v1">Plasmalogens in the retina: In situ hybridization of dihydroxyacetone phosphate acyltransferase (DHAP-AT) - the first enzyme involved in their biosynthesis - and comparative study of retinal and retinal pigment epithelial lipid composition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Corinne Joffre">Corinne Joffre</text:a><text:span>et al.</text:span></text:p>
              <text:p text:style-name="Normal"><text:span>Experimental Eye Research</text:span><text:span>, 2007, 84 (1), pp.143-151.<text:s/></text:span><text:a xlink:type="simple" xlink:href="https://dx.doi.org/10.1016/j.exer.2006.09.009">⟨10.1016/j.exer.2006.09.009⟩</text:a></text:p>
              <text:p text:style-name="Normal"><text:span>Article dans une revue</text:span></text:p>
              <text:p text:style-name="Normal"><text:a xlink:type="simple" xlink:href="https://api.istex.fr/ark:/67375/6H6-1M89SKXL-4/fulltext.pdf?sid=hal">istex</text:a></text:p>
              <text:p text:style-name="Normal"><text:a xlink:type="simple" xlink:href="https://hal.inrae.fr/hal-02663704v1">hal-0266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23v1">Oxysterols induced inflammation and oxidation in primary porcine retinal pigment epithelial cell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Stéphanie S. Cabaret">Stéphanie S. Cabaret</text:a><text:span>et al.</text:span></text:p>
              <text:p text:style-name="Normal"><text:span>Current Eye Research</text:span><text:span>, 2007, 32 (3), pp.271-280.<text:s/></text:span><text:a xlink:type="simple" xlink:href="https://dx.doi.org/10.1080/02713680601187951">⟨10.1080/02713680601187951⟩</text:a></text:p>
              <text:p text:style-name="Normal"><text:span>Article dans une revue</text:span></text:p>
              <text:p text:style-name="Normal"><text:a xlink:type="simple" xlink:href="https://hal.inrae.fr/hal-02659823v1">hal-026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37v1">The retina is more susceptible than the brain and the liver to the incorporation of trans isomers of DHA in rats consuming trans isomers of alpha-linolenic acid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Brigitte Bonhomme">Brigitte Bonhomm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ain Bron">Alain Bron</text:a><text:span>,</text:span><text:a xlink:type="simple" xlink:href="https://hal.science/search/index/?q=*&amp;authFullName_s=Catherine Creuzot-Garcher">Catherine Creuzot-Garcher</text:a><text:span>et al.</text:span></text:p>
              <text:p text:style-name="Normal"><text:span>Reproduction Nutrition Development</text:span><text:span>, 2006, 46 (5), pp.515-525.<text:s/></text:span><text:a xlink:type="simple" xlink:href="https://dx.doi.org/10.1051/rnd:2006033">⟨10.1051/rnd:2006033⟩</text:a></text:p>
              <text:p text:style-name="Normal"><text:span>Article dans une revue</text:span></text:p>
              <text:p text:style-name="Normal"><text:a xlink:type="simple" xlink:href="https://hal.science/hal-00900637v1">hal-0090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1v1">Analogies entre le processus athéromateux et dégénérescence maculaire liée à l'âge : roles présumés des oxystérols</text:a></text:p>
              <text:p text:style-name="Normal"><text:a xlink:type="simple" xlink:href="https://hal.science/search/index/?q=*&amp;authFullName_s=Laure Malvitte">Laure Malvitte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ine Vejux">Aline Vejux</text:a><text:span>,</text:span><text:a xlink:type="simple" xlink:href="https://hal.science/search/index/?q=*&amp;authFullName_s=Caroline Maïza">Caroline Maïza</text:a><text:span>et al.</text:span></text:p>
              <text:p text:style-name="Normal"><text:span>Journal Français d'Ophtalmologie</text:span><text:span>, 2006, 29 (5), pp.570-578.<text:s/></text:span><text:a xlink:type="simple" xlink:href="https://dx.doi.org/10.1016/S0181-5512(06)73815-3">⟨10.1016/S0181-5512(06)73815-3⟩</text:a></text:p>
              <text:p text:style-name="Normal"><text:span>Article dans une revue</text:span></text:p>
              <text:p text:style-name="Normal"><text:a xlink:type="simple" xlink:href="https://hal.inrae.fr/hal-02662961v1">hal-0266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6v1">Improvement of dry eye symptoms with polyunsaturated fatty acids</text:a></text:p>
              <text:p text:style-name="Normal"><text:a xlink:type="simple" xlink:href="https://hal.science/search/index/?q=*&amp;authFullName_s=C. Creuzot">C. Creuzot</text:a><text:span>,</text:span><text:a xlink:type="simple" xlink:href="https://hal.science/search/index/?q=*&amp;authFullName_s=Marie Passemard">Marie Passemard</text:a><text:span>,</text:span><text:a xlink:type="simple" xlink:href="https://hal.science/search/index/?q=*&amp;authFullName_s=Sabrina Viau">Sabrina Via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ascale Pouliquen">Pascale Pouliquen</text:a><text:span>et al.</text:span></text:p>
              <text:p text:style-name="Normal"><text:span>Journal Français d'Ophtalmologie</text:span><text:span>, 2006, 29 (8), pp.868-873.<text:s/></text:span><text:a xlink:type="simple" xlink:href="https://dx.doi.org/10.1016/S0181-5512(06)70106-1">⟨10.1016/S0181-5512(06)70106-1⟩</text:a></text:p>
              <text:p text:style-name="Normal"><text:span>Article dans une revue</text:span></text:p>
              <text:p text:style-name="Normal"><text:a xlink:type="simple" xlink:href="https://hal.inrae.fr/hal-02658966v1">hal-0265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67v1">Gas chromatographic and mass spectrometric identification of mixtures oxyphytosterol and oxycholesterol derivatives. Application to a phytosterol-enriched food</text:a></text:p>
              <text:p text:style-name="Normal"><text:a xlink:type="simple" xlink:href="https://hal.science/search/index/?q=*&amp;authFullName_s=A. Grandgirard">A. Grandgirard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ierre Juanéda">Pierre Juanéda</text:a><text:span>,</text:span><text:a xlink:type="simple" xlink:href="https://hal.science/search/index/?q=*&amp;authFullName_s=Olivier Berdeaux">Olivier Berdeaux</text:a></text:p>
              <text:p text:style-name="Normal"><text:span>Journal of Chromatography A</text:span><text:span>, 2004, 1040, pp.239-250</text:span></text:p>
              <text:p text:style-name="Normal"><text:span>Article dans une revue</text:span></text:p>
              <text:p text:style-name="Normal"><text:a xlink:type="simple" xlink:href="https://hal.inrae.fr/hal-02680467v1">hal-0268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86v1">Oxyphytosterols are present in plasma of healthy human subjects</text:a></text:p>
              <text:p text:style-name="Normal"><text:a xlink:type="simple" xlink:href="https://hal.science/search/index/?q=*&amp;authFullName_s=A. Grandgirard">A. Grandgirard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Luc Demaison">Luc Demaison</text:a><text:span>,</text:span><text:a xlink:type="simple" xlink:href="https://hal.science/search/index/?q=*&amp;authFullName_s=Catherine Cordelet">Catherine Cordelet</text:a><text:span>,</text:span><text:a xlink:type="simple" xlink:href="https://hal.science/search/index/?q=*&amp;authFullName_s=Corinne Joffre">Corinne Joffre</text:a><text:span>et al.</text:span></text:p>
              <text:p text:style-name="Normal"><text:span>British Journal of Nutrition</text:span><text:span>, 2004, 91, pp.101-106</text:span></text:p>
              <text:p text:style-name="Normal"><text:span>Article dans une revue</text:span></text:p>
              <text:p text:style-name="Normal"><text:a xlink:type="simple" xlink:href="https://hal.inrae.fr/hal-02673486v1">hal-0267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07v1">Fatty acid composition and conjugated linoleic acid content of different tissues in rat fed individual conjugated linoleic acid isomers given as triacylglycerols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Jean-Louis J.-L. Sébédio">Jean-Louis J.-L. Sébédio</text:a></text:p>
              <text:p text:style-name="Normal"><text:span>Journal of Nutritional Biochemistry</text:span><text:span>, 2002, 13, pp.337-345</text:span></text:p>
              <text:p text:style-name="Normal"><text:span>Article dans une revue</text:span></text:p>
              <text:p text:style-name="Normal"><text:a xlink:type="simple" xlink:href="https://hal.inrae.fr/hal-02670607v1">hal-0267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00v1">Altération des lipides par traitement thermique</text:a></text:p>
              <text:p text:style-name="Normal"><text:a xlink:type="simple" xlink:href="https://hal.science/search/index/?q=*&amp;authFullName_s=Corinne Joffre Alasnier">Corinne Joffre Alasnier</text:a></text:p>
              <text:p text:style-name="Normal"><text:span>L'Information diététique<text:s/></text:span><text:span>, 2002, pp.51-57</text:span></text:p>
              <text:p text:style-name="Normal"><text:span>Article dans une revue</text:span></text:p>
              <text:p text:style-name="Normal"><text:a xlink:type="simple" xlink:href="https://hal.inrae.fr/hal-02672200v1">hal-0267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70v1">Lipolysis in muscles during refrigerated storage as related to the metabolic type of fibres in the rabbit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Gilles Gandemer">Gilles Gandemer</text:a></text:p>
              <text:p text:style-name="Normal"><text:span>Meat Science</text:span><text:span>, 2000, 54, pp.127-134</text:span></text:p>
              <text:p text:style-name="Normal"><text:span>Article dans une revue</text:span></text:p>
              <text:p text:style-name="Normal"><text:a xlink:type="simple" xlink:href="https://hal.inrae.fr/hal-02697970v1">hal-0269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34v1">Activities of phospholipases A and lysophospholipases in glycolytic and oxydative skeletal muscles in the rabbit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Journal of the Science of Food and Agriculture</text:span><text:span>, 2000, 80, pp.698-704</text:span></text:p>
              <text:p text:style-name="Normal"><text:span>Article dans une revue</text:span></text:p>
              <text:p text:style-name="Normal"><text:a xlink:type="simple" xlink:href="https://hal.inrae.fr/hal-02691434v1">hal-0269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47v1">Hydrolytic and oxidative changes in the lipids of chicken breast and thigh muscles during refrigerated storag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. Viau">M. Viau</text:a><text:span>,</text:span><text:a xlink:type="simple" xlink:href="https://hal.science/search/index/?q=*&amp;authFullName_s=Gilles Gandemer">Gilles Gandemer</text:a></text:p>
              <text:p text:style-name="Normal"><text:span>Journal of Food Science</text:span><text:span>, 2000, 65 (1), pp.9-14</text:span></text:p>
              <text:p text:style-name="Normal"><text:span>Article dans une revue</text:span></text:p>
              <text:p text:style-name="Normal"><text:a xlink:type="simple" xlink:href="https://hal.inrae.fr/hal-02689247v1">hal-0268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34v1">Fatty acid and aldehyde composition of individual phospholipid classes of rabbit skeletal muscles is related to the metabolic type of fibr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Meat Science</text:span><text:span>, 1998, 48 (3-4), pp.225-235</text:span></text:p>
              <text:p text:style-name="Normal"><text:span>Article dans une revue</text:span></text:p>
              <text:p text:style-name="Normal"><text:a xlink:type="simple" xlink:href="https://hal.inrae.fr/hal-02685734v1">hal-02685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28v1">Fatty acid and aldehyde composition of individual phospholipid classes of rabbit skeletal muscles is related to the metabolic type of the fibr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Meat Science</text:span><text:span>, 1998, 48 (3-4), pp.225-235.<text:s/></text:span><text:a xlink:type="simple" xlink:href="https://dx.doi.org/10.1016/S0309-1740(97)00096-X">⟨10.1016/S0309-1740(97)00096-X⟩</text:a></text:p>
              <text:p text:style-name="Normal"><text:span>Article dans une revue</text:span></text:p>
              <text:p text:style-name="Normal"><text:a xlink:type="simple" xlink:href="https://api.istex.fr/ark:/67375/6H6-K5QZ0KSD-S/fulltext.pdf?sid=hal">istex</text:a></text:p>
              <text:p text:style-name="Normal"><text:a xlink:type="simple" xlink:href="https://hal.inrae.fr/hal-02696328v1">hal-0269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07v1">Modifying the n−3 fatty acid content of the maternal diet to determine the requirements of the fetal and suckling rat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Corinne Alasnier">Corinne Alasnier</text:a><text:span>,</text:span><text:a xlink:type="simple" xlink:href="https://hal.science/search/index/?q=*&amp;authFullName_s=Jean Marc Alessandri">Jean Marc Alessandri</text:a><text:span>,</text:span><text:a xlink:type="simple" xlink:href="https://hal.science/search/index/?q=*&amp;authFullName_s=Georges Durand">Georges Durand</text:a></text:p>
              <text:p text:style-name="Normal"><text:span>Lipids</text:span><text:span>, 1997, 32 (5), pp.527-535</text:span></text:p>
              <text:p text:style-name="Normal"><text:span>Article dans une revue</text:span></text:p>
              <text:p text:style-name="Normal"><text:a xlink:type="simple" xlink:href="https://hal.inrae.fr/hal-02694007v1">hal-0269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88v1">Activity of aminopeptidase and lipolytic enzymes in five skeletal muscles with various oxidative patterns</text:a></text:p>
              <text:p text:style-name="Normal"><text:a xlink:type="simple" xlink:href="https://hal.science/search/index/?q=*&amp;authFullName_s=Mathilde Flores">Mathilde Flores</text:a><text:span>,</text:span><text:a xlink:type="simple" xlink:href="https://hal.science/search/index/?q=*&amp;authFullName_s=Corinne Alasnier">Corinne Alasnier</text:a><text:span>,</text:span><text:a xlink:type="simple" xlink:href="https://hal.science/search/index/?q=*&amp;authFullName_s=M.C. Aristoy">M.C. Aristoy</text:a><text:span>,</text:span><text:a xlink:type="simple" xlink:href="https://hal.science/search/index/?q=*&amp;authFullName_s=J.L. Navarro">J.L. Navarro</text:a><text:span>,</text:span><text:a xlink:type="simple" xlink:href="https://hal.science/search/index/?q=*&amp;authFullName_s=Gilles Gandemer">Gilles Gandemer</text:a><text:span>et al.</text:span></text:p>
              <text:p text:style-name="Normal"><text:span>Journal of the Science of Food and Agriculture</text:span><text:span>, 1996, 70 (1), pp.127-130</text:span></text:p>
              <text:p text:style-name="Normal"><text:span>Article dans une revue</text:span></text:p>
              <text:p text:style-name="Normal"><text:a xlink:type="simple" xlink:href="https://hal.inrae.fr/hal-02699188v1">hal-0269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52v1">Lipid characteristics associated with oxidative and glycolytic fibres in rabbit muscles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illes Gandemer">Gilles Gandemer</text:a></text:p>
              <text:p text:style-name="Normal"><text:span>Meat Science</text:span><text:span>, 1996, 43 (3-4), pp.213-224</text:span></text:p>
              <text:p text:style-name="Normal"><text:span>Article dans une revue</text:span></text:p>
              <text:p text:style-name="Normal"><text:a xlink:type="simple" xlink:href="https://hal.inrae.fr/hal-02686252v1">hal-0268625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74d99e" table:style-name="74d99e">
          <table:table-column table:style-name="74d99e.0"/>
          <table:table-row>
            <table:table-cell office:value-type="string">
              <text:p text:style-name="Normal"><text:a xlink:type="simple" xlink:href="https://hal.inrae.fr/hal-02796287v1">Intérêt biologique des métabolites oxygénés de l’acide alpha-linolénique, projet Oxylino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Sophie Layé">Sophie Layé</text:a><text:span>et al.</text:span></text:p>
              <text:p text:style-name="Normal"><text:span>16. Journée Scientifique de l'IMBL</text:span><text:span>, Institut Multidisciplinaire de Biochimie des Lipides (IMBL). Lyon, FRA., May 2016, Lyon, France</text:span></text:p>
              <text:p text:style-name="Normal"><text:span>Communication dans un congrès</text:span></text:p>
              <text:p text:style-name="Normal"><text:a xlink:type="simple" xlink:href="https://hal.inrae.fr/hal-02796287v1">hal-0279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3v1">Intérêt biologique des métabolites oxygénés de l’acide alpha-linolénique, projet Oxylinof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16. Journée Scientifique de l'IMBL</text:span><text:span>, May 2016, Lyon, France</text:span></text:p>
              <text:p text:style-name="Normal"><text:span>Communication dans un congrès</text:span></text:p>
              <text:p text:style-name="Normal"><text:a xlink:type="simple" xlink:href="https://hal.inrae.fr/hal-02794353v1">hal-0279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32v1">Resolvin D1 promotes resolution of brain inflamm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Sophie Layé">Sophie Layé</text:a></text:p>
              <text:p text:style-name="Normal"><text:span>Journées Chevreul 2015 - lipid and brain 3</text:span><text:span>, Mar 2015, Paris, France</text:span></text:p>
              <text:p text:style-name="Normal"><text:span>Communication dans un congrès</text:span></text:p>
              <text:p text:style-name="Normal"><text:a xlink:type="simple" xlink:href="https://hal.inrae.fr/hal-02738832v1">hal-0273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57v1">Impact of lipid quality in perinatal period on inflammation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Nutrition and Growth Conférence</text:span><text:span>, Jan 2014, Barcelona, Spain</text:span></text:p>
              <text:p text:style-name="Normal"><text:span>Communication dans un congrès</text:span></text:p>
              <text:p text:style-name="Normal"><text:a xlink:type="simple" xlink:href="https://hal.inrae.fr/hal-02741457v1">hal-0274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71v1">Impact of lipid quality in perinatal period on inflammation and cognition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International Society for the Study of fatty acids and Lipids</text:span><text:span>, Jun 2014, Stockholm, Sweden</text:span></text:p>
              <text:p text:style-name="Normal"><text:span>Communication dans un congrès</text:span></text:p>
              <text:p text:style-name="Normal"><text:a xlink:type="simple" xlink:href="https://hal.inrae.fr/hal-02738771v1">hal-0273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33v1">Lipides laitiers en période périnatale et inflamm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Société francaise de pédiatrie</text:span><text:span>, May 2014, Lyon, France</text:span></text:p>
              <text:p text:style-name="Normal"><text:span>Communication dans un congrès</text:span></text:p>
              <text:p text:style-name="Normal"><text:a xlink:type="simple" xlink:href="https://hal.inrae.fr/hal-02738833v1">hal-0273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99v1">Lipides laitiers en période périnatale : inflammation et cognition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Société Française de Pédiatrie</text:span><text:span>, May 2014, Lyon, France</text:span></text:p>
              <text:p text:style-name="Normal"><text:span>Communication dans un congrès</text:span></text:p>
              <text:p text:style-name="Normal"><text:a xlink:type="simple" xlink:href="https://hal.inrae.fr/hal-02741399v1">hal-0274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08v1">Impact des lipides laitiers et du ratio n-6/n-3 des lipides alimentaires maternels sur la composition en acides gras du lait maternel – conséquences sur la composition de l’hippocampe et la réponse inflammatoir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11. Journées Francophones de Nutrition (JFN)</text:span><text:span>, Dec 2013, Bordeaux, France</text:span></text:p>
              <text:p text:style-name="Normal"><text:span>Communication dans un congrès</text:span></text:p>
              <text:p text:style-name="Normal"><text:a xlink:type="simple" xlink:href="https://hal.inrae.fr/hal-02744708v1">hal-02744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49v1">Nutritional N-3 polyunsaturated fatty acid deficiency imapirs microglial cell activity in the developing brai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Celine Portal">Celine Portal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Alexandra Séré">Alexandra Séré</text:a><text:span>,</text:span><text:a xlink:type="simple" xlink:href="https://hal.science/search/index/?q=*&amp;authFullName_s=Agnes Nadjar">Agnes Nadjar</text:a><text:span>et al.</text:span></text:p>
              <text:p text:style-name="Normal"><text:span>11. European Meeting on Glial Cell Function in Health and Disease</text:span><text:span>, Jul 2013, Berlin, Germany.<text:s/></text:span><text:a xlink:type="simple" xlink:href="https://dx.doi.org/10.1002/glia.22530">⟨10.1002/glia.22530⟩</text:a></text:p>
              <text:p text:style-name="Normal"><text:span>Communication dans un congrès</text:span></text:p>
              <text:p text:style-name="Normal"><text:a xlink:type="simple" xlink:href="https://hal.inrae.fr/hal-02748849v1">hal-0274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4v1">Dietary lipids and microglia priming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orinne Joffre">Corinne Joffre</text:a></text:p>
              <text:p text:style-name="Normal"><text:span>11. European Meeting on Glial Cell Function in Health and Disease</text:span><text:span>, Jul 2013, Berlin, Germany.<text:s/></text:span><text:a xlink:type="simple" xlink:href="https://dx.doi.org/10.1002/glia.22531">⟨10.1002/glia.22531⟩</text:a></text:p>
              <text:p text:style-name="Normal"><text:span>Communication dans un congrès</text:span></text:p>
              <text:p text:style-name="Normal"><text:a xlink:type="simple" xlink:href="https://api.istex.fr/ark:/67375/WNG-RJKB4GV5-X/fulltext.pdf?sid=hal">istex</text:a></text:p>
              <text:p text:style-name="Normal"><text:a xlink:type="simple" xlink:href="https://hal.inrae.fr/hal-02747574v1">hal-0274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61v1">Effect of dietary omega-3 and omega-6 fatty acids on IOP elevation, electroretinographic changes and retinal ganglion cell loss in a laser-induced rat model of glaucoma</text:a></text:p>
              <text:p text:style-name="Normal"><text:a xlink:type="simple" xlink:href="https://hal.science/search/index/?q=*&amp;authFullName_s=Coralie Schnebelen">Coralie Schnebelen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Manuel Salinas-Navarro">Manuel Salinas-Navarro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Catherine Creuzot Garcher">Catherine Creuzot Garcher</text:a><text:span>et al.</text:span></text:p>
              <text:p text:style-name="Normal"><text:span>Association for Research in Vision and Ophthalmology annual congress</text:span><text:span>, Apr 2008, Fort Lauderdale, United States</text:span></text:p>
              <text:p text:style-name="Normal"><text:span>Communication dans un congrès</text:span></text:p>
              <text:p text:style-name="Normal"><text:a xlink:type="simple" xlink:href="https://hal.inrae.fr/hal-02817861v1">hal-0281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59v1">Changes in meibomian fatty acids and ocular surface in patients with meibomian gland dysfunction after minocycline treatment</text:a></text:p>
              <text:p text:style-name="Normal"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Julien Beynat">Julien Beyna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Niyazi Acar">Niyazi Acar</text:a><text:span>et al.</text:span></text:p>
              <text:p text:style-name="Normal"><text:span>ARVO annual congress</text:span><text:span>, Association for Research in Vision and Ophthalmology, Apr 2008, Fort Lauderdale, Florida, United States. pp.e-Abstract 2391</text:span></text:p>
              <text:p text:style-name="Normal"><text:span>Communication dans un congrès</text:span></text:p>
              <text:p text:style-name="Normal"><text:a xlink:type="simple" xlink:href="https://hal.inrae.fr/hal-02656559v1">hal-0265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25v1">No consequence of dietary omega-3 polyunsaturated fatty acid deficiency on the severity of scopolamine-induced dry eye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Stéphane S. Grégoire">Stéphane S. Grégoire</text:a><text:span>et al.</text:span></text:p>
              <text:p text:style-name="Normal"><text:span>Association for Research in Vision and Ophthalmology annual congress</text:span><text:span>, May 2008, Fort Lauderdale, United States. pp.E-Abstract 118</text:span></text:p>
              <text:p text:style-name="Normal"><text:span>Communication dans un congrès</text:span></text:p>
              <text:p text:style-name="Normal"><text:a xlink:type="simple" xlink:href="https://hal.inrae.fr/hal-02817825v1">hal-0281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68v1">Maternal n-3 long chain polyunsaturated fatty acids increase n-3 fatty acids in brain glial cells and retina in the rat and improve rod sensitivity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F. Destaillats">F. Destaillats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Jean-Baptiste Bezelgues">Jean-Baptiste Bezelgues</text:a><text:span>et al.</text:span></text:p>
              <text:p text:style-name="Normal"><text:span>annual meeting of the association-for-research-in-vision-and-ophthalmology (ARVO)</text:span><text:span>, May 2007, Fort Lauderdale, Florida, United States</text:span></text:p>
              <text:p text:style-name="Normal"><text:span>Communication dans un congrès</text:span></text:p>
              <text:p text:style-name="Normal"><text:a xlink:type="simple" xlink:href="https://hal.inrae.fr/hal-02753568v1">hal-0275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54v1">Assessment of the toxicity of cholesterol oxides on retinal pigment epithelial cultured cells</text:a></text:p>
              <text:p text:style-name="Normal"><text:a xlink:type="simple" xlink:href="https://hal.science/search/index/?q=*&amp;authFullName_s=Laure Malvitte">Laure Malvitte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ine Vejux">Aline Vejux</text:a><text:span>,</text:span><text:a xlink:type="simple" xlink:href="https://hal.science/search/index/?q=*&amp;authFullName_s=Alain M. Bron">Alain M. Bron</text:a><text:span>et al.</text:span></text:p>
              <text:p text:style-name="Normal"><text:span>Association for Research in Vision and Ophthalmology Annual Congress</text:span><text:span>, Apr 2006, Fort Lauderdale, United States</text:span></text:p>
              <text:p text:style-name="Normal"><text:span>Communication dans un congrès</text:span></text:p>
              <text:p text:style-name="Normal"><text:a xlink:type="simple" xlink:href="https://hal.inrae.fr/hal-02754354v1">hal-027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14v1">Improvement of dry eye symptoms with polyunsaturated fatty acids</text:a></text:p>
              <text:p text:style-name="Normal"><text:a xlink:type="simple" xlink:href="https://hal.science/search/index/?q=*&amp;authFullName_s=Catherine Creuzot Garcher">Catherine Creuzot Garcher</text:a><text:span>,</text:span><text:a xlink:type="simple" xlink:href="https://hal.science/search/index/?q=*&amp;authFullName_s=Marie Passemard">Marie Passemard</text:a><text:span>,</text:span><text:a xlink:type="simple" xlink:href="https://hal.science/search/index/?q=*&amp;authFullName_s=Pierre-Olivier Lafontaine">Pierre-Olivier Lafontaine</text:a><text:span>,</text:span><text:a xlink:type="simple" xlink:href="https://hal.science/search/index/?q=*&amp;authFullName_s=Sabrina Viau">Sabrina Viau</text:a><text:span>,</text:span><text:a xlink:type="simple" xlink:href="https://hal.science/search/index/?q=*&amp;authFullName_s=Corinne Joffre">Corinne Joffre</text:a><text:span>et al.</text:span></text:p>
              <text:p text:style-name="Normal"><text:span>Association for Research in Vision and Ophthalmology annual congress</text:span><text:span>, May 2006, Fort Lauderdale, United States</text:span></text:p>
              <text:p text:style-name="Normal"><text:span>Communication dans un congrès</text:span></text:p>
              <text:p text:style-name="Normal"><text:a xlink:type="simple" xlink:href="https://hal.inrae.fr/hal-02754614v1">hal-0275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4v1">Quality of dietary supplements in ophthalmology</text:a></text:p>
              <text:p text:style-name="Normal"><text:a xlink:type="simple" xlink:href="https://hal.science/search/index/?q=*&amp;authFullName_s=Olivier Berdeaux">Olivier Berdeaux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Alain M. Bron">Alain M. Bron</text:a><text:span>et al.</text:span></text:p>
              <text:p text:style-name="Normal"><text:span>Association for Research in Vision and Ophthalmology annual congress</text:span><text:span>, Apr 2006, Fort lauderdale, United States. pp.E-Abstract 4397</text:span></text:p>
              <text:p text:style-name="Normal"><text:span>Communication dans un congrès</text:span></text:p>
              <text:p text:style-name="Normal"><text:a xlink:type="simple" xlink:href="https://hal.inrae.fr/hal-02817844v1">hal-0281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26v1">Increased oxidative stress is responsible for ether-lipid loss in the retina of senescence accelerated mouse (SAM)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ain M. Bron">Alain M. Bron</text:a><text:span>,</text:span><text:a xlink:type="simple" xlink:href="https://hal.science/search/index/?q=*&amp;authFullName_s=Benjamin Lauzier">Benjamin Lauzier</text:a><text:span>et al.</text:span></text:p>
              <text:p text:style-name="Normal"><text:span>Association for Research in Vision and Ophthalmology annual congress</text:span><text:span>, May 2006, Fort Lauderdale, United States. pp.E-Abstract 2088-B638</text:span></text:p>
              <text:p text:style-name="Normal"><text:span>Communication dans un congrès</text:span></text:p>
              <text:p text:style-name="Normal"><text:a xlink:type="simple" xlink:href="https://hal.inrae.fr/hal-02817826v1">hal-02817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5v1">Docosahexaenoic acid and ether-lipid changes and ERG alterations during retinal ischemia-reperfusion in the rat.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S. Almanza">S. Almanza</text:a><text:span>et al.</text:span></text:p>
              <text:p text:style-name="Normal"><text:span>European Association for Vision and Eye Research (EVER) Congress</text:span><text:span>, Oct 2005, Vilamoura, Portugal</text:span></text:p>
              <text:p text:style-name="Normal"><text:span>Communication dans un congrès</text:span></text:p>
              <text:p text:style-name="Normal"><text:a xlink:type="simple" xlink:href="https://hal.inrae.fr/hal-02762255v1">hal-0276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7v1">Electroretinographic and retinal lipid modifications in a rat model of glaucoma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Stéphane Arnavielle">Stéphane Arnaviell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Corinne Joffre">Corinne Joffre</text:a><text:span>et al.</text:span></text:p>
              <text:p text:style-name="Normal"><text:span>European Association for Vision and Eye Research (EVER) Congress</text:span><text:span>, Oct 2005, Villamoura, Portugal</text:span></text:p>
              <text:p text:style-name="Normal"><text:span>Communication dans un congrès</text:span></text:p>
              <text:p text:style-name="Normal"><text:a xlink:type="simple" xlink:href="https://hal.inrae.fr/hal-02762257v1">hal-0276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37v1">Genetic variation of the cholesterol 24-hydroxylase (CYP46) gene in patients with agre-related macular degeneration or primary open-angle glaucoma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. Arnavielle">S. Arnavielle</text:a><text:span>et al.</text:span></text:p>
              <text:p text:style-name="Normal"><text:span>Association for research in vision and ophthalmology annual meeting</text:span><text:span>, May 2005, Fort Lauderdale, United States</text:span></text:p>
              <text:p text:style-name="Normal"><text:span>Communication dans un congrès</text:span></text:p>
              <text:p text:style-name="Normal"><text:a xlink:type="simple" xlink:href="https://hal.inrae.fr/hal-02762237v1">hal-0276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308v1">Lipases et estérases endogènes et exogènes : leur rôle dans la maturation des produits à base de viande cru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VIIème Journées des Sciences du Muscle et Technologies de la Viande</text:span><text:span>, Oct 1998, Rodez, France</text:span></text:p>
              <text:p text:style-name="Normal"><text:span>Communication dans un congrès</text:span></text:p>
              <text:p text:style-name="Normal"><text:a xlink:type="simple" xlink:href="https://hal.inrae.fr/hal-02768308v1">hal-0276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59v1">Lipid composition of two rabbit muscles of opposite metabolic typ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M. Viau">M. Viau</text:a><text:span>,</text:span><text:a xlink:type="simple" xlink:href="https://hal.science/search/index/?q=*&amp;authFullName_s=Gilles Gandemer">Gilles Gandemer</text:a></text:p>
              <text:p text:style-name="Normal"><text:span>40. International Congress on Meat Science and Technology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4259v1">hal-0277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73v1">Molecular species composition of phosphatidylcholine and phosphatidylethanolamine in skeletal muscle of farm animals</text:a></text:p>
              <text:p text:style-name="Normal"><text:a xlink:type="simple" xlink:href="https://hal.science/search/index/?q=*&amp;authFullName_s=E. Ngah">E. Ngah</text:a><text:span>,</text:span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40. International Congress on Meat Science and Technology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9173v1">hal-02779173v1</text:a></text:p>
            </table:table-cell>
          </table:table-row>
        </table:table>
        <text:p text:style-name="P13"/>
        <text:p text:style-name="Heading2"><text:span text:style-name="T5">Poster de conférence (44)</text:span></text:p>
        <text:p text:style-name="P15"/>
        <table:table table:name="7f1429" table:style-name="7f1429">
          <table:table-column table:style-name="7f1429.0"/>
          <table:table-row>
            <table:table-cell office:value-type="string">
              <text:p text:style-name="Normal"><text:a xlink:type="simple" xlink:href="https://hal.inrae.fr/hal-02735176v1">A multi-compound extract of Rhodiola rosea reduced acute mild stress-induced corticosterone release in mice more than salidroside alone</text:a></text:p>
              <text:p text:style-name="Normal"><text:a xlink:type="simple" xlink:href="https://hal.science/search/index/?q=*&amp;authFullName_s=Isabelle Guinobert">Isabelle Guinobert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Valérie Bardot">Valérie Bardot</text:a><text:span>et al.</text:span></text:p>
              <text:p text:style-name="Normal"><text:span>67. International Congress and Annual Meeting of the Society-for-Medicinal-Plant-and-Natural-Product-Research (GA)</text:span><text:span>, Sep 2019, Innsbruck, Austria. Planta Medica, 85 (18), 2019,<text:s/></text:span><text:a xlink:type="simple" xlink:href="https://dx.doi.org/10.1055/s-0039-3399942">⟨10.1055/s-0039-3399942⟩</text:a></text:p>
              <text:p text:style-name="Normal"><text:span>Poster de conférence</text:span></text:p>
              <text:p text:style-name="Normal"><text:a xlink:type="simple" xlink:href="https://hal.inrae.fr/hal-02735176v1">hal-027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31v1">Early-life PUFAs modulate shaping of neuronal circuits by microglia</text:a></text:p>
              <text:p text:style-name="Normal"><text:a xlink:type="simple" xlink:href="https://hal.science/search/index/?q=*&amp;authFullName_s=Quentin Leyrolle">Quentin Leyrolle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. Gressens">P. Gressens</text:a><text:span>,</text:span><text:a xlink:type="simple" xlink:href="https://hal.science/search/index/?q=*&amp;authFullName_s=Sophie Layé">Sophie Layé</text:a><text:span>et al.</text:span></text:p>
              <text:p text:style-name="Normal"><text:span>13. European Meeting on Glial Cells in Health and Disease</text:span><text:span>, Jul 2017, Édimbourg, United Kingdom. , Glia, 65, 2017, Glia.<text:s/></text:span><text:a xlink:type="simple" xlink:href="https://dx.doi.org/10.1002/glia.23157">⟨10.1002/glia.23157⟩</text:a></text:p>
              <text:p text:style-name="Normal"><text:span>Poster de conférence</text:span></text:p>
              <text:p text:style-name="Normal"><text:a xlink:type="simple" xlink:href="https://hal.science/hal-01602631v1">hal-0160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4v1">Effet d’une diète enrichie en acides gras polyinsaturés n-3 et en antioxydants sur les altérations métaboliques associées à l’obésité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. Fonseca">L. Fonseca</text:a><text:span>,</text:span><text:a xlink:type="simple" xlink:href="https://hal.science/search/index/?q=*&amp;authFullName_s=Chrystele Jouve">Chrystele Jouve</text:a><text:span>et al.</text:span></text:p>
              <text:p text:style-name="Normal"><text:span>Séminaire SAS-Pivert</text:span><text:span>, 2017, Bordeaux, France. 2017</text:span></text:p>
              <text:p text:style-name="Normal"><text:span>Poster de conférence</text:span></text:p>
              <text:p text:style-name="Normal"><text:a xlink:type="simple" xlink:href="https://hal.inrae.fr/hal-02785594v1">hal-0278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8v1">Intérêt biologique des métabolites oxygénés de l’acide alpha-linolénique : rôle dans la neuroinflamm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Hélène Beuzelin">Hélène Beuzelin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Michel Guichardant">Michel Guichardant</text:a><text:span>et al.</text:span></text:p>
              <text:p text:style-name="Normal"><text:span>Séminaire SAS-Pivert</text:span><text:span>, 2017, Bordeaux, France. 2017</text:span></text:p>
              <text:p text:style-name="Normal"><text:span>Poster de conférence</text:span></text:p>
              <text:p text:style-name="Normal"><text:a xlink:type="simple" xlink:href="https://hal.inrae.fr/hal-02785458v1">hal-0278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9v1">Effect of an omega-3/antioxidants supplemented diet on emotional and cognitive alterations and neuroinflammatory processe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et al.</text:span></text:p>
              <text:p text:style-name="Normal"><text:span>Annual Meeting of the Psychoneuroimmunology Research Society</text:span><text:span>, 2016, Brighton, United Kingdom. 2016</text:span></text:p>
              <text:p text:style-name="Normal"><text:span>Poster de conférence</text:span></text:p>
              <text:p text:style-name="Normal"><text:a xlink:type="simple" xlink:href="https://hal.inrae.fr/hal-02739519v1">hal-0273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87v1">Resolvin D1, Resolvin E1 and Lipoxin A4 promote resolution of brain inflammation</text:a></text:p>
              <text:p text:style-name="Normal"><text:a xlink:type="simple" xlink:href="https://hal.science/search/index/?q=*&amp;authFullName_s=Charlotte Rey">Charlotte Rey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Benjamin Buaud">Benjamin Buaud</text:a><text:span>,</text:span><text:a xlink:type="simple" xlink:href="https://hal.science/search/index/?q=*&amp;authFullName_s=Carole Vaysse">Carole Vaysse</text:a><text:span>et al.</text:span></text:p>
              <text:p text:style-name="Normal"><text:span>Journées Chevreul 2015 - lipid and brain 3</text:span><text:span>, Mar 2015, Paris, France. 2015</text:span></text:p>
              <text:p text:style-name="Normal"><text:span>Poster de conférence</text:span></text:p>
              <text:p text:style-name="Normal"><text:a xlink:type="simple" xlink:href="https://hal.inrae.fr/hal-02739387v1">hal-0273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6v1">Effect of an omega-3/antioxidants supplemented diet on cognitive alterations and neuroinflammatory processe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2. Bordeaux Neurocampus / Brain Conference (GliSyn)</text:span><text:span>, Sep 2015, Bordeaux, France. 2015</text:span></text:p>
              <text:p text:style-name="Normal"><text:span>Poster de conférence</text:span></text:p>
              <text:p text:style-name="Normal"><text:a xlink:type="simple" xlink:href="https://hal.inrae.fr/hal-02794356v1">hal-02794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1v1">Effet d’une diète enrichie en acides gras polyinsaturés n-3 et en antioxydants sur les altérations émotionnelles et cognitives associées à l’obésité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et al.</text:span></text:p>
              <text:p text:style-name="Normal"><text:span>Journées francophones de nutrition</text:span><text:span>, 2015, Marseille, France. 2015</text:span></text:p>
              <text:p text:style-name="Normal"><text:span>Poster de conférence</text:span></text:p>
              <text:p text:style-name="Normal"><text:a xlink:type="simple" xlink:href="https://hal.inrae.fr/hal-02739521v1">hal-0273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4v1">Effect of an omega-3/antioxidants supplemented diet on emotional and cognitive alterations associated with obesity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Corinne Joffre">Corinne Joffre</text:a><text:span>et al.</text:span></text:p>
              <text:p text:style-name="Normal"><text:span>12. Colloque de la Société Française de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39484v1">hal-0273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29v1">Effect of maternal dairy fat-enriched diet on maternal milk fatty acid composition. Consequences on brain fatty acid composition and inflamm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Nutrition and Growth Conference</text:span><text:span>, Jan 2014, Barcelona, Spain. 2014</text:span></text:p>
              <text:p text:style-name="Normal"><text:span>Poster de conférence</text:span></text:p>
              <text:p text:style-name="Normal"><text:a xlink:type="simple" xlink:href="https://hal.inrae.fr/hal-02740629v1">hal-0274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33v1">Impact des lipides laitiers pendant la période périnatale sur l’inflammation et la neurogénès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12. Journées Francophones de Nutrition (JFN)</text:span><text:span>, Dec 2014, Bruxelles, Belgique. 2014</text:span></text:p>
              <text:p text:style-name="Normal"><text:span>Poster de conférence</text:span></text:p>
              <text:p text:style-name="Normal"><text:a xlink:type="simple" xlink:href="https://hal.inrae.fr/hal-02739333v1">hal-0273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2v1">Effect of maternal dairy fat enriched diet on maternal milk fatty acid composition. Consequences on brain fatty acid composition and inflamm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International Society for the Study of Fatty Acids and Lipids</text:span><text:span>, Jun 2014, Stockholm, Sweden. 2014</text:span></text:p>
              <text:p text:style-name="Normal"><text:span>Poster de conférence</text:span></text:p>
              <text:p text:style-name="Normal"><text:a xlink:type="simple" xlink:href="https://hal.inrae.fr/hal-02739982v1">hal-0273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88v1">Impact des lipides laitiers et du ratio n-6/n-3 des lipides alimentaires maternels sur la composition en acides gras du cortex préfrontal chez le nouveau-né et la souris à l’âge adult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Sophie Layé">Sophie Layé</text:a></text:p>
              <text:p text:style-name="Normal"><text:span>12. Journées Francophones de Nutrition (JFN)</text:span><text:span>, Dec 2014, Bruxelles, Belgique. , Nutrition Clinique et Métabolisme, Volume 28, Supplement 1, 2014,<text:s/></text:span><text:a xlink:type="simple" xlink:href="https://dx.doi.org/10.1016/S0985-0562(14)70951-3">⟨10.1016/S0985-0562(14)70951-3⟩</text:a></text:p>
              <text:p text:style-name="Normal"><text:span>Poster de conférence</text:span></text:p>
              <text:p text:style-name="Normal"><text:a xlink:type="simple" xlink:href="https://api.istex.fr/ark:/67375/6H6-MTVSHBXC-7/fulltext.pdf?sid=hal">istex</text:a></text:p>
              <text:p text:style-name="Normal"><text:a xlink:type="simple" xlink:href="https://hal.inrae.fr/hal-02741288v1">hal-0274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8v1">N-3 polyunsaturated fatty acids protect against the cognitive effects of a peripheral inflammation by targeting microglia morphofunctional activity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et al.</text:span></text:p>
              <text:p text:style-name="Normal"><text:span>11. European Meeting on Glial Cell Function in Health and Disease</text:span><text:span>, Jul 2013, Berlin, Germany. , Glia, 61 (Suppl.), 2013,<text:s/></text:span><text:a xlink:type="simple" xlink:href="https://dx.doi.org/10.1002/glia.22530">⟨10.1002/glia.22530⟩</text:a></text:p>
              <text:p text:style-name="Normal"><text:span>Poster de conférence</text:span></text:p>
              <text:p text:style-name="Normal"><text:a xlink:type="simple" xlink:href="https://hal.inrae.fr/hal-02747498v1">hal-0274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1v1">Role of anti-inflammatory lipid mediators in the resolution of inflammation in microglial cell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/text:p>
              <text:p text:style-name="Normal"><text:span>11. European Meeting on Glial Cell Function in Health and Disease</text:span><text:span>, Jul 2013, Berlin, Germany.<text:s/></text:span><text:a xlink:type="simple" xlink:href="https://archives-publications.inrae.fr/200656.pdf">Wiley-Blackwell</text:a><text:span>, Glia, 61 (Suppl. 1), 2013</text:span></text:p>
              <text:p text:style-name="Normal"><text:span>Poster de conférence</text:span></text:p>
              <text:p text:style-name="Normal"><text:a xlink:type="simple" xlink:href="https://hal.inrae.fr/hal-02747491v1">hal-0274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47v1">Nutritional n-3 polyunsaturated fatty acids deficiency affects microglia phenotype and brain cytokine productio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Corinne Joffre">Corinne Joffre</text:a><text:span>et al.</text:span></text:p>
              <text:p text:style-name="Normal"><text:span>8th FENS forum of neurosciences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745347v1">hal-0274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57v1">Role of anti-inflammatory lipid mediators in the resolution of inflammation in microglial cell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Sophie Layé">Sophie Layé</text:a></text:p>
              <text:p text:style-name="Normal"><text:span>4. European Workshop on Lipid Mediators</text:span><text:span>, Sep 2012, Paris, France. 2012</text:span></text:p>
              <text:p text:style-name="Normal"><text:span>Poster de conférence</text:span></text:p>
              <text:p text:style-name="Normal"><text:a xlink:type="simple" xlink:href="https://hal.inrae.fr/hal-02745457v1">hal-0274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89v1">Comparative analysis of fatty acids in mice brain: effect of inflammatio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Niyazi Acar">Niyazi Acar</text:a><text:span>et al.</text:span></text:p>
              <text:p text:style-name="Normal"><text:span>Journées Chevreul de la Société Française pour l’Etude des Lipides (SFEL)</text:span><text:span>, Mar 2011, Paris, France. 2011</text:span></text:p>
              <text:p text:style-name="Normal"><text:span>Poster de conférence</text:span></text:p>
              <text:p text:style-name="Normal"><text:a xlink:type="simple" xlink:href="https://hal.inrae.fr/hal-02746189v1">hal-0274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73v1">Nutritional omega-3 deficiency and emotional behaviors: a role of CB1R?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Olivier Manzoni">Olivier Manzoni</text:a><text:span>et al.</text:span></text:p>
              <text:p text:style-name="Normal"><text:span>Journées Chevreul 2011 - Lipids and Brain 2</text:span><text:span>, Mar 2011, Paris, France. 2011</text:span></text:p>
              <text:p text:style-name="Normal"><text:span>Poster de conférence</text:span></text:p>
              <text:p text:style-name="Normal"><text:a xlink:type="simple" xlink:href="https://hal.inrae.fr/hal-02746173v1">hal-0274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1v1">Impact of perinatal high fat diet on metabolic parameters, visual function and behaviour in adulthood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Muriel Darnaudery">Muriel Darnaudery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et al.</text:span></text:p>
              <text:p text:style-name="Normal"><text:span>Journées Chevreul 2011 - Lipids and Brain 2</text:span><text:span>, Mar 2011, Paris, France. 2011</text:span></text:p>
              <text:p text:style-name="Normal"><text:span>Poster de conférence</text:span></text:p>
              <text:p text:style-name="Normal"><text:a xlink:type="simple" xlink:href="https://hal.inrae.fr/hal-02746231v1">hal-0274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60v1">N-3 fatty acids affected glial morphometry during aging in fat-1 mic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Laurence Costes">Laurence Costes</text:a><text:span>,</text:span><text:a xlink:type="simple" xlink:href="https://hal.science/search/index/?q=*&amp;authFullName_s=J. Lalanne">J. Lalanne</text:a><text:span>,</text:span><text:a xlink:type="simple" xlink:href="https://hal.science/search/index/?q=*&amp;authFullName_s=C. Boue-Vaysse">C. Boue-Vaysse</text:a><text:span>,</text:span><text:a xlink:type="simple" xlink:href="https://hal.science/search/index/?q=*&amp;authFullName_s=B. Buaud">B. Buaud</text:a><text:span>et al.</text:span></text:p>
              <text:p text:style-name="Normal"><text:span>9. European Meeting on Glial Cells in Health and Disease</text:span><text:span>, Sep 2009, Paris, France. , 2009</text:span></text:p>
              <text:p text:style-name="Normal"><text:span>Poster de conférence</text:span></text:p>
              <text:p text:style-name="Normal"><text:a xlink:type="simple" xlink:href="https://hal.inrae.fr/hal-02815060v1">hal-0281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97v1">Dietary prevention of visual function and cognitive decline by omega-3 polyunsaturated fatty acids in Senescence Accelerated Mouse P8 (SAM P8)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Aurélie Moranis">Aurélie Moranis</text:a><text:span>,</text:span><text:a xlink:type="simple" xlink:href="https://hal.science/search/index/?q=*&amp;authFullName_s=Virginie Labrousse">Virginie Labrousse</text:a><text:span>,</text:span><text:a xlink:type="simple" xlink:href="https://hal.science/search/index/?q=*&amp;authFullName_s=Bruno Pasquis">Bruno Pasquis</text:a><text:span>et al.</text:span></text:p>
              <text:p text:style-name="Normal"><text:span>ARVO Annual Meeting</text:span><text:span>, May 2008, Fort Lauderdale, United States.<text:s/></text:span><text:a xlink:type="simple" xlink:href="https://iovs.arvojournals.org/article.aspx?articleid=2380749">Association for Research in Vision and Ophthalmology</text:a><text:span>, Investigative Ophthalmology and Visual Science, 49, 2008, ARVO Annual Meeting Abstract</text:span></text:p>
              <text:p text:style-name="Normal"><text:span>Poster de conférence</text:span></text:p>
              <text:p text:style-name="Normal"><text:a xlink:type="simple" xlink:href="https://hal.inrae.fr/hal-02753597v1">hal-0275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98v1">RPE/Choroid and Neuroretina Differences in Lipid Profile in Humans, and Possible Correlations to Dietary Lipid Intake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et al.</text:span></text:p>
              <text:p text:style-name="Normal"><text:span>ARVO Annual Meeting</text:span><text:span>, Apr 2008, Fort Lauderdale, United States. , Investigative Ophthalmology and Visual Science, 49, pp.e-abstract 764, 2008, ARVO Annual Meeting Abstract</text:span></text:p>
              <text:p text:style-name="Normal"><text:span>Poster de conférence</text:span></text:p>
              <text:p text:style-name="Normal"><text:a xlink:type="simple" xlink:href="https://hal.inrae.fr/hal-02753598v1">hal-0275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10v1">Ether-lipid and docosahexaenoic acid (DHA) levels in erythrocytes of patients with glaucoma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Samuel Bidot">Samuel Bidot</text:a><text:span>,</text:span><text:a xlink:type="simple" xlink:href="https://hal.science/search/index/?q=*&amp;authFullName_s=Corinne Joffre">Corinne Joffre</text:a><text:span>et al.</text:span></text:p>
              <text:p text:style-name="Normal"><text:span>ARVO Annual Meeting</text:span><text:span>, Apr 2008, Fort Lauderdale, United States. , Investigative Ophthalmology and Visual Science, 49, pp.e-abstract 1571, 2008, ARVO Annual Meeting Abstract</text:span></text:p>
              <text:p text:style-name="Normal"><text:span>Poster de conférence</text:span></text:p>
              <text:p text:style-name="Normal"><text:a xlink:type="simple" xlink:href="https://hal.inrae.fr/hal-02753610v1">hal-0275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36v1">Identification of lipid accumulation in lacrimal gland from NOD mic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K J Wu">K J Wu</text:a><text:span>,</text:span><text:a xlink:type="simple" xlink:href="https://hal.science/search/index/?q=*&amp;authFullName_s=X Li">X Li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ARVO Annual Meeting</text:span><text:span>, May 2008, Fort Lauderdale, United States. Association for Research in Vision and Ophthalmology, Investigative Ophthalmology and Visual Science, 49, 2008, ARVO Annual Meeting Abstract</text:span></text:p>
              <text:p text:style-name="Normal"><text:span>Poster de conférence</text:span></text:p>
              <text:p text:style-name="Normal"><text:a xlink:type="simple" xlink:href="https://hal.inrae.fr/hal-02752036v1">hal-0275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03v1">Toxicity of Branched-Chain Fatty Acids in Conjunctival Cell Line</text:a></text:p>
              <text:p text:style-name="Normal"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Laurent Leclère">Laurent Leclè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Stéphane Grégoire">Stéphane Grégoire</text:a><text:span>et al.</text:span></text:p>
              <text:p text:style-name="Normal"><text:span>ARVO Annual Meeting</text:span><text:span>, May 2007, Fort Lauderdale, United States.<text:s/></text:span><text:a xlink:type="simple" xlink:href="https://iovs.arvojournals.org/article.aspx?articleid=2387977">Association for Research in Vision and Ophthalmology</text:a><text:span>, Investigative Ophthalmology and Visual Science, 48, pp.e-Abstract 5305, 2007, ARVO Annual Meeting Abstract</text:span></text:p>
              <text:p text:style-name="Normal"><text:span>Poster de conférence</text:span></text:p>
              <text:p text:style-name="Normal"><text:a xlink:type="simple" xlink:href="https://hal.inrae.fr/hal-02757603v1">hal-0275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45v1">Lipid composition of lacrimal glands in rats: comparison with human lacrimal glands and possible nutritional modula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Sabrina Viau">Sabrina Viau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Bruno Pasquis">Bruno Pasquis</text:a><text:span>et al.</text:span></text:p>
              <text:p text:style-name="Normal"><text:span>ARVO Annual Meeting</text:span><text:span>, May 2007, Fort Lauderdale, United States.<text:s/></text:span><text:a xlink:type="simple" xlink:href="https://iovs.arvojournals.org/article.aspx?articleid=2382646">Association for Research in Vision and Ophthalmology</text:a><text:span>, Investigative Ophthalmology and Visual Science, 48, pp.e-Abstract 440, 2007, ARVO Annual Meeting Abstract</text:span></text:p>
              <text:p text:style-name="Normal"><text:span>Poster de conférence</text:span></text:p>
              <text:p text:style-name="Normal"><text:a xlink:type="simple" xlink:href="https://hal.inrae.fr/hal-02752045v1">hal-0275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99v1">Anti-inflammatory effects of GLA and EPA on a scopolamine-induced dry eye rat model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Marie Annick Maire">Marie Annick Maire</text:a><text:span>,</text:span><text:a xlink:type="simple" xlink:href="https://hal.science/search/index/?q=*&amp;authFullName_s=Bruno Pasquis">Bruno Pasquis</text:a><text:span>,</text:span><text:a xlink:type="simple" xlink:href="https://hal.science/search/index/?q=*&amp;authFullName_s=Stéphane Grégoire">Stéphane Grégoire</text:a><text:span>et al.</text:span></text:p>
              <text:p text:style-name="Normal"><text:span>ARVO Annual Meeting</text:span><text:span>, May 2007, Fort Lauderdale, United States.<text:s/></text:span><text:a xlink:type="simple" xlink:href="https://iovs.arvojournals.org/article.aspx?articleid=2382583">Association for Research in Vision and Ophthalmology</text:a><text:span>, Investigative Ophthalmology and Visual Science, 48, pp.e-Abstract 376, 2007, ARVO Annual Meeting Abstract</text:span></text:p>
              <text:p text:style-name="Normal"><text:span>Poster de conférence</text:span></text:p>
              <text:p text:style-name="Normal"><text:a xlink:type="simple" xlink:href="https://hal.inrae.fr/hal-02754399v1">hal-0275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87v1">The Exorbital Lacrimal Gland Is 100 Times More Susceptible Than the Retina to Dietary Supplies in Long Chain Omega-6 and Omega 3 Polyunsaturated Fatty Acids</text:a></text:p>
              <text:p text:style-name="Normal"><text:a xlink:type="simple" xlink:href="https://hal.science/search/index/?q=*&amp;authFullName_s=P Sicard">P Sicard</text:a><text:span>,</text:span><text:a xlink:type="simple" xlink:href="https://hal.science/search/index/?q=*&amp;authFullName_s=Coralie Schnebelen">Coralie Schnebelen</text:a><text:span>,</text:span><text:a xlink:type="simple" xlink:href="https://hal.science/search/index/?q=*&amp;authFullName_s=Sabrina Viau">Sabrina Viau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Stéphane Grégoire">Stéphane Grégoire</text:a><text:span>et al.</text:span></text:p>
              <text:p text:style-name="Normal"><text:span>ARVO Annual Meeting</text:span><text:span>, May 2007, Fort Lauderdale, United States.<text:s/></text:span><text:a xlink:type="simple" xlink:href="https://iovs.arvojournals.org/article.aspx?articleid=2384574">Association for Research in Vision and Ophthalmology</text:a><text:span>, Investigative Ophthalmology and Visual Science, 48, 2007, ARVO Annual Meeting Abstract</text:span></text:p>
              <text:p text:style-name="Normal"><text:span>Poster de conférence</text:span></text:p>
              <text:p text:style-name="Normal"><text:a xlink:type="simple" xlink:href="https://hal.inrae.fr/hal-02757587v1">hal-027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86v1">Effect of intravitreal injection of Indocyanine Green, Triamcinolone Acetonide and Trypan Blue on the electroretinographic response of rats</text:a></text:p>
              <text:p text:style-name="Normal"><text:a xlink:type="simple" xlink:href="https://hal.science/search/index/?q=*&amp;authFullName_s=Catherine Creuzot-Garcher">Catherine Creuzot-Garcher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Alexandre Guillaubey">Alexandre Guillaubey</text:a><text:span>,</text:span><text:a xlink:type="simple" xlink:href="https://hal.science/search/index/?q=*&amp;authFullName_s=Samuel Bidot">Samuel Bidot</text:a><text:span>,</text:span><text:a xlink:type="simple" xlink:href="https://hal.science/search/index/?q=*&amp;authFullName_s=A. Borey">A. Borey</text:a><text:span>et al.</text:span></text:p>
              <text:p text:style-name="Normal"><text:span>ARVO Annual Meeting</text:span><text:span>, May 2007, Fort Lauderdale, United States.<text:s/></text:span><text:a xlink:type="simple" xlink:href="https://iovs.arvojournals.org/">Association for Research in Vision and Ophthalmology</text:a><text:span>, Investigative Ophthalmology and Visual Science, 48 (5), pp.e-abstract 82, 2007, ARVO Annual Meeting Abstract</text:span></text:p>
              <text:p text:style-name="Normal"><text:span>Poster de conférence</text:span></text:p>
              <text:p text:style-name="Normal"><text:a xlink:type="simple" xlink:href="https://hal.inrae.fr/hal-02753586v1">hal-02753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30v1">Mice display cholesterol deposits in the retina and reduced electroretinographic response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Mathias-W. Seeliger">Mathias-W. Seeliger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Corinne Joffre">Corinne Joffre</text:a><text:span>et al.</text:span></text:p>
              <text:p text:style-name="Normal"><text:span>Association for Research in Vision and Ophthalmology annual meeting</text:span><text:span>, Apr 2006, Fort Lauderdale, United States. Investigative Ophthalmology and Visual Science, 47, 2006</text:span></text:p>
              <text:p text:style-name="Normal"><text:span>Poster de conférence</text:span></text:p>
              <text:p text:style-name="Normal"><text:a xlink:type="simple" xlink:href="https://hal.inrae.fr/hal-02753730v1">hal-0275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11v1">An inflammatory model of dry eye syndrome using scopolamine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exandre Guillaubey">Alexandre Guillaubey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Bruno Pasquis">Bruno Pasquis</text:a><text:span>et al.</text:span></text:p>
              <text:p text:style-name="Normal"><text:span>1. international conference of the international society for ocular cell biology</text:span><text:span>, Sep 2006, Cambridge, United Kingdom. Investigative Ophthalmology and Visual Science, 2006</text:span></text:p>
              <text:p text:style-name="Normal"><text:span>Poster de conférence</text:span></text:p>
              <text:p text:style-name="Normal"><text:a xlink:type="simple" xlink:href="https://hal.inrae.fr/hal-02754411v1">hal-0275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30v1">Analyse de la composition en acides gras du film lacrymal chez des patients souffrant de blépharite chronique, de syndrome sec et chez des patients normaux</text:a></text:p>
              <text:p text:style-name="Normal"><text:a xlink:type="simple" xlink:href="https://hal.science/search/index/?q=*&amp;authFullName_s=Maxime Souchier">Maxime Souchie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M. Passemard">M. Passemard</text:a><text:span>,</text:span><text:a xlink:type="simple" xlink:href="https://hal.science/search/index/?q=*&amp;authFullName_s=Alain M. Bron">Alain M. Bron</text:a><text:span>et al.</text:span></text:p>
              <text:p text:style-name="Normal"><text:span>Journées françaises d'ophtalmologie</text:span><text:span>, 2006, Paris, France. 2006</text:span></text:p>
              <text:p text:style-name="Normal"><text:span>Poster de conférence</text:span></text:p>
              <text:p text:style-name="Normal"><text:a xlink:type="simple" xlink:href="https://hal.inrae.fr/hal-02756130v1">hal-0275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84v1">Oxysterols Incorporate in Primary Porcine Retinal Pigment Epithelial Cells and Induce Inflammation and Oxidative Stress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Niyazi Acar">Niyazi Acar</text:a><text:span>et al.</text:span></text:p>
              <text:p text:style-name="Normal"><text:span>ARVO Annual Meeting</text:span><text:span>, May 2006, Fort Lauderdale, United States.<text:s/></text:span><text:a xlink:type="simple" xlink:href="https://iovs.arvojournals.org/article.aspx?articleid=2391930">Association for Research in Vision and Ophthalmology</text:a><text:span>, Investigative Ophthalmology and Visual Science, 47, 2006, ARVO Annual Meeting Abstract</text:span></text:p>
              <text:p text:style-name="Normal"><text:span>Poster de conférence</text:span></text:p>
              <text:p text:style-name="Normal"><text:a xlink:type="simple" xlink:href="https://hal.inrae.fr/hal-02753584v1">hal-02753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9v1">Dietary superoxide dismutase protects against light-induced retinal oxidative stress in young senescence accelerated mice (SAM)</text:a></text:p>
              <text:p text:style-name="Normal"><text:a xlink:type="simple" xlink:href="https://hal.science/search/index/?q=*&amp;authFullName_s=P. Sicard">P. Sicard</text:a><text:span>,</text:span><text:a xlink:type="simple" xlink:href="https://hal.science/search/index/?q=*&amp;authFullName_s=S. Amoureux">S. Amoureux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lain M. Bron">Alain M. Bron</text:a><text:span>et al.</text:span></text:p>
              <text:p text:style-name="Normal"><text:span>Annual meeting of the Association-for-Research-in-Vision-and-Ophthalmology (ARVO)</text:span><text:span>, Apr 2006, Fort Lauderdale, United States. Investigative Ophthalmology and Visual Science, 2006</text:span></text:p>
              <text:p text:style-name="Normal"><text:span>Poster de conférence</text:span></text:p>
              <text:p text:style-name="Normal"><text:a xlink:type="simple" xlink:href="https://hal.inrae.fr/hal-02755849v1">hal-0275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05v1">Time Course of Inflammation and Apoptosis in a Scopolamine–Induced Dry Eye Rat Model</text:a></text:p>
              <text:p text:style-name="Normal"><text:a xlink:type="simple" xlink:href="https://hal.science/search/index/?q=*&amp;authFullName_s=Sabrina Viau">Sabrina Viau</text:a><text:span>,</text:span><text:a xlink:type="simple" xlink:href="https://hal.science/search/index/?q=*&amp;authFullName_s=Alexandre Guillaubey">Alexandre Guillaubey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Bruno Pasquis">Bruno Pasquis</text:a><text:span>et al.</text:span></text:p>
              <text:p text:style-name="Normal"><text:span>ARVO Annual Meeting</text:span><text:span>, Apr 2006, Fort Lauderdale, United States.<text:s/></text:span><text:a xlink:type="simple" xlink:href="https://iovs.arvojournals.org/">Association for Research in Vision and Ophthalmology</text:a><text:span>, Investigative Ophthalmology and Visual Science, 47, pp.e-Abstract 5573, 2006, ARVO Annual Meeting Abstract</text:span></text:p>
              <text:p text:style-name="Normal"><text:span>Poster de conférence</text:span></text:p>
              <text:p text:style-name="Normal"><text:a xlink:type="simple" xlink:href="https://hal.inrae.fr/hal-02755905v1">hal-0275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1v1">Dietary docosahexaenoic acid (DHA) protects retinal function against Ischemia-reperfusion in the rat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alie Schnebelen">Coralie Schnebelen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. Sicard">P. Sicard</text:a><text:span>et al.</text:span></text:p>
              <text:p text:style-name="Normal"><text:span>Annual meeting of the Association-for-Research-in-Vision-and-Ophthalmology (ARVO)</text:span><text:span>, Apr 2006, Fort Lauderdale, United States. Investigative Ophthalmology and Visual Science, 2006</text:span></text:p>
              <text:p text:style-name="Normal"><text:span>Poster de conférence</text:span></text:p>
              <text:p text:style-name="Normal"><text:a xlink:type="simple" xlink:href="https://hal.inrae.fr/hal-02753721v1">hal-0275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35v1">Comparision of fatty acids in the tear film lipid layer of normal individuals and patients suffering from chronic blepharitis</text:a></text:p>
              <text:p text:style-name="Normal"><text:a xlink:type="simple" xlink:href="https://hal.science/search/index/?q=*&amp;authFullName_s=P. J. Pisella">P. J. Pisella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Marie Passemard">Marie Passemard</text:a><text:span>et al.</text:span></text:p>
              <text:p text:style-name="Normal"><text:span>Annual meeting of the association for research in vision and ophthalmology (ARVO)</text:span><text:span>, 2005, Fort Lauderdale, United States. Investigative Ophthalmology and Visual Science, 46, 2005</text:span></text:p>
              <text:p text:style-name="Normal"><text:span>Poster de conférence</text:span></text:p>
              <text:p text:style-name="Normal"><text:a xlink:type="simple" xlink:href="https://hal.inrae.fr/hal-02762235v1">hal-0276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5v1">A detailed analysis of retinal and retinal pigment epithelium phospholipid species: focus on ether-lipids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Alain M. Bron">Alain M. Bron</text:a><text:span>et al.</text:span></text:p>
              <text:p text:style-name="Normal"><text:span>Association for Research in Vision and Ophthalmology annual congress</text:span><text:span>, May 2005, Fort Lauderdale, Floride, United States.<text:s/></text:span><text:a xlink:type="simple" xlink:href="https://archives-publications.inrae.fr/175697_2">Association for Research in Vision and Ophthalmology</text:a><text:span>, Investigative Ophthalmology and Visual Science, 46, 2 p., 2005, Proceedings of Association for Research in Vision and Ophthalmology Annual Congress</text:span></text:p>
              <text:p text:style-name="Normal"><text:span>Poster de conférence</text:span></text:p>
              <text:p text:style-name="Normal"><text:a xlink:type="simple" xlink:href="https://hal.inrae.fr/hal-02763015v1">hal-0276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1v1">Evaluation of an experimental model of dry eye in the rat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Alexandre Guillaubey">Alexandre Guillaubey</text:a><text:span>,</text:span><text:a xlink:type="simple" xlink:href="https://hal.science/search/index/?q=*&amp;authFullName_s=Catherine Creuzot Garcher">Catherine Creuzot Garcher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Bruno Pasquis">Bruno Pasquis</text:a><text:span>et al.</text:span></text:p>
              <text:p text:style-name="Normal"><text:span>Association for Research in Vision and Ophthalmology 2005 Annual Meeting</text:span><text:span>, May 2005, Fort Lauderdale, United States. Investigative Ophthalmology and Visual Science, 46, 2005</text:span></text:p>
              <text:p text:style-name="Normal"><text:span>Poster de conférence</text:span></text:p>
              <text:p text:style-name="Normal"><text:a xlink:type="simple" xlink:href="https://hal.inrae.fr/hal-02762251v1">hal-0276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38v1">Docosahexaenoic acid and ether-lipids are correlated to ERG alterations during retinal ischemia-reperfusion in the rat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S. Almanza">S. Almanza</text:a><text:span>et al.</text:span></text:p>
              <text:p text:style-name="Normal"><text:span>Association for research in vision and ophthalmology annual meeting</text:span><text:span>, May 2005, Fort Lauderdale, United States. Investigative Ophthalmology and Visual Science, 46, 2005</text:span></text:p>
              <text:p text:style-name="Normal"><text:span>Poster de conférence</text:span></text:p>
              <text:p text:style-name="Normal"><text:a xlink:type="simple" xlink:href="https://hal.inrae.fr/hal-02762238v1">hal-0276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54v1">Age-related study of the retinal function and morphology of Senescence Accelerated Mouse (SAM)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Christian Grimm">Christian Grimm</text:a><text:span>,</text:span><text:a xlink:type="simple" xlink:href="https://hal.science/search/index/?q=*&amp;authFullName_s=C. E. Reme">C. E. Reme</text:a><text:span>,</text:span><text:a xlink:type="simple" xlink:href="https://hal.science/search/index/?q=*&amp;authFullName_s=Lionel Brétillon">Lionel Brétillon</text:a><text:span>et al.</text:span></text:p>
              <text:p text:style-name="Normal"><text:span>Association for Research in Vision and Ophthalmology annual meeting</text:span><text:span>, 2004, Fort Lauderdale, United States. Investigative Ophthalmology and Visual Science, 45, 2004</text:span></text:p>
              <text:p text:style-name="Normal"><text:span>Poster de conférence</text:span></text:p>
              <text:p text:style-name="Normal"><text:a xlink:type="simple" xlink:href="https://hal.inrae.fr/hal-02763054v1">hal-0276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37v1">Identification of oxyphytosterols in tissues of hamsters</text:a></text:p>
              <text:p text:style-name="Normal"><text:a xlink:type="simple" xlink:href="https://hal.science/search/index/?q=*&amp;authFullName_s=André Grandgirard">André Grandgirard</text:a><text:span>,</text:span><text:a xlink:type="simple" xlink:href="https://hal.science/search/index/?q=*&amp;authFullName_s=Joëlle Demaison-Meloche">Joëlle Demaison-Meloche</text:a><text:span>,</text:span><text:a xlink:type="simple" xlink:href="https://hal.science/search/index/?q=*&amp;authFullName_s=Corinne Alasnier">Corinne Alasnier</text:a><text:span>,</text:span><text:a xlink:type="simple" xlink:href="https://hal.science/search/index/?q=*&amp;authFullName_s=Catherine Cordelet">Catherine Cordelet</text:a><text:span>,</text:span><text:a xlink:type="simple" xlink:href="https://hal.science/search/index/?q=*&amp;authFullName_s=Luc Demaison">Luc Demaison</text:a></text:p>
              <text:p text:style-name="Normal"><text:span>24. world congress of the International Society for Fat Research</text:span><text:span>, 2001, Berlin, Germany. 2001</text:span></text:p>
              <text:p text:style-name="Normal"><text:span>Poster de conférence</text:span></text:p>
              <text:p text:style-name="Normal"><text:a xlink:type="simple" xlink:href="https://hal.inrae.fr/hal-02759837v1">hal-0275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57v1">Apports en acides gras polyinsaturés des viandes les plus consommées en Franc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Gilles Gandemer">Gilles Gandemer</text:a></text:p>
              <text:p text:style-name="Normal"><text:span>Congrès Acides gras et nutrition</text:span><text:span>, May 1998, Rennes, France. 1998</text:span></text:p>
              <text:p text:style-name="Normal"><text:span>Poster de conférence</text:span></text:p>
              <text:p text:style-name="Normal"><text:a xlink:type="simple" xlink:href="https://hal.inrae.fr/hal-02766257v1">hal-0276625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efd3b" table:style-name="3efd3b">
          <table:table-column table:style-name="3efd3b.0"/>
          <table:table-row>
            <table:table-cell office:value-type="string">
              <text:p text:style-name="Normal"><text:a xlink:type="simple" xlink:href="https://hal.inrae.fr/hal-02786760v1">n-3 long-chain PUFA-containing phospholipids and neuroprotection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Sophie Layé">Sophie Layé</text:a></text:p>
              <text:p text:style-name="Normal"><text:span>Omega fatty acids in brain and neurological health</text:span><text:span>, Academic Press, 518 p., 2019, 978-0-12-815238-6.<text:s/></text:span><text:a xlink:type="simple" xlink:href="https://dx.doi.org/10.1016/B978-0-12-815238-6.00016-X">⟨10.1016/B978-0-12-815238-6.00016-X⟩</text:a></text:p>
              <text:p text:style-name="Normal"><text:span>Chapitre d'ouvrage</text:span></text:p>
              <text:p text:style-name="Normal"><text:a xlink:type="simple" xlink:href="https://hal.inrae.fr/hal-02786760v1">hal-02786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10v1">Polyunsaturated Fatty Acid Metabolism in the Brain and Brain Cells</text:a></text:p>
              <text:p text:style-name="Normal"><text:a xlink:type="simple" xlink:href="https://hal.science/search/index/?q=*&amp;authFullName_s=Corinne Joffre">Corinne Joffre</text:a></text:p>
              <text:p text:style-name="Normal"><text:span>Clémentine Bosch-Bouju; Sophie Layé; Véronique Pallet.<text:s/></text:span><text:span>Feed Your Mind - How Does Nutrition Modulate Brain Function throughout Life?</text:span><text:span>,<text:s/></text:span><text:a xlink:type="simple" xlink:href="https://www.intechopen.com/chapters/68423">IntechOpen</text:a><text:span>, 2019,<text:s/></text:span><text:a xlink:type="simple" xlink:href="https://dx.doi.org/10.5772/intechopen.88232">⟨10.5772/intechopen.88232⟩</text:a></text:p>
              <text:p text:style-name="Normal"><text:span>Chapitre d'ouvrage</text:span></text:p>
              <text:p text:style-name="Normal"><text:a xlink:type="simple" xlink:href="https://hal.inrae.fr/hal-03739710v1">hal-0373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28v1">Dietary N-3 polyunsaturated fatty acids and dry eye</text:a></text:p>
              <text:p text:style-name="Normal"><text:a xlink:type="simple" xlink:href="https://hal.science/search/index/?q=*&amp;authFullName_s=Corinne Joffre">Corinne Joffre</text:a><text:span>,</text:span><text:a xlink:type="simple" xlink:href="https://hal.science/search/index/?q=*&amp;authFullName_s=Sabrina Viau">Sabrina Viau</text:a></text:p>
              <text:p text:style-name="Normal"><text:span>Handbook of Nutrition, Diet, and the Eye</text:span><text:span>, Elsevier Ltd, 2014, 978-0-12-401717-7.<text:s/></text:span><text:a xlink:type="simple" xlink:href="https://dx.doi.org/10.1016/B978-0-12-401717-7.00018-6">⟨10.1016/B978-0-12-401717-7.00018-6⟩</text:a></text:p>
              <text:p text:style-name="Normal"><text:span>Chapitre d'ouvrage</text:span></text:p>
              <text:p text:style-name="Normal"><text:a xlink:type="simple" xlink:href="https://hal.inrae.fr/hal-02795028v1">hal-027950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a6661" table:style-name="ea6661">
          <table:table-column table:style-name="ea6661.0"/>
          <table:table-row>
            <table:table-cell office:value-type="string">
              <text:p text:style-name="Normal"><text:a xlink:type="simple" xlink:href="https://hal.inrae.fr/tel-02836660v1">Evolution post-mortem des lipides musculaires et activités lipolytiques chez le lapin</text:a></text:p>
              <text:p text:style-name="Normal"><text:a xlink:type="simple" xlink:href="https://hal.science/search/index/?q=*&amp;authFullName_s=Corinne Alasnier">Corinne Alasnier</text:a></text:p>
              <text:p text:style-name="Normal"><text:span>Sciences du Vivant [q-bio]. Université des Sciences et Technologies (Bordeaux 1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660v1">tel-0283666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2b60c" table:style-name="c2b60c">
          <table:table-column table:style-name="c2b60c.0"/>
          <table:table-row>
            <table:table-cell office:value-type="string">
              <text:p text:style-name="Normal"><text:a xlink:type="simple" xlink:href="https://hal.inrae.fr/tel-02787223v1">Mécanismes d’action des acides gras polyinsaturés n-3 (AGPI n-3) impliqués dans la régulation de l’inflammation</text:a></text:p>
              <text:p text:style-name="Normal"><text:a xlink:type="simple" xlink:href="https://hal.science/search/index/?q=*&amp;authFullName_s=Corinne Joffre">Corinne Joffre</text:a></text:p>
              <text:p text:style-name="Normal"><text:span>Sciences du Vivant [q-bio]. Université de Bordeaux, 2017</text:span></text:p>
              <text:p text:style-name="Normal"><text:span>HDR</text:span></text:p>
              <text:p text:style-name="Normal"><text:a xlink:type="simple" xlink:href="https://hal.inrae.fr/tel-02787223v1">tel-02787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Joffre</dc:title>
    <dc:subject/>
    <dc:description>CV</dc:description>
    <dc:creator/>
    <dc:date>2026-05-24T01:45:46.000</dc:date>
    <meta:generator>PHPWord</meta:generator>
    <meta:initial-creator>CCSD</meta:initial-creator>
    <meta:creation-date>2026-05-24T01:45:46.000</meta:creation-date>
    <meta:keyword/>
    <meta:user-defined meta:name="Category"/>
    <meta:user-defined meta:name="Company"/>
    <meta:user-defined meta:name="Manager"/>
  </office:meta>
</office:document-meta>
</file>