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bbe7" style:family="table">
      <style:table-properties style:rel-width="100" table:align="center"/>
    </style:style>
    <style:style style:name="2abbe7.0" style:family="table-column">
      <style:table-column-properties style:column-width="0.00cm"/>
    </style:style>
    <style:style style:name="7893f6" style:family="table">
      <style:table-properties style:rel-width="100" table:align="center"/>
    </style:style>
    <style:style style:name="7893f6.0" style:family="table-column">
      <style:table-column-properties style:column-width="0.00cm"/>
    </style:style>
    <style:style style:name="80c2bc" style:family="table">
      <style:table-properties style:rel-width="100" table:align="center"/>
    </style:style>
    <style:style style:name="80c2bc.0" style:family="table-column">
      <style:table-column-properties style:column-width="0.00cm"/>
    </style:style>
    <style:style style:name="7cb658" style:family="table">
      <style:table-properties style:rel-width="100" table:align="center"/>
    </style:style>
    <style:style style:name="7cb658.0" style:family="table-column">
      <style:table-column-properties style:column-width="0.00cm"/>
    </style:style>
    <style:style style:name="76a1e6" style:family="table">
      <style:table-properties style:rel-width="100" table:align="center"/>
    </style:style>
    <style:style style:name="76a1e6.0" style:family="table-column">
      <style:table-column-properties style:column-width="0.00cm"/>
    </style:style>
    <style:style style:name="2ae5ad" style:family="table">
      <style:table-properties style:rel-width="100" table:align="center"/>
    </style:style>
    <style:style style:name="2ae5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jouann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Ouvrages personnels</text:span></text:p>
        <text:p text:style-name="P8"><text:span text:style-name="T4">Digénis Akritas, le héros des frontières. Une épopée byzantine</text:span><text:span text:style-name="T5">, Turnhout, Brépols (Témoins de notre Histoire), 1998, 319 pages.</text:span></text:p>
        <text:p text:style-name="P11"><text:span text:style-name="T6">Naissance et métamorphoses du Roman d’Alexandre</text:span><text:span text:style-name="T7">.<text:s/></text:span><text:span text:style-name="T8">Domaine grec</text:span><text:span text:style-name="T9">, Paris, Éd. du CNRS, 2002, 509 pages.</text:span></text:p>
        <text:p text:style-name="P16"><text:span text:style-name="T10">Prix de l’Association des Études grecques 2003. Traduction en grec moderne, par Marina Loukaki, Athènes, MIET, 2015.</text:span></text:p>
        <text:p text:style-name="P18"><text:span text:style-name="T11">Vie d’Ésope</text:span><text:span text:style-name="T12">, traduite et commentée par Corinne Jouanno, Paris, Les Belles Lettres (La Roue à Livres), 2006, 264 pages.</text:span></text:p>
        <text:p text:style-name="P21"><text:span text:style-name="T13">Histoire merveilleuse du roi Alexandre maître du monde</text:span><text:span text:style-name="T14">, traduit du grec par Corinne Jouanno, Toulouse, Anacharsis Éditions, 2009, 332 pages.</text:span></text:p>
        <text:p text:style-name="P24"/>
        <text:p text:style-name="Heading2"><text:span text:style-name="T15">Publications</text:span></text:p>
        <text:p text:style-name="P26"/>
        <text:p text:style-name="P27"/>
        <text:p text:style-name="Heading2"><text:span text:style-name="T16">Article dans une revue (52)</text:span></text:p>
        <text:p text:style-name="P29"/>
        <table:table table:name="2abbe7" table:style-name="2abbe7">
          <table:table-column table:style-name="2abbe7.0"/>
          <table:table-row>
            <table:table-cell office:value-type="string">
              <text:p text:style-name="Normal"><text:a xlink:type="simple" xlink:href="https://hal.science/hal-05051428v1">Célébrer l’empereur en vers : les Poèmes historiques de Théodore Prodrome, entre service du prince et autopromotion</text:a></text:p>
              <text:p text:style-name="Normal"><text:a xlink:type="simple" xlink:href="https://hal.science/search/index/?q=*&amp;authFullName_s=Corinne Jouanno">Corinne Jouanno</text:a></text:p>
              <text:p text:style-name="Normal"><text:span>Parekbolai. An Electronic Journal for Byzantine Literature</text:span><text:span>, 2021, 11, pp.179--209.<text:s/></text:span><text:a xlink:type="simple" xlink:href="https://dx.doi.org/10.26262/PAR.V11I0.8386">⟨10.26262/PAR.V11I0.8386⟩</text:a></text:p>
              <text:p text:style-name="Normal"><text:span>Article dans une revue</text:span></text:p>
              <text:p text:style-name="Normal"><text:a xlink:type="simple" xlink:href="https://hal.science/hal-05051428v1">hal-0505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430v1">Michael Psellos on Rhetoric</text:a></text:p>
              <text:p text:style-name="Normal"><text:a xlink:type="simple" xlink:href="https://hal.science/search/index/?q=*&amp;authFullName_s=Corinne Jouanno">Corinne Jouanno</text:a></text:p>
              <text:p text:style-name="Normal"><text:span>Studia Universitatis Babes-Bolyai. Theologia orthodoxa</text:span><text:span>, 2021, 66 (1), pp.217--238.<text:s/></text:span><text:a xlink:type="simple" xlink:href="https://dx.doi.org/10.24193/subbto.2021.1.12">⟨10.24193/subbto.2021.1.12⟩</text:a></text:p>
              <text:p text:style-name="Normal"><text:span>Article dans une revue</text:span></text:p>
              <text:p text:style-name="Normal"><text:a xlink:type="simple" xlink:href="https://hal.science/hal-05051430v1">hal-0505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429v1">Digénis, un héros achilléen ? Remarques sur l’intelligence dans l’épopée byzantine</text:a></text:p>
              <text:p text:style-name="Normal"><text:a xlink:type="simple" xlink:href="https://hal.science/search/index/?q=*&amp;authFullName_s=Corinne Jouanno">Corinne Jouanno</text:a></text:p>
              <text:p text:style-name="Normal"><text:span>Le Recueil Ouvert - Projet Épopée | L’Ouvroir Litt&amp;Arts</text:span><text:span>, 2021</text:span></text:p>
              <text:p text:style-name="Normal"><text:span>Article dans une revue</text:span></text:p>
              <text:p text:style-name="Normal"><text:a xlink:type="simple" xlink:href="https://hal.science/hal-05051429v1">hal-0505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431v1">Présence et fonction de la « matière chrétienne » dans les Chiliades de Jean Tzétzès</text:a></text:p>
              <text:p text:style-name="Normal"><text:a xlink:type="simple" xlink:href="https://hal.science/search/index/?q=*&amp;authFullName_s=Corinne Jouanno">Corinne Jouanno</text:a></text:p>
              <text:p text:style-name="Normal"><text:span>Revue des études byzantines</text:span><text:span>, 2021, 79, pp.95--148.<text:s/></text:span><text:a xlink:type="simple" xlink:href="https://dx.doi.org/10.2143/REB.79.0.3289643">⟨10.2143/REB.79.0.3289643⟩</text:a></text:p>
              <text:p text:style-name="Normal"><text:span>Article dans une revue</text:span></text:p>
              <text:p text:style-name="Normal"><text:a xlink:type="simple" xlink:href="https://hal.science/hal-05051431v1">hal-0505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807v1">Tzetzès et la paradoxographie</text:a></text:p>
              <text:p text:style-name="Normal"><text:a xlink:type="simple" xlink:href="https://hal.science/search/index/?q=*&amp;authFullName_s=Corinne Jouanno">Corinne Jouanno</text:a></text:p>
              <text:p text:style-name="Normal"><text:span>Revue des études byzantines</text:span><text:span>, 2020, 78, pp.143-192.<text:s/></text:span><text:a xlink:type="simple" xlink:href="https://dx.doi.org/10.2143/REB.78.0.3288410">⟨10.2143/REB.78.0.3288410⟩</text:a></text:p>
              <text:p text:style-name="Normal"><text:span>Article dans une revue</text:span></text:p>
              <text:p text:style-name="Normal"><text:a xlink:type="simple" xlink:href="https://hal.science/hal-03226807v1">hal-0322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013v1">Zoologie et autobiographie dans Du hérisson d’Éric Chevillard (2002)</text:a></text:p>
              <text:p text:style-name="Normal"><text:a xlink:type="simple" xlink:href="https://hal.science/search/index/?q=*&amp;authFullName_s=Corinne Jouanno">Corinne Jouanno</text:a></text:p>
              <text:p text:style-name="Normal"><text:span>Revue d'histoire littéraire de la France</text:span><text:span>, 2019, Revue d’Histoire littéraire de la France 2 – 2019, 119e année - n° 2. varia, 2 – 2019 (119e année - n° 2), pp.141-157.<text:s/></text:span><text:a xlink:type="simple" xlink:href="https://dx.doi.org/10.15122/isbn.978-2-406-09162-2.p.0141">⟨10.15122/isbn.978-2-406-09162-2.p.0141⟩</text:a></text:p>
              <text:p text:style-name="Normal"><text:span>Article dans une revue</text:span></text:p>
              <text:p text:style-name="Normal"><text:a xlink:type="simple" xlink:href="https://hal.science/hal-02139013v1">hal-021390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4296v1">Michel Psellos, un Byzantin polytrope ?</text:a></text:p>
              <text:p text:style-name="Normal"><text:a xlink:type="simple" xlink:href="https://hal.science/search/index/?q=*&amp;authFullName_s=Corinne Jouanno">Corinne Jouanno</text:a></text:p>
              <text:p text:style-name="Normal"><text:span>Bulletin de l'association Guillaume Budé<text:s/></text:span><text:span>, 2019, pp.126-143</text:span></text:p>
              <text:p text:style-name="Normal"><text:span>Article dans une revue</text:span></text:p>
              <text:p text:style-name="Normal"><text:a xlink:type="simple" xlink:href="https://normandie-univ.hal.science/hal-02534296v1">hal-025342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9123v1">Homère historien de la guerre de Troie ? Regards critiques des historiens grecs sur les poèmes homériques</text:a></text:p>
              <text:p text:style-name="Normal"><text:a xlink:type="simple" xlink:href="https://hal.science/search/index/?q=*&amp;authFullName_s=Corinne Jouanno">Corinne Jouanno</text:a></text:p>
              <text:p text:style-name="Normal"><text:span>Tangence</text:span><text:span>, 2018, Expériences de lecteurs. La réception d’auteurs antiques à la croisée de l’histoire et de la littérature, 116, pp.9-22.<text:s/></text:span><text:a xlink:type="simple" xlink:href="https://dx.doi.org/10.7202/1051076ar">⟨10.7202/1051076ar⟩</text:a></text:p>
              <text:p text:style-name="Normal"><text:span>Article dans une revue</text:span></text:p>
              <text:p text:style-name="Normal"><text:a xlink:type="simple" xlink:href="https://normandie-univ.hal.science/hal-02329123v1">hal-023291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9108v1">Thémistocle, nouvel Ulysse ?</text:a></text:p>
              <text:p text:style-name="Normal"><text:a xlink:type="simple" xlink:href="https://hal.science/search/index/?q=*&amp;authFullName_s=Corinne Jouanno">Corinne Jouanno</text:a></text:p>
              <text:p text:style-name="Normal"><text:span>Bulletin de l'association Guillaume Budé<text:s/></text:span><text:span>, 2018, 2018 (1), pp.51-71</text:span></text:p>
              <text:p text:style-name="Normal"><text:span>Article dans une revue</text:span></text:p>
              <text:p text:style-name="Normal"><text:a xlink:type="simple" xlink:href="https://normandie-univ.hal.science/hal-02329108v1">hal-023291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9043v1">Mômos bifrons. Étude sur la destinée littéraire du dieu du Sarcasme</text:a></text:p>
              <text:p text:style-name="Normal"><text:a xlink:type="simple" xlink:href="https://hal.science/search/index/?q=*&amp;authFullName_s=Corinne Jouanno">Corinne Jouanno</text:a></text:p>
              <text:p text:style-name="Normal"><text:span>Revue des Études Grecques</text:span><text:span>, 2018, 131, pp.521-551</text:span></text:p>
              <text:p text:style-name="Normal"><text:span>Article dans une revue</text:span></text:p>
              <text:p text:style-name="Normal"><text:a xlink:type="simple" xlink:href="https://normandie-univ.hal.science/hal-02329043v1">hal-023290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9050v1">De l’intérêt des lieux communs : deux épisodes privilégiés de l’histoire de Thémistocle</text:a></text:p>
              <text:p text:style-name="Normal"><text:a xlink:type="simple" xlink:href="https://hal.science/search/index/?q=*&amp;authFullName_s=Corinne Jouanno">Corinne Jouanno</text:a></text:p>
              <text:p text:style-name="Normal"><text:span>Les Études Classiques</text:span><text:span>, 2017, 85, pp.337-360</text:span></text:p>
              <text:p text:style-name="Normal"><text:span>Article dans une revue</text:span></text:p>
              <text:p text:style-name="Normal"><text:a xlink:type="simple" xlink:href="https://normandie-univ.hal.science/hal-02329050v1">hal-0232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463v1">Alexandre à Jérusalem. Variations byzantines sur un thème hérité de Flavius Josèphe</text:a></text:p>
              <text:p text:style-name="Normal"><text:a xlink:type="simple" xlink:href="https://hal.science/search/index/?q=*&amp;authFullName_s=Corinne Jouanno">Corinne Jouanno</text:a></text:p>
              <text:p text:style-name="Normal"><text:span>Anabases - Traditions et réceptions de l’Antiquité</text:span><text:span>, 2016, 23, pp.75-95.<text:s/></text:span><text:a xlink:type="simple" xlink:href="https://dx.doi.org/10.4000/anabases.5588">⟨10.4000/anabases.5588⟩</text:a></text:p>
              <text:p text:style-name="Normal"><text:span>Article dans une revue</text:span></text:p>
              <text:p text:style-name="Normal"><text:a xlink:type="simple" xlink:href="https://hal.science/hal-02331463v1">hal-0233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497v1">Fortune d’un roman byzantin à l’époque moderne. Étude sur les traductions françaises d’Hysminé et Hysminias de la Renaissance au XVIIIe siècle</text:a></text:p>
              <text:p text:style-name="Normal"><text:a xlink:type="simple" xlink:href="https://hal.science/search/index/?q=*&amp;authFullName_s=Corinne Jouanno">Corinne Jouanno</text:a></text:p>
              <text:p text:style-name="Normal"><text:span>Byzantion : Revue internationale des études byzantines</text:span><text:span>, 2014, 84, pp.203-234.<text:s/></text:span><text:a xlink:type="simple" xlink:href="https://dx.doi.org/10.2143/BYZ.84.0.3049181">⟨10.2143/BYZ.84.0.3049181⟩</text:a></text:p>
              <text:p text:style-name="Normal"><text:span>Article dans une revue</text:span></text:p>
              <text:p text:style-name="Normal"><text:a xlink:type="simple" xlink:href="https://hal.science/hal-02342497v1">hal-0234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491v1">Étude sur les traductions du roman grec en langue française à l’époque moderne (1610-1815)</text:a></text:p>
              <text:p text:style-name="Normal"><text:a xlink:type="simple" xlink:href="https://hal.science/search/index/?q=*&amp;authFullName_s=Corinne Jouanno">Corinne Jouanno</text:a></text:p>
              <text:p text:style-name="Normal"><text:span>Les Études Classiques</text:span><text:span>, 2013, 81, pp.327-372</text:span></text:p>
              <text:p text:style-name="Normal"><text:span>Article dans une revue</text:span></text:p>
              <text:p text:style-name="Normal"><text:a xlink:type="simple" xlink:href="https://hal.science/hal-02342491v1">hal-0234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704v1">Alexander's friends in the Alexander Romance</text:a></text:p>
              <text:p text:style-name="Normal"><text:a xlink:type="simple" xlink:href="https://hal.science/search/index/?q=*&amp;authFullName_s=Corinne Jouanno">Corinne Jouanno</text:a></text:p>
              <text:p text:style-name="Normal"><text:span>Scripta Classica Israelica</text:span><text:span>, 2013, 32, p. 67-77</text:span></text:p>
              <text:p text:style-name="Normal"><text:span>Article dans une revue</text:span></text:p>
              <text:p text:style-name="Normal"><text:a xlink:type="simple" xlink:href="https://hal.science/hal-00929704v1">hal-0092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505v1">Images comiques d’Ulysse, d’Épicharme à Plaute</text:a></text:p>
              <text:p text:style-name="Normal"><text:a xlink:type="simple" xlink:href="https://hal.science/search/index/?q=*&amp;authFullName_s=Corinne Jouanno">Corinne Jouanno</text:a></text:p>
              <text:p text:style-name="Normal"><text:span>Les Études Classiques</text:span><text:span>, 2012, 80, pp.247-282</text:span></text:p>
              <text:p text:style-name="Normal"><text:span>Article dans une revue</text:span></text:p>
              <text:p text:style-name="Normal"><text:a xlink:type="simple" xlink:href="https://hal.science/hal-02342505v1">hal-0234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743v1">« L'Odyssée de Nikos Kazantzaki, un voyage sans retour ? »</text:a></text:p>
              <text:p text:style-name="Normal"><text:a xlink:type="simple" xlink:href="https://hal.science/search/index/?q=*&amp;authFullName_s=Corinne Jouanno">Corinne Jouanno</text:a></text:p>
              <text:p text:style-name="Normal"><text:span>Lychnos (Aix-en-Provence)</text:span><text:span>, 2010, n° 122, p. 74-80</text:span></text:p>
              <text:p text:style-name="Normal"><text:span>Article dans une revue</text:span></text:p>
              <text:p text:style-name="Normal"><text:a xlink:type="simple" xlink:href="https://hal.science/hal-00468743v1">hal-0046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196v1">L'imaginaire de la royauté à Byzance</text:a></text:p>
              <text:p text:style-name="Normal"><text:a xlink:type="simple" xlink:href="https://hal.science/search/index/?q=*&amp;authFullName_s=Corinne Jouanno">Corinne Jouanno</text:a></text:p>
              <text:p text:style-name="Normal"><text:span>Pris-Ma : Recherches sur la Littérature d'Imagination au Moyen Age<text:s/></text:span><text:span>, 2010, (n° spécial sur les Paysages critiques de l'imaginaire médiéval, II), p. 91-116</text:span></text:p>
              <text:p text:style-name="Normal"><text:span>Article dans une revue</text:span></text:p>
              <text:p text:style-name="Normal"><text:a xlink:type="simple" xlink:href="https://hal.science/hal-00623196v1">hal-0062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174v1">Des Gymnosophistes aux Réchabites : une utopie antique et sa christianisation</text:a></text:p>
              <text:p text:style-name="Normal"><text:a xlink:type="simple" xlink:href="https://hal.science/search/index/?q=*&amp;authFullName_s=Corinne Jouanno">Corinne Jouanno</text:a></text:p>
              <text:p text:style-name="Normal"><text:span>L'Antiquité classique : revue interuniversitaire d’études classiques</text:span><text:span>, 2010, 79, p. 53-76</text:span></text:p>
              <text:p text:style-name="Normal"><text:span>Article dans une revue</text:span></text:p>
              <text:p text:style-name="Normal"><text:a xlink:type="simple" xlink:href="https://hal.science/hal-00623174v1">hal-0062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187v1">L'emprunt créatif : réécritures tardives du Roman d'Alexandre (XIVe-XVIe siècles)</text:a></text:p>
              <text:p text:style-name="Normal"><text:a xlink:type="simple" xlink:href="https://hal.science/search/index/?q=*&amp;authFullName_s=Corinne Jouanno">Corinne Jouanno</text:a></text:p>
              <text:p text:style-name="Normal"><text:span>Schedae : prépublications de l'université de Caen Basse-Normandie</text:span><text:span>, 2010, pp.Texte mis en ligne dans la collection Schedae</text:span></text:p>
              <text:p text:style-name="Normal"><text:span>Article dans une revue</text:span></text:p>
              <text:p text:style-name="Normal"><text:a xlink:type="simple" xlink:href="https://hal.science/hal-00623187v1">hal-0062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420v1">« De la Vie d'Alexandre (Plutarque) au Roman d'Alexandre (anonyme) : réflexions sur la personne du héros »</text:a></text:p>
              <text:p text:style-name="Normal"><text:a xlink:type="simple" xlink:href="https://hal.science/search/index/?q=*&amp;authFullName_s=Corinne Jouanno">Corinne Jouanno</text:a></text:p>
              <text:p text:style-name="Normal"><text:span>Bulletin de l'association Guillaume Budé<text:s/></text:span><text:span>, 2009, fasc. 1, p. 98-119</text:span></text:p>
              <text:p text:style-name="Normal"><text:span>Article dans une revue</text:span></text:p>
              <text:p text:style-name="Normal"><text:a xlink:type="simple" xlink:href="https://hal.science/hal-00465420v1">hal-0046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736v1">« Ésope au pays des Précieuses : avatars d'un héros picaresque »</text:a></text:p>
              <text:p text:style-name="Normal"><text:a xlink:type="simple" xlink:href="https://hal.science/search/index/?q=*&amp;authFullName_s=Corinne Jouanno">Corinne Jouanno</text:a></text:p>
              <text:p text:style-name="Normal"><text:span>Dix-septième siècle</text:span><text:span>, 2009, 245, p. 749-765</text:span></text:p>
              <text:p text:style-name="Normal"><text:span>Article dans une revue</text:span></text:p>
              <text:p text:style-name="Normal"><text:a xlink:type="simple" xlink:href="https://hal.science/hal-00468736v1">hal-0046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416v1">« Les Byzantins et la Seconde Sophistique : étude sur Michel Psellos »</text:a></text:p>
              <text:p text:style-name="Normal"><text:a xlink:type="simple" xlink:href="https://hal.science/search/index/?q=*&amp;authFullName_s=Corinne Jouanno">Corinne Jouanno</text:a></text:p>
              <text:p text:style-name="Normal"><text:span>Revue des Études Grecques</text:span><text:span>, 2009, 122 (1), pp.113-144.<text:s/></text:span><text:a xlink:type="simple" xlink:href="https://dx.doi.org/10.3406/reg.2009.7945">⟨10.3406/reg.2009.7945⟩</text:a></text:p>
              <text:p text:style-name="Normal"><text:span>Article dans une revue</text:span></text:p>
              <text:p text:style-name="Normal"><text:a xlink:type="simple" xlink:href="https://hal.science/hal-00465416v1">hal-0046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399v1">« L'imaginaire utopique dans le monde grec. L'utopie, état de la question »</text:a></text:p>
              <text:p text:style-name="Normal"><text:a xlink:type="simple" xlink:href="https://hal.science/search/index/?q=*&amp;authFullName_s=Corinne Jouanno">Corinne Jouanno</text:a></text:p>
              <text:p text:style-name="Normal"><text:span>Kentron. Revue pluridisciplinaire du monde antique</text:span><text:span>, 2008, 24, p. 13-22</text:span></text:p>
              <text:p text:style-name="Normal"><text:span>Article dans une revue</text:span></text:p>
              <text:p text:style-name="Normal"><text:a xlink:type="simple" xlink:href="https://hal.science/hal-00465399v1">hal-0046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776v1">« Mythe et allégorie dans l'œuvre de Lucien »</text:a></text:p>
              <text:p text:style-name="Normal"><text:a xlink:type="simple" xlink:href="https://hal.science/search/index/?q=*&amp;authFullName_s=Corinne Jouanno">Corinne Jouanno</text:a></text:p>
              <text:p text:style-name="Normal"><text:span>Kentron. Revue pluridisciplinaire du monde antique</text:span><text:span>, 2008, 24, p. 183-225</text:span></text:p>
              <text:p text:style-name="Normal"><text:span>Article dans une revue</text:span></text:p>
              <text:p text:style-name="Normal"><text:a xlink:type="simple" xlink:href="https://hal.science/hal-00468776v1">hal-004687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035v1">Réflexions sur pouvoir et démesure à Byzance</text:a></text:p>
              <text:p text:style-name="Normal"><text:a xlink:type="simple" xlink:href="https://hal.science/search/index/?q=*&amp;authFullName_s=Corinne Jouanno">Corinne Jouanno</text:a></text:p>
              <text:p text:style-name="Normal"><text:span>Kentron. Revue pluridisciplinaire du monde antique</text:span><text:span>, 2007, 23, pp.127-165.<text:s/></text:span><text:a xlink:type="simple" xlink:href="https://dx.doi.org/10.4000/kentron.1751">⟨10.4000/kentron.1751⟩</text:a></text:p>
              <text:p text:style-name="Normal"><text:span>Article dans une revue</text:span></text:p>
              <text:p text:style-name="Normal"><text:a xlink:type="simple" xlink:href="https://normandie-univ.hal.science/hal-02377035v1">hal-023770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049v1">Le débat d’Athènes dans la version ancienne du Roman d’Alexandre</text:a></text:p>
              <text:p text:style-name="Normal"><text:a xlink:type="simple" xlink:href="https://hal.science/search/index/?q=*&amp;authFullName_s=Corinne Jouanno">Corinne Jouanno</text:a></text:p>
              <text:p text:style-name="Normal"><text:span>Revue de philologie, de littérature et d'histoire anciennes<text:s/></text:span><text:span>, 2005, 79 (1), pp.95-122.<text:s/></text:span><text:a xlink:type="simple" xlink:href="https://dx.doi.org/10.3917/phil.791.0095">⟨10.3917/phil.791.0095⟩</text:a></text:p>
              <text:p text:style-name="Normal"><text:span>Article dans une revue</text:span></text:p>
              <text:p text:style-name="Normal"><text:a xlink:type="simple" xlink:href="https://normandie-univ.hal.science/hal-02377049v1">hal-023770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050v1">La Vie d’Ésope : une biographie comique</text:a></text:p>
              <text:p text:style-name="Normal"><text:a xlink:type="simple" xlink:href="https://hal.science/search/index/?q=*&amp;authFullName_s=Corinne Jouanno">Corinne Jouanno</text:a></text:p>
              <text:p text:style-name="Normal"><text:span>Revue des Études Grecques</text:span><text:span>, 2005, 118, pp.391-425.<text:s/></text:span><text:a xlink:type="simple" xlink:href="https://dx.doi.org/10.3406/reg.2005.4633">⟨10.3406/reg.2005.4633⟩</text:a></text:p>
              <text:p text:style-name="Normal"><text:span>Article dans une revue</text:span></text:p>
              <text:p text:style-name="Normal"><text:a xlink:type="simple" xlink:href="https://normandie-univ.hal.science/hal-02377050v1">hal-023770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053v1">Le Roman d’Alexandre à travers les siècles</text:a></text:p>
              <text:p text:style-name="Normal"><text:a xlink:type="simple" xlink:href="https://hal.science/search/index/?q=*&amp;authFullName_s=Corinne Jouanno">Corinne Jouanno</text:a></text:p>
              <text:p text:style-name="Normal"><text:span>Revue des études néo-helléniques</text:span><text:span>, 2005, n.s. 1, pp.5-23</text:span></text:p>
              <text:p text:style-name="Normal"><text:span>Article dans une revue</text:span></text:p>
              <text:p text:style-name="Normal"><text:a xlink:type="simple" xlink:href="https://normandie-univ.hal.science/hal-02377053v1">hal-023770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052v1">Thersite, une figure de la démesure ?</text:a></text:p>
              <text:p text:style-name="Normal"><text:a xlink:type="simple" xlink:href="https://hal.science/search/index/?q=*&amp;authFullName_s=Corinne Jouanno">Corinne Jouanno</text:a></text:p>
              <text:p text:style-name="Normal"><text:span>Kentron. Revue pluridisciplinaire du monde antique</text:span><text:span>, 2005, 21, pp.181-223.<text:s/></text:span><text:a xlink:type="simple" xlink:href="https://dx.doi.org/10.4000/kentron.1806">⟨10.4000/kentron.1806⟩</text:a></text:p>
              <text:p text:style-name="Normal"><text:span>Article dans une revue</text:span></text:p>
              <text:p text:style-name="Normal"><text:a xlink:type="simple" xlink:href="https://normandie-univ.hal.science/hal-02377052v1">hal-023770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4284v1">Corps du saint, corps du pécheur</text:a></text:p>
              <text:p text:style-name="Normal"><text:a xlink:type="simple" xlink:href="https://hal.science/search/index/?q=*&amp;authFullName_s=Corinne Jouanno">Corinne Jouanno</text:a></text:p>
              <text:p text:style-name="Normal"><text:span>Lalies [Langues et littérature : actes des sessions de linguistique et de littérature]</text:span><text:span>, 2004, Actes des sessions de linguistique et de littérature d’Aussois, 25-30 août 2003, 24, pp.87-107</text:span></text:p>
              <text:p text:style-name="Normal"><text:span>Article dans une revue</text:span></text:p>
              <text:p text:style-name="Normal"><text:a xlink:type="simple" xlink:href="https://normandie-univ.hal.science/hal-02534284v1">hal-025342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064v1">Alexandre à Byzance : un modèle impérial ?</text:a></text:p>
              <text:p text:style-name="Normal"><text:a xlink:type="simple" xlink:href="https://hal.science/search/index/?q=*&amp;authFullName_s=Corinne Jouanno">Corinne Jouanno</text:a></text:p>
              <text:p text:style-name="Normal"><text:span>Perspectives médiévales</text:span><text:span>, 2004, 29, pp.19-41</text:span></text:p>
              <text:p text:style-name="Normal"><text:span>Article dans une revue</text:span></text:p>
              <text:p text:style-name="Normal"><text:a xlink:type="simple" xlink:href="https://normandie-univ.hal.science/hal-02377064v1">hal-023770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4288v1">Ésope ou le portrait d’un anti-héros ?</text:a></text:p>
              <text:p text:style-name="Normal"><text:a xlink:type="simple" xlink:href="https://hal.science/search/index/?q=*&amp;authFullName_s=Corinne Jouanno">Corinne Jouanno</text:a></text:p>
              <text:p text:style-name="Normal"><text:span>Kentron. Revue pluridisciplinaire du monde antique</text:span><text:span>, 2003, 19, pp.51-69.<text:s/></text:span><text:a xlink:type="simple" xlink:href="https://dx.doi.org/10.4000/kentron.1848">⟨10.4000/kentron.1848⟩</text:a></text:p>
              <text:p text:style-name="Normal"><text:span>Article dans une revue</text:span></text:p>
              <text:p text:style-name="Normal"><text:a xlink:type="simple" xlink:href="https://normandie-univ.hal.science/hal-02534288v1">hal-025342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4287v1">Le corps du prince dans la Chronographie de Michel Psellos</text:a></text:p>
              <text:p text:style-name="Normal"><text:a xlink:type="simple" xlink:href="https://hal.science/search/index/?q=*&amp;authFullName_s=Corinne Jouanno">Corinne Jouanno</text:a></text:p>
              <text:p text:style-name="Normal"><text:span>Kentron. Revue pluridisciplinaire du monde antique</text:span><text:span>, 2003, 19, pp.205-221.<text:s/></text:span><text:a xlink:type="simple" xlink:href="https://dx.doi.org/10.4000/kentron.1863">⟨10.4000/kentron.1863⟩</text:a></text:p>
              <text:p text:style-name="Normal"><text:span>Article dans une revue</text:span></text:p>
              <text:p text:style-name="Normal"><text:a xlink:type="simple" xlink:href="https://normandie-univ.hal.science/hal-02534287v1">hal-025342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4290v1">La veine hypocondriaque dans la littérature grecque ancienne et byzantine</text:a></text:p>
              <text:p text:style-name="Normal"><text:a xlink:type="simple" xlink:href="https://hal.science/search/index/?q=*&amp;authFullName_s=Corinne Jouanno">Corinne Jouanno</text:a></text:p>
              <text:p text:style-name="Normal"><text:span>Kentron. Revue pluridisciplinaire du monde antique</text:span><text:span>, 2002, 18, pp.117-141.<text:s/></text:span><text:a xlink:type="simple" xlink:href="https://dx.doi.org/10.4000/kentron.1986">⟨10.4000/kentron.1986⟩</text:a></text:p>
              <text:p text:style-name="Normal"><text:span>Article dans une revue</text:span></text:p>
              <text:p text:style-name="Normal"><text:a xlink:type="simple" xlink:href="https://normandie-univ.hal.science/hal-02534290v1">hal-025342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6170v1">La réception du Roman d’Alexandre à Byzance</text:a></text:p>
              <text:p text:style-name="Normal"><text:a xlink:type="simple" xlink:href="https://hal.science/search/index/?q=*&amp;authFullName_s=Corinne Jouanno">Corinne Jouanno</text:a></text:p>
              <text:p text:style-name="Normal"><text:span>Ancient Narrative</text:span><text:span>, 2001, 2, pp.301-321</text:span></text:p>
              <text:p text:style-name="Normal"><text:span>Article dans une revue</text:span></text:p>
              <text:p text:style-name="Normal"><text:a xlink:type="simple" xlink:href="https://normandie-univ.hal.science/hal-02536170v1">hal-025361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6185v1">L’image d’Alexandre le Conquérant chez les chroniqueurs byzantins</text:a></text:p>
              <text:p text:style-name="Normal"><text:a xlink:type="simple" xlink:href="https://hal.science/search/index/?q=*&amp;authFullName_s=Corinne Jouanno">Corinne Jouanno</text:a></text:p>
              <text:p text:style-name="Normal"><text:span>Kentron. Revue pluridisciplinaire du monde antique</text:span><text:span>, 2001, 17 (2), pp.93-106.<text:s/></text:span><text:a xlink:type="simple" xlink:href="https://dx.doi.org/10.4000/kentron.2114">⟨10.4000/kentron.2114⟩</text:a></text:p>
              <text:p text:style-name="Normal"><text:span>Article dans une revue</text:span></text:p>
              <text:p text:style-name="Normal"><text:a xlink:type="simple" xlink:href="https://normandie-univ.hal.science/hal-02536185v1">hal-025361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6172v1">Barlaam et Joasaph : une aventure spirituelle en forme de roman d’amour</text:a></text:p>
              <text:p text:style-name="Normal"><text:a xlink:type="simple" xlink:href="https://hal.science/search/index/?q=*&amp;authFullName_s=Corinne Jouanno">Corinne Jouanno</text:a></text:p>
              <text:p text:style-name="Normal"><text:span>Pris-Ma : Recherches sur la Littérature d'Imagination au Moyen Age<text:s/></text:span><text:span>, 2000, 16 (1), pp.61-76</text:span></text:p>
              <text:p text:style-name="Normal"><text:span>Article dans une revue</text:span></text:p>
              <text:p text:style-name="Normal"><text:a xlink:type="simple" xlink:href="https://normandie-univ.hal.science/hal-02536172v1">hal-025361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6175v1">Une lecture évhémériste du mythe de Penthée</text:a></text:p>
              <text:p text:style-name="Normal"><text:a xlink:type="simple" xlink:href="https://hal.science/search/index/?q=*&amp;authFullName_s=Corinne Jouanno">Corinne Jouanno</text:a></text:p>
              <text:p text:style-name="Normal"><text:span>Kentron. Revue pluridisciplinaire du monde antique</text:span><text:span>, 1998, 14, pp.111-126</text:span></text:p>
              <text:p text:style-name="Normal"><text:span>Article dans une revue</text:span></text:p>
              <text:p text:style-name="Normal"><text:a xlink:type="simple" xlink:href="https://normandie-univ.hal.science/hal-02536175v1">hal-025361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6195v1">Sur un topos romanesque oublié : les scènes de banquets</text:a></text:p>
              <text:p text:style-name="Normal"><text:a xlink:type="simple" xlink:href="https://hal.science/search/index/?q=*&amp;authFullName_s=Corinne Jouanno">Corinne Jouanno</text:a></text:p>
              <text:p text:style-name="Normal"><text:span>Revue des Études Grecques</text:span><text:span>, 1996, 109 (1), pp.157-184.<text:s/></text:span><text:a xlink:type="simple" xlink:href="https://dx.doi.org/10.3406/reg.1996.2678">⟨10.3406/reg.1996.2678⟩</text:a></text:p>
              <text:p text:style-name="Normal"><text:span>Article dans une revue</text:span></text:p>
              <text:p text:style-name="Normal"><text:a xlink:type="simple" xlink:href="https://normandie-univ.hal.science/hal-02536195v1">hal-025361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6188v1">Récits d’enfances dans la littérature byzantine d’imagination</text:a></text:p>
              <text:p text:style-name="Normal"><text:a xlink:type="simple" xlink:href="https://hal.science/search/index/?q=*&amp;authFullName_s=Corinne Jouanno">Corinne Jouanno</text:a></text:p>
              <text:p text:style-name="Normal"><text:span>Pris-Ma : Recherches sur la Littérature d'Imagination au Moyen Age<text:s/></text:span><text:span>, 1996, 12 (1), pp.39-56</text:span></text:p>
              <text:p text:style-name="Normal"><text:span>Article dans une revue</text:span></text:p>
              <text:p text:style-name="Normal"><text:a xlink:type="simple" xlink:href="https://normandie-univ.hal.science/hal-02536188v1">hal-025361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6197v1">Alexandre et Olympias : de l’histoire au mythe</text:a></text:p>
              <text:p text:style-name="Normal"><text:a xlink:type="simple" xlink:href="https://hal.science/search/index/?q=*&amp;authFullName_s=Corinne Jouanno">Corinne Jouanno</text:a></text:p>
              <text:p text:style-name="Normal"><text:span>Bulletin de l'association Guillaume Budé<text:s/></text:span><text:span>, 1995, 3, pp.211-230.<text:s/></text:span><text:a xlink:type="simple" xlink:href="https://dx.doi.org/10.3406/bude.1995.1829">⟨10.3406/bude.1995.1829⟩</text:a></text:p>
              <text:p text:style-name="Normal"><text:span>Article dans une revue</text:span></text:p>
              <text:p text:style-name="Normal"><text:a xlink:type="simple" xlink:href="https://normandie-univ.hal.science/hal-02536197v1">hal-025361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499v1">L’œil fatal. Réflexions sur le rôle du regard dans le roman grec et byzantin</text:a></text:p>
              <text:p text:style-name="Normal"><text:a xlink:type="simple" xlink:href="https://hal.science/search/index/?q=*&amp;authFullName_s=Corinne Jouanno">Corinne Jouanno</text:a></text:p>
              <text:p text:style-name="Normal"><text:span>Pris-Ma : Recherches sur la Littérature d'Imagination au Moyen Age<text:s/></text:span><text:span>, 1994, 10 (2), pp.149-164</text:span></text:p>
              <text:p text:style-name="Normal"><text:span>Article dans une revue</text:span></text:p>
              <text:p text:style-name="Normal"><text:a xlink:type="simple" xlink:href="https://normandie-univ.hal.science/hal-02537499v1">hal-025374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501v1">Sainte ou furie ? Quelques figures de la mère à Byzance</text:a></text:p>
              <text:p text:style-name="Normal"><text:a xlink:type="simple" xlink:href="https://hal.science/search/index/?q=*&amp;authFullName_s=Corinne Jouanno">Corinne Jouanno</text:a></text:p>
              <text:p text:style-name="Normal"><text:span>Kentron. Revue pluridisciplinaire du monde antique</text:span><text:span>, 1994, 10 (1), pp.111-125</text:span></text:p>
              <text:p text:style-name="Normal"><text:span>Article dans une revue</text:span></text:p>
              <text:p text:style-name="Normal"><text:a xlink:type="simple" xlink:href="https://normandie-univ.hal.science/hal-02537501v1">hal-025375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496v1">Michel Psellos : Epitaphios logos. À sa fille Styliané, morte avant l’heure du mariage. Réflexions sur le cadavre défiguré et sur le rôle du corps dans le travail de deuil</text:a></text:p>
              <text:p text:style-name="Normal"><text:a xlink:type="simple" xlink:href="https://hal.science/search/index/?q=*&amp;authFullName_s=Corinne Jouanno">Corinne Jouanno</text:a></text:p>
              <text:p text:style-name="Normal"><text:span>Kentron. Revue pluridisciplinaire du monde antique</text:span><text:span>, 1994, 10 (2), pp.95-107</text:span></text:p>
              <text:p text:style-name="Normal"><text:span>Article dans une revue</text:span></text:p>
              <text:p text:style-name="Normal"><text:a xlink:type="simple" xlink:href="https://normandie-univ.hal.science/hal-02537496v1">hal-025374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504v1">Le héros et la mort. Épopée, métaphysique et morale dans le Roman d’Alexandre du Pseudo-Callisthène</text:a></text:p>
              <text:p text:style-name="Normal"><text:a xlink:type="simple" xlink:href="https://hal.science/search/index/?q=*&amp;authFullName_s=Corinne Jouanno">Corinne Jouanno</text:a></text:p>
              <text:p text:style-name="Normal"><text:span>Pris-Ma : Recherches sur la Littérature d'Imagination au Moyen Age<text:s/></text:span><text:span>, 1993, 9 (2), pp.197-205</text:span></text:p>
              <text:p text:style-name="Normal"><text:span>Article dans une revue</text:span></text:p>
              <text:p text:style-name="Normal"><text:a xlink:type="simple" xlink:href="https://normandie-univ.hal.science/hal-02537504v1">hal-025375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6193v1">Un épisode embarrassant de l’histoire d’Alexandre : la prise de Thèbes</text:a></text:p>
              <text:p text:style-name="Normal"><text:a xlink:type="simple" xlink:href="https://hal.science/search/index/?q=*&amp;authFullName_s=Corinne Jouanno">Corinne Jouanno</text:a></text:p>
              <text:p text:style-name="Normal"><text:span>Ktèma : Civilisations de l'Orient, de la Grèce et de Rome antiques</text:span><text:span>, 1993, 18, pp.245-258</text:span></text:p>
              <text:p text:style-name="Normal"><text:span>Article dans une revue</text:span></text:p>
              <text:p text:style-name="Normal"><text:a xlink:type="simple" xlink:href="https://normandie-univ.hal.science/hal-02536193v1">hal-025361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509v1">Arithmologie et roman d’initiation à Byzance</text:a></text:p>
              <text:p text:style-name="Normal"><text:a xlink:type="simple" xlink:href="https://hal.science/search/index/?q=*&amp;authFullName_s=Corinne Jouanno">Corinne Jouanno</text:a></text:p>
              <text:p text:style-name="Normal"><text:span>Pris-Ma : Recherches sur la Littérature d'Imagination au Moyen Age<text:s/></text:span><text:span>, 1992, 8 (1), pp.59-68</text:span></text:p>
              <text:p text:style-name="Normal"><text:span>Article dans une revue</text:span></text:p>
              <text:p text:style-name="Normal"><text:a xlink:type="simple" xlink:href="https://normandie-univ.hal.science/hal-02537509v1">hal-025375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506v1">Les barbares dans le roman byzantin du XIIe siècle. Fonction d’un topos</text:a></text:p>
              <text:p text:style-name="Normal"><text:a xlink:type="simple" xlink:href="https://hal.science/search/index/?q=*&amp;authFullName_s=Corinne Jouanno">Corinne Jouanno</text:a></text:p>
              <text:p text:style-name="Normal"><text:span>Byzantion : Revue internationale des études byzantines</text:span><text:span>, 1992, 62 (264-300)</text:span></text:p>
              <text:p text:style-name="Normal"><text:span>Article dans une revue</text:span></text:p>
              <text:p text:style-name="Normal"><text:a xlink:type="simple" xlink:href="https://normandie-univ.hal.science/hal-02537506v1">hal-025375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512v1">Un avatar du mythe d’Électre : Le troisième anneau de C. Taktsis</text:a></text:p>
              <text:p text:style-name="Normal"><text:a xlink:type="simple" xlink:href="https://hal.science/search/index/?q=*&amp;authFullName_s=Corinne Jouanno">Corinne Jouanno</text:a></text:p>
              <text:p text:style-name="Normal"><text:span>Kentron, revue du monde antique et de psychologie historique</text:span><text:span>, 1991, 7 (3), pp.87-100</text:span></text:p>
              <text:p text:style-name="Normal"><text:span>Article dans une revue</text:span></text:p>
              <text:p text:style-name="Normal"><text:a xlink:type="simple" xlink:href="https://normandie-univ.hal.science/hal-02537512v1">hal-025375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514v1">L’arbre de la reconnaissance. De la première rencontre au bonheur retrouvé : fonctions de l’arbre dans la littérature romanesque byzantine</text:a></text:p>
              <text:p text:style-name="Normal"><text:a xlink:type="simple" xlink:href="https://hal.science/search/index/?q=*&amp;authFullName_s=Corinne Jouanno">Corinne Jouanno</text:a></text:p>
              <text:p text:style-name="Normal"><text:span>Pris-Ma : Recherches sur la Littérature d'Imagination au Moyen Age<text:s/></text:span><text:span>, 1990, 6 (1), pp.61-73</text:span></text:p>
              <text:p text:style-name="Normal"><text:span>Article dans une revue</text:span></text:p>
              <text:p text:style-name="Normal"><text:a xlink:type="simple" xlink:href="https://normandie-univ.hal.science/hal-02537514v1">hal-025375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516v1">Nicétas Eugénianos, un héritier du roman grec</text:a></text:p>
              <text:p text:style-name="Normal"><text:a xlink:type="simple" xlink:href="https://hal.science/search/index/?q=*&amp;authFullName_s=Corinne Jouanno">Corinne Jouanno</text:a></text:p>
              <text:p text:style-name="Normal"><text:span>Revue des Études Grecques</text:span><text:span>, 1989, 102 (487-489), pp.346-360.<text:s/></text:span><text:a xlink:type="simple" xlink:href="https://dx.doi.org/10.3406/reg.1989.2455">⟨10.3406/reg.1989.2455⟩</text:a></text:p>
              <text:p text:style-name="Normal"><text:span>Article dans une revue</text:span></text:p>
              <text:p text:style-name="Normal"><text:a xlink:type="simple" xlink:href="https://normandie-univ.hal.science/hal-02537516v1">hal-02537516v1</text:a></text:p>
            </table:table-cell>
          </table:table-row>
        </table:table>
        <text:p text:style-name="P30"/>
        <text:p text:style-name="Heading2"><text:span text:style-name="T17">Communication dans un congrès (7)</text:span></text:p>
        <text:p text:style-name="P32"/>
        <table:table table:name="7893f6" table:style-name="7893f6">
          <table:table-column table:style-name="7893f6.0"/>
          <table:table-row>
            <table:table-cell office:value-type="string">
              <text:p text:style-name="Normal"><text:a xlink:type="simple" xlink:href="https://hal.science/hal-00717524v1">Constantinople, nouvelle Rome</text:a></text:p>
              <text:p text:style-name="Normal"><text:a xlink:type="simple" xlink:href="https://hal.science/search/index/?q=*&amp;authFullName_s=Corinne Jouanno">Corinne Jouanno</text:a></text:p>
              <text:p text:style-name="Normal"><text:span>Le mythe de Rome en Europe : modèles et contre-modèles (Actes du colloque de Caen, 27-29 novembre 2008)</text:span><text:span>, Nov 2008, Caen, France. p. 27-41</text:span></text:p>
              <text:p text:style-name="Normal"><text:span>Communication dans un congrès</text:span></text:p>
              <text:p text:style-name="Normal"><text:a xlink:type="simple" xlink:href="https://hal.science/hal-00717524v1">hal-0071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534v1">The Persians in late Byzantine Alexander Romances : a portrayal under Turkish influences</text:a></text:p>
              <text:p text:style-name="Normal"><text:a xlink:type="simple" xlink:href="https://hal.science/search/index/?q=*&amp;authFullName_s=Corinne Jouanno">Corinne Jouanno</text:a></text:p>
              <text:p text:style-name="Normal"><text:span>Colloque The Alexander Romance in the East (Actes du colloque d'Exeter, 26-29 juillet 2010)</text:span><text:span>, Jul 2010, Exeter, United Kingdom. p. 105-115</text:span></text:p>
              <text:p text:style-name="Normal"><text:span>Communication dans un congrès</text:span></text:p>
              <text:p text:style-name="Normal"><text:a xlink:type="simple" xlink:href="https://hal.science/hal-00717534v1">hal-0071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5882v1">Du roman grec au roman byzantin : réflexions sur le rôle de la tyché</text:a></text:p>
              <text:p text:style-name="Normal"><text:a xlink:type="simple" xlink:href="https://hal.science/search/index/?q=*&amp;authFullName_s=Corinne Jouanno">Corinne Jouanno</text:a></text:p>
              <text:p text:style-name="Normal"><text:span>Les hommes et les dieux dans l'Ancien Roman, Actes du colloque de Tours, 22-24 octobre 2009</text:span><text:span>, Oct 2009, Tours, France. p. 287-304</text:span></text:p>
              <text:p text:style-name="Normal"><text:span>Communication dans un congrès</text:span></text:p>
              <text:p text:style-name="Normal"><text:a xlink:type="simple" xlink:href="https://hal.science/hal-00775882v1">hal-0077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465v1">Emprunt et réécriture dans une version tardive du Roman d'Alexandre : le poème du Marcianus graecus 408</text:a></text:p>
              <text:p text:style-name="Normal"><text:a xlink:type="simple" xlink:href="https://hal.science/search/index/?q=*&amp;authFullName_s=Corinne Jouanno">Corinne Jouanno</text:a></text:p>
              <text:p text:style-name="Normal"><text:span>Remanier, métaphraser : fonctions et techniques de la réécriture dans le monde byzantin, (Actes du colloque de Belgrade, 9-10 septembre 2010)</text:span><text:span>, Sep 2010, Belgrade, Serbie. p. 229-238</text:span></text:p>
              <text:p text:style-name="Normal"><text:span>Communication dans un congrès</text:span></text:p>
              <text:p text:style-name="Normal"><text:a xlink:type="simple" xlink:href="https://hal.science/hal-00717465v1">hal-0071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333v1">Le biographe et le fabuliste : réflexions sur le rôle des fables dans la Vie (grecque) d'Ésope</text:a></text:p>
              <text:p text:style-name="Normal"><text:a xlink:type="simple" xlink:href="https://hal.science/search/index/?q=*&amp;authFullName_s=Corinne Jouanno">Corinne Jouanno</text:a></text:p>
              <text:p text:style-name="Normal"><text:span>Actes du colloque international organisé les 7, 8 et 9 juin 2007 dans les universités Paris-Est Créteil Val de Marne - Paris-Sorbonne Paris IV - Sorbonne Nouvelle Paris III</text:span><text:span>, Jun 2007, Paris, France. p. 105-119</text:span></text:p>
              <text:p text:style-name="Normal"><text:span>Communication dans un congrès</text:span></text:p>
              <text:p text:style-name="Normal"><text:a xlink:type="simple" xlink:href="https://hal.science/hal-00623333v1">hal-0062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750v1">« Un roman exemplaire : l'histoire d'Abradate et de Panthée au fil des siècles »</text:a></text:p>
              <text:p text:style-name="Normal"><text:a xlink:type="simple" xlink:href="https://hal.science/search/index/?q=*&amp;authFullName_s=Corinne Jouanno">Corinne Jouanno</text:a></text:p>
              <text:p text:style-name="Normal"><text:span>Passions, vertus et vices dans l'ancien roman (Actes du colloque de Tours)</text:span><text:span>, Oct 2006, Tours, France. p. 377-392</text:span></text:p>
              <text:p text:style-name="Normal"><text:span>Communication dans un congrès</text:span></text:p>
              <text:p text:style-name="Normal"><text:a xlink:type="simple" xlink:href="https://hal.science/hal-00468750v1">hal-0046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405v1">« Rome vue de la Grèce : l'exemple d'Épictète »</text:a></text:p>
              <text:p text:style-name="Normal"><text:a xlink:type="simple" xlink:href="https://hal.science/search/index/?q=*&amp;authFullName_s=Corinne Jouanno">Corinne Jouanno</text:a></text:p>
              <text:p text:style-name="Normal"><text:span>Roma illustrata. Représentations de la ville, Actes du colloque international de Caen</text:span><text:span>, Oct 2005, CAEN, France. p. 189-207</text:span></text:p>
              <text:p text:style-name="Normal"><text:span>Communication dans un congrès</text:span></text:p>
              <text:p text:style-name="Normal"><text:a xlink:type="simple" xlink:href="https://hal.science/hal-00465405v1">hal-00465405v1</text:a></text:p>
            </table:table-cell>
          </table:table-row>
        </table:table>
        <text:p text:style-name="P33"/>
        <text:p text:style-name="Heading2"><text:span text:style-name="T18">Ouvrages (6)</text:span></text:p>
        <text:p text:style-name="P35"/>
        <table:table table:name="80c2bc" table:style-name="80c2bc">
          <table:table-column table:style-name="80c2bc.0"/>
          <table:table-row>
            <table:table-cell office:value-type="string">
              <text:p text:style-name="Normal"><text:a xlink:type="simple" xlink:href="https://normandie-univ.hal.science/hal-02328988v1">Les silences de l’historien. Oublis, omissions, effets de censure dans l’historiographie antique et médiévale</text:a></text:p>
              <text:p text:style-name="Normal"><text:a xlink:type="simple" xlink:href="https://hal.science/search/index/?q=*&amp;authFullName_s=Corinne Jouanno">Corinne Jouanno</text:a></text:p>
              <text:p text:style-name="Normal"><text:span>Jouanno, Corinne. Brepols, 2019, Giornale Italiano di Filologia - Bibliotheca, 20</text:span></text:p>
              <text:p text:style-name="Normal"><text:span>Ouvrages</text:span></text:p>
              <text:p text:style-name="Normal"><text:a xlink:type="simple" xlink:href="https://normandie-univ.hal.science/hal-02328988v1">hal-0232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497v1">Michel Psellos. Portraits de famille</text:a></text:p>
              <text:p text:style-name="Normal"><text:a xlink:type="simple" xlink:href="https://hal.science/search/index/?q=*&amp;authFullName_s=Corinne Jouanno">Corinne Jouanno</text:a><text:span>,</text:span><text:a xlink:type="simple" xlink:href="https://hal.science/search/index/?q=*&amp;authFullName_s=Vincent Déroche">Vincent Déroche</text:a><text:span>,</text:span><text:a xlink:type="simple" xlink:href="https://hal.science/search/index/?q=*&amp;authFullName_s=Riedinger Jean-Claude">Riedinger Jean-Claude</text:a></text:p>
              <text:p text:style-name="Normal"><text:span>Jouanno, Corinne; Déroche, Vincent; Riedinger, Jean-Claude. ACHByz, 48, pp.5-9, 177-297, 299-319, 2015, Centre de recherche d'histoire et de civilisation de Byzance, Monographies</text:span></text:p>
              <text:p text:style-name="Normal"><text:span>Ouvrages</text:span></text:p>
              <text:p text:style-name="Normal"><text:a xlink:type="simple" xlink:href="https://hal.science/hal-02331497v1">hal-0233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706v1">Ulysse, odyssée d'un personnage, d'Homère à Joyce</text:a></text:p>
              <text:p text:style-name="Normal"><text:a xlink:type="simple" xlink:href="https://hal.science/search/index/?q=*&amp;authFullName_s=Corinne Jouanno">Corinne Jouanno</text:a></text:p>
              <text:p text:style-name="Normal"><text:span>Paris, Ellipses, 570 p., 2013</text:span></text:p>
              <text:p text:style-name="Normal"><text:span>Ouvrages</text:span></text:p>
              <text:p text:style-name="Normal"><text:a xlink:type="simple" xlink:href="https://hal.science/hal-00929706v1">hal-0092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581v1">Figures d'Alexandre à la Renaissance</text:a></text:p>
              <text:p text:style-name="Normal"><text:a xlink:type="simple" xlink:href="https://hal.science/search/index/?q=*&amp;authFullName_s=Corinne Jouanno">Corinne Jouanno</text:a></text:p>
              <text:p text:style-name="Normal"><text:span>Turnhout, Brepols, 308 p., 2012, Alexander redivivus 2</text:span></text:p>
              <text:p text:style-name="Normal"><text:span>Ouvrages</text:span></text:p>
              <text:p text:style-name="Normal"><text:a xlink:type="simple" xlink:href="https://hal.science/hal-00717581v1">hal-0071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427v1">Histoire merveilleuse du roi Alexandre maître du monde</text:a></text:p>
              <text:p text:style-name="Normal"><text:a xlink:type="simple" xlink:href="https://hal.science/search/index/?q=*&amp;authFullName_s=Corinne Jouanno">Corinne Jouanno</text:a></text:p>
              <text:p text:style-name="Normal"><text:span>Anacharsis Éditions, 332 p., 2009</text:span></text:p>
              <text:p text:style-name="Normal"><text:span>Ouvrages</text:span></text:p>
              <text:p text:style-name="Normal"><text:a xlink:type="simple" xlink:href="https://hal.science/hal-00465427v1">hal-0046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100v1">Digénis Akritas, le héros des frontières. Une épopée byzantine</text:a></text:p>
              <text:p text:style-name="Normal"><text:a xlink:type="simple" xlink:href="https://hal.science/search/index/?q=*&amp;authFullName_s=Corinne Jouanno">Corinne Jouanno</text:a></text:p>
              <text:p text:style-name="Normal"><text:span>Brepols, 1998, Témoins de notre histoire, 7</text:span></text:p>
              <text:p text:style-name="Normal"><text:span>Ouvrages</text:span></text:p>
              <text:p text:style-name="Normal"><text:a xlink:type="simple" xlink:href="https://hal.science/hal-03288100v1">hal-03288100v1</text:a></text:p>
            </table:table-cell>
          </table:table-row>
        </table:table>
        <text:p text:style-name="P36"/>
        <text:p text:style-name="Heading2"><text:span text:style-name="T19">Chapitre d'ouvrage (35)</text:span></text:p>
        <text:p text:style-name="P38"/>
        <table:table table:name="7cb658" table:style-name="7cb658">
          <table:table-column table:style-name="7cb658.0"/>
          <table:table-row>
            <table:table-cell office:value-type="string">
              <text:p text:style-name="Normal"><text:a xlink:type="simple" xlink:href="https://hal.science/hal-04939976v1">Quelle place pour la Grèce dans la littérature romanesque byzantine (XIIe-XVe siècle)?</text:a></text:p>
              <text:p text:style-name="Normal"><text:a xlink:type="simple" xlink:href="https://hal.science/search/index/?q=*&amp;authFullName_s=Corinne Jouanno">Corinne Jouanno</text:a></text:p>
              <text:p text:style-name="Normal"><text:span>Catherine Gaullier-Bougassas.<text:s/></text:span><text:span>Représenter et nommer la Grèce et les Grecs (XIVe-XVIe siècle)</text:span><text:span>, 7,<text:s/></text:span><text:a xlink:type="simple" xlink:href="https://www.brepols.net/">Brepols</text:a><text:span>, pp.207-224, 2023, Recherches sur les Réceptions de l'Antiquité, 978-2-503-60200-4</text:span></text:p>
              <text:p text:style-name="Normal"><text:span>Chapitre d'ouvrage</text:span></text:p>
              <text:p text:style-name="Normal"><text:a xlink:type="simple" xlink:href="https://hal.science/hal-04939976v1">hal-0493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450v1">The Alexander Romance and Metaphrasis. A Case Study: Alexander’s Encounter with the Persian Ambassadors</text:a></text:p>
              <text:p text:style-name="Normal"><text:a xlink:type="simple" xlink:href="https://hal.science/search/index/?q=*&amp;authFullName_s=Corinne Jouanno">Corinne Jouanno</text:a></text:p>
              <text:p text:style-name="Normal"><text:span>Alwis, Anne P.; Hinterberger, Martin; Schiffer, Elisabeth.<text:s/></text:span><text:span>Metaphrasis in Byzantine Literature</text:span><text:span>, 17, Brepols, pp.139--153, 2021, Byzantios. Studies in Byzantine History and Civilization, 978-2-503-59344-9 978-2-503-59345-6</text:span></text:p>
              <text:p text:style-name="Normal"><text:span>Chapitre d'ouvrage</text:span></text:p>
              <text:p text:style-name="Normal"><text:a xlink:type="simple" xlink:href="https://hal.science/hal-05051450v1">hal-050514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21076v1">The Alexander Romance</text:a></text:p>
              <text:p text:style-name="Normal"><text:a xlink:type="simple" xlink:href="https://hal.science/search/index/?q=*&amp;authFullName_s=Corinne Jouanno">Corinne Jouanno</text:a></text:p>
              <text:p text:style-name="Normal"><text:span>Temmerman, Koen de.<text:s/></text:span><text:span>The Oxford Handbook of Ancient Biography</text:span><text:span>, Oxford University Press, pp.209-220, 2020</text:span></text:p>
              <text:p text:style-name="Normal"><text:span>Chapitre d'ouvrage</text:span></text:p>
              <text:p text:style-name="Normal"><text:a xlink:type="simple" xlink:href="https://normandie-univ.hal.science/hal-03221076v1">hal-032210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4299v1">Thémistocle, de Grèce en Occident : enquête sur la fortune d’un héros des guerres Médiques à l’aube de la Renaissance</text:a></text:p>
              <text:p text:style-name="Normal"><text:a xlink:type="simple" xlink:href="https://hal.science/search/index/?q=*&amp;authFullName_s=Corinne Jouanno">Corinne Jouanno</text:a></text:p>
              <text:p text:style-name="Normal"><text:span>Gaullier-Bougassas, Catherine.<text:s/></text:span><text:span>Figures littéraires grecques en France et en Italie aux XIVe et XVe siècles</text:span><text:span>, Brepols, pp.311-326, 2020, Recherches sur les Réceptions de l'Antiquité (RRA 2), 978-2-503-58223-8.<text:s/></text:span><text:a xlink:type="simple" xlink:href="https://dx.doi.org/10.1484/M.RRA-EB.5.118954">⟨10.1484/M.RRA-EB.5.118954⟩</text:a></text:p>
              <text:p text:style-name="Normal"><text:span>Chapitre d'ouvrage</text:span></text:p>
              <text:p text:style-name="Normal"><text:a xlink:type="simple" xlink:href="https://normandie-univ.hal.science/hal-02534299v1">hal-025342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8972v1">Avant-propos. Des silences de l’histoire aux silences de l’historien</text:a></text:p>
              <text:p text:style-name="Normal"><text:a xlink:type="simple" xlink:href="https://hal.science/search/index/?q=*&amp;authFullName_s=Corinne Jouanno">Corinne Jouanno</text:a></text:p>
              <text:p text:style-name="Normal"><text:span>Jouanno, Corinne.<text:s/></text:span><text:span>Les silences de l’historien. Oublis, omissions, effets de censure dans l’historiographie antique et médiévale</text:span><text:span>, Brepols, pp.7-18, 2019, Giornale Italiano di Filologia - Bibliotheca, 20,<text:s/></text:span><text:a xlink:type="simple" xlink:href="https://dx.doi.org/10.1484/M.GIFBIB-EB.5.117903">⟨10.1484/M.GIFBIB-EB.5.117903⟩</text:a></text:p>
              <text:p text:style-name="Normal"><text:span>Chapitre d'ouvrage</text:span></text:p>
              <text:p text:style-name="Normal"><text:a xlink:type="simple" xlink:href="https://normandie-univ.hal.science/hal-02328972v1">hal-023289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8947v1">Le silence en question dans la Chronographie de Michel Psellos (XIe siècle)</text:a></text:p>
              <text:p text:style-name="Normal"><text:a xlink:type="simple" xlink:href="https://hal.science/search/index/?q=*&amp;authFullName_s=Corinne Jouanno">Corinne Jouanno</text:a></text:p>
              <text:p text:style-name="Normal"><text:span>Jouanno, Corinne.<text:s/></text:span><text:span>Les silences de l’historien. Oublis, omissions, effets de censure dans l’historiographie antique et médiévale</text:span><text:span>, Brepols, pp.301-328, 2019, Giornale Italiano di Filologia - Bibliotheca, 20, 978-2-503-58431-7.<text:s/></text:span><text:a xlink:type="simple" xlink:href="https://dx.doi.org/10.1484/M.GIFBIB-EB.5.117914">⟨10.1484/M.GIFBIB-EB.5.117914⟩</text:a></text:p>
              <text:p text:style-name="Normal"><text:span>Chapitre d'ouvrage</text:span></text:p>
              <text:p text:style-name="Normal"><text:a xlink:type="simple" xlink:href="https://normandie-univ.hal.science/hal-02328947v1">hal-023289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6647v1">Autoportrait de l’auteur en intellectuel : Michel Psellos et les livres</text:a></text:p>
              <text:p text:style-name="Normal"><text:a xlink:type="simple" xlink:href="https://hal.science/search/index/?q=*&amp;authFullName_s=Corinne Jouanno">Corinne Jouanno</text:a></text:p>
              <text:p text:style-name="Normal"><text:span>Gauvin, Brigitte; Lucas-Avenel, Marie-Agnès.<text:s/></text:span><text:span>Inter litteras et scientias. Recueil d’études en hommage à Catherine Jacquemard</text:span><text:span>, Presses universitaires de Caen, pp.389-402, 2019</text:span></text:p>
              <text:p text:style-name="Normal"><text:span>Chapitre d'ouvrage</text:span></text:p>
              <text:p text:style-name="Normal"><text:a xlink:type="simple" xlink:href="https://normandie-univ.hal.science/hal-02326647v1">hal-023266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4684v1">Du bon usage de la parole, d’après les Conseils et récits de Kékauménos</text:a></text:p>
              <text:p text:style-name="Normal"><text:a xlink:type="simple" xlink:href="https://hal.science/search/index/?q=*&amp;authFullName_s=Corinne Jouanno">Corinne Jouanno</text:a></text:p>
              <text:p text:style-name="Normal"><text:span>Binggeli, André; Déroche, Vincent; Stavrou, Michel.<text:s/></text:span><text:span>Mélanges Bernard Flusin</text:span><text:span>, Association des Amis du Centre d’Histoire et Civilisation de Byzance, pp.368-388, 2019, Travaux et Mémoires, 23/1</text:span></text:p>
              <text:p text:style-name="Normal"><text:span>Chapitre d'ouvrage</text:span></text:p>
              <text:p text:style-name="Normal"><text:a xlink:type="simple" xlink:href="https://normandie-univ.hal.science/hal-02444684v1">hal-024446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9062v1">Herodotean material in a late version of the Alexander Romance</text:a></text:p>
              <text:p text:style-name="Normal"><text:a xlink:type="simple" xlink:href="https://hal.science/search/index/?q=*&amp;authFullName_s=Corinne Jouanno">Corinne Jouanno</text:a></text:p>
              <text:p text:style-name="Normal"><text:span>Goldwyn, Adam J.; Nilsson, Ingela.<text:s/></text:span><text:span>Reading the Late Byzantine Romances. A Handbook</text:span><text:span>, Cambridge University Press, pp.211-229, 2018,<text:s/></text:span><text:a xlink:type="simple" xlink:href="https://dx.doi.org/10.1017/9781108163767.010">⟨10.1017/9781108163767.010⟩</text:a></text:p>
              <text:p text:style-name="Normal"><text:span>Chapitre d'ouvrage</text:span></text:p>
              <text:p text:style-name="Normal"><text:a xlink:type="simple" xlink:href="https://normandie-univ.hal.science/hal-02329062v1">hal-0232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424v1">Pour une histoire de la réception des fringe novels : quelques jalons grecs et byzantins</text:a></text:p>
              <text:p text:style-name="Normal"><text:a xlink:type="simple" xlink:href="https://hal.science/search/index/?q=*&amp;authFullName_s=Corinne Jouanno">Corinne Jouanno</text:a></text:p>
              <text:p text:style-name="Normal"><text:span>Jouanno, Corinne; Pouderon, Bernard.<text:s/></text:span><text:span>Aux marges du roman antique. Études sur la réception des « fringe novels » (fictions biographiques et autres « mythistoires ») de la Renaissance à l’époque moderne</text:span><text:span>, Beauchesne, pp.25-49, 2018</text:span></text:p>
              <text:p text:style-name="Normal"><text:span>Chapitre d'ouvrage</text:span></text:p>
              <text:p text:style-name="Normal"><text:a xlink:type="simple" xlink:href="https://hal.science/hal-02331424v1">hal-023314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9026v1">Rhéteurs de père en fils : Ulysse et Télémaque vus par Eustathe de Thessalonique</text:a></text:p>
              <text:p text:style-name="Normal"><text:a xlink:type="simple" xlink:href="https://hal.science/search/index/?q=*&amp;authFullName_s=Corinne Jouanno">Corinne Jouanno</text:a></text:p>
              <text:p text:style-name="Normal"><text:span>Dubel, Sandrine; Favreau-Linder, Anne-Marie; Oudot, Estelle.<text:s/></text:span><text:span>Homère rhétorique. Études de réception antique</text:span><text:span>, Brepols, pp.81-91, 2018, Recherches sur les Rhétoriques Religieuses (RRR 28)</text:span></text:p>
              <text:p text:style-name="Normal"><text:span>Chapitre d'ouvrage</text:span></text:p>
              <text:p text:style-name="Normal"><text:a xlink:type="simple" xlink:href="https://normandie-univ.hal.science/hal-02329026v1">hal-0232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445v1">Byzantine Views of Alexander</text:a></text:p>
              <text:p text:style-name="Normal"><text:a xlink:type="simple" xlink:href="https://hal.science/search/index/?q=*&amp;authFullName_s=Corinne Jouanno">Corinne Jouanno</text:a></text:p>
              <text:p text:style-name="Normal"><text:span>Moore, Kenneth R.<text:s/></text:span><text:span>Brill’s Companion to the Reception of Alexander the Great</text:span><text:span>, 14, Brill, pp.449-476, 2018, Brill's Companions to Classical Reception, 978-90-04-35993-2.<text:s/></text:span><text:a xlink:type="simple" xlink:href="https://dx.doi.org/10.1163/9789004359932_019">⟨10.1163/9789004359932_019⟩</text:a></text:p>
              <text:p text:style-name="Normal"><text:span>Chapitre d'ouvrage</text:span></text:p>
              <text:p text:style-name="Normal"><text:a xlink:type="simple" xlink:href="https://hal.science/hal-02331445v1">hal-0233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432v1">Introduction</text:a></text:p>
              <text:p text:style-name="Normal"><text:a xlink:type="simple" xlink:href="https://hal.science/search/index/?q=*&amp;authFullName_s=Corinne Jouanno">Corinne Jouanno</text:a></text:p>
              <text:p text:style-name="Normal"><text:span>Jouanno, Corinne; Pouderon, Bernard.<text:s/></text:span><text:span>Aux marges du roman antique. Études sur la réception des « fringe novels » (fictions biographiques et autres « mythistoires ») de la Renaissance à l’époque moderne</text:span><text:span>, Beauchesne, pp.7-22, 2018</text:span></text:p>
              <text:p text:style-name="Normal"><text:span>Chapitre d'ouvrage</text:span></text:p>
              <text:p text:style-name="Normal"><text:a xlink:type="simple" xlink:href="https://hal.science/hal-02331432v1">hal-023314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9010v1">The Alexander historians in Byzantium</text:a></text:p>
              <text:p text:style-name="Normal"><text:a xlink:type="simple" xlink:href="https://hal.science/search/index/?q=*&amp;authFullName_s=Corinne Jouanno">Corinne Jouanno</text:a></text:p>
              <text:p text:style-name="Normal"><text:span>Nawotka, Krzysztof; Rollinger, Robert; Wiesehöfer, Josef; Wojciechowska, Agnieszka.<text:s/></text:span><text:span>The Historiography of Alexander the Great</text:span><text:span>, Harrassowitz Verlag, pp.187-210, 2018, Classica et Orientalia,<text:s/></text:span><text:a xlink:type="simple" xlink:href="https://dx.doi.org/10.2307/j.ctvh4zf3s.17">⟨10.2307/j.ctvh4zf3s.17⟩</text:a></text:p>
              <text:p text:style-name="Normal"><text:span>Chapitre d'ouvrage</text:span></text:p>
              <text:p text:style-name="Normal"><text:a xlink:type="simple" xlink:href="https://normandie-univ.hal.science/hal-02329010v1">hal-023290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9076v1">Alexander Romance and Byzantine world chronicles : history cross-fertilized by fiction and the reverse</text:a></text:p>
              <text:p text:style-name="Normal"><text:a xlink:type="simple" xlink:href="https://hal.science/search/index/?q=*&amp;authFullName_s=Corinne Jouanno">Corinne Jouanno</text:a></text:p>
              <text:p text:style-name="Normal"><text:span>Stoneman, Richard; Nawotka, Krzysztof; Wojciechowska, Agnieszka.<text:s/></text:span><text:span>The Alexander Romance : History and Literature</text:span><text:span>, 25, Barkhuis, pp.225-243, 2018, Ancient Narrative Supplements</text:span></text:p>
              <text:p text:style-name="Normal"><text:span>Chapitre d'ouvrage</text:span></text:p>
              <text:p text:style-name="Normal"><text:a xlink:type="simple" xlink:href="https://normandie-univ.hal.science/hal-02329076v1">hal-0232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453v1">Digenis Akritis, the Two-Blood Border Lord</text:a></text:p>
              <text:p text:style-name="Normal"><text:a xlink:type="simple" xlink:href="https://hal.science/search/index/?q=*&amp;authFullName_s=Corinne Jouanno">Corinne Jouanno</text:a></text:p>
              <text:p text:style-name="Normal"><text:span>Cupane, Carolina; Krönung, Bettina.<text:s/></text:span><text:span>Fictional Storytelling in the Medieval Eastern Mediterranean and beyond</text:span><text:span>, 1, Brill, pp.260-284, 2016, Brill's Companions to the Byzantine World, 978-90-04-30772-8.<text:s/></text:span><text:a xlink:type="simple" xlink:href="https://dx.doi.org/10.1163/9789004307728_012">⟨10.1163/9789004307728_012⟩</text:a></text:p>
              <text:p text:style-name="Normal"><text:span>Chapitre d'ouvrage</text:span></text:p>
              <text:p text:style-name="Normal"><text:a xlink:type="simple" xlink:href="https://hal.science/hal-02331453v1">hal-0233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470v1">La fiction narrative grecque au début de l’Âge Classique : réflexions sur trois traductions de Jean Baudoin, L’Histoire Véritable de Lucien (1613), la Vie anonyme d’Ésope (1631) et Leucippé et Clitophon d’Achille Tatius (1635)</text:a></text:p>
              <text:p text:style-name="Normal"><text:a xlink:type="simple" xlink:href="https://hal.science/search/index/?q=*&amp;authFullName_s=Corinne Jouanno">Corinne Jouanno</text:a></text:p>
              <text:p text:style-name="Normal"><text:span>Pouderon, Bernard.<text:s/></text:span><text:span>Les Romans grecs et latins et leurs réécritures modernes. Études sur la réception de l’Ancien Roman du Moyen Âge à la fin du XIXe siècle</text:span><text:span>, Beauchesne, pp.163-187, 2015, 9782701020730</text:span></text:p>
              <text:p text:style-name="Normal"><text:span>Chapitre d'ouvrage</text:span></text:p>
              <text:p text:style-name="Normal"><text:a xlink:type="simple" xlink:href="https://hal.science/hal-02331470v1">hal-0233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478v1">Avatars du Roman d’Alexandre à l’époque tardo- et post-byzantine : réflexions sur la recension dzêta et la polymorphie de la tradition pseudo-callisthénienne</text:a></text:p>
              <text:p text:style-name="Normal"><text:a xlink:type="simple" xlink:href="https://hal.science/search/index/?q=*&amp;authFullName_s=Corinne Jouanno">Corinne Jouanno</text:a></text:p>
              <text:p text:style-name="Normal"><text:span>Gaullier-Bougassas, Catherine.<text:s/></text:span><text:span>Alexandre le Grand à la lumière des manuscrits et des premiers imprimés en Europe (XIIe – XVIe siècle). Matérialité des textes, contextes et paratextes : des lectures originales</text:span><text:span>, 7, Brepols, pp.33-47, 2015, Alexander redivivus</text:span></text:p>
              <text:p text:style-name="Normal"><text:span>Chapitre d'ouvrage</text:span></text:p>
              <text:p text:style-name="Normal"><text:a xlink:type="simple" xlink:href="https://hal.science/hal-02331478v1">hal-023314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422v1">Alexandre et la formation d’un espace européen</text:a></text:p>
              <text:p text:style-name="Normal"><text:a xlink:type="simple" xlink:href="https://hal.science/search/index/?q=*&amp;authFullName_s=Catherine Gaullier-Bougassas">Catherine Gaullier-Bougassas</text:a><text:span>,</text:span><text:a xlink:type="simple" xlink:href="https://hal.science/search/index/?q=*&amp;authFullName_s=Amaia Arizaleta">Amaia Arizaleta</text:a><text:span>,</text:span><text:a xlink:type="simple" xlink:href="https://hal.science/search/index/?q=*&amp;authFullName_s=Hélène Bellon-Méguelle">Hélène Bellon-Méguelle</text:a><text:span>,</text:span><text:a xlink:type="simple" xlink:href="https://hal.science/search/index/?q=*&amp;authFullName_s=Hugo Bizzarri">Hugo Bizzarri</text:a><text:span>,</text:span><text:a xlink:type="simple" xlink:href="https://hal.science/search/index/?q=*&amp;authFullName_s=Margaret Bridges">Margaret Bridges</text:a><text:span>et al.</text:span></text:p>
              <text:p text:style-name="Normal"><text:span>Catherine Gaullier-Bougassas (Dir.).<text:s/></text:span><text:span>la Fascination pour Alexandre le Grand dans les littératures européennes (Xe-XVIe). Réinventions d’un mythe</text:span><text:span>, 3,<text:s/></text:span><text:a xlink:type="simple" xlink:href="http://www.brepols.net/Pages/ShowProduct.aspx?prod_id=IS-9782503549309-1">Brepols</text:a><text:span>, pp.1711-1813, 2014, 978-2-503-54930-9</text:span></text:p>
              <text:p text:style-name="Normal"><text:span>Chapitre d'ouvrage</text:span></text:p>
              <text:p text:style-name="Normal"><text:a xlink:type="simple" xlink:href="https://lilloa.hal.science/hal-01670422v1">hal-0167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495v1">The fate of African material in the Greek and Byzantine tradition of the Alexander Romance</text:a></text:p>
              <text:p text:style-name="Normal"><text:a xlink:type="simple" xlink:href="https://hal.science/search/index/?q=*&amp;authFullName_s=Corinne Jouanno">Corinne Jouanno</text:a></text:p>
              <text:p text:style-name="Normal"><text:span>Bosman, Philip.<text:s/></text:span><text:span>Alexander in Africa. Papers of the 12th UNISA Classics Colloquium (Grahamstown, South Africa, 28-30 June 2011)</text:span><text:span>, Acta Classica Supplementum, V ; Classical Association of South Africa, pp.128-142, 2014</text:span></text:p>
              <text:p text:style-name="Normal"><text:span>Chapitre d'ouvrage</text:span></text:p>
              <text:p text:style-name="Normal"><text:a xlink:type="simple" xlink:href="https://hal.science/hal-02342495v1">hal-0234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586v1">Digénis Akritas, épopée chrétienne ?</text:a></text:p>
              <text:p text:style-name="Normal"><text:a xlink:type="simple" xlink:href="https://hal.science/search/index/?q=*&amp;authFullName_s=Corinne Jouanno">Corinne Jouanno</text:a></text:p>
              <text:p text:style-name="Normal"><text:span>E. Feuillebois-Pierunek (éd.).<text:s/></text:span><text:span>Épopées du monde. Pour un panoroma (presque) général</text:span><text:span>, Classiques Garnier, Paris, p. 369-388, 2011</text:span></text:p>
              <text:p text:style-name="Normal"><text:span>Chapitre d'ouvrage</text:span></text:p>
              <text:p text:style-name="Normal"><text:a xlink:type="simple" xlink:href="https://hal.science/hal-00717586v1">hal-0071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518v1">Digénis Akritas, épopée chrétienne ?</text:a></text:p>
              <text:p text:style-name="Normal"><text:a xlink:type="simple" xlink:href="https://hal.science/search/index/?q=*&amp;authFullName_s=Corinne Jouanno">Corinne Jouanno</text:a></text:p>
              <text:p text:style-name="Normal"><text:span>Feuillebois-Pierunek, Eve.<text:s/></text:span><text:span>Épopées du monde. Pour un panorama (presque) général</text:span><text:span>, Classiques Garnier, pp.369-388, 2011</text:span></text:p>
              <text:p text:style-name="Normal"><text:span>Chapitre d'ouvrage</text:span></text:p>
              <text:p text:style-name="Normal"><text:a xlink:type="simple" xlink:href="https://hal.science/hal-02342518v1">hal-0234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430v1">“Novelistic Lives and Historical Biographies : The Life of Aesop and the Alexander Romance as Fringe Novels”</text:a></text:p>
              <text:p text:style-name="Normal"><text:a xlink:type="simple" xlink:href="https://hal.science/search/index/?q=*&amp;authFullName_s=Corinne Jouanno">Corinne Jouanno</text:a></text:p>
              <text:p text:style-name="Normal"><text:span>éd. G.A. Karla.<text:s/></text:span><text:span>Fiction on the Fringe : Novelistic Writing in the Post-Classical Age</text:span><text:span>, Brill, Leiden-Boston, p. 33-48, 2009</text:span></text:p>
              <text:p text:style-name="Normal"><text:span>Chapitre d'ouvrage</text:span></text:p>
              <text:p text:style-name="Normal"><text:a xlink:type="simple" xlink:href="https://hal.science/hal-00465430v1">hal-0046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410v1">« Alexandre et le flûtiste Timothée : fortune d'une anecdote de Dion Chrysostome »</text:a></text:p>
              <text:p text:style-name="Normal"><text:a xlink:type="simple" xlink:href="https://hal.science/search/index/?q=*&amp;authFullName_s=Corinne Jouanno">Corinne Jouanno</text:a></text:p>
              <text:p text:style-name="Normal"><text:span>D. Auger, J. Peigney (éds.).<text:s/></text:span><text:span>Phileuripidès. Mélanges offerts à F. Jouan</text:span><text:span>, Presses Universitaires de Paris X, p. 725-740, 2008</text:span></text:p>
              <text:p text:style-name="Normal"><text:span>Chapitre d'ouvrage</text:span></text:p>
              <text:p text:style-name="Normal"><text:a xlink:type="simple" xlink:href="https://hal.science/hal-00465410v1">hal-004654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519v1">Notices sur l’Éducation des filles et sur l’Idéologie impériale</text:a></text:p>
              <text:p text:style-name="Normal"><text:a xlink:type="simple" xlink:href="https://hal.science/search/index/?q=*&amp;authFullName_s=Corinne Jouanno">Corinne Jouanno</text:a></text:p>
              <text:p text:style-name="Normal"><text:span>Métivier, Sophie.<text:s/></text:span><text:span>Économie et société à Byzance (VIIIe-XIIe siècles) : Textes et documents</text:span><text:span>, Publications de la Sorbonne, pp.13-17 et 195-200, 2007, coll. Byzantina Sorbonensia, 24,<text:s/></text:span><text:a xlink:type="simple" xlink:href="https://dx.doi.org/10.4000/books.psorbonne.1908">⟨10.4000/books.psorbonne.1908⟩</text:a></text:p>
              <text:p text:style-name="Normal"><text:span>Chapitre d'ouvrage</text:span></text:p>
              <text:p text:style-name="Normal"><text:a xlink:type="simple" xlink:href="https://normandie-univ.hal.science/hal-02537519v1">hal-025375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048v1">Le débat d’Athènes dans la version ancienne du Roman d’Alexandre</text:a></text:p>
              <text:p text:style-name="Normal"><text:a xlink:type="simple" xlink:href="https://hal.science/search/index/?q=*&amp;authFullName_s=Corinne Jouanno">Corinne Jouanno</text:a></text:p>
              <text:p text:style-name="Normal"><text:span>Bernard Pouderon; Jocelyne Peigney.<text:s/></text:span><text:span>Discours et débats dans l’ancien roman</text:span><text:span>, Maison de l’Orient et de la Méditerranée, pp.309-325, 2006, 978-2-903264-69-7</text:span></text:p>
              <text:p text:style-name="Normal"><text:span>Chapitre d'ouvrage</text:span></text:p>
              <text:p text:style-name="Normal"><text:a xlink:type="simple" xlink:href="https://normandie-univ.hal.science/hal-02377048v1">hal-023770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043v1">Women in Byzantine Novels of the Twelfth Century : An Interplay Between Norm and Fantasy</text:a></text:p>
              <text:p text:style-name="Normal"><text:a xlink:type="simple" xlink:href="https://hal.science/search/index/?q=*&amp;authFullName_s=Corinne Jouanno">Corinne Jouanno</text:a></text:p>
              <text:p text:style-name="Normal"><text:span>Lynda Garland.<text:s/></text:span><text:span>Byzantine women : varieties of experience, 800-1200</text:span><text:span>, Ashgate, pp.141-162, 2006, 978-0-7546-5737-8</text:span></text:p>
              <text:p text:style-name="Normal"><text:span>Chapitre d'ouvrage</text:span></text:p>
              <text:p text:style-name="Normal"><text:a xlink:type="simple" xlink:href="https://normandie-univ.hal.science/hal-02377043v1">hal-023770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058v1">Décors et paysages dans une version byzantine du Roman d’Alexandre, ou la mutation d’un itinéraire romanesque</text:a></text:p>
              <text:p text:style-name="Normal"><text:a xlink:type="simple" xlink:href="https://hal.science/search/index/?q=*&amp;authFullName_s=Corinne Jouanno">Corinne Jouanno</text:a></text:p>
              <text:p text:style-name="Normal"><text:span>Bernard Pouderon.<text:s/></text:span><text:span>Lieux, décors et paysages de l'ancien roman des origines à Byzance</text:span><text:span>, Maison de l’Orient et de la Méditerranée, pp.345-359, 2005, 2-903264-27-9</text:span></text:p>
              <text:p text:style-name="Normal"><text:span>Chapitre d'ouvrage</text:span></text:p>
              <text:p text:style-name="Normal"><text:a xlink:type="simple" xlink:href="https://normandie-univ.hal.science/hal-02377058v1">hal-023770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523v1">Notices descriptives des manuscrits Parisinus gr. 566, 917 A, 1131, 1163, en collaboration avec P. Géhin</text:a></text:p>
              <text:p text:style-name="Normal"><text:a xlink:type="simple" xlink:href="https://hal.science/search/index/?q=*&amp;authFullName_s=Corinne Jouanno">Corinne Jouanno</text:a></text:p>
              <text:p text:style-name="Normal"><text:span>Géhin, Paul.<text:s/></text:span><text:span>Répertoire des manuscrits grecs datés du XIVe siècle à la Bibliothèque Nationale</text:span><text:span>, Éditions du CNRS, pp.57-58, 64-66, 87-91, 2005, Monumenta Palaeographica Medii Aevi, Series Graeca, 1</text:span></text:p>
              <text:p text:style-name="Normal"><text:span>Chapitre d'ouvrage</text:span></text:p>
              <text:p text:style-name="Normal"><text:a xlink:type="simple" xlink:href="https://normandie-univ.hal.science/hal-02537523v1">hal-025375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062v1">A Byzantine Novelist Staging the Ancient Greek World : Presence, Form and Function of Antiquity in Makrembolites’ Hysmine and Hysminias</text:a></text:p>
              <text:p text:style-name="Normal"><text:a xlink:type="simple" xlink:href="https://hal.science/search/index/?q=*&amp;authFullName_s=Corinne Jouanno">Corinne Jouanno</text:a></text:p>
              <text:p text:style-name="Normal"><text:span>St. Kaklamanis; M. Paschalis.<text:s/></text:span><text:span>HÈ PROSLÈPSÈ TÈS ARCHAIOTÈTAS STO BUZANTINO KAI NEOELLÈNIKO MUTHISTORÈMA (La réception de l’Antiquité dans le roman byzantin et néohellénique)</text:span><text:span>, Stigmê, pp.17-29, 2005</text:span></text:p>
              <text:p text:style-name="Normal"><text:span>Chapitre d'ouvrage</text:span></text:p>
              <text:p text:style-name="Normal"><text:a xlink:type="simple" xlink:href="https://normandie-univ.hal.science/hal-02377062v1">hal-023770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4293v1">Chariton et le langage du corps</text:a></text:p>
              <text:p text:style-name="Normal"><text:a xlink:type="simple" xlink:href="https://hal.science/search/index/?q=*&amp;authFullName_s=Corinne Jouanno">Corinne Jouanno</text:a></text:p>
              <text:p text:style-name="Normal"><text:span>Billault, Alain.<text:s/></text:span><text:span>ὈΠΩΡΑ, La belle saison de l’hellénisme. Études de littérature antique offertes au Recteur Jacques Bompaire</text:span><text:span>, Presses de l’université Paris - Sorbonne, pp.73-84, 2001, 2-8405-0172-4</text:span></text:p>
              <text:p text:style-name="Normal"><text:span>Chapitre d'ouvrage</text:span></text:p>
              <text:p text:style-name="Normal"><text:a xlink:type="simple" xlink:href="https://normandie-univ.hal.science/hal-02534293v1">hal-025342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4292v1">Les jeunes filles dans le roman byzantin du XIIe siècle</text:a></text:p>
              <text:p text:style-name="Normal"><text:a xlink:type="simple" xlink:href="https://hal.science/search/index/?q=*&amp;authFullName_s=Corinne Jouanno">Corinne Jouanno</text:a></text:p>
              <text:p text:style-name="Normal"><text:span>Pouderon, Bernard; Hunzinger, Christine; Kasprzyk, Dimitri.<text:s/></text:span><text:span>Les Personnages du roman grec. Actes du colloque de Tours (18-20 novembre 1999)</text:span><text:span>, Maison de l'Orient, pp.329-346, 2001, Collection de la Maison de l'Orient méditerranéen 29. Série littéraire et philosophique 7, 2-903264-22-8</text:span></text:p>
              <text:p text:style-name="Normal"><text:span>Chapitre d'ouvrage</text:span></text:p>
              <text:p text:style-name="Normal"><text:a xlink:type="simple" xlink:href="https://normandie-univ.hal.science/hal-02534292v1">hal-025342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6167v1">Discourse of the Body in Prodromos, Eugenianos and Macrembolites</text:a></text:p>
              <text:p text:style-name="Normal"><text:a xlink:type="simple" xlink:href="https://hal.science/search/index/?q=*&amp;authFullName_s=Corinne Jouanno">Corinne Jouanno</text:a></text:p>
              <text:p text:style-name="Normal"><text:span>Agapitos, P.A.; Reinsch, D.<text:s/></text:span><text:span>Der Roman im Byzanz der Komnenenzeit : Referate des Internationalen Symposiums an der Freien Universität Berlin, 3. bis 6. April 1998</text:span><text:span>, pp.81-93, 2000, 3-929198-26-6</text:span></text:p>
              <text:p text:style-name="Normal"><text:span>Chapitre d'ouvrage</text:span></text:p>
              <text:p text:style-name="Normal"><text:a xlink:type="simple" xlink:href="https://normandie-univ.hal.science/hal-02536167v1">hal-025361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6181v1">Alexandre, l’homme aux trois pères, ou les ambiguïtés du Pseudo-Callisthène</text:a></text:p>
              <text:p text:style-name="Normal"><text:a xlink:type="simple" xlink:href="https://hal.science/search/index/?q=*&amp;authFullName_s=Corinne Jouanno">Corinne Jouanno</text:a></text:p>
              <text:p text:style-name="Normal"><text:span>Auger, Danièle; Saïd, Suzanne.<text:s/></text:span><text:span>Généalogies mythiques (actes du VIIIe Colloque du Centre de recherches mythologiques de l'Université de Paris-X, Chantilly, 14-16 septembre 1995)</text:span><text:span>, Centre de recherches mythologiques de l'Université de Nanterre, pp.447-463, 1998, 2-251-97803-8</text:span></text:p>
              <text:p text:style-name="Normal"><text:span>Chapitre d'ouvrage</text:span></text:p>
              <text:p text:style-name="Normal"><text:a xlink:type="simple" xlink:href="https://normandie-univ.hal.science/hal-02536181v1">hal-025361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493v1">Le Roman d’Alexandre ou l’enfance d’un héros</text:a></text:p>
              <text:p text:style-name="Normal"><text:a xlink:type="simple" xlink:href="https://hal.science/search/index/?q=*&amp;authFullName_s=Corinne Jouanno">Corinne Jouanno</text:a></text:p>
              <text:p text:style-name="Normal"><text:span>Auger, Danièle.<text:s/></text:span><text:span>Enfants et enfances dans les mythologies (Actes du VIIe colloque du Centre de Recherches Mythologiques de l’Université de Paris-X, Chantilly, 16-18 septembre 1992)</text:span><text:span>, Les Belles Lettres, pp.269-289, 1995, Travaux et mémoires - Centre de recherches mythologiques de l'Université de Paris 10, 2-251-97802-X</text:span></text:p>
              <text:p text:style-name="Normal"><text:span>Chapitre d'ouvrage</text:span></text:p>
              <text:p text:style-name="Normal"><text:a xlink:type="simple" xlink:href="https://normandie-univ.hal.science/hal-02537493v1">hal-02537493v1</text:a></text:p>
            </table:table-cell>
          </table:table-row>
        </table:table>
        <text:p text:style-name="P39"/>
        <text:p text:style-name="Heading2"><text:span text:style-name="T20">Autre publication scientifique (1)</text:span></text:p>
        <text:p text:style-name="P41"/>
        <table:table table:name="76a1e6" table:style-name="76a1e6">
          <table:table-column table:style-name="76a1e6.0"/>
          <table:table-row>
            <table:table-cell office:value-type="string">
              <text:p text:style-name="Normal"><text:a xlink:type="simple" xlink:href="https://hal.science/hal-00718505v1">Introduction &amp;quot; in C. Jouanno (dir.), Figures d'Alexandre à la Renaissance, Turnhout, Brepols (Alexander redivivus 2)</text:a></text:p>
              <text:p text:style-name="Normal"><text:a xlink:type="simple" xlink:href="https://hal.science/search/index/?q=*&amp;authFullName_s=Corinne Jouanno">Corinne Jouanno</text:a></text:p>
              <text:p text:style-name="Normal"><text:span>2012, p. 5-17</text:span></text:p>
              <text:p text:style-name="Normal"><text:span>Autre publication scientifique</text:span></text:p>
              <text:p text:style-name="Normal"><text:a xlink:type="simple" xlink:href="https://hal.science/hal-00718505v1">hal-00718505v1</text:a></text:p>
            </table:table-cell>
          </table:table-row>
        </table:table>
        <text:p text:style-name="P42"/>
        <text:p text:style-name="Heading2"><text:span text:style-name="T21">Pré-publication, Document de travail (2)</text:span></text:p>
        <text:p text:style-name="P44"/>
        <table:table table:name="2ae5ad" table:style-name="2ae5ad">
          <table:table-column table:style-name="2ae5ad.0"/>
          <table:table-row>
            <table:table-cell office:value-type="string">
              <text:p text:style-name="Normal"><text:a xlink:type="simple" xlink:href="https://normandie-univ.hal.science/hal-05493275v1">Pratique de l’emprunt dans les chroniques universelles byzantines</text:a></text:p>
              <text:p text:style-name="Normal"><text:a xlink:type="simple" xlink:href="https://hal.science/search/index/?q=*&amp;authFullName_s=Corinne Jouanno">Corinne Jouann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normandie-univ.hal.science/hal-05493275v1">hal-0549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454v1">L'emprunt créatif : réécritures tardives du Roman d'Alexandre (XIVe-XVIe siècles)</text:a></text:p>
              <text:p text:style-name="Normal"><text:a xlink:type="simple" xlink:href="https://hal.science/search/index/?q=*&amp;authFullName_s=Corinne Jouanno">Corinne Jouanno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5169454v1">hal-051694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jouanno</dc:title>
    <dc:subject/>
    <dc:description>CV</dc:description>
    <dc:creator/>
    <dc:date>2026-04-30T22:31:05.000</dc:date>
    <meta:generator>PHPWord</meta:generator>
    <meta:initial-creator>CCSD</meta:initial-creator>
    <meta:creation-date>2026-04-30T22:31:05.000</meta:creation-date>
    <meta:keyword/>
    <meta:user-defined meta:name="Category"/>
    <meta:user-defined meta:name="Company"/>
    <meta:user-defined meta:name="Manager"/>
  </office:meta>
</office:document-meta>
</file>