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72ee" style:family="table">
      <style:table-properties style:rel-width="100" table:align="center"/>
    </style:style>
    <style:style style:name="6472ee.0" style:family="table-column">
      <style:table-column-properties style:column-width="0.00cm"/>
    </style:style>
    <style:style style:name="b56922" style:family="table">
      <style:table-properties style:rel-width="100" table:align="center"/>
    </style:style>
    <style:style style:name="b56922.0" style:family="table-column">
      <style:table-column-properties style:column-width="0.00cm"/>
    </style:style>
    <style:style style:name="d31150" style:family="table">
      <style:table-properties style:rel-width="100" table:align="center"/>
    </style:style>
    <style:style style:name="d31150.0" style:family="table-column">
      <style:table-column-properties style:column-width="0.00cm"/>
    </style:style>
    <style:style style:name="4e636b" style:family="table">
      <style:table-properties style:rel-width="100" table:align="center"/>
    </style:style>
    <style:style style:name="4e63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Leblond<text:s/></text:span><text:span text:style-name="T2">Directrice du SCD de l'Université d'Arto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6472ee" table:style-name="6472ee">
          <table:table-column table:style-name="6472ee.0"/>
          <table:table-row>
            <table:table-cell office:value-type="string">
              <text:p text:style-name="Normal"><text:a xlink:type="simple" xlink:href="https://hal.science/hal-05493901v1">Le prêt sans contact pour maintenir le lien</text:a></text:p>
              <text:p text:style-name="Normal"><text:a xlink:type="simple" xlink:href="https://hal.science/search/index/?q=*&amp;authFullName_s=Corinne Leblond">Corinne Leblond</text:a></text:p>
              <text:p text:style-name="Normal"><text:span>Arabesques</text:span><text:span>, 2021, 101, pp.14-15.<text:s/></text:span><text:a xlink:type="simple" xlink:href="https://dx.doi.org/10.35562/arabesques.2550">⟨10.35562/arabesques.2550⟩</text:a></text:p>
              <text:p text:style-name="Normal"><text:span>Article dans une revue</text:span></text:p>
              <text:p text:style-name="Normal"><text:a xlink:type="simple" xlink:href="https://hal.science/hal-05493901v1">hal-0549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908v1">Dictionnaire Marguerite Yourcenar by Bruno Blanckeman</text:a></text:p>
              <text:p text:style-name="Normal"><text:a xlink:type="simple" xlink:href="https://hal.science/search/index/?q=*&amp;authFullName_s=Corinne Leblond">Corinne Leblond</text:a></text:p>
              <text:p text:style-name="Normal"><text:span>Nouvelles études francophones</text:span><text:span>, 2018, 33 (1), pp.278-280.<text:s/></text:span><text:a xlink:type="simple" xlink:href="https://dx.doi.org/10.1353/nef.2018.0023">⟨10.1353/nef.2018.0023⟩</text:a></text:p>
              <text:p text:style-name="Normal"><text:span>Article dans une revue</text:span></text:p>
              <text:p text:style-name="Normal"><text:a xlink:type="simple" xlink:href="https://hal.science/hal-05493908v1">hal-0549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911v1">Bibliothécaires et chercheurs au service de l’usage documentaire : résultats, réflexions et perspectives d’une recherche-action synergique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Corinne Leblond">Corinne Leblond</text:a></text:p>
              <text:p text:style-name="Normal"><text:span>Documentation et Bibliothèques</text:span><text:span>, 2015, 55 (3), pp.105-118.<text:s/></text:span><text:a xlink:type="simple" xlink:href="https://dx.doi.org/10.7202/1029098ar">⟨10.7202/1029098ar⟩</text:a></text:p>
              <text:p text:style-name="Normal"><text:span>Article dans une revue</text:span></text:p>
              <text:p text:style-name="Normal"><text:a xlink:type="simple" xlink:href="https://hal.science/hal-05493911v1">hal-0549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922v1">BU, la nouvelle vague</text:a></text:p>
              <text:p text:style-name="Normal"><text:a xlink:type="simple" xlink:href="https://hal.science/search/index/?q=*&amp;authFullName_s=Corinne Leblond">Corinne Leblond</text:a></text:p>
              <text:p text:style-name="Normal"><text:span>BIBLIOthèque(s)</text:span><text:span>, 2011, pp.56-60</text:span></text:p>
              <text:p text:style-name="Normal"><text:span>Article dans une revue</text:span></text:p>
              <text:p text:style-name="Normal"><text:a xlink:type="simple" xlink:href="https://hal.science/hal-05493922v1">hal-0549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64v1">Continuité documentaire « lycée-université » dans l'académie de Lille : un dispositif expérimental généralisable ?</text:a></text:p>
              <text:p text:style-name="Normal"><text:a xlink:type="simple" xlink:href="https://hal.science/search/index/?q=*&amp;authFullName_s=Ronald Billaut">Ronald Billaut</text:a><text:span>,</text:span><text:a xlink:type="simple" xlink:href="https://hal.science/search/index/?q=*&amp;authFullName_s=Renaud Bruckert">Renaud Bruckert</text:a><text:span>,</text:span><text:a xlink:type="simple" xlink:href="https://hal.science/search/index/?q=*&amp;authFullName_s=Philippe Dome">Philippe Dome</text:a><text:span>,</text:span><text:a xlink:type="simple" xlink:href="https://hal.science/search/index/?q=*&amp;authFullName_s=Emilie Dooghe">Emilie Dooghe</text:a><text:span>,</text:span><text:a xlink:type="simple" xlink:href="https://hal.science/search/index/?q=*&amp;authFullName_s=Emmanuelle Dupret">Emmanuelle Dupret</text:a><text:span>et al.</text:span></text:p>
              <text:p text:style-name="Normal"><text:span>Documentaliste</text:span><text:span>, 2011, 48 (4), pp.62.<text:s/></text:span><text:a xlink:type="simple" xlink:href="https://dx.doi.org/10.3917/docsi.484.0062">⟨10.3917/docsi.484.0062⟩</text:a></text:p>
              <text:p text:style-name="Normal"><text:span>Article dans une revue</text:span></text:p>
              <text:p text:style-name="Normal"><text:a xlink:type="simple" xlink:href="https://hal.science/hal-02515864v1">hal-0251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86v1">Bibliothèques numériques : la nécessaire médiation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Corinne Leblond">Corinne Leblond</text:a></text:p>
              <text:p text:style-name="Normal"><text:span>Communication &amp; langages</text:span><text:span>, 2009, 2009 (161), pp.37.<text:s/></text:span><text:a xlink:type="simple" xlink:href="https://dx.doi.org/10.4074/S0336150009003056">⟨10.4074/S0336150009003056⟩</text:a></text:p>
              <text:p text:style-name="Normal"><text:span>Article dans une revue</text:span></text:p>
              <text:p text:style-name="Normal"><text:a xlink:type="simple" xlink:href="https://hal.science/hal-02515886v1">hal-0251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90v1">L'interface de recherche d'information du Visual...Catalog : un outil innovant à « double détente »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Corinne Leblond">Corinne Leblond</text:a></text:p>
              <text:p text:style-name="Normal"><text:span>Documentaliste</text:span><text:span>, 2007, 44 (4), pp.288.<text:s/></text:span><text:a xlink:type="simple" xlink:href="https://dx.doi.org/10.3917/docsi.444.0288">⟨10.3917/docsi.444.0288⟩</text:a></text:p>
              <text:p text:style-name="Normal"><text:span>Article dans une revue</text:span></text:p>
              <text:p text:style-name="Normal"><text:a xlink:type="simple" xlink:href="https://hal.science/hal-02515890v1">hal-0251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758v1">Le mythe de Médée chez Corneille</text:a></text:p>
              <text:p text:style-name="Normal"><text:a xlink:type="simple" xlink:href="https://hal.science/search/index/?q=*&amp;authFullName_s=Corinne Leblond">Corinne Leblond</text:a></text:p>
              <text:p text:style-name="Normal"><text:span>Uranie</text:span><text:span>, 1994, 4</text:span></text:p>
              <text:p text:style-name="Normal"><text:span>Article dans une revue</text:span></text:p>
              <text:p text:style-name="Normal"><text:a xlink:type="simple" xlink:href="https://hal.science/hal-05494758v1">hal-05494758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b56922" table:style-name="b56922">
          <table:table-column table:style-name="b56922.0"/>
          <table:table-row>
            <table:table-cell office:value-type="string">
              <text:p text:style-name="Normal"><text:a xlink:type="simple" xlink:href="https://hal.science/hal-02878226v1">Continuité documentaire du lycée à l'Université : résultats d'une expérimentation originale de formation à l'information entre documentalistes de lycées, bibliothécaires en universités et chercheurs en Sciences de l'Information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Corinne Leblond">Corinne Leblond</text:a></text:p>
              <text:p text:style-name="Normal"><text:span>3e Colloque Spécialisé en Sciences de l'Information (COSSI), Université de Moncton, Campus de Shippagan,</text:span><text:span>, Jun 2011, Moncton, Canada</text:span></text:p>
              <text:p text:style-name="Normal"><text:span>Communication dans un congrès</text:span></text:p>
              <text:p text:style-name="Normal"><text:a xlink:type="simple" xlink:href="https://hal.science/hal-02878226v1">hal-0287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003v1">Continuité documentaire du lycée à l’Université : résultats d’une expérimentation originale de formation à l’information entre documentalistes de lycées, bibliothécaires en universités et chercheurs en Sciences de l’Information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Corinne Leblond">Corinne Leblond</text:a></text:p>
              <text:p text:style-name="Normal"><text:span>3e colloque spécialisé en sciences de l’information (COSSI),</text:span><text:span>, Jun 2011, Shippagan (Nouveau-Brunswick), Canada. pp.20-29</text:span></text:p>
              <text:p text:style-name="Normal"><text:span>Communication dans un congrès</text:span></text:p>
              <text:p text:style-name="Normal"><text:a xlink:type="simple" xlink:href="https://hal.science/hal-02516003v1">hal-02516003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d31150" table:style-name="d31150">
          <table:table-column table:style-name="d31150.0"/>
          <table:table-row>
            <table:table-cell office:value-type="string">
              <text:p text:style-name="Normal"><text:a xlink:type="simple" xlink:href="https://hal.science/hal-05494682v1">Archivage et stockage pérennes</text:a></text:p>
              <text:p text:style-name="Normal"><text:a xlink:type="simple" xlink:href="https://hal.science/search/index/?q=*&amp;authFullName_s=Corinne Leblond">Corinne Leblond</text:a></text:p>
              <text:p text:style-name="Normal"><text:span>Hermès Science Publications, 2009, 978-2746218451</text:span></text:p>
              <text:p text:style-name="Normal"><text:span>Ouvrages</text:span></text:p>
              <text:p text:style-name="Normal"><text:a xlink:type="simple" xlink:href="https://hal.science/hal-05494682v1">hal-0549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709v1">Les étudiants face à la lecture</text:a></text:p>
              <text:p text:style-name="Normal"><text:a xlink:type="simple" xlink:href="https://hal.science/search/index/?q=*&amp;authFullName_s=Corinne Leblond">Corinne Leblond</text:a></text:p>
              <text:p text:style-name="Normal"><text:span>Artois Presses Université, 2005</text:span></text:p>
              <text:p text:style-name="Normal"><text:span>Ouvrages</text:span></text:p>
              <text:p text:style-name="Normal"><text:a xlink:type="simple" xlink:href="https://hal.science/hal-05494709v1">hal-05494709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4e636b" table:style-name="4e636b">
          <table:table-column table:style-name="4e636b.0"/>
          <table:table-row>
            <table:table-cell office:value-type="string">
              <text:p text:style-name="Normal"><text:a xlink:type="simple" xlink:href="https://hal.science/hal-05493929v1">Un lieu de mémoire dynamique : l’île Atlantique de Marguerite Yourcenar</text:a></text:p>
              <text:p text:style-name="Normal"><text:a xlink:type="simple" xlink:href="https://hal.science/search/index/?q=*&amp;authFullName_s=Corinne Leblond">Corinne Leblond</text:a><text:span>,</text:span><text:a xlink:type="simple" xlink:href="https://hal.science/search/index/?q=*&amp;authFullName_s=Yves Clavaron">Yves Clavaron</text:a></text:p>
              <text:p text:style-name="Normal"><text:span>Lieux de mémoire et océan. Géographie littéraire de la mémoire transatlantique aux XXe et XXIe siècles</text:span><text:span>, 2022</text:span></text:p>
              <text:p text:style-name="Normal"><text:span>Chapitre d'ouvrage</text:span></text:p>
              <text:p text:style-name="Normal"><text:a xlink:type="simple" xlink:href="https://hal.science/hal-05493929v1">hal-0549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918v1">a documentary information system at the University, federation of the resources and personalization of the services: ideal of the project to the reality of the uses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Corinne Leblond">Corinne Leblond</text:a></text:p>
              <text:p text:style-name="Normal"><text:span>Digital Libraries</text:span><text:span>, 1, Wiley, 2008,<text:s/></text:span><text:a xlink:type="simple" xlink:href="https://dx.doi.org/10.1002/9780470611302.ch16">⟨10.1002/9780470611302.ch16⟩</text:a></text:p>
              <text:p text:style-name="Normal"><text:span>Chapitre d'ouvrage</text:span></text:p>
              <text:p text:style-name="Normal"><text:a xlink:type="simple" xlink:href="https://hal.science/hal-05493918v1">hal-0549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735v1">Etude des publics des petites communes du Rhône (Réseau de la Bibliothèque départementale de prêt. Composition, pratiques, représentations, satisfaction)</text:a></text:p>
              <text:p text:style-name="Normal"><text:a xlink:type="simple" xlink:href="https://hal.science/search/index/?q=*&amp;authFullName_s=Corinne Leblond">Corinne Leblond</text:a></text:p>
              <text:p text:style-name="Normal"><text:span>Les médiathèques et leurs publics [Texte imprimé] : enquêtes dans le Rhône, à Arles et Chambéry / Marianne Briault, Corinne Leblond, Frank Mei, Valérie Reymond ; préf. de Martine Poulain, avant-propos de Marie-Claude Brun, Jean-Loup Lerebours, Charles Micol</text:span><text:span>, Presses de l'ENSSIB, 1996, 2-910227-10-3</text:span></text:p>
              <text:p text:style-name="Normal"><text:span>Chapitre d'ouvrage</text:span></text:p>
              <text:p text:style-name="Normal"><text:a xlink:type="simple" xlink:href="https://hal.science/hal-05494735v1">hal-054947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Leblond</dc:title>
    <dc:subject/>
    <dc:description>CV</dc:description>
    <dc:creator/>
    <dc:date>2026-04-05T13:12:33.000</dc:date>
    <meta:generator>PHPWord</meta:generator>
    <meta:initial-creator>CCSD</meta:initial-creator>
    <meta:creation-date>2026-04-05T13:12:33.000</meta:creation-date>
    <meta:keyword/>
    <meta:user-defined meta:name="Category"/>
    <meta:user-defined meta:name="Company"/>
    <meta:user-defined meta:name="Manager"/>
  </office:meta>
</office:document-meta>
</file>