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 fo:font-weight="bold" style:font-weight-asian="bold"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3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5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dcc0" style:family="table">
      <style:table-properties style:rel-width="100" table:align="center"/>
    </style:style>
    <style:style style:name="01dcc0.0" style:family="table-column">
      <style:table-column-properties style:column-width="0.00cm"/>
    </style:style>
    <style:style style:name="62ae09" style:family="table">
      <style:table-properties style:rel-width="100" table:align="center"/>
    </style:style>
    <style:style style:name="62ae09.0" style:family="table-column">
      <style:table-column-properties style:column-width="0.00cm"/>
    </style:style>
    <style:style style:name="f67367" style:family="table">
      <style:table-properties style:rel-width="100" table:align="center"/>
    </style:style>
    <style:style style:name="f67367.0" style:family="table-column">
      <style:table-column-properties style:column-width="0.00cm"/>
    </style:style>
    <style:style style:name="284f21" style:family="table">
      <style:table-properties style:rel-width="100" table:align="center"/>
    </style:style>
    <style:style style:name="284f21.0" style:family="table-column">
      <style:table-column-properties style:column-width="0.00cm"/>
    </style:style>
    <style:style style:name="42b0fe" style:family="table">
      <style:table-properties style:rel-width="100" table:align="center"/>
    </style:style>
    <style:style style:name="42b0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Lego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ponsabilités scientifiques</text:span></text:p>
        <text:p text:style-name="P8"><text:span text:style-name="T4">Université d’Orléans</text:span></text:p>
        <text:p text:style-name="P10"><text:span text:style-name="T5">2011-2019, directrice-adjointe du laboratoire Polen (Pouvoirs, Lettres et Normes).</text:span></text:p>
        <text:p text:style-name="P12"><text:span text:style-name="T6">2015-2017 : Membre élu du Conseil scientifique de l’Université.</text:span></text:p>
        <text:p text:style-name="P14"><text:span text:style-name="T7">Responsabilités éditoriales</text:span></text:p>
        <text:p text:style-name="P16"><text:span text:style-name="T8">Depuis 2019, membre du conseil de rédaction de la revue<text:s/></text:span><text:span text:style-name="T9">Romantisme</text:span><text:span text:style-name="T10">.</text:span></text:p>
        <text:p text:style-name="P20"><text:span text:style-name="T11">Depuis 2018, Membre du secrétariat de rédaction de la revue<text:s/></text:span><text:span text:style-name="T12">Modes Pratiques. Revue d’histoire du vêtement et de la mode</text:span><text:span text:style-name="T13">.</text:span></text:p>
        <text:p text:style-name="P24"><text:span text:style-name="T14">Depuis 2014, Membre du comité de rédaction de la revue<text:s/></text:span><text:span text:style-name="T15">Modes Pratiques. Revue d’histoire du vêtement et de la mode</text:span><text:span text:style-name="T16">.</text:span></text:p>
        <text:p text:style-name="P28"><text:span text:style-name="T17">Depuis 2009, Membre du Comité de rédaction de la revue<text:s/></text:span><text:span text:style-name="T18">Parlement(s)</text:span><text:span text:style-name="T19">.</text:span></text:p>
        <text:p text:style-name="P32"><text:span text:style-name="T20">Autres responsabilités collectives</text:span></text:p>
        <text:p text:style-name="P34"><text:span text:style-name="T21">2014-2018 : Secrétaire générale du Comité d'Histoire Parlementaire et Politique (CHPP).</text:span></text:p>
        <text:p text:style-name="P36"><text:span text:style-name="T22">Depuis 2009 : Membre du Bureau du CHPP.</text:span></text:p>
        <text:p text:style-name="P38"><text:span text:style-name="T23">Instances nationales</text:span></text:p>
        <text:p text:style-name="P40"><text:span text:style-name="T24">Jurys de concours</text:span></text:p>
        <text:p text:style-name="P42"><text:span text:style-name="T25">2013-2017, membre du jury d'admissibilité de l'agrégation externe d’histoire.</text:span></text:p>
        <text:p text:style-name="P44"><text:span text:style-name="T26">2010-2013, membre du jury d’histoire du concours B/L de l’ENS Ulm.</text:span></text:p>
        <text:p text:style-name="P46"><text:span text:style-name="T27">Jury de thèse</text:span></text:p>
        <text:p text:style-name="P48"><text:span text:style-name="T28">13 novembre 2019, membre rapporteur du jury de thèse d’Histoire d’Alain Le Bloas,<text:s/></text:span><text:span text:style-name="T29">La gloire de La Tour d’Auvergne. Une histoire de l’admiration au XIXe siècle</text:span><text:span text:style-name="T30">, sous la direcion de Laurent Le Gall, Université de Bretagne occidentale, Brest.</text:span></text:p>
        <text:p text:style-name="P52"><text:span text:style-name="T31">Comités de sélection, recrutement de MCF</text:span></text:p>
        <text:p text:style-name="P54"><text:span text:style-name="T32">Printemps 2019, membre de comités de sélection pour le recrutement d’un MCF 22e section : université de Paris IV et université de Versailles-Saint-Quentin.</text:span></text:p>
        <text:p text:style-name="P56"><text:span text:style-name="T33">Printemps 2018, membre du comité de sélection pour le recrutement d’un MCF en 22e section à l’université de Bordeaux Montaigne.</text:span></text:p>
        <text:p text:style-name="P58"><text:span text:style-name="T34">Distinctions scientifiques</text:span></text:p>
        <text:p text:style-name="P60"><text:span text:style-name="T35">2013, Lauréate de la Bourse de la Fondation L'Oréal/Bibliothèque nationale de France sur l'Art de l'être et du paraître pour : « Bals masqués et costumés de la Restauration aux années folles ».</text:span></text:p>
        <text:p text:style-name="P62"><text:span text:style-name="T36">2007, Prix de thèse Albert Mathiez.</text:span></text:p>
        <text:p text:style-name="P64"/>
        <text:p text:style-name="Heading2"><text:span text:style-name="T37">Publications</text:span></text:p>
        <text:p text:style-name="P66"/>
        <text:p text:style-name="P67"/>
        <text:p text:style-name="Heading2"><text:span text:style-name="T38">Article dans une revue (18)</text:span></text:p>
        <text:p text:style-name="P69"/>
        <table:table table:name="01dcc0" table:style-name="01dcc0">
          <table:table-column table:style-name="01dcc0.0"/>
          <table:table-row>
            <table:table-cell office:value-type="string">
              <text:p text:style-name="Normal"><text:a xlink:type="simple" xlink:href="https://hal.science/hal-05331591v1">« &amp;quot;On n'est pas des tisserands de bagatelle&amp;quot;. Rencontre avec des ouvriers à la Manufacture de Roubaix, entretien mené par Corinne Legoy et Marjorie Meiss. »</text:a></text:p>
              <text:p text:style-name="Normal"><text:a xlink:type="simple" xlink:href="https://hal.science/search/index/?q=*&amp;authFullName_s=Corinne Legoy">Corinne Legoy</text:a><text:span>,</text:span><text:a xlink:type="simple" xlink:href="https://hal.science/search/index/?q=*&amp;authFullName_s=Marjorie Meiss">Marjorie Meiss</text:a></text:p>
              <text:p text:style-name="Normal"><text:span>Modes pratiques. Revue d’histoire du vêtement et de la mode</text:span><text:span>, 2025, 6</text:span></text:p>
              <text:p text:style-name="Normal"><text:span>Article dans une revue</text:span></text:p>
              <text:p text:style-name="Normal"><text:a xlink:type="simple" xlink:href="https://hal.science/hal-05331591v1">hal-0533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89v1">Bals masqués. Immersion dans les nuits parisiennes du XIXe siècle</text:a></text:p>
              <text:p text:style-name="Normal"><text:a xlink:type="simple" xlink:href="https://hal.science/search/index/?q=*&amp;authFullName_s=Corinne Legoy">Corinne Legoy</text:a></text:p>
              <text:p text:style-name="Normal"><text:span>Sensibilités : histoire, critique &amp; sciences sociales</text:span><text:span>, 2025, 13,<text:s/></text:span><text:a xlink:type="simple" xlink:href="https://dx.doi.org/10.3917/sensi.013.0047">⟨10.3917/sensi.013.0047⟩</text:a></text:p>
              <text:p text:style-name="Normal"><text:span>Article dans une revue</text:span></text:p>
              <text:p text:style-name="Normal"><text:a xlink:type="simple" xlink:href="https://hal.science/hal-05331589v1">hal-0533158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72935v1">Sous surveillance. Archives de nuits costumées</text:a></text:p>
              <text:p text:style-name="Normal"><text:a xlink:type="simple" xlink:href="https://hal.science/search/index/?q=*&amp;authFullName_s=Corinne Legoy">Corinne Legoy</text:a></text:p>
              <text:p text:style-name="Normal"><text:span>Modes pratiques. Revue d’histoire du vêtement et de la mode</text:span><text:span>, 2023</text:span></text:p>
              <text:p text:style-name="Normal"><text:span>Article dans une revue</text:span></text:p>
              <text:p text:style-name="Normal"><text:a xlink:type="simple" xlink:href="https://univ-orleans.hal.science/hal-04572935v1">hal-0457293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72938v1">Vestiaire et vertiges</text:a></text:p>
              <text:p text:style-name="Normal"><text:a xlink:type="simple" xlink:href="https://hal.science/search/index/?q=*&amp;authFullName_s=Corinne Legoy">Corinne Legoy</text:a></text:p>
              <text:p text:style-name="Normal"><text:span>Critique : revue générale des publications françaises et étrangères</text:span><text:span>, 2022</text:span></text:p>
              <text:p text:style-name="Normal"><text:span>Article dans une revue</text:span></text:p>
              <text:p text:style-name="Normal"><text:a xlink:type="simple" xlink:href="https://univ-orleans.hal.science/hal-04572938v1">hal-0457293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72943v1">Sous le masque et le domino, la confusion des mondes ?</text:a></text:p>
              <text:p text:style-name="Normal"><text:a xlink:type="simple" xlink:href="https://hal.science/search/index/?q=*&amp;authFullName_s=Corinne Legoy">Corinne Legoy</text:a></text:p>
              <text:p text:style-name="Normal"><text:span>Le Magasin du XIXe siècle</text:span><text:span>, 2022</text:span></text:p>
              <text:p text:style-name="Normal"><text:span>Article dans une revue</text:span></text:p>
              <text:p text:style-name="Normal"><text:a xlink:type="simple" xlink:href="https://univ-orleans.hal.science/hal-04572943v1">hal-045729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078291v1">Introduction : Monarchies censitaires</text:a></text:p>
              <text:p text:style-name="Normal"><text:a xlink:type="simple" xlink:href="https://hal.science/search/index/?q=*&amp;authFullName_s=Olivier Tort">Olivier Tort</text:a><text:span>,</text:span><text:a xlink:type="simple" xlink:href="https://hal.science/search/index/?q=*&amp;authFullName_s=Corinne Legoy">Corinne Legoy</text:a></text:p>
              <text:p text:style-name="Normal"><text:span>Parlement[s], Revue d'histoire politique</text:span><text:span>, 2020, 2020/1 (31), pp.11-18</text:span></text:p>
              <text:p text:style-name="Normal"><text:span>Article dans une revue</text:span></text:p>
              <text:p text:style-name="Normal"><text:a xlink:type="simple" xlink:href="https://univ-artois.hal.science/hal-04078291v1">hal-0407829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86037v1">L'incognito et l'exhibition : le grand spectacles des bals masqués au XIXe siècle&amp;quot;, dans “Le Magasin du xixe siècle”. L’Universel Cabotinage, n° 9</text:a></text:p>
              <text:p text:style-name="Normal"><text:a xlink:type="simple" xlink:href="https://hal.science/search/index/?q=*&amp;authFullName_s=Corinne Legoy">Corinne Legoy</text:a></text:p>
              <text:p text:style-name="Normal"><text:span>Studi francesi</text:span><text:span>, 2020, 192 (LXIV | III), pp.672-673.<text:s/></text:span><text:a xlink:type="simple" xlink:href="https://dx.doi.org/10.4000/studifrancesi.42638">⟨10.4000/studifrancesi.42638⟩</text:a></text:p>
              <text:p text:style-name="Normal"><text:span>Article dans une revue</text:span></text:p>
              <text:p text:style-name="Normal"><text:a xlink:type="simple" xlink:href="https://univ-orleans.hal.science/hal-03386037v1">hal-0338603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84619v1">Introduction [au dossier monarchies censitaires]</text:a></text:p>
              <text:p text:style-name="Normal"><text:a xlink:type="simple" xlink:href="https://hal.science/search/index/?q=*&amp;authFullName_s=Corinne Legoy">Corinne Legoy</text:a><text:span>,</text:span><text:a xlink:type="simple" xlink:href="https://hal.science/search/index/?q=*&amp;authFullName_s=Olivier Tort">Olivier Tort</text:a></text:p>
              <text:p text:style-name="Normal"><text:span>Parlement[s], Revue d'histoire politique</text:span><text:span>, 2020, Monarchies censitaires, dossier coordonné par Corinne Legoy et Olivier Tort, 31, pp.11-18.<text:s/></text:span><text:a xlink:type="simple" xlink:href="https://dx.doi.org/10.3917/parl2.031.0011">⟨10.3917/parl2.031.0011⟩</text:a></text:p>
              <text:p text:style-name="Normal"><text:span>Article dans une revue</text:span></text:p>
              <text:p text:style-name="Normal"><text:a xlink:type="simple" xlink:href="https://univ-orleans.hal.science/hal-03384619v1">hal-0338461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86059v1">Comme une foule de vieux amis&amp;quot; : à la lueur des bals masqués, une histoire de l'amitié est-elle possible ?</text:a></text:p>
              <text:p text:style-name="Normal"><text:a xlink:type="simple" xlink:href="https://hal.science/search/index/?q=*&amp;authFullName_s=Corinne Legoy">Corinne Legoy</text:a></text:p>
              <text:p text:style-name="Normal"><text:span>Romanic Review</text:span><text:span>, 2019, 110.1-4, pp.31-52</text:span></text:p>
              <text:p text:style-name="Normal"><text:span>Article dans une revue</text:span></text:p>
              <text:p text:style-name="Normal"><text:a xlink:type="simple" xlink:href="https://univ-orleans.hal.science/hal-03386059v1">hal-0338605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88219v1">Elle toussait un peu, mais quoi ! comme toutes les Parisiennes après la saison des bals</text:a></text:p>
              <text:p text:style-name="Normal"><text:a xlink:type="simple" xlink:href="https://hal.science/search/index/?q=*&amp;authFullName_s=Corinne Legoy">Corinne Legoy</text:a></text:p>
              <text:p text:style-name="Normal"><text:span>Modes pratiques. Revue d’histoire du vêtement et de la mode</text:span><text:span>, 2018, "Les saisons", 3</text:span></text:p>
              <text:p text:style-name="Normal"><text:span>Article dans une revue</text:span></text:p>
              <text:p text:style-name="Normal"><text:a xlink:type="simple" xlink:href="https://univ-orleans.hal.science/hal-03388219v1">hal-0338821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88246v1">Bals masqués et costumés au XIXe siècle : pourquoi, et comment, en faire l'histoire ?</text:a></text:p>
              <text:p text:style-name="Normal"><text:a xlink:type="simple" xlink:href="https://hal.science/search/index/?q=*&amp;authFullName_s=Corinne Legoy">Corinne Legoy</text:a></text:p>
              <text:p text:style-name="Normal"><text:span>Didactica Historica</text:span><text:span>, 2018, 4, pp.35 42</text:span></text:p>
              <text:p text:style-name="Normal"><text:span>Article dans une revue</text:span></text:p>
              <text:p text:style-name="Normal"><text:a xlink:type="simple" xlink:href="https://univ-orleans.hal.science/hal-03388246v1">hal-0338824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88237v1">Entretiens avec Alain Corbin, Catherine Laborde et Martin de la Soudière</text:a></text:p>
              <text:p text:style-name="Normal"><text:a xlink:type="simple" xlink:href="https://hal.science/search/index/?q=*&amp;authFullName_s=Corinne Legoy">Corinne Legoy</text:a></text:p>
              <text:p text:style-name="Normal"><text:span>Modes pratiques. Revue d’histoire du vêtement et de la mode</text:span><text:span>, 2018, Les saisons, 3</text:span></text:p>
              <text:p text:style-name="Normal"><text:span>Article dans une revue</text:span></text:p>
              <text:p text:style-name="Normal"><text:a xlink:type="simple" xlink:href="https://univ-orleans.hal.science/hal-03388237v1">hal-033882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2859v1">Mode, vêtement et féminisme. Entretiens avec Yvette Roudy, Michelle Perrot et Georgette Sand</text:a></text:p>
              <text:p text:style-name="Normal"><text:a xlink:type="simple" xlink:href="https://hal.science/search/index/?q=*&amp;authFullName_s=Meiss-Even Marjorie">Meiss-Even Marjorie</text:a><text:span>,</text:span><text:a xlink:type="simple" xlink:href="https://hal.science/search/index/?q=*&amp;authFullName_s=Corinne Legoy">Corinne Legoy</text:a></text:p>
              <text:p text:style-name="Normal"><text:span>Modes pratiques. Revue d’histoire du vêtement et de la mode</text:span><text:span>, 2017, 2, pp.328-344</text:span></text:p>
              <text:p text:style-name="Normal"><text:span>Article dans une revue</text:span></text:p>
              <text:p text:style-name="Normal"><text:a xlink:type="simple" xlink:href="https://lilloa.hal.science/hal-03152859v1">hal-03152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502v1">Delphine Baron, la fée du travestissement en procès. Bals costumés et normes sociales sous le second Empire</text:a></text:p>
              <text:p text:style-name="Normal"><text:a xlink:type="simple" xlink:href="https://hal.science/search/index/?q=*&amp;authFullName_s=Corinne Legoy">Corinne Legoy</text:a></text:p>
              <text:p text:style-name="Normal"><text:span>Modes pratiques. Revue d’histoire du vêtement et de la mode</text:span><text:span>, 2015, Normes et transgressions, 1, pp.46-69</text:span></text:p>
              <text:p text:style-name="Normal"><text:span>Article dans une revue</text:span></text:p>
              <text:p text:style-name="Normal"><text:a xlink:type="simple" xlink:href="https://shs.hal.science/halshs-01566502v1">halshs-01566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523v1">« Fugitive, insaisissable, protée, caméléon », la vogue du travestissement festif de la Restauration aux années 1930</text:a></text:p>
              <text:p text:style-name="Normal"><text:a xlink:type="simple" xlink:href="https://hal.science/search/index/?q=*&amp;authFullName_s=Corinne Legoy">Corinne Legoy</text:a></text:p>
              <text:p text:style-name="Normal"><text:span>Revue de la Bibliothèque nationale de France</text:span><text:span>, 2015, Livre et mémoire, 51, pp.65-73</text:span></text:p>
              <text:p text:style-name="Normal"><text:span>Article dans une revue</text:span></text:p>
              <text:p text:style-name="Normal"><text:a xlink:type="simple" xlink:href="https://shs.hal.science/halshs-01566523v1">halshs-01566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477v1">Poésie et fêtes de la souveraineté sous la Restauration : une fille de l’État monarchique ?</text:a></text:p>
              <text:p text:style-name="Normal"><text:a xlink:type="simple" xlink:href="https://hal.science/search/index/?q=*&amp;authFullName_s=Corinne Legoy">Corinne Legoy</text:a></text:p>
              <text:p text:style-name="Normal"><text:span>Francofonia - Studi e ricerche sulle letterature di lingua francese</text:span><text:span>, 2014, Poésie et institutions au XIXe siècle, 67, pp.61-73</text:span></text:p>
              <text:p text:style-name="Normal"><text:span>Article dans une revue</text:span></text:p>
              <text:p text:style-name="Normal"><text:a xlink:type="simple" xlink:href="https://shs.hal.science/halshs-01566477v1">halshs-01566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014v1">Sous la plume du pouvoir, le public de théâtre entre 1815 et 1830 : l’embarrassant miroir d’une nation souveraine</text:a></text:p>
              <text:p text:style-name="Normal"><text:a xlink:type="simple" xlink:href="https://hal.science/search/index/?q=*&amp;authFullName_s=Corinne Legoy">Corinne Legoy</text:a></text:p>
              <text:p text:style-name="Normal"><text:span>Parlement[s], Revue d'histoire politique</text:span><text:span>, 2012, Scènes politiques (sous la direction de Corinne Legoy), 3 (HS 8), pp.95-108</text:span></text:p>
              <text:p text:style-name="Normal"><text:span>Article dans une revue</text:span></text:p>
              <text:p text:style-name="Normal"><text:a xlink:type="simple" xlink:href="https://shs.hal.science/halshs-01566014v1">halshs-0156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178v1">Littérature et politique : un bilan historiographique</text:a></text:p>
              <text:p text:style-name="Normal"><text:a xlink:type="simple" xlink:href="https://hal.science/search/index/?q=*&amp;authFullName_s=Corinne Legoy">Corinne Legoy</text:a></text:p>
              <text:p text:style-name="Normal"><text:span>Bulletin de l’AHCESR</text:span><text:span>, 2011, Les nouvelles approches en histoire politique, pp.10-17</text:span></text:p>
              <text:p text:style-name="Normal"><text:span>Article dans une revue</text:span></text:p>
              <text:p text:style-name="Normal"><text:a xlink:type="simple" xlink:href="https://shs.hal.science/halshs-01566178v1">halshs-01566178v1</text:a></text:p>
            </table:table-cell>
          </table:table-row>
        </table:table>
        <text:p text:style-name="P70"/>
        <text:p text:style-name="Heading2"><text:span text:style-name="T39">Communication dans un congrès (19)</text:span></text:p>
        <text:p text:style-name="P72"/>
        <table:table table:name="62ae09" table:style-name="62ae09">
          <table:table-column table:style-name="62ae09.0"/>
          <table:table-row>
            <table:table-cell office:value-type="string">
              <text:p text:style-name="Normal"><text:a xlink:type="simple" xlink:href="https://hal.science/hal-05331612v1">Blind test sur les musiques de fête, ouverture du festival d'histoire populaire de Créteil</text:a></text:p>
              <text:p text:style-name="Normal"><text:a xlink:type="simple" xlink:href="https://hal.science/search/index/?q=*&amp;authFullName_s=Corinne Legoy">Corinne Legoy</text:a></text:p>
              <text:p text:style-name="Normal"><text:span>"La fête"</text:span><text:span>, Festival d'histoire populaire de Créteil, May 2025, Paris, France</text:span></text:p>
              <text:p text:style-name="Normal"><text:span>Communication dans un congrès</text:span></text:p>
              <text:p text:style-name="Normal"><text:a xlink:type="simple" xlink:href="https://hal.science/hal-05331612v1">hal-0533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10v1">Chanter la gloire du roi en 1825 : le sacre de Charles X au temps du sacre des poètes</text:a></text:p>
              <text:p text:style-name="Normal"><text:a xlink:type="simple" xlink:href="https://hal.science/search/index/?q=*&amp;authFullName_s=Corinne Legoy">Corinne Legoy</text:a></text:p>
              <text:p text:style-name="Normal"><text:span>Nocturnes de l'Histoire</text:span><text:span>, Bertrand Goujon, Mar 2025, Reims, France</text:span></text:p>
              <text:p text:style-name="Normal"><text:span>Communication dans un congrès</text:span></text:p>
              <text:p text:style-name="Normal"><text:a xlink:type="simple" xlink:href="https://hal.science/hal-05331610v1">hal-0533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13v1">Table ronde : Une histoire sensible de la fête</text:a></text:p>
              <text:p text:style-name="Normal"><text:a xlink:type="simple" xlink:href="https://hal.science/search/index/?q=*&amp;authFullName_s=Corinne Legoy">Corinne Legoy</text:a><text:span>,</text:span><text:a xlink:type="simple" xlink:href="https://hal.science/search/index/?q=*&amp;authFullName_s=Nathan Ferret">Nathan Ferret</text:a><text:span>,</text:span><text:a xlink:type="simple" xlink:href="https://hal.science/search/index/?q=*&amp;authFullName_s=Hervé Mazurel">Hervé Mazurel</text:a><text:span>,</text:span><text:a xlink:type="simple" xlink:href="https://hal.science/search/index/?q=*&amp;authFullName_s=Sarah Rey">Sarah Rey</text:a></text:p>
              <text:p text:style-name="Normal"><text:span>La fête</text:span><text:span>, Festival d'histoire populaire de Créteil, May 2025, Paris, France</text:span></text:p>
              <text:p text:style-name="Normal"><text:span>Communication dans un congrès</text:span></text:p>
              <text:p text:style-name="Normal"><text:a xlink:type="simple" xlink:href="https://hal.science/hal-05331613v1">hal-0533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08v1">La fête déborde dans la ville – ce soir on sort&amp;quot;, épisode 5 d'Histoire Vivante, &amp;quot;la rue</text:a></text:p>
              <text:p text:style-name="Normal"><text:a xlink:type="simple" xlink:href="https://hal.science/search/index/?q=*&amp;authFullName_s=Corinne Legoy">Corinne Legoy</text:a></text:p>
              <text:p text:style-name="Normal"><text:span>Emission Histoire Vivante (RTS)</text:span><text:span>, Anaïs Kien, Apr 2024, Lausanne ( CH), Suisse</text:span></text:p>
              <text:p text:style-name="Normal"><text:span>Communication dans un congrès</text:span></text:p>
              <text:p text:style-name="Normal"><text:a xlink:type="simple" xlink:href="https://hal.science/hal-05331608v1">hal-0533160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238670v1">Le monde de l’Angle : ni tout à fait marge, ni tout à fait centre, un monde de l’entre-deux ?</text:a></text:p>
              <text:p text:style-name="Normal"><text:a xlink:type="simple" xlink:href="https://hal.science/search/index/?q=*&amp;authFullName_s=Corinne Legoy">Corinne Legoy</text:a></text:p>
              <text:p text:style-name="Normal"><text:span>Journée d’étude "Lieux des marges, lieux politiques"</text:span><text:span>, Equipe Centre d’Etudes Politiques Contemporaines (CEPOC) – Laboratoire POLEN; MSH Val de Loire, May 2023, Orléans (FR), France</text:span></text:p>
              <text:p text:style-name="Normal"><text:span>Communication dans un congrès</text:span></text:p>
              <text:p text:style-name="Normal"><text:a xlink:type="simple" xlink:href="https://univ-orleans.hal.science/hal-04238670v1">hal-0423867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88275v1">L'étrangeté du Passé&amp;quot; (table ronde) ; &amp;quot;Atelier carnet de l'Angle</text:a></text:p>
              <text:p text:style-name="Normal"><text:a xlink:type="simple" xlink:href="https://hal.science/search/index/?q=*&amp;authFullName_s=Corinne Legoy">Corinne Legoy</text:a></text:p>
              <text:p text:style-name="Normal"><text:span>Rencontres de Fontevraud : "Alain Corbin, écrivain de l'histoire"</text:span><text:span>, Demartini, Anne-Emmanuelle ; Deville, Patrick, Sep 2021, Fontevraud, France</text:span></text:p>
              <text:p text:style-name="Normal"><text:span>Communication dans un congrès</text:span></text:p>
              <text:p text:style-name="Normal"><text:a xlink:type="simple" xlink:href="https://univ-orleans.hal.science/hal-03388275v1">hal-0338827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90418v1">Voix paysannes. 1915-2020&amp;quot;, rencontre animée par Jean Lebrun aux Rendez-vous de l'Histoire de Blois.</text:a></text:p>
              <text:p text:style-name="Normal"><text:a xlink:type="simple" xlink:href="https://hal.science/search/index/?q=*&amp;authFullName_s=Corinne Legoy">Corinne Legoy</text:a></text:p>
              <text:p text:style-name="Normal"><text:span>Rendez-vous de l'Histoire de Blois</text:span><text:span>, Nov 2020, Blois, France</text:span></text:p>
              <text:p text:style-name="Normal"><text:span>Communication dans un congrès</text:span></text:p>
              <text:p text:style-name="Normal"><text:a xlink:type="simple" xlink:href="https://univ-orleans.hal.science/hal-03390418v1">hal-0339041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90454v1">&amp;quot;Musard est mort, vive Strauss ! : les bals de l'Opéra sous l'archet fantastique d'Isaac Strauss</text:a></text:p>
              <text:p text:style-name="Normal"><text:a xlink:type="simple" xlink:href="https://hal.science/search/index/?q=*&amp;authFullName_s=Corinne Legoy">Corinne Legoy</text:a></text:p>
              <text:p text:style-name="Normal"><text:span>"Isaac Strauss, musicien et collectionneur sous le Second Empire"</text:span><text:span>, Schnapper, Laure ; Yon, Jean-Claude, Musée d'Art et d'Histoire du judaïsme, Nov 2018, Paris, France</text:span></text:p>
              <text:p text:style-name="Normal"><text:span>Communication dans un congrès</text:span></text:p>
              <text:p text:style-name="Normal"><text:a xlink:type="simple" xlink:href="https://univ-orleans.hal.science/hal-03390454v1">hal-0339045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05584v1">Quand le lien au pouvoir était sensible : enthousiasme et adhésion politiques au XIXe siècles</text:a></text:p>
              <text:p text:style-name="Normal"><text:a xlink:type="simple" xlink:href="https://hal.science/search/index/?q=*&amp;authFullName_s=Corinne Legoy">Corinne Legoy</text:a></text:p>
              <text:p text:style-name="Normal"><text:span>Séminaire "Les sentiments publics"</text:span><text:span>, Eva Illouz (EHESS), Mar 2018, Paris, France</text:span></text:p>
              <text:p text:style-name="Normal"><text:span>Communication dans un congrès</text:span></text:p>
              <text:p text:style-name="Normal"><text:a xlink:type="simple" xlink:href="https://univ-orleans.hal.science/hal-03405584v1">hal-0340558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90444v1">La poésie de circonstance à l'âge des révolutions : de l'écrit d'un instant au geste d'engagement</text:a></text:p>
              <text:p text:style-name="Normal"><text:a xlink:type="simple" xlink:href="https://hal.science/search/index/?q=*&amp;authFullName_s=Corinne Legoy">Corinne Legoy</text:a></text:p>
              <text:p text:style-name="Normal"><text:span>"Poétique historique de la poésie de circonstance XVIe-XXe siècles"</text:span><text:span>, Peureux, Guillaume ; Vaillant, Alain, Nov 2018, Paris (Nanterre), France</text:span></text:p>
              <text:p text:style-name="Normal"><text:span>Communication dans un congrès</text:span></text:p>
              <text:p text:style-name="Normal"><text:a xlink:type="simple" xlink:href="https://univ-orleans.hal.science/hal-03390444v1">hal-0339044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06957v1">Vie de plume</text:a></text:p>
              <text:p text:style-name="Normal"><text:a xlink:type="simple" xlink:href="https://hal.science/search/index/?q=*&amp;authFullName_s=Corinne Legoy">Corinne Legoy</text:a></text:p>
              <text:p text:style-name="Normal"><text:span>"La fabrique du langage politique"</text:span><text:span>, Festival "Chahuts" des arts de la parole, Bordeaux, Feb 2017, Bordeaux, France</text:span></text:p>
              <text:p text:style-name="Normal"><text:span>Communication dans un congrès</text:span></text:p>
              <text:p text:style-name="Normal"><text:a xlink:type="simple" xlink:href="https://univ-orleans.hal.science/hal-03406957v1">hal-0340695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05589v1">Sur les traces du Paris masqué</text:a></text:p>
              <text:p text:style-name="Normal"><text:a xlink:type="simple" xlink:href="https://hal.science/search/index/?q=*&amp;authFullName_s=Corinne Legoy">Corinne Legoy</text:a></text:p>
              <text:p text:style-name="Normal"><text:span>Séminaire "Littérature et spectacles de curiosité"</text:span><text:span>, Désile, Patrick ; Pozner, Valérie (INHA), Dec 2017, Paris, France</text:span></text:p>
              <text:p text:style-name="Normal"><text:span>Communication dans un congrès</text:span></text:p>
              <text:p text:style-name="Normal"><text:a xlink:type="simple" xlink:href="https://univ-orleans.hal.science/hal-03405589v1">hal-0340558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05600v1">Nuits masquées, nuits costumées, nuits des viveurs : petite histoire des bals travestis à Paris au XIXe siècle</text:a></text:p>
              <text:p text:style-name="Normal"><text:a xlink:type="simple" xlink:href="https://hal.science/search/index/?q=*&amp;authFullName_s=Corinne Legoy">Corinne Legoy</text:a></text:p>
              <text:p text:style-name="Normal"><text:span>Cycle "Nuits parisiennes" au Petit Palais</text:span><text:span>, Comité d'Histoire de la ville de Paris, Jun 2017, Paris, France</text:span></text:p>
              <text:p text:style-name="Normal"><text:span>Communication dans un congrès</text:span></text:p>
              <text:p text:style-name="Normal"><text:a xlink:type="simple" xlink:href="https://univ-orleans.hal.science/hal-03405600v1">hal-0340560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05608v1">Présentation de la revue Modes Pratiques. Revue d'histoire du vêtement et de la mode, avec Nicole Pellegrin.</text:a></text:p>
              <text:p text:style-name="Normal"><text:a xlink:type="simple" xlink:href="https://hal.science/search/index/?q=*&amp;authFullName_s=Corinne Legoy">Corinne Legoy</text:a></text:p>
              <text:p text:style-name="Normal"><text:span>Emission "La Fabrique de l'Histoire", France Culture.</text:span><text:span>, Laurentin, Emmanuel ; Kien, Anaïs, Feb 2017, Paris, France</text:span></text:p>
              <text:p text:style-name="Normal"><text:span>Communication dans un congrès</text:span></text:p>
              <text:p text:style-name="Normal"><text:a xlink:type="simple" xlink:href="https://univ-orleans.hal.science/hal-03405608v1">hal-0340560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90472v1">&amp;quot;Dis-donc, beau masque, on dit que tu aimes à boire du champagne ...&amp;quot;. Second Empire et fièvre turbulente des bals masqués</text:a></text:p>
              <text:p text:style-name="Normal"><text:a xlink:type="simple" xlink:href="https://hal.science/search/index/?q=*&amp;authFullName_s=Corinne Legoy">Corinne Legoy</text:a></text:p>
              <text:p text:style-name="Normal"><text:span>" "Sans blague aucune, c'était splendide. Regards sur le Second Empire"</text:span><text:span>, Yon, Jean-Claude ; Musée d'Orsay, Nov 2016, Paris, France</text:span></text:p>
              <text:p text:style-name="Normal"><text:span>Communication dans un congrès</text:span></text:p>
              <text:p text:style-name="Normal"><text:a xlink:type="simple" xlink:href="https://univ-orleans.hal.science/hal-03390472v1">hal-0339047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06923v1">Le portrait du jour : &amp;quot;Jules, un lycéen de 16 ans</text:a></text:p>
              <text:p text:style-name="Normal"><text:a xlink:type="simple" xlink:href="https://hal.science/search/index/?q=*&amp;authFullName_s=Corinne Legoy">Corinne Legoy</text:a></text:p>
              <text:p text:style-name="Normal"><text:span>Les Matins des Historiens, Matinale de France Culture</text:span><text:span>, Erner, Guillaume, Mar 2016, Paris, France</text:span></text:p>
              <text:p text:style-name="Normal"><text:span>Communication dans un congrès</text:span></text:p>
              <text:p text:style-name="Normal"><text:a xlink:type="simple" xlink:href="https://univ-orleans.hal.science/hal-03406923v1">hal-0340692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91052v1">Guerre en vers et guerre des vers : Waterloo au prisme de la poésie militante</text:a></text:p>
              <text:p text:style-name="Normal"><text:a xlink:type="simple" xlink:href="https://hal.science/search/index/?q=*&amp;authFullName_s=Corinne Legoy">Corinne Legoy</text:a></text:p>
              <text:p text:style-name="Normal"><text:span>"Rencontres Waterloo"</text:span><text:span>, CL19, Musée de la Vie romantique, Musée de l'Armée, Mar 2016, Paris, France</text:span></text:p>
              <text:p text:style-name="Normal"><text:span>Communication dans un congrès</text:span></text:p>
              <text:p text:style-name="Normal"><text:a xlink:type="simple" xlink:href="https://univ-orleans.hal.science/hal-03391052v1">hal-033910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05664v1">Un soir chez Morny, le bal masqué du 2 mars 1859</text:a></text:p>
              <text:p text:style-name="Normal"><text:a xlink:type="simple" xlink:href="https://hal.science/search/index/?q=*&amp;authFullName_s=Corinne Legoy">Corinne Legoy</text:a></text:p>
              <text:p text:style-name="Normal"><text:span>"La Fabrique de l'Histoire", France Culture, documentaire réalisé au Musée Carnavalet</text:span><text:span>, Kien, Anaïs, Oct 2016, Paris, France</text:span></text:p>
              <text:p text:style-name="Normal"><text:span>Communication dans un congrès</text:span></text:p>
              <text:p text:style-name="Normal"><text:a xlink:type="simple" xlink:href="https://univ-orleans.hal.science/hal-03405664v1">hal-0340566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406937v1">D'un François à l'autre, l'évolution du discours politique</text:a></text:p>
              <text:p text:style-name="Normal"><text:a xlink:type="simple" xlink:href="https://hal.science/search/index/?q=*&amp;authFullName_s=Corinne Legoy">Corinne Legoy</text:a></text:p>
              <text:p text:style-name="Normal"><text:span>Matins de France Culture</text:span><text:span>, Erner, Guillaume, Jan 2016, Paris, France</text:span></text:p>
              <text:p text:style-name="Normal"><text:span>Communication dans un congrès</text:span></text:p>
              <text:p text:style-name="Normal"><text:a xlink:type="simple" xlink:href="https://univ-orleans.hal.science/hal-03406937v1">hal-03406937v1</text:a></text:p>
            </table:table-cell>
          </table:table-row>
        </table:table>
        <text:p text:style-name="P73"/>
        <text:p text:style-name="Heading2"><text:span text:style-name="T40">Ouvrages (7)</text:span></text:p>
        <text:p text:style-name="P75"/>
        <table:table table:name="f67367" table:style-name="f67367">
          <table:table-column table:style-name="f67367.0"/>
          <table:table-row>
            <table:table-cell office:value-type="string">
              <text:p text:style-name="Normal"><text:a xlink:type="simple" xlink:href="https://univ-orleans.hal.science/hal-04572949v1">Les mots du politique. 1815-1848.</text:a></text:p>
              <text:p text:style-name="Normal"><text:a xlink:type="simple" xlink:href="https://hal.science/search/index/?q=*&amp;authFullName_s=Corinne Legoy">Corinne Legoy</text:a></text:p>
              <text:p text:style-name="Normal"><text:span>Garnier. Garnier, 2021, Classiques Garnier</text:span></text:p>
              <text:p text:style-name="Normal"><text:span>Ouvrages</text:span></text:p>
              <text:p text:style-name="Normal"><text:a xlink:type="simple" xlink:href="https://univ-orleans.hal.science/hal-04572949v1">hal-0457294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85679v1">Le monde de l'Angle. Voix paysannes (1915-2020)</text:a></text:p>
              <text:p text:style-name="Normal"><text:a xlink:type="simple" xlink:href="https://hal.science/search/index/?q=*&amp;authFullName_s=Corinne Legoy">Corinne Legoy</text:a></text:p>
              <text:p text:style-name="Normal"><text:span>Corinne Legoy. Bleu Autour, 2020, 978-2-35848-141-0</text:span></text:p>
              <text:p text:style-name="Normal"><text:span>Ouvrages</text:span></text:p>
              <text:p text:style-name="Normal"><text:a xlink:type="simple" xlink:href="https://univ-orleans.hal.science/hal-03385679v1">hal-0338567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66700v1">La poésie délivrée</text:a></text:p>
              <text:p text:style-name="Normal"><text:a xlink:type="simple" xlink:href="https://hal.science/search/index/?q=*&amp;authFullName_s=Stéphane Hirschi">Stéphane Hirschi</text:a><text:span>,</text:span><text:a xlink:type="simple" xlink:href="https://hal.science/search/index/?q=*&amp;authFullName_s=Corinne Legoy">Corinne Legoy</text:a><text:span>,</text:span><text:a xlink:type="simple" xlink:href="https://hal.science/search/index/?q=*&amp;authFullName_s=Serge Linarès">Serge Linarès</text:a><text:span>,</text:span><text:a xlink:type="simple" xlink:href="https://hal.science/search/index/?q=*&amp;authFullName_s=Alain Vaillant">Alain Vaillant</text:a><text:span>,</text:span><text:a xlink:type="simple" xlink:href="https://hal.science/search/index/?q=*&amp;authFullName_s=Alexandra Saemmer">Alexandra Saemmer</text:a></text:p>
              <text:p text:style-name="Normal"><text:span>Presses universitaires de Paris Nanterre, 568 p., 2017, Orbis litterarum, 978-2-84016-274-2</text:span></text:p>
              <text:p text:style-name="Normal"><text:span>Ouvrages</text:span></text:p>
              <text:p text:style-name="Normal"><text:a xlink:type="simple" xlink:href="https://uphf.hal.science/hal-03266700v1">hal-032667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49535v1">La poésie délivrée</text:a></text:p>
              <text:p text:style-name="Normal"><text:a xlink:type="simple" xlink:href="https://hal.science/search/index/?q=*&amp;authFullName_s=Alexandra Saemmer">Alexandra Saemmer</text:a><text:span>,</text:span><text:a xlink:type="simple" xlink:href="https://hal.science/search/index/?q=*&amp;authFullName_s=Alain Vaillant">Alain Vaillant</text:a><text:span>,</text:span><text:a xlink:type="simple" xlink:href="https://hal.science/search/index/?q=*&amp;authFullName_s=Serge Linarès">Serge Linarès</text:a><text:span>,</text:span><text:a xlink:type="simple" xlink:href="https://hal.science/search/index/?q=*&amp;authFullName_s=Corinne Legoy">Corinne Legoy</text:a></text:p>
              <text:p text:style-name="Normal"><text:span>Presses de Paris Ouest, 2017</text:span></text:p>
              <text:p text:style-name="Normal"><text:span>Ouvrages</text:span></text:p>
              <text:p text:style-name="Normal"><text:a xlink:type="simple" xlink:href="https://univ-paris8.hal.science/hal-02549535v1">hal-02549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6833v1">Paroles d'en haut</text:a></text:p>
              <text:p text:style-name="Normal"><text:a xlink:type="simple" xlink:href="https://hal.science/search/index/?q=*&amp;authFullName_s=Gaël Rideau">Gaël Rideau</text:a><text:span>,</text:span><text:a xlink:type="simple" xlink:href="https://hal.science/search/index/?q=*&amp;authFullName_s=Pierre Allorant">Pierre Allorant</text:a><text:span>,</text:span><text:a xlink:type="simple" xlink:href="https://hal.science/search/index/?q=*&amp;authFullName_s=Corinne Legoy">Corinne Legoy</text:a><text:span>,</text:span><text:a xlink:type="simple" xlink:href="https://hal.science/search/index/?q=*&amp;authFullName_s=Arnaud Suspène">Arnaud Suspène</text:a></text:p>
              <text:p text:style-name="Normal"><text:span>Classiques Garnier, 2015, POLEN - Pouvoirs, lettres, normes, 3, 978-2-8124-4811-9</text:span></text:p>
              <text:p text:style-name="Normal"><text:span>Ouvrages</text:span></text:p>
              <text:p text:style-name="Normal"><text:a xlink:type="simple" xlink:href="https://shs.hal.science/halshs-01486833v1">halshs-01486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4330v1">Poètes et poésie en révolution</text:a></text:p>
              <text:p text:style-name="Normal"><text:a xlink:type="simple" xlink:href="https://hal.science/search/index/?q=*&amp;authFullName_s=Stéphane Zékian">Stéphane Zékian</text:a><text:span>,</text:span><text:a xlink:type="simple" xlink:href="https://hal.science/search/index/?q=*&amp;authFullName_s=Jean-Luc Chappey">Jean-Luc Chappey</text:a><text:span>,</text:span><text:a xlink:type="simple" xlink:href="https://hal.science/search/index/?q=*&amp;authFullName_s=Corinne Legoy">Corinne Legoy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934330v1">halshs-0193433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85729v1">L'enthousiasme désenchanté. Eloge du pouvoir sous la Restauration.</text:a></text:p>
              <text:p text:style-name="Normal"><text:a xlink:type="simple" xlink:href="https://hal.science/search/index/?q=*&amp;authFullName_s=Corinne Legoy">Corinne Legoy</text:a></text:p>
              <text:p text:style-name="Normal"><text:span>Corinne Legoy. Société des études robespierristes, 2010, 978-2-908327-70-0</text:span></text:p>
              <text:p text:style-name="Normal"><text:span>Ouvrages</text:span></text:p>
              <text:p text:style-name="Normal"><text:a xlink:type="simple" xlink:href="https://univ-orleans.hal.science/hal-03385729v1">hal-03385729v1</text:a></text:p>
            </table:table-cell>
          </table:table-row>
        </table:table>
        <text:p text:style-name="P76"/>
        <text:p text:style-name="Heading2"><text:span text:style-name="T41">Chapitre d'ouvrage (11)</text:span></text:p>
        <text:p text:style-name="P78"/>
        <table:table table:name="284f21" table:style-name="284f21">
          <table:table-column table:style-name="284f21.0"/>
          <table:table-row>
            <table:table-cell office:value-type="string">
              <text:p text:style-name="Normal"><text:a xlink:type="simple" xlink:href="https://hal.science/hal-05331602v1">L'étrangeté du passé</text:a></text:p>
              <text:p text:style-name="Normal"><text:a xlink:type="simple" xlink:href="https://hal.science/search/index/?q=*&amp;authFullName_s=Corinne Legoy">Corinne Legoy</text:a></text:p>
              <text:p text:style-name="Normal"><text:span>Demartini, Anne-Emmanuelle.<text:s/></text:span><text:span>Alain Corbin écrivain de l'histoire</text:span><text:span>, Flammarion, pp.33-66, 2024</text:span></text:p>
              <text:p text:style-name="Normal"><text:span>Chapitre d'ouvrage</text:span></text:p>
              <text:p text:style-name="Normal"><text:a xlink:type="simple" xlink:href="https://hal.science/hal-05331602v1">hal-0533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600v1">Carnet de l'Angle ou comment l'on revient à Alain Corbin</text:a></text:p>
              <text:p text:style-name="Normal"><text:a xlink:type="simple" xlink:href="https://hal.science/search/index/?q=*&amp;authFullName_s=Corinne Legoy">Corinne Legoy</text:a></text:p>
              <text:p text:style-name="Normal"><text:span>Demartini, Anne-Emmanuelle.<text:s/></text:span><text:span>Alain Corbin écrivain de l'histoire</text:span><text:span>, Flammarion, pp.233-250, 2024</text:span></text:p>
              <text:p text:style-name="Normal"><text:span>Chapitre d'ouvrage</text:span></text:p>
              <text:p text:style-name="Normal"><text:a xlink:type="simple" xlink:href="https://hal.science/hal-05331600v1">hal-0533160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572931v1">La poésie de circonstance à l'âge des révolutions : de l'écrit d'un instant au geste d'engagement</text:a></text:p>
              <text:p text:style-name="Normal"><text:a xlink:type="simple" xlink:href="https://hal.science/search/index/?q=*&amp;authFullName_s=Corinne Legoy">Corinne Legoy</text:a></text:p>
              <text:p text:style-name="Normal"><text:span>La poésie de circonstance, XVIe-XXIe siècles.</text:span><text:span>, Presses Universitaires de Nanterre, 2022</text:span></text:p>
              <text:p text:style-name="Normal"><text:span>Chapitre d'ouvrage</text:span></text:p>
              <text:p text:style-name="Normal"><text:a xlink:type="simple" xlink:href="https://univ-orleans.hal.science/hal-04572931v1">hal-0457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483v1">Introduction</text:a></text:p>
              <text:p text:style-name="Normal"><text:a xlink:type="simple" xlink:href="https://hal.science/search/index/?q=*&amp;authFullName_s=Aude Déruelle">Aude Déruelle</text:a><text:span>,</text:span><text:a xlink:type="simple" xlink:href="https://hal.science/search/index/?q=*&amp;authFullName_s=Corinne Legoy">Corinne Legoy</text:a></text:p>
              <text:p text:style-name="Normal"><text:span>Les Mots du politique (1815-1848)</text:span><text:span>,<text:s/></text:span><text:a xlink:type="simple" xlink:href="https://classiques-garnier.com/les-mots-du-politique-1815-1848-introduction.html">Classiques Garnier</text:a><text:span>, pp.7-16, 2021,<text:s/></text:span><text:a xlink:type="simple" xlink:href="https://dx.doi.org/10.48611/isbn.978-2-406-11389-8.p.0007">⟨10.48611/isbn.978-2-406-11389-8.p.0007⟩</text:a></text:p>
              <text:p text:style-name="Normal"><text:span>Chapitre d'ouvrage</text:span></text:p>
              <text:p text:style-name="Normal"><text:a xlink:type="simple" xlink:href="https://hal.science/hal-03405483v1">hal-0340548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87863v1">Les étudiants des Beaux-Arts, la fête et la fronde.</text:a></text:p>
              <text:p text:style-name="Normal"><text:a xlink:type="simple" xlink:href="https://hal.science/search/index/?q=*&amp;authFullName_s=Corinne Legoy">Corinne Legoy</text:a></text:p>
              <text:p text:style-name="Normal"><text:span>Conord, Fabien ; Luis, Jean-Philippe.<text:s/></text:span><text:span>Violence et politique. De la Révolution française au début du XXe siècle.</text:span><text:span>, Presses de l'Université Blaise Pascal, pp.55 74, 2019, Mélanges. Caron, Jean-Claude., 978-2-84516-829-9</text:span></text:p>
              <text:p text:style-name="Normal"><text:span>Chapitre d'ouvrage</text:span></text:p>
              <text:p text:style-name="Normal"><text:a xlink:type="simple" xlink:href="https://univ-orleans.hal.science/hal-03387863v1">hal-0338786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85889v1">Les parures de la séduction</text:a></text:p>
              <text:p text:style-name="Normal"><text:a xlink:type="simple" xlink:href="https://hal.science/search/index/?q=*&amp;authFullName_s=Corinne Legoy">Corinne Legoy</text:a></text:p>
              <text:p text:style-name="Normal"><text:span>Marie-Paule Caire-Jabinet.<text:s/></text:span><text:span>De la séduction.. Cartes postales de la Belle Époque et des années folles</text:span><text:span>, Bleu Autour, pp.97 109, 2016, D'un regard l'autre, 978-2-35848-072-7</text:span></text:p>
              <text:p text:style-name="Normal"><text:span>Chapitre d'ouvrage</text:span></text:p>
              <text:p text:style-name="Normal"><text:a xlink:type="simple" xlink:href="https://univ-orleans.hal.science/hal-03385889v1">hal-0338588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85778v1">L'enthousiasme de l'adhésion</text:a></text:p>
              <text:p text:style-name="Normal"><text:a xlink:type="simple" xlink:href="https://hal.science/search/index/?q=*&amp;authFullName_s=Corinne Legoy">Corinne Legoy</text:a></text:p>
              <text:p text:style-name="Normal"><text:span>Corbin, Alain ; Courtine, Jean-Jacques ; Vigarello, Georges.<text:s/></text:span><text:span>Histoire des émotions, vol.2</text:span><text:span>, 2, Seuil, pp.277 298, 2016, Histoire des émotions, 978-2-02-117736-7</text:span></text:p>
              <text:p text:style-name="Normal"><text:span>Chapitre d'ouvrage</text:span></text:p>
              <text:p text:style-name="Normal"><text:a xlink:type="simple" xlink:href="https://univ-orleans.hal.science/hal-03385778v1">hal-0338577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85981v1">Comédiennes sur cartes postales : panorama de la beauté ou fabrique des stars ?</text:a></text:p>
              <text:p text:style-name="Normal"><text:a xlink:type="simple" xlink:href="https://hal.science/search/index/?q=*&amp;authFullName_s=Corinne Legoy">Corinne Legoy</text:a></text:p>
              <text:p text:style-name="Normal"><text:span>Marie-Paule Caire-Jabinet.<text:s/></text:span><text:span>De la séduction.. Cartes postales de la Belle époque et des années folles</text:span><text:span>, Bleu Autour, pp.125 134, 2016, D'un regard l'autre, 978-2-35848-072-7</text:span></text:p>
              <text:p text:style-name="Normal"><text:span>Chapitre d'ouvrage</text:span></text:p>
              <text:p text:style-name="Normal"><text:a xlink:type="simple" xlink:href="https://univ-orleans.hal.science/hal-03385981v1">hal-03385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192v1">Reconstruire par-delà la déchirure révolutionnaire : sens et morales de l'éloge sous la Restauration</text:a></text:p>
              <text:p text:style-name="Normal"><text:a xlink:type="simple" xlink:href="https://hal.science/search/index/?q=*&amp;authFullName_s=Corinne Legoy">Corinne Legoy</text:a></text:p>
              <text:p text:style-name="Normal"><text:span>Hallade, Sébastien.<text:s/></text:span><text:span>Morales en révolutions : France, 1789-1940</text:span><text:span>, Presses Universitaires de Rennes, pp.25-35, 2015, Histoire, 978-2-7535-3646-3</text:span></text:p>
              <text:p text:style-name="Normal"><text:span>Chapitre d'ouvrage</text:span></text:p>
              <text:p text:style-name="Normal"><text:a xlink:type="simple" xlink:href="https://shs.hal.science/halshs-01566192v1">halshs-01566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536v1">La célébration du duc de Bordeaux sous la Restauration : une écriture de la conjuration</text:a></text:p>
              <text:p text:style-name="Normal"><text:a xlink:type="simple" xlink:href="https://hal.science/search/index/?q=*&amp;authFullName_s=Corinne Legoy">Corinne Legoy</text:a></text:p>
              <text:p text:style-name="Normal"><text:span>Waresquiel, Emmanuel de.<text:s/></text:span><text:span>Les lys et la République. Henri, comte de Chambord, 1820-1883</text:span><text:span>, Tallandier, pp.201-2015, 2015, 979-10-210-1075-8</text:span></text:p>
              <text:p text:style-name="Normal"><text:span>Chapitre d'ouvrage</text:span></text:p>
              <text:p text:style-name="Normal"><text:a xlink:type="simple" xlink:href="https://shs.hal.science/halshs-01566536v1">halshs-01566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6530v1">Comment justifier la Restauration après la tourmente révolutionnaire ? Affres et voies d'une redéfinition de la notion de légitimité</text:a></text:p>
              <text:p text:style-name="Normal"><text:a xlink:type="simple" xlink:href="https://hal.science/search/index/?q=*&amp;authFullName_s=Corinne Legoy">Corinne Legoy</text:a></text:p>
              <text:p text:style-name="Normal"><text:span>Caron, Jean-Claude; Luis, Jean-Philippe.<text:s/></text:span><text:span>Rien appris, rien oublié ? Les Restaurations dans l'Europe postnapoléonienne (1814-1830)</text:span><text:span>, Presses Universitaires de Rennes, pp.157-167, 2015, Histoire, 978-2-7535-4268-6</text:span></text:p>
              <text:p text:style-name="Normal"><text:span>Chapitre d'ouvrage</text:span></text:p>
              <text:p text:style-name="Normal"><text:a xlink:type="simple" xlink:href="https://shs.hal.science/halshs-01566530v1">halshs-01566530v1</text:a></text:p>
            </table:table-cell>
          </table:table-row>
        </table:table>
        <text:p text:style-name="P79"/>
        <text:p text:style-name="Heading2"><text:span text:style-name="T42">Autre publication scientifique (1)</text:span></text:p>
        <text:p text:style-name="P81"/>
        <table:table table:name="42b0fe" table:style-name="42b0fe">
          <table:table-column table:style-name="42b0fe.0"/>
          <table:table-row>
            <table:table-cell office:value-type="string">
              <text:p text:style-name="Normal"><text:a xlink:type="simple" xlink:href="https://hal.science/hal-05331605v1">« Comment le XIXe siècle a réinventé les fêtes populaires, des cafés-concerts aux bals masqués »</text:a></text:p>
              <text:p text:style-name="Normal"><text:a xlink:type="simple" xlink:href="https://hal.science/search/index/?q=*&amp;authFullName_s=Corinne Legoy">Corinne Lego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31605v1">hal-05331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Legoy</dc:title>
    <dc:subject/>
    <dc:description>CV</dc:description>
    <dc:creator/>
    <dc:date>2026-05-14T13:59:59.000</dc:date>
    <meta:generator>PHPWord</meta:generator>
    <meta:initial-creator>CCSD</meta:initial-creator>
    <meta:creation-date>2026-05-14T13:59:59.000</meta:creation-date>
    <meta:keyword/>
    <meta:user-defined meta:name="Category"/>
    <meta:user-defined meta:name="Company"/>
    <meta:user-defined meta:name="Manager"/>
  </office:meta>
</office:document-meta>
</file>