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e703" style:family="table">
      <style:table-properties style:rel-width="100" table:align="center"/>
    </style:style>
    <style:style style:name="f7e703.0" style:family="table-column">
      <style:table-column-properties style:column-width="0.00cm"/>
    </style:style>
    <style:style style:name="2814e6" style:family="table">
      <style:table-properties style:rel-width="100" table:align="center"/>
    </style:style>
    <style:style style:name="2814e6.0" style:family="table-column">
      <style:table-column-properties style:column-width="0.00cm"/>
    </style:style>
    <style:style style:name="4455ca" style:family="table">
      <style:table-properties style:rel-width="100" table:align="center"/>
    </style:style>
    <style:style style:name="4455ca.0" style:family="table-column">
      <style:table-column-properties style:column-width="0.00cm"/>
    </style:style>
    <style:style style:name="0d7e02" style:family="table">
      <style:table-properties style:rel-width="100" table:align="center"/>
    </style:style>
    <style:style style:name="0d7e02.0" style:family="table-column">
      <style:table-column-properties style:column-width="0.00cm"/>
    </style:style>
    <style:style style:name="3a2d86" style:family="table">
      <style:table-properties style:rel-width="100" table:align="center"/>
    </style:style>
    <style:style style:name="3a2d86.0" style:family="table-column">
      <style:table-column-properties style:column-width="0.00cm"/>
    </style:style>
    <style:style style:name="14025b" style:family="table">
      <style:table-properties style:rel-width="100" table:align="center"/>
    </style:style>
    <style:style style:name="14025b.0" style:family="table-column">
      <style:table-column-properties style:column-width="0.00cm"/>
    </style:style>
    <style:style style:name="48736c" style:family="table">
      <style:table-properties style:rel-width="100" table:align="center"/>
    </style:style>
    <style:style style:name="487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M. Bell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7e703" table:style-name="f7e703">
          <table:table-column table:style-name="f7e703.0"/>
          <table:table-row>
            <table:table-cell office:value-type="string">
              <text:p text:style-name="Normal"><text:a xlink:type="simple" xlink:href="https://hal.science/hal-05449881v1">De la Désobéissance à la Résistance (1939-1945) : Héroïnes Silencieuses des PTT</text:a></text:p>
              <text:p text:style-name="Normal"><text:a xlink:type="simple" xlink:href="https://hal.science/search/index/?q=*&amp;authFullName_s=Corinne M. Belliard">Corinne M. Belliard</text:a><text:span>,</text:span><text:a xlink:type="simple" xlink:href="https://hal.science/search/index/?q=*&amp;authFullName_s=Catherine Chadefaud">Catherine Chadefaud</text:a></text:p>
              <text:p text:style-name="Normal"><text:span>Nottingham French Studies</text:span><text:span>, 2025, 64 (3), pp.260-278.<text:s/></text:span><text:a xlink:type="simple" xlink:href="https://dx.doi.org/10.3366/shr.2013.0150">⟨10.3366/shr.2013.0150⟩</text:a></text:p>
              <text:p text:style-name="Normal"><text:span>Article dans une revue</text:span></text:p>
              <text:p text:style-name="Normal"><text:a xlink:type="simple" xlink:href="https://hal.science/hal-05449881v1">hal-054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28v1">Femmes des sociétés de Croix-Rouge françaises aux expositions universelles ou internationales (1867-1937)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Les Temps du Social</text:span><text:span>, 2022, pp.3-12</text:span></text:p>
              <text:p text:style-name="Normal"><text:span>Article dans une revue</text:span></text:p>
              <text:p text:style-name="Normal"><text:a xlink:type="simple" xlink:href="https://hal.science/hal-03611128v1">hal-036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24v1">Germaine Lebel : une chartiste à l'Ecole des hautes études en sciences sociales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Bibliothèque de l'École des chartes</text:span><text:span>, 2020</text:span></text:p>
              <text:p text:style-name="Normal"><text:span>Article dans une revue</text:span></text:p>
              <text:p text:style-name="Normal"><text:a xlink:type="simple" xlink:href="https://hal.science/hal-03207524v1">hal-032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78v1">Les luttes des suffragettes : 1903-1928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Diplômées</text:span><text:span>, 2020, 100 ans de lutte (s) pour l'égalité, 272-273</text:span></text:p>
              <text:p text:style-name="Normal"><text:span>Article dans une revue</text:span></text:p>
              <text:p text:style-name="Normal"><text:a xlink:type="simple" xlink:href="https://hal.science/hal-02939278v1">hal-029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82v1">French Red Cross Ladies in International or Universal Exhibitions (1867–1937)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Frontiers in Sociology</text:span><text:span>, 2019,<text:s/></text:span><text:a xlink:type="simple" xlink:href="https://dx.doi.org/10.3389/fsoc.2019../full">⟨10.3389/fsoc.2019../full⟩</text:a></text:p>
              <text:p text:style-name="Normal"><text:span>Article dans une revue</text:span></text:p>
              <text:p text:style-name="Normal"><text:a xlink:type="simple" xlink:href="https://hal.science/hal-02263882v1">hal-022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62v1">L'antiféminisme de Churchill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Circé. Histoire, savoirs, sociétés</text:span><text:span>, 2017, 9</text:span></text:p>
              <text:p text:style-name="Normal"><text:span>Article dans une revue</text:span></text:p>
              <text:p text:style-name="Normal"><text:a xlink:type="simple" xlink:href="https://hal.science/hal-04491162v1">hal-044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50v1">Compte rendu de La prison des pauvres : L’expérience des workhouses en Angleterre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Revue française de civilisation britannique</text:span><text:span>, 2016, 21,<text:s/></text:span><text:a xlink:type="simple" xlink:href="https://dx.doi.org/10.4000/rfcb.1109">⟨10.4000/rfcb.1109⟩</text:a></text:p>
              <text:p text:style-name="Normal"><text:span>Article dans une revue</text:span></text:p>
              <text:p text:style-name="Normal"><text:a xlink:type="simple" xlink:href="https://hal.science/hal-04491150v1">hal-0449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193v1">L'économie des explorations Livingstone</text:a></text:p>
              <text:p text:style-name="Normal"><text:a xlink:type="simple" xlink:href="https://hal.science/search/index/?q=*&amp;authFullName_s=Corinne Belliard">Corinne Belliard</text:a></text:p>
              <text:p text:style-name="Normal"><text:span>Ethnographiques.org : revue en ligne de sciences humaines et sociales</text:span><text:span>, 2010, pp.en ligne</text:span></text:p>
              <text:p text:style-name="Normal"><text:span>Article dans une revue</text:span></text:p>
              <text:p text:style-name="Normal"><text:a xlink:type="simple" xlink:href="https://shs.hal.science/halshs-00548193v1">halshs-0054819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814e6" table:style-name="2814e6">
          <table:table-column table:style-name="2814e6.0"/>
          <table:table-row>
            <table:table-cell office:value-type="string">
              <text:p text:style-name="Normal"><text:a xlink:type="simple" xlink:href="https://hal.science/hal-05450796v1">De la condition des femmes et des ouvrières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2025, pp.7</text:span></text:p>
              <text:p text:style-name="Normal"><text:span>Autre publication scientifique</text:span></text:p>
              <text:p text:style-name="Normal"><text:a xlink:type="simple" xlink:href="https://hal.science/hal-05450796v1">hal-0545079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455ca" table:style-name="4455ca">
          <table:table-column table:style-name="4455ca.0"/>
          <table:table-row>
            <table:table-cell office:value-type="string">
              <text:p text:style-name="Normal"><text:a xlink:type="simple" xlink:href="https://hal.science/hal-04491120v1">Femmes et mouvements féministes dans les mondialisations 1880-1930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Les mondialisations des années 1880 au milieu des années 1930</text:span><text:span>, Bréal Studyrama, 2024, 978-2-7495-5605-5</text:span></text:p>
              <text:p text:style-name="Normal"><text:span>Chapitre d'ouvrage</text:span></text:p>
              <text:p text:style-name="Normal"><text:a xlink:type="simple" xlink:href="https://hal.science/hal-04491120v1">hal-0449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256v1">Début des femmes en politique</text:a></text:p>
              <text:p text:style-name="Normal"><text:a xlink:type="simple" xlink:href="https://hal.science/search/index/?q=*&amp;authFullName_s=Corinne Belliard">Corinne Belliard</text:a></text:p>
              <text:p text:style-name="Normal"><text:span>Le monde britannique de 1815 à 1931 - Manuel et dissertations corrigées</text:span><text:span>, Ellipses, pp.195, 2009</text:span></text:p>
              <text:p text:style-name="Normal"><text:span>Chapitre d'ouvrage</text:span></text:p>
              <text:p text:style-name="Normal"><text:a xlink:type="simple" xlink:href="https://shs.hal.science/halshs-00567256v1">halshs-00567256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0d7e02" table:style-name="0d7e02">
          <table:table-column table:style-name="0d7e02.0"/>
          <table:table-row>
            <table:table-cell office:value-type="string">
              <text:p text:style-name="Normal"><text:a xlink:type="simple" xlink:href="https://hal.science/hal-04491137v1">Chaptal Léonie (1873-1937)</text:a></text:p>
              <text:p text:style-name="Normal"><text:a xlink:type="simple" xlink:href="https://hal.science/search/index/?q=*&amp;authFullName_s=Corinne M. Belliard">Corinne M. Belliard</text:a></text:p>
              <text:p text:style-name="Normal"><text:span>Dictionnaire du Service Social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491137v1">hal-0449113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a2d86" table:style-name="3a2d86">
          <table:table-column table:style-name="3a2d86.0"/>
          <table:table-row>
            <table:table-cell office:value-type="string">
              <text:p text:style-name="Normal"><text:a xlink:type="simple" xlink:href="https://hal.science/hal-03336103v1">World Conferences on Women (1975-1995)</text:a></text:p>
              <text:p text:style-name="Normal"><text:a xlink:type="simple" xlink:href="https://hal.science/search/index/?q=*&amp;authFullName_s=Corinne M. Belliard">Corinne M. Belliard</text:a><text:span>,</text:span><text:a xlink:type="simple" xlink:href="https://hal.science/search/index/?q=*&amp;authFullName_s=Corinne M Belliard">Corinne M Belliard</text:a></text:p>
              <text:p text:style-name="Normal"><text:span>Women's History Network National Conference 2021</text:span><text:span>, Sep 2021, On line, United Kingdom</text:span></text:p>
              <text:p text:style-name="Normal"><text:span>Poster de conférence</text:span></text:p>
              <text:p text:style-name="Normal"><text:a xlink:type="simple" xlink:href="https://hal.science/hal-03336103v1">hal-03336103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14025b" table:style-name="14025b">
          <table:table-column table:style-name="14025b.0"/>
          <table:table-row>
            <table:table-cell office:value-type="string">
              <text:p text:style-name="Normal"><text:a xlink:type="simple" xlink:href="https://hal.science/hal-00842109v1">La charité est la vocation d'une dame ; le soin des pauvres est sa profession. &amp;quot; Hannah More [1745-1833]</text:a></text:p>
              <text:p text:style-name="Normal"><text:a xlink:type="simple" xlink:href="https://hal.science/search/index/?q=*&amp;authFullName_s=Corinne Belliard">Corinne Belliard</text:a></text:p>
              <text:p text:style-name="Normal"><text:span>Journée d'étude - Prendre soin de soi, prendre soin d'autrui. Histoire, sociologie, anthropologie</text:span><text:span>, Nov 2011, France</text:span></text:p>
              <text:p text:style-name="Normal"><text:span>Communication dans un congrès</text:span></text:p>
              <text:p text:style-name="Normal"><text:a xlink:type="simple" xlink:href="https://hal.science/hal-00842109v1">hal-0084210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8736c" table:style-name="48736c">
          <table:table-column table:style-name="48736c.0"/>
          <table:table-row>
            <table:table-cell office:value-type="string">
              <text:p text:style-name="Normal"><text:a xlink:type="simple" xlink:href="https://theses.hal.science/tel-00479809v1">EMANCIPATION DES FEMMES A L'EPREUVE DE LA PHILANTHROPIE LA CHARITY ORGANISATION SOCIETY EN GRANDE-BRETAGNE ET L'OFFICE CENTRAL DES OEUVRES DE BIENFAISANCE EN FRANCE DU XIXe SIÈCLE JUSQU'A LA GUERRE DE 1914.</text:a></text:p>
              <text:p text:style-name="Normal"><text:a xlink:type="simple" xlink:href="https://hal.science/search/index/?q=*&amp;authFullName_s=Corinne Belliard">Corinne Belliard</text:a></text:p>
              <text:p text:style-name="Normal"><text:span>Histoire. Ecole des Hautes Etudes en Sciences Sociales (EHESS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9809v1">tel-00479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M. Belliard</dc:title>
    <dc:subject/>
    <dc:description>CV</dc:description>
    <dc:creator/>
    <dc:date>2026-05-13T02:39:59.000</dc:date>
    <meta:generator>PHPWord</meta:generator>
    <meta:initial-creator>CCSD</meta:initial-creator>
    <meta:creation-date>2026-05-13T02:39:59.000</meta:creation-date>
    <meta:keyword/>
    <meta:user-defined meta:name="Category"/>
    <meta:user-defined meta:name="Company"/>
    <meta:user-defined meta:name="Manager"/>
  </office:meta>
</office:document-meta>
</file>