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55e" style:family="table">
      <style:table-properties style:rel-width="100" table:align="center"/>
    </style:style>
    <style:style style:name="72055e.0" style:family="table-column">
      <style:table-column-properties style:column-width="0.00cm"/>
    </style:style>
    <style:style style:name="31eca1" style:family="table">
      <style:table-properties style:rel-width="100" table:align="center"/>
    </style:style>
    <style:style style:name="31e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Manch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2055e" table:style-name="72055e">
          <table:table-column table:style-name="72055e.0"/>
          <table:table-row>
            <table:table-cell office:value-type="string">
              <text:p text:style-name="Normal"><text:a xlink:type="simple" xlink:href="https://univ-paris8.hal.science/hal-02982013v1">The weight of practice in the constitution of a political knowledge during the Italian wars: the letters of Machiavelli secretary</text:a></text:p>
              <text:p text:style-name="Normal"><text:a xlink:type="simple" xlink:href="https://hal.science/search/index/?q=*&amp;authFullName_s=Corinne Manchio">Corinne Manchio</text:a></text:p>
              <text:p text:style-name="Normal"><text:span>Scientiae 2017, sixth annual Scientiae conference on disciplines of knowing in the early modern world (roughly 1400-1800)</text:span><text:span>, Université de Padoue, Apr 2017, Padoue, Italy</text:span></text:p>
              <text:p text:style-name="Normal"><text:span>Communication dans un congrès</text:span></text:p>
              <text:p text:style-name="Normal"><text:a xlink:type="simple" xlink:href="https://univ-paris8.hal.science/hal-02982013v1">hal-02982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219v1">Measuring the Words: Digital Approach to the Official Correspondence of Machiavelli</text:a></text:p>
              <text:p text:style-name="Normal"><text:a xlink:type="simple" xlink:href="https://hal.science/search/index/?q=*&amp;authFullName_s=Corinne Manchio">Corinne Manchio</text:a><text:span>,</text:span><text:a xlink:type="simple" xlink:href="https://hal.science/search/index/?q=*&amp;authFullName_s=Marc Lasson">Marc Lasson</text:a></text:p>
              <text:p text:style-name="Normal"><text:span>AIUCD '14 Third AIUCD Annual Conference - Humanities and Their Methods in the Digital Ecosystem<text:s/></text:span><text:span>, Sep 2014, Bologna, Italy</text:span></text:p>
              <text:p text:style-name="Normal"><text:span>Communication dans un congrès</text:span></text:p>
              <text:p text:style-name="Normal"><text:a xlink:type="simple" xlink:href="https://shs.hal.science/halshs-01391219v1">halshs-01391219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31eca1" table:style-name="31eca1">
          <table:table-column table:style-name="31eca1.0"/>
          <table:table-row>
            <table:table-cell office:value-type="string">
              <text:p text:style-name="Normal"><text:a xlink:type="simple" xlink:href="https://univ-paris8.hal.science/hal-02972481v1">Intertextuality between &amp;quot;The Prince&amp;quot; and the &amp;quot;Legazioni e Commissarie&amp;quot;: the foundations of the experience</text:a></text:p>
              <text:p text:style-name="Normal"><text:a xlink:type="simple" xlink:href="https://hal.science/search/index/?q=*&amp;authFullName_s=Corinne Manchio">Corinne Manchio</text:a></text:p>
              <text:p text:style-name="Normal"><text:span>"Machiavelli’s Prince, Traditions, Text and Translations", ed. N. Gardini et M. McLaughlin,</text:span><text:span>, Roma, Viella, pp.95-106, 2017</text:span></text:p>
              <text:p text:style-name="Normal"><text:span>Chapitre d'ouvrage</text:span></text:p>
              <text:p text:style-name="Normal"><text:a xlink:type="simple" xlink:href="https://univ-paris8.hal.science/hal-02972481v1">hal-02972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385v1">Les Legazioni e Commissarie de Machiavel : les vices des hommes et la santé de l'État</text:a></text:p>
              <text:p text:style-name="Normal"><text:a xlink:type="simple" xlink:href="https://hal.science/search/index/?q=*&amp;authFullName_s=Corinne Manchio">Corinne Manchio</text:a></text:p>
              <text:p text:style-name="Normal"><text:span>Gilli, Patrick.<text:s/></text:span><text:span>La pathologie du pouvoir n: vices, crimes et délits des gouvernants (Antiquité, Moyen Âge, époque moderne)</text:span><text:span>, Brill, 2015, 9789004307797</text:span></text:p>
              <text:p text:style-name="Normal"><text:span>Chapitre d'ouvrage</text:span></text:p>
              <text:p text:style-name="Normal"><text:a xlink:type="simple" xlink:href="https://shs.hal.science/halshs-01391385v1">halshs-0139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147v1">Appliquer la philologie politique aux humanités numériques : l’exemple des Legazioni e Commissarie de Machiavel</text:a></text:p>
              <text:p text:style-name="Normal"><text:a xlink:type="simple" xlink:href="https://hal.science/search/index/?q=*&amp;authFullName_s=Corinne Manchio">Corinne Manchio</text:a></text:p>
              <text:p text:style-name="Normal"><text:span>Fournel, Jean-Louis ; Descendre, Romain<text:s/></text:span><text:span>Langages, politique, histoire : avec Jean-Claude Zancarini</text:span><text:span>, ENS Éditions, pp.77-92, 2015, 9782847887501.<text:s/></text:span><text:a xlink:type="simple" xlink:href="https://dx.doi.org/10.4000/books.enseditions.5262">⟨10.4000/books.enseditions.5262⟩</text:a></text:p>
              <text:p text:style-name="Normal"><text:span>Chapitre d'ouvrage</text:span></text:p>
              <text:p text:style-name="Normal"><text:a xlink:type="simple" xlink:href="https://shs.hal.science/halshs-01398147v1">halshs-0139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394v1">Les missions du Secrétaire florentin en Italie, les voyages diplomatiques comme vecteur de stabilité politique (1498-1512)</text:a></text:p>
              <text:p text:style-name="Normal"><text:a xlink:type="simple" xlink:href="https://hal.science/search/index/?q=*&amp;authFullName_s=Corinne Manchio">Corinne Manchio</text:a></text:p>
              <text:p text:style-name="Normal"><text:span>Abrougui, Olfa.<text:s/></text:span><text:span>Le voyage en Italie au temps de la Renaissance : actes de la journée d'études organisée par le département de français à la Faculté des sciences humaines et sociales de Tunis le 26 Février 2013</text:span><text:span>, Université de Tunis : Faculté des sciences humaines et sociales de Tunis, p. 11-26, 2014, 978-9973-069-48-1</text:span></text:p>
              <text:p text:style-name="Normal"><text:span>Chapitre d'ouvrage</text:span></text:p>
              <text:p text:style-name="Normal"><text:a xlink:type="simple" xlink:href="https://shs.hal.science/halshs-01391394v1">halshs-01391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Manchio</dc:title>
    <dc:subject/>
    <dc:description>CV</dc:description>
    <dc:creator/>
    <dc:date>2026-04-16T01:52:29.000</dc:date>
    <meta:generator>PHPWord</meta:generator>
    <meta:initial-creator>CCSD</meta:initial-creator>
    <meta:creation-date>2026-04-16T01:52:29.000</meta:creation-date>
    <meta:keyword/>
    <meta:user-defined meta:name="Category"/>
    <meta:user-defined meta:name="Company"/>
    <meta:user-defined meta:name="Manager"/>
  </office:meta>
</office:document-meta>
</file>