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4c8e" style:family="table">
      <style:table-properties style:rel-width="100" table:align="center"/>
    </style:style>
    <style:style style:name="464c8e.0" style:family="table-column">
      <style:table-column-properties style:column-width="0.00cm"/>
    </style:style>
    <style:style style:name="11459d" style:family="table">
      <style:table-properties style:rel-width="100" table:align="center"/>
    </style:style>
    <style:style style:name="11459d.0" style:family="table-column">
      <style:table-column-properties style:column-width="0.00cm"/>
    </style:style>
    <style:style style:name="629377" style:family="table">
      <style:table-properties style:rel-width="100" table:align="center"/>
    </style:style>
    <style:style style:name="629377.0" style:family="table-column">
      <style:table-column-properties style:column-width="0.00cm"/>
    </style:style>
    <style:style style:name="f82a10" style:family="table">
      <style:table-properties style:rel-width="100" table:align="center"/>
    </style:style>
    <style:style style:name="f82a10.0" style:family="table-column">
      <style:table-column-properties style:column-width="0.00cm"/>
    </style:style>
    <style:style style:name="28bfea" style:family="table">
      <style:table-properties style:rel-width="100" table:align="center"/>
    </style:style>
    <style:style style:name="28bfea.0" style:family="table-column">
      <style:table-column-properties style:column-width="0.00cm"/>
    </style:style>
    <style:style style:name="2c590b" style:family="table">
      <style:table-properties style:rel-width="100" table:align="center"/>
    </style:style>
    <style:style style:name="2c590b.0" style:family="table-column">
      <style:table-column-properties style:column-width="0.00cm"/>
    </style:style>
    <style:style style:name="cf1867" style:family="table">
      <style:table-properties style:rel-width="100" table:align="center"/>
    </style:style>
    <style:style style:name="cf18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64c8e" table:style-name="464c8e">
          <table:table-column table:style-name="464c8e.0"/>
          <table:table-row>
            <table:table-cell office:value-type="string">
              <text:p text:style-name="Normal"><text:a xlink:type="simple" xlink:href="https://hal.science/hal-05146358v1">Mémorialiser les attentats de Paris du 13 novembre 2015. Quel degré de concernement chez des journalistes ?</text:a></text:p>
              <text:p text:style-name="Normal"><text:a xlink:type="simple" xlink:href="https://hal.science/search/index/?q=*&amp;authFullName_s=Corinne Martin">Corinne Martin</text:a></text:p>
              <text:p text:style-name="Normal"><text:span>Questions de communication</text:span><text:span>, 2025, 47, pp.35-60.<text:s/></text:span><text:a xlink:type="simple" xlink:href="https://dx.doi.org/10.4000/14aad">⟨10.4000/14aad⟩</text:a></text:p>
              <text:p text:style-name="Normal"><text:span>Article dans une revue</text:span></text:p>
              <text:p text:style-name="Normal"><text:a xlink:type="simple" xlink:href="https://hal.science/hal-05146358v1">hal-051463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85545v1">الهاتف المحمول والصور النقالة. استخدامات اجتماعية جديدة للتصوير عند الشباب</text:a></text:p>
              <text:p text:style-name="Normal"><text:a xlink:type="simple" xlink:href="https://hal.science/search/index/?q=*&amp;authFullName_s=Corinne Martin">Corinne Martin</text:a><text:span>,</text:span><text:a xlink:type="simple" xlink:href="https://hal.science/search/index/?q=*&amp;authFullName_s=Abderachid Kias">Abderachid Kias</text:a></text:p>
              <text:p text:style-name="Normal"><text:span>Algerian Journal of Research and Studies</text:span><text:span>, 2021, 4 (4), pp.12-28</text:span></text:p>
              <text:p text:style-name="Normal"><text:span>Article dans une revue</text:span></text:p>
              <text:p text:style-name="Normal"><text:a xlink:type="simple" xlink:href="https://hal.univ-lorraine.fr/hal-04085545v1">hal-0408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084v1">Les tiers-lieux, espaces d'expérimentation du commun ?</text:a></text:p>
              <text:p text:style-name="Normal"><text:a xlink:type="simple" xlink:href="https://hal.science/search/index/?q=*&amp;authFullName_s=Corinne Martin">Corinne Martin</text:a><text:span>,</text:span><text:a xlink:type="simple" xlink:href="https://hal.science/search/index/?q=*&amp;authFullName_s=Camille Pereira">Camille Pereira</text:a></text:p>
              <text:p text:style-name="Normal"><text:span>Territoires contemporains</text:span><text:span>, 2021, L'essor des biens communs. Une analyse pluridisciplinaire des communs, 15, pp.[En ligne]</text:span></text:p>
              <text:p text:style-name="Normal"><text:span>Article dans une revue</text:span></text:p>
              <text:p text:style-name="Normal"><text:a xlink:type="simple" xlink:href="https://hal.science/hal-03518084v1">hal-035180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7241v1">Diversité culturelle et tiers-lieux : festival d'arts numériques et incubateur culturel en région Grand Est</text:a></text:p>
              <text:p text:style-name="Normal"><text:a xlink:type="simple" xlink:href="https://hal.science/search/index/?q=*&amp;authFullName_s=Corinne Martin">Corinne Martin</text:a></text:p>
              <text:p text:style-name="Normal"><text:span>Les Enjeux de l'information et de la communication</text:span><text:span>, 2021, Action publique et diversité culturelle : Perspectives internationales, 2, pp.107-118.<text:s/></text:span><text:a xlink:type="simple" xlink:href="https://dx.doi.org/10.3917/enic.031.0107">⟨10.3917/enic.031.0107⟩</text:a></text:p>
              <text:p text:style-name="Normal"><text:span>Article dans une revue</text:span></text:p>
              <text:p text:style-name="Normal"><text:a xlink:type="simple" xlink:href="https://hal.univ-lorraine.fr/hal-03527241v1">hal-035272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6630v1">Non-usages du téléphone portable : au-delà d’une opposition binaire usagers/non-usagers</text:a></text:p>
              <text:p text:style-name="Normal"><text:a xlink:type="simple" xlink:href="https://hal.science/search/index/?q=*&amp;authFullName_s=Thilo von Pape">Thilo von Pape</text:a><text:span>,</text:span><text:a xlink:type="simple" xlink:href="https://hal.science/search/index/?q=*&amp;authFullName_s=Corinne Martin">Corinne Martin</text:a></text:p>
              <text:p text:style-name="Normal"><text:span>Questions de communication</text:span><text:span>, 2010, Les non-usagers des TIC, 18, pp.113-144.<text:s/></text:span><text:a xlink:type="simple" xlink:href="https://dx.doi.org/10.4000/questionsdecommunication.416">⟨10.4000/questionsdecommunication.416⟩</text:a></text:p>
              <text:p text:style-name="Normal"><text:span>Article dans une revue</text:span></text:p>
              <text:p text:style-name="Normal"><text:a xlink:type="simple" xlink:href="https://hal.univ-lorraine.fr/hal-01476630v1">hal-014766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6633v1">Téléphone portable et relation amoureuse : les SMS, des messages vraiment désincarnés ?</text:a></text:p>
              <text:p text:style-name="Normal"><text:a xlink:type="simple" xlink:href="https://hal.science/search/index/?q=*&amp;authFullName_s=Corinne Martin">Corinne Martin</text:a></text:p>
              <text:p text:style-name="Normal"><text:span>CORPS : Revue Interdisciplinaire</text:span><text:span>, 2007, Corps et Couleurs, 2 (3), pp.105-110.<text:s/></text:span><text:a xlink:type="simple" xlink:href="https://dx.doi.org/10.3917/corp.003.0105">⟨10.3917/corp.003.0105⟩</text:a></text:p>
              <text:p text:style-name="Normal"><text:span>Article dans une revue</text:span></text:p>
              <text:p text:style-name="Normal"><text:a xlink:type="simple" xlink:href="https://hal.univ-lorraine.fr/hal-01476633v1">hal-014766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4530v1">Le téléphone portable : machine à communiquer du secret ou instrument de contrôle social ?</text:a></text:p>
              <text:p text:style-name="Normal"><text:a xlink:type="simple" xlink:href="https://hal.science/search/index/?q=*&amp;authFullName_s=Corinne Martin">Corinne Martin</text:a></text:p>
              <text:p text:style-name="Normal"><text:span>Communication &amp; langages</text:span><text:span>, 2003, Batailles du marché et pouvoirs du signe, 136 (1), pp.92-105.<text:s/></text:span><text:a xlink:type="simple" xlink:href="https://dx.doi.org/10.3406/colan.2003.3209">⟨10.3406/colan.2003.3209⟩</text:a></text:p>
              <text:p text:style-name="Normal"><text:span>Article dans une revue</text:span></text:p>
              <text:p text:style-name="Normal"><text:a xlink:type="simple" xlink:href="https://hal.univ-lorraine.fr/hal-01474530v1">hal-01474530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11459d" table:style-name="11459d">
          <table:table-column table:style-name="11459d.0"/>
          <table:table-row>
            <table:table-cell office:value-type="string">
              <text:p text:style-name="Normal"><text:a xlink:type="simple" xlink:href="https://hal.science/hal-05093336v2">Attentats de Paris du 13 novembre 2015. Quel concernement chez des témoins et journalistes ?</text:a></text:p>
              <text:p text:style-name="Normal"><text:a xlink:type="simple" xlink:href="https://hal.science/search/index/?q=*&amp;authFullName_s=Corinne Martin">Corinne Martin</text:a></text:p>
              <text:p text:style-name="Normal"><text:span>CNRIUT'2025. Congrès National de la Recherche des IUT Bayonne-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36v2">hal-05093336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3870v1">Tiers-lieux : des espaces pour expérimenter les transitions socio-environnementales ?</text:a></text:p>
              <text:p text:style-name="Normal"><text:a xlink:type="simple" xlink:href="https://hal.science/search/index/?q=*&amp;authFullName_s=Nathalie Fournier de Crouy">Nathalie Fournier de Crouy</text:a><text:span>,</text:span><text:a xlink:type="simple" xlink:href="https://hal.science/search/index/?q=*&amp;authFullName_s=Corinne Martin">Corinne Martin</text:a><text:span>,</text:span><text:a xlink:type="simple" xlink:href="https://hal.science/search/index/?q=*&amp;authFullName_s=Gautier Raguenaud">Gautier Raguenaud</text:a></text:p>
              <text:p text:style-name="Normal"><text:span>XXIIIe Congrès de la SFSIC La numérisation des sociétés</text:span><text:span>, Société française des sciences de l'information et de la communication (SFSIC); Médiations informations communication arts (Mica, Université de Bordeaux), Jun 2023, Bordeaux (FR), France. pp.424-430</text:span></text:p>
              <text:p text:style-name="Normal"><text:span>Communication dans un congrès</text:span></text:p>
              <text:p text:style-name="Normal"><text:a xlink:type="simple" xlink:href="https://hal.univ-lorraine.fr/hal-04163870v1">hal-0416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831v1">Création d'un tiers-lieu universitaire : vers une réflexion sur les communs ?</text:a></text:p>
              <text:p text:style-name="Normal"><text:a xlink:type="simple" xlink:href="https://hal.science/search/index/?q=*&amp;authFullName_s=Patrice Bourson">Patrice Bourson</text:a><text:span>,</text:span><text:a xlink:type="simple" xlink:href="https://hal.science/search/index/?q=*&amp;authFullName_s=Corinne Martin">Corinne Martin</text:a><text:span>,</text:span><text:a xlink:type="simple" xlink:href="https://hal.science/search/index/?q=*&amp;authFullName_s=Pierre Pino">Pierre Pino</text:a></text:p>
              <text:p text:style-name="Normal"><text:span>Congrès national de la Recherche des IUT (CNRIUT) 2022</text:span><text:span>, IUT de Roanne, Jun 2022, Roanne, France</text:span></text:p>
              <text:p text:style-name="Normal"><text:span>Communication dans un congrès</text:span></text:p>
              <text:p text:style-name="Normal"><text:a xlink:type="simple" xlink:href="https://hal.science/hal-04197831v1">hal-041978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6138v1">Questionner l’utopie des tiers-lieux : injonctions à la créativité et limites. Une étude exploratoire en Lorraine</text:a></text:p>
              <text:p text:style-name="Normal"><text:a xlink:type="simple" xlink:href="https://hal.science/search/index/?q=*&amp;authFullName_s=Corinne Martin">Corinne Martin</text:a></text:p>
              <text:p text:style-name="Normal"><text:span>Colloque international La contagion créative. Médias, industries, récits, communautés</text:span><text:span>, Réseau international Creative Shift Studies (CREA2S), Oct 2018, Athènes, Grèce. pp.156-164</text:span></text:p>
              <text:p text:style-name="Normal"><text:span>Communication dans un congrès</text:span></text:p>
              <text:p text:style-name="Normal"><text:a xlink:type="simple" xlink:href="https://hal.univ-lorraine.fr/hal-01886138v1">hal-018861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5775v1">Souvenirs des attentats de Paris du 13 Novembre : qualifier la violence terroriste</text:a></text:p>
              <text:p text:style-name="Normal"><text:a xlink:type="simple" xlink:href="https://hal.science/search/index/?q=*&amp;authFullName_s=Corinne Martin">Corinne Martin</text:a></text:p>
              <text:p text:style-name="Normal"><text:span>Colloque Violences et radicalités militantes dans l'espace public en France des années 1980 à nos jours</text:span><text:span>, Centre de recherche sur les médiations (Crem; Université de Lorraine), Nov 2018, Metz, France</text:span></text:p>
              <text:p text:style-name="Normal"><text:span>Communication dans un congrès</text:span></text:p>
              <text:p text:style-name="Normal"><text:a xlink:type="simple" xlink:href="https://hal.univ-lorraine.fr/hal-01915775v1">hal-01915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872v1">Pratiques médiatiques numériques de frontaliers français au Luxembourg</text:a></text:p>
              <text:p text:style-name="Normal"><text:a xlink:type="simple" xlink:href="https://hal.science/search/index/?q=*&amp;authFullName_s=Corinne Martin">Corinne Martin</text:a></text:p>
              <text:p text:style-name="Normal"><text:span>Congrès national de la recherche des IUT (CNRIUT'2016)</text:span><text:span>, Instituts universitaires de technologie; Assemblée des directeurs d'IUT; Université de Nantes, Jun 2016, Nantes, France. pp.277-282</text:span></text:p>
              <text:p text:style-name="Normal"><text:span>Communication dans un congrès</text:span></text:p>
              <text:p text:style-name="Normal"><text:a xlink:type="simple" xlink:href="https://hal.univ-lorraine.fr/hal-01510872v1">hal-015108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603v1">Recueillir des témoignages sur un événement traumatique. Retour d'expérience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Charlotte Lacoste">Charlotte Lacoste</text:a><text:span>,</text:span><text:a xlink:type="simple" xlink:href="https://hal.science/search/index/?q=*&amp;authFullName_s=Corinne Martin">Corinne Martin</text:a></text:p>
              <text:p text:style-name="Normal"><text:span>Séminaire Radicalités, violences, discours et médias</text:span><text:span>, Centre de recherche sur les médiations (Crem; Université de Lorraine), Feb 2018, Metz, France</text:span></text:p>
              <text:p text:style-name="Normal"><text:span>Communication dans un congrès</text:span></text:p>
              <text:p text:style-name="Normal"><text:a xlink:type="simple" xlink:href="https://hal.univ-lorraine.fr/hal-01726603v1">hal-017266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9007v1">La reformulation dans les entretiens non-directifs de recherche</text:a></text:p>
              <text:p text:style-name="Normal"><text:a xlink:type="simple" xlink:href="https://hal.science/search/index/?q=*&amp;authFullName_s=Corinne Martin">Corinne Martin</text:a></text:p>
              <text:p text:style-name="Normal"><text:span>Colloque international La reformulation : à la recherche d’une frontière</text:span><text:span>, Université d'Uppsala, Jun 2017, Uppsala, Suède</text:span></text:p>
              <text:p text:style-name="Normal"><text:span>Communication dans un congrès</text:span></text:p>
              <text:p text:style-name="Normal"><text:a xlink:type="simple" xlink:href="https://hal.univ-lorraine.fr/hal-03089007v1">hal-030890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2844v1">Uses of Mobile Digital Media among French Cross-Border Commuters in Luxembourg</text:a></text:p>
              <text:p text:style-name="Normal"><text:a xlink:type="simple" xlink:href="https://hal.science/search/index/?q=*&amp;authFullName_s=Corinne Martin">Corinne Martin</text:a></text:p>
              <text:p text:style-name="Normal"><text:span>Europe Conference of the Association for Borderlands Studies (ABS). Differences and discontinuities in a "Europe without borders"</text:span><text:span>, Association for Borderlands Studies (ABS); Université du Luxembourg; Université de la Grande Région; UniGR-Center for Border Studies; Ipse (Université du Luxembourg); faculty of language and literature, humanities, arts and education (Université du Luxembourg), Oct 2016, Esch-sur-Alzette, Luxembourg. pp.38</text:span></text:p>
              <text:p text:style-name="Normal"><text:span>Communication dans un congrès</text:span></text:p>
              <text:p text:style-name="Normal"><text:a xlink:type="simple" xlink:href="https://hal.univ-lorraine.fr/hal-01722844v1">hal-017228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8776v1">Camera Phone and Photography among French Young Users</text:a></text:p>
              <text:p text:style-name="Normal"><text:a xlink:type="simple" xlink:href="https://hal.science/search/index/?q=*&amp;authFullName_s=Corinne Martin">Corinne Martin</text:a></text:p>
              <text:p text:style-name="Normal"><text:span><text:s/>International Communication Association Conference</text:span><text:span>, ICA May 2009, Chicago, United States</text:span></text:p>
              <text:p text:style-name="Normal"><text:span>Communication dans un congrès</text:span></text:p>
              <text:p text:style-name="Normal"><text:a xlink:type="simple" xlink:href="https://hal.univ-lorraine.fr/hal-01478776v1">hal-014787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6833v1">Téléphone portable et images mobiles. De nouveaux usages sociaux de la photographie chez les jeunes ?</text:a></text:p>
              <text:p text:style-name="Normal"><text:a xlink:type="simple" xlink:href="https://hal.science/search/index/?q=*&amp;authFullName_s=Corinne Martin">Corinne Martin</text:a></text:p>
              <text:p text:style-name="Normal"><text:span>XVIIIe Congrès international de l'AISLF (association des sociologues de langue française)</text:span><text:span>, AISLF, Jul 2008, Istanbul, Turquie. pp.127-142</text:span></text:p>
              <text:p text:style-name="Normal"><text:span>Communication dans un congrès</text:span></text:p>
              <text:p text:style-name="Normal"><text:a xlink:type="simple" xlink:href="https://hal.univ-lorraine.fr/hal-01476833v1">hal-0147683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712v1">Représentations des usages du téléphone portable chez les jeunes adolescents</text:a></text:p>
              <text:p text:style-name="Normal"><text:a xlink:type="simple" xlink:href="https://hal.science/search/index/?q=*&amp;authFullName_s=Corinne Martin">Corinne Martin</text:a></text:p>
              <text:p text:style-name="Normal"><text:span>X° Colloque bilatéral franco-roumain, CIFSIC Université de Bucarest, 28 juin – 3 juillet 2003</text:span><text:span>, Oct 2003</text:span></text:p>
              <text:p text:style-name="Normal"><text:span>Communication dans un congrès</text:span></text:p>
              <text:p text:style-name="Normal"><text:a xlink:type="simple" xlink:href="https://archivesic.ccsd.cnrs.fr/sic_00000712v1">sic_00000712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629377" table:style-name="629377">
          <table:table-column table:style-name="629377.0"/>
          <table:table-row>
            <table:table-cell office:value-type="string">
              <text:p text:style-name="Normal"><text:a xlink:type="simple" xlink:href="https://hal.univ-lorraine.fr/hal-04085478v1">Attentats de Paris du 13 novembre 2015. Quel degré de concernement chez les témoins à Metz ?</text:a></text:p>
              <text:p text:style-name="Normal"><text:a xlink:type="simple" xlink:href="https://hal.science/search/index/?q=*&amp;authFullName_s=Corinne Martin">Corinne Martin</text:a></text:p>
              <text:p text:style-name="Normal"><text:span>Béatrice Fleury; Arnaud Mercier; Angeliki Monnier.<text:s/></text:span><text:span>Témoignage, mémoire et histoire. Mélanges offerts à Jacques Walter</text:span><text:span>,<text:s/></text:span><text:a xlink:type="simple" xlink:href="https://editions.univ-lorraine.fr/edul/catalog/book/b9782384510207/chapter/192">Éditions de l'université de Lorraine (Édul)</text:a><text:span>, pp.167-179, 2023, Mélanges, 978-2-38451-020-7.<text:s/></text:span><text:a xlink:type="simple" xlink:href="https://dx.doi.org/10.62688/edul/b9782384510207/c10">⟨10.62688/edul/b9782384510207/c10⟩</text:a></text:p>
              <text:p text:style-name="Normal"><text:span>Chapitre d'ouvrage</text:span></text:p>
              <text:p text:style-name="Normal"><text:a xlink:type="simple" xlink:href="https://hal.univ-lorraine.fr/hal-04085478v1">hal-040854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29999v1">Digital media practices as digital border experiences among French cross-border commuters in Luxembourg</text:a></text:p>
              <text:p text:style-name="Normal"><text:a xlink:type="simple" xlink:href="https://hal.science/search/index/?q=*&amp;authFullName_s=Corinne Martin">Corinne Martin</text:a></text:p>
              <text:p text:style-name="Normal"><text:span>Christian Wille; Birte Nienaber.<text:s/></text:span><text:span>Border Experiences in Europe. Everyday Life – Working Life – Communication – Languages</text:span><text:span>, 1,<text:s/></text:span><text:a xlink:type="simple" xlink:href="https://www.nomos-elibrary.de/10.5771/9783845295671/border-experiences-in-europe">Nomos Verlag</text:a><text:span>, pp.169-192, 2020, Border Studies. Cultures, Spaces, Orders, 978-3-8487-5444-1.<text:s/></text:span><text:a xlink:type="simple" xlink:href="https://dx.doi.org/10.5771/9783845295671">⟨10.5771/9783845295671⟩</text:a></text:p>
              <text:p text:style-name="Normal"><text:span>Chapitre d'ouvrage</text:span></text:p>
              <text:p text:style-name="Normal"><text:a xlink:type="simple" xlink:href="https://hal.univ-lorraine.fr/hal-02429999v1">hal-024299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7953v1">Pratiques médiatiques numériques de frontaliers français au Luxembourg</text:a></text:p>
              <text:p text:style-name="Normal"><text:a xlink:type="simple" xlink:href="https://hal.science/search/index/?q=*&amp;authFullName_s=Corinne Martin">Corinne Martin</text:a></text:p>
              <text:p text:style-name="Normal"><text:span>50 ans de recherche et d'innovation</text:span><text:span>, Vol. 1, L'Harmattan, pp.277-282, 2018, 2343109788</text:span></text:p>
              <text:p text:style-name="Normal"><text:span>Chapitre d'ouvrage</text:span></text:p>
              <text:p text:style-name="Normal"><text:a xlink:type="simple" xlink:href="https://hal.univ-lorraine.fr/hal-03537953v1">hal-03537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487v1">Nutzungsweisen digitaler Medien in der grenzüberschreitenden Mobilität lothringischer Pendler nach Luxemburg</text:a></text:p>
              <text:p text:style-name="Normal"><text:a xlink:type="simple" xlink:href="https://hal.science/search/index/?q=*&amp;authFullName_s=Corinne Martin">Corinne Martin</text:a></text:p>
              <text:p text:style-name="Normal"><text:span>Vincent Goulet; Christoph Vatter.<text:s/></text:span><text:span>Grenzüberschreitende Informationsflüsse und Medien in der Großregion SaarLorLux</text:span><text:span>, 22, , pp.125-182, 2015, Denkart Europa : Schriften zur europäischen Politik, Wirtschaft und Kultur, 978-3-8487-2234-1</text:span></text:p>
              <text:p text:style-name="Normal"><text:span>Chapitre d'ouvrage</text:span></text:p>
              <text:p text:style-name="Normal"><text:a xlink:type="simple" xlink:href="https://shs.hal.science/halshs-01511487v1">halshs-015114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0563v1">Vers la fin du roaming en Europe? La frontière numérique des frontaliers français au Luxembourg</text:a></text:p>
              <text:p text:style-name="Normal"><text:a xlink:type="simple" xlink:href="https://hal.science/search/index/?q=*&amp;authFullName_s=Corinne Martin">Corinne Martin</text:a></text:p>
              <text:p text:style-name="Normal"><text:span>In DA SILVA Patricia &amp; ALVES Artur (dir.), TEM 2015 : Proceedings of the Technology &amp; Emerging Media Track. Canadian Communication Association Annual Conference</text:span><text:span>, , pp.1-23, 2015</text:span></text:p>
              <text:p text:style-name="Normal"><text:span>Chapitre d'ouvrage</text:span></text:p>
              <text:p text:style-name="Normal"><text:a xlink:type="simple" xlink:href="https://hal.univ-lorraine.fr/hal-01480563v1">hal-01480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9204v1">Images and Representations of the Mobile Internet</text:a></text:p>
              <text:p text:style-name="Normal"><text:a xlink:type="simple" xlink:href="https://hal.science/search/index/?q=*&amp;authFullName_s=Corinne Martin">Corinne Martin</text:a></text:p>
              <text:p text:style-name="Normal"><text:span>Images in Mobile Communication</text:span><text:span>,<text:s/></text:span><text:a xlink:type="simple" xlink:href="http://www.springer.com/us/book/9783531179926">Springer</text:a><text:span>, pp.143-165, 2012, coll. VS RESEARCH, 978-3-531-17992-6</text:span></text:p>
              <text:p text:style-name="Normal"><text:span>Chapitre d'ouvrage</text:span></text:p>
              <text:p text:style-name="Normal"><text:a xlink:type="simple" xlink:href="https://hal.univ-lorraine.fr/hal-01479204v1">hal-014792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8794v1">Le téléphone portable : des légitimations des usages à celles des non-usages</text:a></text:p>
              <text:p text:style-name="Normal"><text:a xlink:type="simple" xlink:href="https://hal.science/search/index/?q=*&amp;authFullName_s=Corinne Martin">Corinne Martin</text:a></text:p>
              <text:p text:style-name="Normal"><text:span>Prométhée et son double. Craintes, peurs et réserves face à la technologie</text:span><text:span>,<text:s/></text:span><text:a xlink:type="simple" xlink:href="http://www.alphil.com/index.php/edition-alphil-pus/collections/colloquium/promethee-et-son-double.html">Ed. Alphil-Presses universitaires suisses; Méridiennes, Université Toulouse II-Le Mirail</text:a><text:span>, pp.181-195, 2010, 978-2-940235-57-5</text:span></text:p>
              <text:p text:style-name="Normal"><text:span>Chapitre d'ouvrage</text:span></text:p>
              <text:p text:style-name="Normal"><text:a xlink:type="simple" xlink:href="https://hal.univ-lorraine.fr/hal-01478794v1">hal-014787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6793v1">Dispositif et téléphonie mobile</text:a></text:p>
              <text:p text:style-name="Normal"><text:a xlink:type="simple" xlink:href="https://hal.science/search/index/?q=*&amp;authFullName_s=Corinne Martin">Corinne Martin</text:a></text:p>
              <text:p text:style-name="Normal"><text:span>In APPEL Violaine, BOULANGER Hélène, MASSOU Luc (dirs), Les dispositifs d'information et de communication. Concept, usages et objets.</text:span><text:span>, De Boeck, pp.77-94, 2010, Coll. culture et communication, 978-2-8041-6242-9</text:span></text:p>
              <text:p text:style-name="Normal"><text:span>Chapitre d'ouvrage</text:span></text:p>
              <text:p text:style-name="Normal"><text:a xlink:type="simple" xlink:href="https://hal.univ-lorraine.fr/hal-01476793v1">hal-014767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6815v1">Téléphone portable et paraître dans l’espace public : de nouvelles normes sociales chez les adolescents ?</text:a></text:p>
              <text:p text:style-name="Normal"><text:a xlink:type="simple" xlink:href="https://hal.science/search/index/?q=*&amp;authFullName_s=Corinne Martin">Corinne Martin</text:a></text:p>
              <text:p text:style-name="Normal"><text:span>Paraître et apparences en Europe occidentale du Moyen Âge à nos jours</text:span><text:span>,<text:s/></text:span><text:a xlink:type="simple" xlink:href="http://www.septentrion.com/fr/">Presses universitaires du Septentrion</text:a><text:span>, pp.115-130, 2008, Histoire et civilisations, 978-2-85939-996-2</text:span></text:p>
              <text:p text:style-name="Normal"><text:span>Chapitre d'ouvrage</text:span></text:p>
              <text:p text:style-name="Normal"><text:a xlink:type="simple" xlink:href="https://hal.univ-lorraine.fr/hal-01476815v1">hal-01476815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f82a10" table:style-name="f82a10">
          <table:table-column table:style-name="f82a10.0"/>
          <table:table-row>
            <table:table-cell office:value-type="string">
              <text:p text:style-name="Normal"><text:a xlink:type="simple" xlink:href="https://hal.univ-lorraine.fr/hal-03089002v1">Histoire de l'internet</text:a></text:p>
              <text:p text:style-name="Normal"><text:a xlink:type="simple" xlink:href="https://hal.science/search/index/?q=*&amp;authFullName_s=Corinne Martin">Corinne Martin</text:a></text:p>
              <text:p text:style-name="Normal"><text:span>Les Sciences de l'information et de la communication (SIC) en IUT - 35 fiches</text:span><text:span>, 2020, pp.155-158</text:span></text:p>
              <text:p text:style-name="Normal"><text:span>Notice d’encyclopédie ou de dictionnaire</text:span></text:p>
              <text:p text:style-name="Normal"><text:a xlink:type="simple" xlink:href="https://hal.univ-lorraine.fr/hal-03089002v1">hal-0308900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28bfea" table:style-name="28bfea">
          <table:table-column table:style-name="28bfea.0"/>
          <table:table-row>
            <table:table-cell office:value-type="string">
              <text:p text:style-name="Normal"><text:a xlink:type="simple" xlink:href="https://hal.univ-lorraine.fr/hal-01511527v1">Les usages/non-usages du wifi, MOSELLE OPEN 2015. Enquête par questionnaires</text:a></text:p>
              <text:p text:style-name="Normal"><text:a xlink:type="simple" xlink:href="https://hal.science/search/index/?q=*&amp;authFullName_s=Corinne Martin">Corinne Martin</text:a><text:span>,</text:span><text:a xlink:type="simple" xlink:href="https://hal.science/search/index/?q=*&amp;authFullName_s=Jean-Louis Maire">Jean-Louis Maire</text:a></text:p>
              <text:p text:style-name="Normal"><text:span>[Rapport de recherche] Ville de Metz, Mission Ville Numérique. 2016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1511527v1">hal-01511527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2c590b" table:style-name="2c590b">
          <table:table-column table:style-name="2c590b.0"/>
          <table:table-row>
            <table:table-cell office:value-type="string">
              <text:p text:style-name="Normal"><text:a xlink:type="simple" xlink:href="https://hal.univ-lorraine.fr/hal-01476654v1">Images in Mobile Communication</text:a></text:p>
              <text:p text:style-name="Normal"><text:a xlink:type="simple" xlink:href="https://hal.science/search/index/?q=*&amp;authFullName_s=Corinne Martin">Corinne Martin</text:a><text:span>,</text:span><text:a xlink:type="simple" xlink:href="https://hal.science/search/index/?q=*&amp;authFullName_s=Thilo von Pape">Thilo von Pape</text:a></text:p>
              <text:p text:style-name="Normal"><text:span>VS Verlag, 2012, 978-3-531-17992-6</text:span></text:p>
              <text:p text:style-name="Normal"><text:span>Ouvrages</text:span></text:p>
              <text:p text:style-name="Normal"><text:a xlink:type="simple" xlink:href="https://hal.univ-lorraine.fr/hal-01476654v1">hal-014766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6637v1">Le téléphone portable et nous : En famille, entre amis, au travail</text:a></text:p>
              <text:p text:style-name="Normal"><text:a xlink:type="simple" xlink:href="https://hal.science/search/index/?q=*&amp;authFullName_s=Corinne Martin">Corinne Martin</text:a></text:p>
              <text:p text:style-name="Normal"><text:a xlink:type="simple" xlink:href="http://www.editions-harmattan.fr/index.asp?navig=catalogue&amp;amp;obj=livre&amp;amp;no=23439">L'Harmattan</text:a><text:span>, pp.173, 2007, Communication et Civilisation, 978-2-296-02922-4</text:span></text:p>
              <text:p text:style-name="Normal"><text:span>Ouvrages</text:span></text:p>
              <text:p text:style-name="Normal"><text:a xlink:type="simple" xlink:href="https://hal.univ-lorraine.fr/hal-01476637v1">hal-0147663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f1867" table:style-name="cf1867">
          <table:table-column table:style-name="cf1867.0"/>
          <table:table-row>
            <table:table-cell office:value-type="string">
              <text:p text:style-name="Normal"><text:a xlink:type="simple" xlink:href="https://hal.univ-lorraine.fr/tel-01750041v2">REPRÉSENTATIONS SOCIALES DU TÉLÉPHONE PORTABLE CHEZ LES JEUNES ADOLESCENTS ET LEUR FAMILLE</text:a></text:p>
              <text:p text:style-name="Normal"><text:a xlink:type="simple" xlink:href="https://hal.science/search/index/?q=*&amp;authFullName_s=Corinne Martin">Corinne Martin</text:a></text:p>
              <text:p text:style-name="Normal"><text:span>Sciences de l'Homme et Société. Université Paul Verlaine - Metz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lorraine.fr/tel-01750041v2">tel-0175004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MARTIN</dc:title>
    <dc:subject/>
    <dc:description>CV</dc:description>
    <dc:creator/>
    <dc:date>2026-05-08T17:31:46.000</dc:date>
    <meta:generator>PHPWord</meta:generator>
    <meta:initial-creator>CCSD</meta:initial-creator>
    <meta:creation-date>2026-05-08T17:31:46.000</meta:creation-date>
    <meta:keyword/>
    <meta:user-defined meta:name="Category"/>
    <meta:user-defined meta:name="Company"/>
    <meta:user-defined meta:name="Manager"/>
  </office:meta>
</office:document-meta>
</file>