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724e" style:family="table">
      <style:table-properties style:rel-width="100" table:align="center"/>
    </style:style>
    <style:style style:name="26724e.0" style:family="table-column">
      <style:table-column-properties style:column-width="0.00cm"/>
    </style:style>
    <style:style style:name="1d955a" style:family="table">
      <style:table-properties style:rel-width="100" table:align="center"/>
    </style:style>
    <style:style style:name="1d955a.0" style:family="table-column">
      <style:table-column-properties style:column-width="0.00cm"/>
    </style:style>
    <style:style style:name="4d15fe" style:family="table">
      <style:table-properties style:rel-width="100" table:align="center"/>
    </style:style>
    <style:style style:name="4d15fe.0" style:family="table-column">
      <style:table-column-properties style:column-width="0.00cm"/>
    </style:style>
    <style:style style:name="689288" style:family="table">
      <style:table-properties style:rel-width="100" table:align="center"/>
    </style:style>
    <style:style style:name="689288.0" style:family="table-column">
      <style:table-column-properties style:column-width="0.00cm"/>
    </style:style>
    <style:style style:name="44c6cb" style:family="table">
      <style:table-properties style:rel-width="100" table:align="center"/>
    </style:style>
    <style:style style:name="44c6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MENCÉ-CAS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inne-mence-caster">corinne-mence-cas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83-8499">0000-0002-3483-84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54636X">06854636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6886449">5688644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6159646X">000000006159646X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Je suis une chercheuse en sciences du langage dans le domaine de l'espagnol et des langues romanes. Je m'intéresse aussi à la francophonie.J'ai une formation de médiéviste et travaille aussi en analyse du discours et traductologie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Communication dans un congrès (6)</text:span></text:p>
        <text:p text:style-name="P25"/>
        <table:table table:name="26724e" table:style-name="26724e">
          <table:table-column table:style-name="26724e.0"/>
          <table:table-row>
            <table:table-cell office:value-type="string">
              <text:p text:style-name="Normal"><text:a xlink:type="simple" xlink:href="https://hal.sorbonne-universite.fr/hal-04020523v1">Tradiciones discursivas, intercambios epistolares y estilo(s) individuale(s) en un corpus de cartas de mujeres medievale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Formules types, marqueurs expressifs et argumentation dans les lettres de femmes médiévales (Espagne, France, Italie, Portugal XIe-XVe siècle</text:span><text:span>, Corinne Mencé-Caster et alii, Dec 2022, Madrid, España</text:span></text:p>
              <text:p text:style-name="Normal"><text:span>Communication dans un congrès</text:span></text:p>
              <text:p text:style-name="Normal"><text:a xlink:type="simple" xlink:href="https://hal.sorbonne-universite.fr/hal-04020523v1">hal-04020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513v1">La problématique de la ‘disparition’ et/ou de la co- existence des phonèmes : entre prescription et description (Espagne et Amérique)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La variation à l'œuvre : de la différence à la diversité en langue espagnole</text:span><text:span>, Alejandra Barrio; Alexandra Oddo, Sep 2022, Paris, France</text:span></text:p>
              <text:p text:style-name="Normal"><text:span>Communication dans un congrès</text:span></text:p>
              <text:p text:style-name="Normal"><text:a xlink:type="simple" xlink:href="https://hal.sorbonne-universite.fr/hal-04020513v1">hal-04020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511v1">Les Lumières au prisme de langue et de l’écriture d’un colon de Saint-Domingue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L’actualité des lumières dans les Caraïbes. Religion, savoir et raison</text:span><text:span>, Ralph Ludwig, Gisela Fabel, Natascha Ueckmann, Marie-Therese Mäder, Jun 2018, Halle (Saale), France</text:span></text:p>
              <text:p text:style-name="Normal"><text:span>Communication dans un congrès</text:span></text:p>
              <text:p text:style-name="Normal"><text:a xlink:type="simple" xlink:href="https://hal.sorbonne-universite.fr/hal-04020511v1">hal-04020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531v1">Raphaël Confiant, passeur de langues et auto-traducteur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L'oeuvre de Raphaël Confiant: avant et après l'oeuvre de la Créolité</text:span><text:span>, Corinne Mencé-Caster et alii, Oct 2021, Saint-Esprit, Martinique</text:span></text:p>
              <text:p text:style-name="Normal"><text:span>Communication dans un congrès</text:span></text:p>
              <text:p text:style-name="Normal"><text:a xlink:type="simple" xlink:href="https://hal.sorbonne-universite.fr/hal-04020531v1">hal-04020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527v1">Quelle linguistique au service de l'édition des textes?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TRILOBE II. Édition et pluridisciplinarité</text:span><text:span>, Laura Baldacchino et alii, Sep 2022, Lyon, France</text:span></text:p>
              <text:p text:style-name="Normal"><text:span>Communication dans un congrès</text:span></text:p>
              <text:p text:style-name="Normal"><text:a xlink:type="simple" xlink:href="https://hal.sorbonne-universite.fr/hal-04020527v1">hal-04020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792v1">Traduire pour convaincre dans Le Libro de buen amor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Traduire pour convaincre dans l'Espagne du Moyen Âge et du Siècle d'Or</text:span><text:span>, Elvezio Canonica, Apr 2019, Bordeaux, France.<text:s/></text:span><text:a xlink:type="simple" xlink:href="https://dx.doi.org/10.4000/e-spania.35593">⟨10.4000/e-spania.35593⟩</text:a></text:p>
              <text:p text:style-name="Normal"><text:span>Communication dans un congrès</text:span></text:p>
              <text:p text:style-name="Normal"><text:a xlink:type="simple" xlink:href="https://hal.sorbonne-universite.fr/hal-03977792v1">hal-03977792v1</text:a></text:p>
            </table:table-cell>
          </table:table-row>
        </table:table>
        <text:p text:style-name="P26"/>
        <text:p text:style-name="Heading2"><text:span text:style-name="T12">Article dans une revue (23)</text:span></text:p>
        <text:p text:style-name="P28"/>
        <table:table table:name="1d955a" table:style-name="1d955a">
          <table:table-column table:style-name="1d955a.0"/>
          <table:table-row>
            <table:table-cell office:value-type="string">
              <text:p text:style-name="Normal"><text:a xlink:type="simple" xlink:href="https://hal.science/hal-03891630v1">Parler de l’intimité avec ses langue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atalonia</text:span><text:span>, 2022, 30,<text:s/></text:span><text:a xlink:type="simple" xlink:href="https://dx.doi.org/10.4000/catalonia.1763">⟨10.4000/catalonia.1763⟩</text:a></text:p>
              <text:p text:style-name="Normal"><text:span>Article dans une revue</text:span></text:p>
              <text:p text:style-name="Normal"><text:a xlink:type="simple" xlink:href="https://hal.science/hal-03891630v1">hal-038916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532v1">Approche critique des modes de dénomination des expériences du contact appliqués aux populations « noires » : panafricanisme, diasporas, créolisations, relation… Quelles ruptures ? Quels renouveaux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Sociocriticism<text:s/></text:span><text:span>, 2022, XXXVI-1</text:span></text:p>
              <text:p text:style-name="Normal"><text:span>Article dans une revue</text:span></text:p>
              <text:p text:style-name="Normal"><text:a xlink:type="simple" xlink:href="https://hal.sorbonne-universite.fr/hal-04020532v1">hal-040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54v1">(Auto)biographie langagière, conscience linguistique plurilingue, intercompréhension en contexte de romanité. Introduction</text:a></text:p>
              <text:p text:style-name="Normal"><text:a xlink:type="simple" xlink:href="https://hal.science/search/index/?q=*&amp;authFullName_s=Mònica Güell">Mònica Güell</text:a><text:span>,</text:span><text:a xlink:type="simple" xlink:href="https://hal.science/search/index/?q=*&amp;authFullName_s=Corinne Mencé-Caster">Corinne Mencé-Caster</text:a></text:p>
              <text:p text:style-name="Normal"><text:span>Catalonia</text:span><text:span>, 2022,<text:s/></text:span><text:a xlink:type="simple" xlink:href="https://dx.doi.org/10.4000/catalonia.1788">⟨10.4000/catalonia.1788⟩</text:a></text:p>
              <text:p text:style-name="Normal"><text:span>Article dans une revue</text:span></text:p>
              <text:p text:style-name="Normal"><text:a xlink:type="simple" xlink:href="https://hal.science/hal-03887654v1">hal-03887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6822v1">Les approches submorphémiques en espagnol et le renouvellement du savoir linguistique : quelques observation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Rivages linguistiques</text:span><text:span>, 2022, Approches submorphémiques de l'espagnol. Pour une poétique du signifiant</text:span></text:p>
              <text:p text:style-name="Normal"><text:span>Article dans une revue</text:span></text:p>
              <text:p text:style-name="Normal"><text:a xlink:type="simple" xlink:href="https://hal.sorbonne-universite.fr/hal-03996822v1">hal-0399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78v1">Autor y autoría en la obra de Alfonso X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onceφtos</text:span><text:span>, 2022, hs01,<text:s/></text:span><text:a xlink:type="simple" xlink:href="https://dx.doi.org/10.46608/conceptos2022hs/art3">⟨10.46608/conceptos2022hs/art3⟩</text:a></text:p>
              <text:p text:style-name="Normal"><text:span>Article dans une revue</text:span></text:p>
              <text:p text:style-name="Normal"><text:a xlink:type="simple" xlink:href="https://hal.science/hal-04077878v1">hal-040778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500v1">Paulette Nardal ou le jeu du féminisme au prisme du genre grammatical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Flamme. Fédérer Langues, Altérités, Marginalités, Médias, Ethique</text:span><text:span>, 2021, Les Nardal: textes, co-textes, contextes, 1,<text:s/></text:span><text:a xlink:type="simple" xlink:href="https://dx.doi.org/10.25965/flamme.98">⟨10.25965/flamme.98⟩</text:a></text:p>
              <text:p text:style-name="Normal"><text:span>Article dans une revue</text:span></text:p>
              <text:p text:style-name="Normal"><text:a xlink:type="simple" xlink:href="https://hal.sorbonne-universite.fr/hal-04020500v1">hal-04020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509v1">XVIe siècle: dialogues et dialogisme dans El diálogo de la lengua de Juan de Valdé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risol Série numérique</text:span><text:span>, 2021, Dialogues et dialogismes dans les littératures des mondes hispaniques, 23</text:span></text:p>
              <text:p text:style-name="Normal"><text:span>Article dans une revue</text:span></text:p>
              <text:p text:style-name="Normal"><text:a xlink:type="simple" xlink:href="https://hal.sorbonne-universite.fr/hal-04020509v1">hal-040205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056v1">Dire le passage en castillan (XIIIe-XVe siècles)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Atlante : Revue d'études romanes</text:span><text:span>, 2020, 12,<text:s/></text:span><text:a xlink:type="simple" xlink:href="https://dx.doi.org/10.4000/atlante.297">⟨10.4000/atlante.297⟩</text:a></text:p>
              <text:p text:style-name="Normal"><text:span>Article dans une revue</text:span></text:p>
              <text:p text:style-name="Normal"><text:a xlink:type="simple" xlink:href="https://hal.sorbonne-universite.fr/hal-04020056v1">hal-04020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300v1">La novela de mi vida de Leonardo Padura : un roman écrit en cubain ?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risol</text:span><text:span>, 2020, La novela de mi vida de Leonardo Padura : miscellanées, 13</text:span></text:p>
              <text:p text:style-name="Normal"><text:span>Article dans une revue</text:span></text:p>
              <text:p text:style-name="Normal"><text:a xlink:type="simple" xlink:href="https://hal.sorbonne-universite.fr/hal-04020300v1">hal-04020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785v1">Traduire pour convaincre dans Le Libro de buen amor : les connecteurs en question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e-Spania - Revue interdisciplinaire d’études hispaniques médiévales et modernes</text:span><text:span>, 2020, Traduire pour convaincre dans l'Espagne du Moyen Âge et du Siècle d'Or, 36,<text:s/></text:span><text:a xlink:type="simple" xlink:href="https://dx.doi.org/10.4000/e-spania.35623">⟨10.4000/e-spania.35623⟩</text:a></text:p>
              <text:p text:style-name="Normal"><text:span>Article dans une revue</text:span></text:p>
              <text:p text:style-name="Normal"><text:a xlink:type="simple" xlink:href="https://hal.sorbonne-universite.fr/hal-03977785v1">hal-039777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811v1">Langue castillane, mutations discursives et mouvements d’indépendance hispano-américains : quels liens ? Le cas de la Caraïbe hispanophone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Pandora : Revue d'études hispaniques</text:span><text:span>, 2020, 15</text:span></text:p>
              <text:p text:style-name="Normal"><text:span>Article dans une revue</text:span></text:p>
              <text:p text:style-name="Normal"><text:a xlink:type="simple" xlink:href="https://hal.sorbonne-universite.fr/hal-03977811v1">hal-03977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308v1">Système et marges en diachronie, quelques observations théoriques, quelques exemples en espagnol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hréode : vers une linguistique du signifiant : revue de linguistique hispanique et romane</text:span><text:span>, 2020, 3</text:span></text:p>
              <text:p text:style-name="Normal"><text:span>Article dans une revue</text:span></text:p>
              <text:p text:style-name="Normal"><text:a xlink:type="simple" xlink:href="https://hal.sorbonne-universite.fr/hal-04020308v1">hal-04020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31v1">L’invisibilisation de la variation dans certaines théories linguistique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Archipélies</text:span><text:span>, 2019, 8</text:span></text:p>
              <text:p text:style-name="Normal"><text:span>Article dans une revue</text:span></text:p>
              <text:p text:style-name="Normal"><text:a xlink:type="simple" xlink:href="https://hal.sorbonne-universite.fr/hal-04020431v1">hal-04020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77v1">Traduire entre les cultures : un horizon du Divers ?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HispanismeS</text:span><text:span>, 2019, Hors-Séries 2</text:span></text:p>
              <text:p text:style-name="Normal"><text:span>Article dans une revue</text:span></text:p>
              <text:p text:style-name="Normal"><text:a xlink:type="simple" xlink:href="https://hal.sorbonne-universite.fr/hal-04020477v1">hal-040204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827v1">L’expression de la relation d’appartenance dans le Rimado de Palacio : quelques observation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e-Spania - Revue interdisciplinaire d’études hispaniques médiévales et modernes</text:span><text:span>, 2019, Pero López de Ayala y su Rimado de palacio : miradas cruzadas, 34,<text:s/></text:span><text:a xlink:type="simple" xlink:href="https://dx.doi.org/10.4000/e-spania.32057">⟨10.4000/e-spania.32057⟩</text:a></text:p>
              <text:p text:style-name="Normal"><text:span>Article dans une revue</text:span></text:p>
              <text:p text:style-name="Normal"><text:a xlink:type="simple" xlink:href="https://hal.sorbonne-universite.fr/hal-03977827v1">hal-039778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4735v1">Édouard Glissant, philosophe d'Alexandre Leupin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Archipélies</text:span><text:span>, 2018, 5,<text:s/></text:span><text:a xlink:type="simple" xlink:href="https://dx.doi.org/10.4000/12wfj">⟨10.4000/12wfj⟩</text:a></text:p>
              <text:p text:style-name="Normal"><text:span>Article dans une revue</text:span></text:p>
              <text:p text:style-name="Normal"><text:a xlink:type="simple" xlink:href="https://univ-antilles.hal.science/hal-02044735v1">hal-0204473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4701v1">Approches de la pensée décoloniale</text:a></text:p>
              <text:p text:style-name="Normal"><text:a xlink:type="simple" xlink:href="https://hal.science/search/index/?q=*&amp;authFullName_s=Corinne Mencé-Caster">Corinne Mencé-Caster</text:a><text:span>,</text:span><text:a xlink:type="simple" xlink:href="https://hal.science/search/index/?q=*&amp;authFullName_s=Cécile Bertin-Elisabeth">Cécile Bertin-Elisabeth</text:a></text:p>
              <text:p text:style-name="Normal"><text:span>Archipélies</text:span><text:span>, 2018</text:span></text:p>
              <text:p text:style-name="Normal"><text:span>Article dans une revue</text:span></text:p>
              <text:p text:style-name="Normal"><text:a xlink:type="simple" xlink:href="https://univ-antilles.hal.science/hal-02044701v1">hal-02044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337v1">Approche de la variation graphique dans les éditions critiques des textes anciens : enjeux phonétiques et phonologique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hréode : vers une linguistique du signifiant : revue de linguistique hispanique et romane</text:span><text:span>, 2018, 2</text:span></text:p>
              <text:p text:style-name="Normal"><text:span>Article dans une revue</text:span></text:p>
              <text:p text:style-name="Normal"><text:a xlink:type="simple" xlink:href="https://hal.sorbonne-universite.fr/hal-04020337v1">hal-0402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68v1">« Approches de la pensée décoloniale en contexte américano-caraïbe »</text:a></text:p>
              <text:p text:style-name="Normal"><text:a xlink:type="simple" xlink:href="https://hal.science/search/index/?q=*&amp;authFullName_s=Cécile Bertin-Elisabeth">Cécile Bertin-Elisabeth</text:a><text:span>,</text:span><text:a xlink:type="simple" xlink:href="https://hal.science/search/index/?q=*&amp;authFullName_s=Corinne Mencé-Caster">Corinne Mencé-Caster</text:a></text:p>
              <text:p text:style-name="Normal"><text:span>Archipélies</text:span><text:span>, 2018</text:span></text:p>
              <text:p text:style-name="Normal"><text:span>Article dans une revue</text:span></text:p>
              <text:p text:style-name="Normal"><text:a xlink:type="simple" xlink:href="https://hal.science/hal-03427968v1">hal-034279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5226v1">La dérive identitariste, de Jean Bernabé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Archipélies</text:span><text:span>, 2018, Discriminations multiples et croisées, 6</text:span></text:p>
              <text:p text:style-name="Normal"><text:span>Article dans une revue</text:span></text:p>
              <text:p text:style-name="Normal"><text:a xlink:type="simple" xlink:href="https://univ-antilles.hal.science/hal-02045226v1">hal-02045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42v1">Approches de la pensée décoloniale</text:a></text:p>
              <text:p text:style-name="Normal"><text:a xlink:type="simple" xlink:href="https://hal.science/search/index/?q=*&amp;authFullName_s=Corinne Mencé-Caster">Corinne Mencé-Caster</text:a><text:span>,</text:span><text:a xlink:type="simple" xlink:href="https://hal.science/search/index/?q=*&amp;authFullName_s=Cécile Bertin-Elisabeth">Cécile Bertin-Elisabeth</text:a></text:p>
              <text:p text:style-name="Normal"><text:span>Archipélies</text:span><text:span>, 2018, 5</text:span></text:p>
              <text:p text:style-name="Normal"><text:span>Article dans une revue</text:span></text:p>
              <text:p text:style-name="Normal"><text:a xlink:type="simple" xlink:href="https://hal.sorbonne-universite.fr/hal-04020442v1">hal-04020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855v1">La traduction médiévale : un déterminant majeur de la construction d’une théorie de l’écriture d’« invention» en castillan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ahiers d'Etudes Hispaniques Médiévales</text:span><text:span>, 2018, 41,<text:s/></text:span><text:a xlink:type="simple" xlink:href="https://dx.doi.org/10.3917/cehm.041.0037">⟨10.3917/cehm.041.0037⟩</text:a></text:p>
              <text:p text:style-name="Normal"><text:span>Article dans une revue</text:span></text:p>
              <text:p text:style-name="Normal"><text:a xlink:type="simple" xlink:href="https://hal.sorbonne-universite.fr/hal-03977855v1">hal-039778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286v1">Au cœur de la dissemblance : argument de l’affect et traduction dans la dynamique scripturale des chroniques. Le cas de l’Histoire d’Espagne d’Alphonse X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e-Spania. Revue interdisciplinaire d'études hispaniques médiévales et modernes</text:span><text:span>, 2017, L'argument de l'affect dans l'historiographie médiévale, 27,<text:s/></text:span><text:a xlink:type="simple" xlink:href="https://dx.doi.org/10.4000/e-spania.26611">⟨10.4000/e-spania.26611⟩</text:a></text:p>
              <text:p text:style-name="Normal"><text:span>Article dans une revue</text:span></text:p>
              <text:p text:style-name="Normal"><text:a xlink:type="simple" xlink:href="https://hal.sorbonne-universite.fr/hal-04020286v1">hal-04020286v1</text:a></text:p>
            </table:table-cell>
          </table:table-row>
        </table:table>
        <text:p text:style-name="P29"/>
        <text:p text:style-name="Heading2"><text:span text:style-name="T13">Ouvrages (10)</text:span></text:p>
        <text:p text:style-name="P31"/>
        <table:table table:name="4d15fe" table:style-name="4d15fe">
          <table:table-column table:style-name="4d15fe.0"/>
          <table:table-row>
            <table:table-cell office:value-type="string">
              <text:p text:style-name="Normal"><text:a xlink:type="simple" xlink:href="https://hal.sorbonne-universite.fr/hal-04020515v1">Dialogues et dialogismes dans les mondes hispanique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orinne Mencé-Caster et alii. Crisol, 23, 2022, Dialogues et dialogismes dans les littératures des mondes hispaniques</text:span></text:p>
              <text:p text:style-name="Normal"><text:span>Ouvrages</text:span></text:p>
              <text:p text:style-name="Normal"><text:a xlink:type="simple" xlink:href="https://hal.sorbonne-universite.fr/hal-04020515v1">hal-040205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01v1">Cristóbal de Villalón, Gramática castellana : Editions semi-paléographique et édition modernisée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orinne Mencé-Caster.<text:s/></text:span><text:a xlink:type="simple" xlink:href="https://books.openedition.org/esb/2809?lang=en">e-Spania Books</text:a><text:span>, 2021,<text:s/></text:span><text:a xlink:type="simple" xlink:href="https://dx.doi.org/10.4000/books.esb.2809">⟨10.4000/books.esb.2809⟩</text:a></text:p>
              <text:p text:style-name="Normal"><text:span>Ouvrages</text:span></text:p>
              <text:p text:style-name="Normal"><text:a xlink:type="simple" xlink:href="https://hal.sorbonne-universite.fr/hal-04020401v1">hal-04020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312v1">Aux frontières du système linguistique: quel statut pour l'énoncé marginal?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orinne Mencé-Caster; María Jiménez. Éditions Hispaniques, 3, 2021, Chréode. Vers une linguistique de signifiant, Corinne Mencé-Caster; Maria Jiménez</text:span></text:p>
              <text:p text:style-name="Normal"><text:span>Ouvrages</text:span></text:p>
              <text:p text:style-name="Normal"><text:a xlink:type="simple" xlink:href="https://hal.sorbonne-universite.fr/hal-04020312v1">hal-040203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35v1">Langue, savoir et pouvoir dans l’Espagne classique</text:a></text:p>
              <text:p text:style-name="Normal"><text:a xlink:type="simple" xlink:href="https://hal.science/search/index/?q=*&amp;authFullName_s=Corinne Mencé-Caster">Corinne Mencé-Caster</text:a><text:span>,</text:span><text:a xlink:type="simple" xlink:href="https://hal.science/search/index/?q=*&amp;authFullName_s=Mercedes Blanco">Mercedes Blanco</text:a></text:p>
              <text:p text:style-name="Normal"><text:span>40, 2021,<text:s/></text:span><text:a xlink:type="simple" xlink:href="https://dx.doi.org/10.4000/e-spania.41028">⟨10.4000/e-spania.41028⟩</text:a></text:p>
              <text:p text:style-name="Normal"><text:span>Ouvrages</text:span></text:p>
              <text:p text:style-name="Normal"><text:a xlink:type="simple" xlink:href="https://hal.sorbonne-universite.fr/hal-04020435v1">hal-040204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22v1">Pour une linguistique de l'intime Habiter des langues (néo)romanes, entre français, créole et espagnol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orinne Mencé-Caster. Classiques-Garnier, 2021, Domaines linguistiques, 9782406120407</text:span></text:p>
              <text:p text:style-name="Normal"><text:span>Ouvrages</text:span></text:p>
              <text:p text:style-name="Normal"><text:a xlink:type="simple" xlink:href="https://hal.sorbonne-universite.fr/hal-04020422v1">hal-04020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39v1">Après Nebrija, Villalón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e-Spania Books, 2021,<text:s/></text:span><text:a xlink:type="simple" xlink:href="https://dx.doi.org/10.4000/books.esb.3583">⟨10.4000/books.esb.3583⟩</text:a></text:p>
              <text:p text:style-name="Normal"><text:span>Ouvrages</text:span></text:p>
              <text:p text:style-name="Normal"><text:a xlink:type="simple" xlink:href="https://hal.sorbonne-universite.fr/hal-04020439v1">hal-04020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15v1">Grammaire castillane de Cristóbal de Villalón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orinne Mencé-Caster. e-Spania Books, 2021,<text:s/></text:span><text:a xlink:type="simple" xlink:href="https://dx.doi.org/10.4000/books.esb.3535">⟨10.4000/books.esb.3535⟩</text:a></text:p>
              <text:p text:style-name="Normal"><text:span>Ouvrages</text:span></text:p>
              <text:p text:style-name="Normal"><text:a xlink:type="simple" xlink:href="https://hal.sorbonne-universite.fr/hal-04020415v1">hal-04020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25v1">Tracées de Jean Bernabé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orinne Mencé-Caster et alii. SCITEP, 2020, 979109314415</text:span></text:p>
              <text:p text:style-name="Normal"><text:span>Ouvrages</text:span></text:p>
              <text:p text:style-name="Normal"><text:a xlink:type="simple" xlink:href="https://hal.sorbonne-universite.fr/hal-04020425v1">hal-040204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24804v1">Pero López de Ayala y su Rimado de Palacio: miradas cruzadas, dossier paru dans e-Spania, 34 (2019), publication en ligne (https://journals.openedition.org/e-spania/31529)</text:a></text:p>
              <text:p text:style-name="Normal"><text:a xlink:type="simple" xlink:href="https://hal.science/search/index/?q=*&amp;authFullName_s=Olivier Biaggini">Olivier Biaggini</text:a><text:span>,</text:span><text:a xlink:type="simple" xlink:href="https://hal.science/search/index/?q=*&amp;authFullName_s=César Garcia de Lucas">César Garcia de Lucas</text:a><text:span>,</text:span><text:a xlink:type="simple" xlink:href="https://hal.science/search/index/?q=*&amp;authFullName_s=Sophie Hirel-Wouts">Sophie Hirel-Wouts</text:a><text:span>,</text:span><text:a xlink:type="simple" xlink:href="https://hal.science/search/index/?q=*&amp;authFullName_s=Jean-Pierre Jardin">Jean-Pierre Jardin</text:a><text:span>,</text:span><text:a xlink:type="simple" xlink:href="https://hal.science/search/index/?q=*&amp;authFullName_s=Corinne Mencé-Caster">Corinne Mencé-Caster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univ-sorbonne-nouvelle.hal.science/hal-03824804v1">hal-0382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94v1">Penser l’entre-deux. Entre hispanité et américanité</text:a></text:p>
              <text:p text:style-name="Normal"><text:a xlink:type="simple" xlink:href="https://hal.science/search/index/?q=*&amp;authFullName_s=Cécile Bertin-Elisabeth">Cécile Bertin-Elisabeth</text:a><text:span>,</text:span><text:a xlink:type="simple" xlink:href="https://hal.science/search/index/?q=*&amp;authFullName_s=Corinne Mencé-Caster">Corinne Mencé-Caster</text:a><text:span>,</text:span><text:a xlink:type="simple" xlink:href="https://hal.science/search/index/?q=*&amp;authFullName_s=Maurice Belrose">Maurice Belrose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3427494v1">hal-03427494v1</text:a></text:p>
            </table:table-cell>
          </table:table-row>
        </table:table>
        <text:p text:style-name="P32"/>
        <text:p text:style-name="Heading2"><text:span text:style-name="T14">Chapitre d'ouvrage (13)</text:span></text:p>
        <text:p text:style-name="P34"/>
        <table:table table:name="689288" table:style-name="689288">
          <table:table-column table:style-name="689288.0"/>
          <table:table-row>
            <table:table-cell office:value-type="string">
              <text:p text:style-name="Normal"><text:a xlink:type="simple" xlink:href="https://hal.sorbonne-universite.fr/hal-04020493v1">Suzanne Césaire : pour une généalogie féminine de la pensée antillaise du Diver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Évelyne Bornier.<text:s/></text:span><text:span>Autour de Suzanne Césaire. Manifestes cannibales ou comment repenser les Antilles avec sa plume/</text:span><text:span>, Passages, 2022</text:span></text:p>
              <text:p text:style-name="Normal"><text:span>Chapitre d'ouvrage</text:span></text:p>
              <text:p text:style-name="Normal"><text:a xlink:type="simple" xlink:href="https://hal.sorbonne-universite.fr/hal-04020493v1">hal-04020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38v1">Vers la construction d’un savoir grammatical en castillan. Du sentiment de la langue à la description de la langue : rôle des grammaires et des écrits sur la langue</text:a></text:p>
              <text:p text:style-name="Normal"><text:a xlink:type="simple" xlink:href="https://hal.science/search/index/?q=*&amp;authFullName_s=Corinne Mencé-Caster">Corinne Mencé-Caster</text:a><text:span>,</text:span><text:a xlink:type="simple" xlink:href="https://hal.science/search/index/?q=*&amp;authFullName_s=María Jiménez">María Jiménez</text:a><text:span>,</text:span><text:a xlink:type="simple" xlink:href="https://hal.science/search/index/?q=*&amp;authFullName_s=Marie-Pierre Lavaud-Verrier">Marie-Pierre Lavaud-Verrier</text:a><text:span>,</text:span><text:a xlink:type="simple" xlink:href="https://hal.science/search/index/?q=*&amp;authFullName_s=Chloé Oliveira">Chloé Oliveira</text:a></text:p>
              <text:p text:style-name="Normal"><text:span>Corinne Mencé-Caster; Mercedes Blanco.<text:s/></text:span><text:span>Langue, savoir et pouvoir dans l'Espagne classique</text:span><text:span>, 40,<text:s/></text:span><text:a xlink:type="simple" xlink:href="https://journals.openedition.org/e-spania/">e-Spania Books</text:a><text:span>, 2021, Langue, savoir et pouvoir dans l'Espagne classique.,<text:s/></text:span><text:a xlink:type="simple" xlink:href="https://dx.doi.org/10.4000/e-spania.41030">⟨10.4000/e-spania.41030⟩</text:a></text:p>
              <text:p text:style-name="Normal"><text:span>Chapitre d'ouvrage</text:span></text:p>
              <text:p text:style-name="Normal"><text:a xlink:type="simple" xlink:href="https://hal.sorbonne-universite.fr/hal-04020438v1">hal-04020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502v1">Édouard Glissant and &amp;quot;the feminine&amp;quot;: some observation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Archipels Glissant</text:span><text:span>, Presses universitaires de Vincennes, pp.103-115, 2020, Littérature Hors Frontière,<text:s/></text:span><text:a xlink:type="simple" xlink:href="https://dx.doi.org/10.3917/puv.noude.2020.01.0103">⟨10.3917/puv.noude.2020.01.0103⟩</text:a></text:p>
              <text:p text:style-name="Normal"><text:span>Chapitre d'ouvrage</text:span></text:p>
              <text:p text:style-name="Normal"><text:a xlink:type="simple" xlink:href="https://hal.sorbonne-universite.fr/hal-04020502v1">hal-040205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29v1">Jean Bernabé ou l'inquiétude étymologique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Corinne Mencé-Caster et alii.<text:s/></text:span><text:span>Tracées de Jean Bernabé</text:span><text:span>, SCITEP, 2020, 9791093314415</text:span></text:p>
              <text:p text:style-name="Normal"><text:span>Chapitre d'ouvrage</text:span></text:p>
              <text:p text:style-name="Normal"><text:a xlink:type="simple" xlink:href="https://hal.sorbonne-universite.fr/hal-04020429v1">hal-040204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483v1">Les sœurs Nardal dans le Paris créole des années 1930 : un discours féminin de la négritude caribéenne ou du diversel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Érick Noël.<text:s/></text:span><text:span>Paris Créole.Son histoire, ses écrivains, ses artistes XVIIIe-XXe siècles</text:span><text:span>, La Geste, 2020, 1035306514</text:span></text:p>
              <text:p text:style-name="Normal"><text:span>Chapitre d'ouvrage</text:span></text:p>
              <text:p text:style-name="Normal"><text:a xlink:type="simple" xlink:href="https://hal.sorbonne-universite.fr/hal-04020483v1">hal-04020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382v1">L'histoire de l'esclavage au cinéma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Ueckmann, Natascha; Gisela, Febel.<text:s/></text:span><text:span>Mémoires transmédiales : Geschichte und Gedächtnis in der Karibik und ihrer Diaspora. Romanistik</text:span><text:span>, Frank &amp; Timme, 2019, 9783865965233</text:span></text:p>
              <text:p text:style-name="Normal"><text:span>Chapitre d'ouvrage</text:span></text:p>
              <text:p text:style-name="Normal"><text:a xlink:type="simple" xlink:href="https://hal.sorbonne-universite.fr/hal-04020382v1">hal-040203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362v1">La mise en discours du concept de « ville » dans Los fueros de Alcaraz et Alarcón, La Estoria de España et et Le Libro de buen amor (XIII -XIV siècles)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Louise Bénat-Tachot; Mercedes Blanco; Araceli Guillaume-Alonso; Hélène Thieulin-Pardo.<text:s/></text:span><text:span>L'invention de la ville dans le monde hispanique (XIe-XVIIIe siècles)</text:span><text:span>, Éditions Hispaniques, 2019, 978-2-85355-102-1</text:span></text:p>
              <text:p text:style-name="Normal"><text:span>Chapitre d'ouvrage</text:span></text:p>
              <text:p text:style-name="Normal"><text:a xlink:type="simple" xlink:href="https://hal.sorbonne-universite.fr/hal-04020362v1">hal-04020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327v1">Postcolonialisme : Traduire la Caraïbe : étude sur les modalités de la traduction des textes caribéens plurilingue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Marianne Lederer, Madeleine Stradford.<text:s/></text:span><text:span>Cultures et traduction: au-delà des mots</text:span><text:span>, Classiques-Garnier, 2019</text:span></text:p>
              <text:p text:style-name="Normal"><text:span>Chapitre d'ouvrage</text:span></text:p>
              <text:p text:style-name="Normal"><text:a xlink:type="simple" xlink:href="https://hal.sorbonne-universite.fr/hal-04020327v1">hal-040203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838v1">Georges Martin, &amp;quot;linguiste »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Hélène Thieulin-Pardo, Jean-Pierre Jardin, Patricia Rochwert.<text:s/></text:span><text:span>histoires, femmes, pouvoirs (Péninsule Ibérique (IXe-XVe siècles). Mélanges offerts au Professeur Georges Martin</text:span><text:span>, Classiques-Garnier, 2018</text:span></text:p>
              <text:p text:style-name="Normal"><text:span>Chapitre d'ouvrage</text:span></text:p>
              <text:p text:style-name="Normal"><text:a xlink:type="simple" xlink:href="https://hal.sorbonne-universite.fr/hal-03977838v1">hal-039778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154v1">Approche des modalités discursives de l’expression de l’idée reçue au Moyen Âge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Ghislaine Fournés; Frédéric Prot.<text:s/></text:span><text:span>Idées reçues et stéréotypes dans l’Espagne médiévale et moderne. Entre appropriation et questionnement de « vérités »</text:span><text:span>, Honoré Champion, 2018, 9782745348500</text:span></text:p>
              <text:p text:style-name="Normal"><text:span>Chapitre d'ouvrage</text:span></text:p>
              <text:p text:style-name="Normal"><text:a xlink:type="simple" xlink:href="https://hal.sorbonne-universite.fr/hal-04020154v1">hal-040201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392v1">Mise en patrimoine problématique et nouvelles archives numériques des cultures antillaises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Anja Bandau; Anne Brüske; Natascha Ueckmann.<text:s/></text:span><text:span>Reshaping (g)local dynamics of the Caribbean: Relations and Disconnections.</text:span><text:span>, Heidelberger University, 2018</text:span></text:p>
              <text:p text:style-name="Normal"><text:span>Chapitre d'ouvrage</text:span></text:p>
              <text:p text:style-name="Normal"><text:a xlink:type="simple" xlink:href="https://hal.sorbonne-universite.fr/hal-04020392v1">hal-04020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344v1">La traduction des concepts de « négritude » et de « negrismo » en espagnol et en français : un défi pour le traducteur</text:a></text:p>
              <text:p text:style-name="Normal"><text:a xlink:type="simple" xlink:href="https://hal.science/search/index/?q=*&amp;authFullName_s=Corinne Mencé-Caster">Corinne Mencé-Caster</text:a></text:p>
              <text:p text:style-name="Normal"><text:span>Natascha Ueckmann, Gisela Febel,.<text:s/></text:span><text:span>Pluraler Humanismus. Négritude und Negrismo weitergedacht</text:span><text:span>, Springer, 2018</text:span></text:p>
              <text:p text:style-name="Normal"><text:span>Chapitre d'ouvrage</text:span></text:p>
              <text:p text:style-name="Normal"><text:a xlink:type="simple" xlink:href="https://hal.sorbonne-universite.fr/hal-04020344v1">hal-040203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812v1">« Posturas e imposturas autoriales en el Libro de buen amor »</text:a></text:p>
              <text:p text:style-name="Normal"><text:a xlink:type="simple" xlink:href="https://hal.science/search/index/?q=*&amp;authFullName_s=Olivier Biaggini">Olivier Biaggini</text:a><text:span>,</text:span><text:a xlink:type="simple" xlink:href="https://hal.science/search/index/?q=*&amp;authFullName_s=Corinne Mencé-Caster">Corinne Mencé-Caster</text:a></text:p>
              <text:p text:style-name="Normal"><text:span>Maud Le Guellec.<text:s/></text:span><text:span>El autor oculto en la literatura española. Siglos XIV a XVIII<text:s/></text:span><text:span>, Casa de Velázquez, p. 125-146., 2014,<text:s/></text:span><text:a xlink:type="simple" xlink:href="https://dx.doi.org/10.4000/books.cvz.20457">⟨10.4000/books.cvz.20457⟩</text:a></text:p>
              <text:p text:style-name="Normal"><text:span>Chapitre d'ouvrage</text:span></text:p>
              <text:p text:style-name="Normal"><text:a xlink:type="simple" xlink:href="https://univ-sorbonne-nouvelle.hal.science/hal-01440812v1">hal-01440812v1</text:a></text:p>
            </table:table-cell>
          </table:table-row>
        </table:table>
        <text:p text:style-name="P35"/>
        <text:p text:style-name="Heading2"><text:span text:style-name="T15">N°spécial de revue/special issue (2)</text:span></text:p>
        <text:p text:style-name="P37"/>
        <table:table table:name="44c6cb" table:style-name="44c6cb">
          <table:table-column table:style-name="44c6cb.0"/>
          <table:table-row>
            <table:table-cell office:value-type="string">
              <text:p text:style-name="Normal"><text:a xlink:type="simple" xlink:href="https://hal.science/hal-03832094v1">La transfictionnalité dans les mondes hispaniques. Le personnage et ses aventures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Pénélope Laurent">Pénélope Laurent</text:a><text:span>,</text:span><text:a xlink:type="simple" xlink:href="https://hal.science/search/index/?q=*&amp;authFullName_s=Renée Clémentine Lucien">Renée Clémentine Lucien</text:a><text:span>,</text:span><text:a xlink:type="simple" xlink:href="https://hal.science/search/index/?q=*&amp;authFullName_s=Gondouin Sandra">Gondouin Sandra</text:a><text:span>,</text:span><text:a xlink:type="simple" xlink:href="https://hal.science/search/index/?q=*&amp;authFullName_s=Marie-José Hanaï">Marie-José Hanaï</text:a><text:span>et al.</text:span></text:p>
              <text:p text:style-name="Normal"><text:span>HispanismeS</text:span><text:span>, 2022</text:span></text:p>
              <text:p text:style-name="Normal"><text:span>N°spécial de revue/special issue</text:span></text:p>
              <text:p text:style-name="Normal"><text:a xlink:type="simple" xlink:href="https://hal.science/hal-03832094v1">hal-038320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738867v1">Pero Lopez de Ayala y su Rimado de Palacio: miradas cruzadas</text:a></text:p>
              <text:p text:style-name="Normal"><text:a xlink:type="simple" xlink:href="https://hal.science/search/index/?q=*&amp;authFullName_s=Jean-Pierre Jardin">Jean-Pierre Jardin</text:a><text:span>,</text:span><text:a xlink:type="simple" xlink:href="https://hal.science/search/index/?q=*&amp;authFullName_s=Olivier Biaggini">Olivier Biaggini</text:a><text:span>,</text:span><text:a xlink:type="simple" xlink:href="https://hal.science/search/index/?q=*&amp;authFullName_s=César Garcia de Lucas">César Garcia de Lucas</text:a><text:span>,</text:span><text:a xlink:type="simple" xlink:href="https://hal.science/search/index/?q=*&amp;authFullName_s=Sophie Hirel-Wouts">Sophie Hirel-Wouts</text:a><text:span>,</text:span><text:a xlink:type="simple" xlink:href="https://hal.science/search/index/?q=*&amp;authFullName_s=Corinne Mencé-Caster">Corinne Mencé-Caster</text:a><text:span>et al.</text:span></text:p>
              <text:p text:style-name="Normal"><text:span>e-Spania. Revue interdisciplinaire d'études hispaniques médiévales et modernes</text:span><text:span>, 34, 2019</text:span></text:p>
              <text:p text:style-name="Normal"><text:span>N°spécial de revue/special issue</text:span></text:p>
              <text:p text:style-name="Normal"><text:a xlink:type="simple" xlink:href="https://univ-sorbonne-nouvelle.hal.science/hal-03738867v1">hal-03738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MENCÉ-CASTER</dc:title>
    <dc:subject/>
    <dc:description>CV</dc:description>
    <dc:creator/>
    <dc:date>2026-05-28T02:07:03.000</dc:date>
    <meta:generator>PHPWord</meta:generator>
    <meta:initial-creator>CCSD</meta:initial-creator>
    <meta:creation-date>2026-05-28T02:07:03.000</meta:creation-date>
    <meta:keyword/>
    <meta:user-defined meta:name="Category"/>
    <meta:user-defined meta:name="Company"/>
    <meta:user-defined meta:name="Manager"/>
  </office:meta>
</office:document-meta>
</file>