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782" style:family="table">
      <style:table-properties style:rel-width="100" table:align="center"/>
    </style:style>
    <style:style style:name="753782.0" style:family="table-column">
      <style:table-column-properties style:column-width="0.00cm"/>
    </style:style>
    <style:style style:name="9e1869" style:family="table">
      <style:table-properties style:rel-width="100" table:align="center"/>
    </style:style>
    <style:style style:name="9e1869.0" style:family="table-column">
      <style:table-column-properties style:column-width="0.00cm"/>
    </style:style>
    <style:style style:name="11a326" style:family="table">
      <style:table-properties style:rel-width="100" table:align="center"/>
    </style:style>
    <style:style style:name="11a326.0" style:family="table-column">
      <style:table-column-properties style:column-width="0.00cm"/>
    </style:style>
    <style:style style:name="144d1f" style:family="table">
      <style:table-properties style:rel-width="100" table:align="center"/>
    </style:style>
    <style:style style:name="144d1f.0" style:family="table-column">
      <style:table-column-properties style:column-width="0.00cm"/>
    </style:style>
    <style:style style:name="43d0f4" style:family="table">
      <style:table-properties style:rel-width="100" table:align="center"/>
    </style:style>
    <style:style style:name="43d0f4.0" style:family="table-column">
      <style:table-column-properties style:column-width="0.00cm"/>
    </style:style>
    <style:style style:name="63791d" style:family="table">
      <style:table-properties style:rel-width="100" table:align="center"/>
    </style:style>
    <style:style style:name="63791d.0" style:family="table-column">
      <style:table-column-properties style:column-width="0.00cm"/>
    </style:style>
    <style:style style:name="770acf" style:family="table">
      <style:table-properties style:rel-width="100" table:align="center"/>
    </style:style>
    <style:style style:name="770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Me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753782" table:style-name="753782">
          <table:table-column table:style-name="753782.0"/>
          <table:table-row>
            <table:table-cell office:value-type="string">
              <text:p text:style-name="Normal"><text:a xlink:type="simple" xlink:href="https://uca.hal.science/hal-05030387v1">Le travail collectif au service du projet inclusif de l’écol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A.N.A.E. Approche neuropsychologique des apprentissages chez l'enfant</text:span><text:span>, 2025, 194</text:span></text:p>
              <text:p text:style-name="Normal"><text:span>Article dans une revue</text:span></text:p>
              <text:p text:style-name="Normal"><text:a xlink:type="simple" xlink:href="https://uca.hal.science/hal-05030387v1">hal-050303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7021v1">Les coulisses d’un travail en réseau : de la collaboration entre chercheurs sur la collaboration à visée inclusive</text:a></text:p>
              <text:p text:style-name="Normal"><text:a xlink:type="simple" xlink:href="https://hal.science/search/index/?q=*&amp;authFullName_s=Marco Allenbach">Marco Allenbac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ndréanne Gélinas-Proulx">Andréanne Gélinas-Proulx</text:a></text:p>
              <text:p text:style-name="Normal"><text:span>La Nouvelle revue – Éducation et société inclusives</text:span><text:span>, 2023, N° 95 (1), pp.127-142.<text:s/></text:span><text:a xlink:type="simple" xlink:href="https://dx.doi.org/10.3917/nresi.095.0127">⟨10.3917/nresi.095.0127⟩</text:a></text:p>
              <text:p text:style-name="Normal"><text:span>Article dans une revue</text:span></text:p>
              <text:p text:style-name="Normal"><text:a xlink:type="simple" xlink:href="https://univ-reunion.hal.science/hal-04677021v1">hal-04677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37v1">Aménager un espace suffit-il à ce qu'il soit habité ? Conceptions de la co-intervention des enseignants spécialisés chargés des aides à dominante pédagogiqu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3, 1 (95), pp.57-72.<text:s/></text:span><text:a xlink:type="simple" xlink:href="https://dx.doi.org/10.3917/nresi.095.0057">⟨10.3917/nresi.095.0057⟩</text:a></text:p>
              <text:p text:style-name="Normal"><text:span>Article dans une revue</text:span></text:p>
              <text:p text:style-name="Normal"><text:a xlink:type="simple" xlink:href="https://uca.hal.science/hal-04912037v1">hal-04912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58v1">Regards sur l’ESAT éphémère en chemin</text:a></text:p>
              <text:p text:style-name="Normal"><text:a xlink:type="simple" xlink:href="https://hal.science/search/index/?q=*&amp;authFullName_s=Bruno Hoarau">Bruno Hoarau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amuel Payet">Samuel Payet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lain Sabban">Alain Sabban</text:a></text:p>
              <text:p text:style-name="Normal"><text:span>Lien social</text:span><text:span>, 2022</text:span></text:p>
              <text:p text:style-name="Normal"><text:span>Article dans une revue</text:span></text:p>
              <text:p text:style-name="Normal"><text:a xlink:type="simple" xlink:href="https://uca.hal.science/hal-04912058v1">hal-0491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75v1">En chemin vers des formations accessibles : Analyse de deux formations inclusives</text:a></text:p>
              <text:p text:style-name="Normal"><text:a xlink:type="simple" xlink:href="https://hal.science/search/index/?q=*&amp;authFullName_s=Justine Gasparaux">Justine Gaspara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2, 2 (94), pp.147-164.<text:s/></text:span><text:a xlink:type="simple" xlink:href="https://dx.doi.org/10.3917/nresi.094.0147">⟨10.3917/nresi.094.0147⟩</text:a></text:p>
              <text:p text:style-name="Normal"><text:span>Article dans une revue</text:span></text:p>
              <text:p text:style-name="Normal"><text:a xlink:type="simple" xlink:href="https://hal.science/hal-04289975v1">hal-0428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858v1">Assistant au projet et parcours de vie : une rupture dans les métiers de l’accompagnement 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123-138.<text:s/></text:span><text:a xlink:type="simple" xlink:href="https://dx.doi.org/10.3917/nresi.092.0123">⟨10.3917/nresi.092.0123⟩</text:a></text:p>
              <text:p text:style-name="Normal"><text:span>Article dans une revue</text:span></text:p>
              <text:p text:style-name="Normal"><text:a xlink:type="simple" xlink:href="https://uca.hal.science/hal-03525858v1">hal-035258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18v1">Le travail collectif en situation d’intermétiers</text:a></text:p>
              <text:p text:style-name="Normal"><text:a xlink:type="simple" xlink:href="https://hal.science/search/index/?q=*&amp;authFullName_s=Marco Allenbach">Marco Allenbach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87-104.<text:s/></text:span><text:a xlink:type="simple" xlink:href="https://dx.doi.org/10.3917/nresi.092.0087">⟨10.3917/nresi.092.0087⟩</text:a></text:p>
              <text:p text:style-name="Normal"><text:span>Article dans une revue</text:span></text:p>
              <text:p text:style-name="Normal"><text:a xlink:type="simple" xlink:href="https://uca.hal.science/hal-04912018v1">hal-049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85v1">La collaboration, une activité empêchée ?</text:a></text:p>
              <text:p text:style-name="Normal"><text:a xlink:type="simple" xlink:href="https://hal.science/search/index/?q=*&amp;authFullName_s=Clémentine Maillot">Clémentine Maillot</text:a><text:span>,</text:span><text:a xlink:type="simple" xlink:href="https://hal.science/search/index/?q=*&amp;authFullName_s=Corinne Mérini">Corinne Mérini</text:a></text:p>
              <text:p text:style-name="Normal"><text:span>La Nouvelle revue – Éducation et société inclusives</text:span><text:span>, 2021, Varia, 2 (89-90), pp.129-144</text:span></text:p>
              <text:p text:style-name="Normal"><text:span>Article dans une revue</text:span></text:p>
              <text:p text:style-name="Normal"><text:a xlink:type="simple" xlink:href="https://hal.science/hal-03889985v1">hal-038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38v1">Vous avez dit inclusion ?</text:a></text:p>
              <text:p text:style-name="Normal"><text:a xlink:type="simple" xlink:href="https://hal.science/search/index/?q=*&amp;authFullName_s=Pascale Champagnac">Pascale Champagnac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ssources</text:span><text:span>, 2020, Il/Elle va en inclusion, paradoxe d'une école inclusive, 22</text:span></text:p>
              <text:p text:style-name="Normal"><text:span>Article dans une revue</text:span></text:p>
              <text:p text:style-name="Normal"><text:a xlink:type="simple" xlink:href="https://hal.science/hal-03089038v1">hal-030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7v1">Vers une société inclusive : des liens nécessaires entre formation, pratique et recherch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a Nouvelle revue – Éducation et société inclusives</text:span><text:span>, 2019, 85, pp.9-26.<text:s/></text:span><text:a xlink:type="simple" xlink:href="https://dx.doi.org/10.3917/nresi.085.0103">⟨10.3917/nresi.085.0103⟩</text:a></text:p>
              <text:p text:style-name="Normal"><text:span>Article dans une revue</text:span></text:p>
              <text:p text:style-name="Normal"><text:a xlink:type="simple" xlink:href="https://hal.science/hal-02129067v1">hal-021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8v1">Le fondement de la coopération intermétiers est la négociation et la construction d’accords</text:a></text:p>
              <text:p text:style-name="Normal"><text:a xlink:type="simple" xlink:href="https://hal.science/search/index/?q=*&amp;authFullName_s=Corinne Mérini">Corinne Mérini</text:a></text:p>
              <text:p text:style-name="Normal"><text:span>Animation et éducation</text:span><text:span>, 2019, Revue OCCE</text:span></text:p>
              <text:p text:style-name="Normal"><text:span>Article dans une revue</text:span></text:p>
              <text:p text:style-name="Normal"><text:a xlink:type="simple" xlink:href="https://hal.science/hal-02013358v1">hal-0201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66v1">Outre les dilemmes propres à chacun des métiers, ils rencontrent des dilemmes d’intermétiers</text:a></text:p>
              <text:p text:style-name="Normal"><text:a xlink:type="simple" xlink:href="https://hal.science/search/index/?q=*&amp;authFullName_s=Corinne Mérini">Corinne Mérini</text:a></text:p>
              <text:p text:style-name="Normal"><text:span>Profession Education<text:s/></text:span><text:span>, 2018, 260, pp.10-11</text:span></text:p>
              <text:p text:style-name="Normal"><text:span>Article dans une revue</text:span></text:p>
              <text:p text:style-name="Normal"><text:a xlink:type="simple" xlink:href="https://hal.science/hal-02013266v1">hal-020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60v1">Analyse des asymétries du travail collectif dans un contexte d’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Revue Transverse<text:s/></text:span><text:span>, 2018, thématique « Interactions et dynamiques des asymétries », pp.23-40</text:span></text:p>
              <text:p text:style-name="Normal"><text:span>Article dans une revue</text:span></text:p>
              <text:p text:style-name="Normal"><text:a xlink:type="simple" xlink:href="https://hal.science/hal-02013260v1">hal-020132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1027v1">L’agir ensemble en contexte d’école inclusive : qu’en dit la littérature scientifique récente ?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Eugène Graziani">Eugène Graziani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des sciences de l'éducation</text:span><text:span>, 2018, 44 (1), pp.138.<text:s/></text:span><text:a xlink:type="simple" xlink:href="https://dx.doi.org/10.7202/1054160ar">⟨10.7202/1054160ar⟩</text:a></text:p>
              <text:p text:style-name="Normal"><text:span>Article dans une revue</text:span></text:p>
              <text:p text:style-name="Normal"><text:a xlink:type="simple" xlink:href="https://uca.hal.science/hal-01971027v1">hal-019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9v1">Des traductions réciproques entre les activités de recherche, professionnelles et de gouvernance.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ean Bélanger">Jean Bélanger</text:a></text:p>
              <text:p text:style-name="Normal"><text:span>Recherches Qualitatives</text:span><text:span>, 2018, 37 (2), pp.105-127.<text:s/></text:span><text:a xlink:type="simple" xlink:href="https://dx.doi.org/10.7202/1052110ar">⟨10.7202/1052110ar⟩</text:a></text:p>
              <text:p text:style-name="Normal"><text:span>Article dans une revue</text:span></text:p>
              <text:p text:style-name="Normal"><text:a xlink:type="simple" xlink:href="https://hal.science/hal-02013369v1">hal-020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47v1">La coopération liée aux situations de handicap. Partenariats et non-dits.</text:a></text:p>
              <text:p text:style-name="Normal"><text:a xlink:type="simple" xlink:href="https://hal.science/search/index/?q=*&amp;authFullName_s=Pascale Champagnac">Pascale Champagnac</text:a><text:span>,</text:span><text:a xlink:type="simple" xlink:href="https://hal.science/search/index/?q=*&amp;authFullName_s=Corinne Mérini">Corinne Mérini</text:a></text:p>
              <text:p text:style-name="Normal"><text:span>La nouvelle revue de l'adaptation et de la scolarisation</text:span><text:span>, 2017, 77 (77), pp.153-168.<text:s/></text:span><text:a xlink:type="simple" xlink:href="https://dx.doi.org/10.3917/nras.077.0153">⟨10.3917/nras.077.0153⟩</text:a></text:p>
              <text:p text:style-name="Normal"><text:span>Article dans une revue</text:span></text:p>
              <text:p text:style-name="Normal"><text:a xlink:type="simple" xlink:href="https://hal.science/hal-01678547v1">hal-016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91v1">Faciliter la coopération entre les différents acteurs de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es cahiers des PEP</text:span><text:span>, 2016, 2, pp.25-31</text:span></text:p>
              <text:p text:style-name="Normal"><text:span>Article dans une revue</text:span></text:p>
              <text:p text:style-name="Normal"><text:a xlink:type="simple" xlink:href="https://hal.science/hal-03380391v1">hal-033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23v1">Faciliter la coopération entre les différents acteurs de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es cahiers des PEP</text:span><text:span>, 2016, 2, pp.25-31</text:span></text:p>
              <text:p text:style-name="Normal"><text:span>Article dans une revue</text:span></text:p>
              <text:p text:style-name="Normal"><text:a xlink:type="simple" xlink:href="https://hal.science/hal-01396323v1">hal-013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09v1">L’école inclusive comme objet frontière.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a nouvelle revue de l'adaptation et de la scolarisation</text:span><text:span>, 2015, 70-71, pp.137-148</text:span></text:p>
              <text:p text:style-name="Normal"><text:span>Article dans une revue</text:span></text:p>
              <text:p text:style-name="Normal"><text:a xlink:type="simple" xlink:href="https://hal.science/hal-01396309v1">hal-013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0v1">« Le travail collectif, outil d’une école inclusive ? »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Questions Vives, recherches en éducation<text:s/></text:span><text:span>, 2014, 21, pp.[En ligne].<text:s/></text:span><text:a xlink:type="simple" xlink:href="https://dx.doi.org/10.4000/questionsvives.1509">⟨10.4000/questionsvives.1509⟩</text:a></text:p>
              <text:p text:style-name="Normal"><text:span>Article dans une revue</text:span></text:p>
              <text:p text:style-name="Normal"><text:a xlink:type="simple" xlink:href="https://hal.science/hal-01123480v1">hal-011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30v1">Comment les enseignants spécialisés envisagent-ils leur place dans l’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suisse de pédagogie spécialisée</text:span><text:span>, 2014, Ecole inclusive : changements dans la formation, le rôle et l'identité des enseignants ordinaires et spécialisés, 4, pp.34-41</text:span></text:p>
              <text:p text:style-name="Normal"><text:span>Article dans une revue</text:span></text:p>
              <text:p text:style-name="Normal"><text:a xlink:type="simple" xlink:href="https://hal.science/hal-01102230v1">hal-011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62v1">Un cadre théorique et méthodologique pour l’observation des pratiques collaboratives des maîtres 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Recherches en éducation</text:span><text:span>, 2014, De l’observation des pratiques enseignantes, 19, pp.108-118</text:span></text:p>
              <text:p text:style-name="Normal"><text:span>Article dans une revue</text:span></text:p>
              <text:p text:style-name="Normal"><text:a xlink:type="simple" xlink:href="https://hal.science/hal-01116762v1">hal-011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37v1">Travailler ensemble au service de tous l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lvire Gaime">Elvire Gaime</text:a></text:p>
              <text:p text:style-name="Normal"><text:span>La nouvelle revue de l'adaptation et de la scolarisation</text:span><text:span>, 2014, 65, pp.69-80</text:span></text:p>
              <text:p text:style-name="Normal"><text:span>Article dans une revue</text:span></text:p>
              <text:p text:style-name="Normal"><text:a xlink:type="simple" xlink:href="https://hal.science/hal-01131737v1">hal-011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8v1">La dimension collaborative, un espace professionnel du maître 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es Sciences de l'éducation pour l'ère nouvelle : revue internationale</text:span><text:span>, 2014, 47 (2), pp.31-50.<text:s/></text:span><text:a xlink:type="simple" xlink:href="https://dx.doi.org/10.3917/lsdle.472.0031">⟨10.3917/lsdle.472.0031⟩</text:a></text:p>
              <text:p text:style-name="Normal"><text:span>Article dans une revue</text:span></text:p>
              <text:p text:style-name="Normal"><text:a xlink:type="simple" xlink:href="https://hal.science/hal-01123468v1">hal-011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1v1">Agir ensemble et lois France-Québec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Education &amp; Formation</text:span><text:span>, 2013, e-300, pp.31-51</text:span></text:p>
              <text:p text:style-name="Normal"><text:span>Article dans une revue</text:span></text:p>
              <text:p text:style-name="Normal"><text:a xlink:type="simple" xlink:href="https://hal.science/hal-00926651v1">hal-009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61v1">Éducation à la santé et à la citoyenneté à l’école primaire : diversité et cohérence des pratiques enseignantes en éducation à…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idier Jourdan">Didier Jourdan</text:a></text:p>
              <text:p text:style-name="Normal"><text:span>Spirale - Revue de Recherches en Éducation<text:s/></text:span><text:span>, 2012, Les éducations à… : nouvelles recherches, nouveaux questionnements, 50, pp.39-51</text:span></text:p>
              <text:p text:style-name="Normal"><text:span>Article dans une revue</text:span></text:p>
              <text:p text:style-name="Normal"><text:a xlink:type="simple" xlink:href="https://hal.science/hal-01116761v1">hal-0111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62v1">Éducation à la santé en milieu scolaire : enquête franco-québécois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/text:p>
              <text:p text:style-name="Normal"><text:span>La santé de l'Homme</text:span><text:span>, 2012, 421, pp.40-42</text:span></text:p>
              <text:p text:style-name="Normal"><text:span>Article dans une revue</text:span></text:p>
              <text:p text:style-name="Normal"><text:a xlink:type="simple" xlink:href="https://hal.science/hal-01119262v1">hal-0111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44v1">Au seuil de la classe, le maître E régule différentes temporalités</text:a></text:p>
              <text:p text:style-name="Normal"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Recherches en éducation</text:span><text:span>, 2012, HS N°4, pp.31-41</text:span></text:p>
              <text:p text:style-name="Normal"><text:span>Article dans une revue</text:span></text:p>
              <text:p text:style-name="Normal"><text:a xlink:type="simple" xlink:href="https://hal.science/hal-00711744v1">hal-007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54v1">Trois obstacles au développement du partenariat</text:a></text:p>
              <text:p text:style-name="Normal"><text:a xlink:type="simple" xlink:href="https://hal.science/search/index/?q=*&amp;authFullName_s=Corinne Mérini">Corinne Mérini</text:a></text:p>
              <text:p text:style-name="Normal"><text:span>Les Cahiers Pédagogiques</text:span><text:span>, 2012, 24 (édition numérique), pp.édition numérique</text:span></text:p>
              <text:p text:style-name="Normal"><text:span>Article dans une revue</text:span></text:p>
              <text:p text:style-name="Normal"><text:a xlink:type="simple" xlink:href="https://hal.science/hal-01116754v1">hal-011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92v1">Les maîtres E au seuil de la classe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Le Café Pédagogique</text:span><text:span>, 2011, pp.1</text:span></text:p>
              <text:p text:style-name="Normal"><text:span>Article dans une revue</text:span></text:p>
              <text:p text:style-name="Normal"><text:a xlink:type="simple" xlink:href="https://hal.science/hal-01131692v1">hal-011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80v1">L'éducation à la santé en milieu scolaire : un champ de pratique et de recherche en émergenc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oline Bizzoni-Prévieux">Caroline Bizzoni-Prévieux</text:a></text:p>
              <text:p text:style-name="Normal"><text:span>Nouveaux cahiers de la recherche en éducation</text:span><text:span>, 2011, 14 (2), pp.3-5</text:span></text:p>
              <text:p text:style-name="Normal"><text:span>Article dans une revue</text:span></text:p>
              <text:p text:style-name="Normal"><text:a xlink:type="simple" xlink:href="https://hal.science/hal-00726080v1">hal-007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12v1">L'enseignant spécialisé chargé de l'aide à l'école primaire : un métier en (re)construction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Corinne Mérini">Corinne Mérini</text:a></text:p>
              <text:p text:style-name="Normal"><text:span>Recherches en éducation</text:span><text:span>, 2011, 11, pp.106-116</text:span></text:p>
              <text:p text:style-name="Normal"><text:span>Article dans une revue</text:span></text:p>
              <text:p text:style-name="Normal"><text:a xlink:type="simple" xlink:href="https://hal.science/hal-00711712v1">hal-007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44v1">Critique des fondements et usages de l'écosystémie dans le domaine du partenariat école-famille-communauté: application d'une perspective contextuelle et socioculturelle dans le cadre du programme Famille, école, communauté, réussir ensemble</text:a></text:p>
              <text:p text:style-name="Normal"><text:a xlink:type="simple" xlink:href="https://hal.science/search/index/?q=*&amp;authFullName_s=Dany Boulanger">Dany Boulanger</text:a><text:span>,</text:span><text:a xlink:type="simple" xlink:href="https://hal.science/search/index/?q=*&amp;authFullName_s=François Larose">François Larose</text:a><text:span>,</text:span><text:a xlink:type="simple" xlink:href="https://hal.science/search/index/?q=*&amp;authFullName_s=Serge J. Larivée">Serge J. Larivée</text:a><text:span>,</text:span><text:a xlink:type="simple" xlink:href="https://hal.science/search/index/?q=*&amp;authFullName_s=Yves Couturier">Yves Couturier</text:a><text:span>,</text:span><text:a xlink:type="simple" xlink:href="https://hal.science/search/index/?q=*&amp;authFullName_s=Corinne Mérini">Corinne Mérini</text:a><text:span>et al.</text:span></text:p>
              <text:p text:style-name="Normal"><text:span>Service Social</text:span><text:span>, 2011, 57 (2), pp.1-27</text:span></text:p>
              <text:p text:style-name="Normal"><text:span>Article dans une revue</text:span></text:p>
              <text:p text:style-name="Normal"><text:a xlink:type="simple" xlink:href="https://hal.science/hal-00726144v1">hal-007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59v1">Les partenariats en éducation à la santé au primaire : analyse comparé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ohanne Grenier">Johanne Grenier</text:a></text:p>
              <text:p text:style-name="Normal"><text:span>Nouveaux cahiers de la recherche en éducation</text:span><text:span>, 2011, L’éducation à la santé en milieu scolaire : un champ de pratique et de recherche en émergence, 14 (2), pp.43-60.<text:s/></text:span><text:a xlink:type="simple" xlink:href="https://dx.doi.org/10.7202/1008911ar">⟨10.7202/1008911ar⟩</text:a></text:p>
              <text:p text:style-name="Normal"><text:span>Article dans une revue</text:span></text:p>
              <text:p text:style-name="Normal"><text:a xlink:type="simple" xlink:href="https://hal.science/hal-01116759v1">hal-011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35v1">L'aide aux élèves en difficulté: un espace de collaboration sous tens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Travail et Formation en Education. Revue européenne interdisciplinaire de recherche</text:span><text:span>, 2010, 7, http://tfe.revues.org/index1413.html</text:span></text:p>
              <text:p text:style-name="Normal"><text:span>Article dans une revue</text:span></text:p>
              <text:p text:style-name="Normal"><text:a xlink:type="simple" xlink:href="https://hal.science/hal-00801635v1">hal-008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41v1">La comparaison de pratiques : Un champ à explorer pour l'éducation comparée</text:a></text:p>
              <text:p text:style-name="Normal"><text:a xlink:type="simple" xlink:href="https://hal.science/search/index/?q=*&amp;authFullName_s=Corinne Mérini">Corinne Mérini</text:a></text:p>
              <text:p text:style-name="Normal"><text:span>Revue Education Comparée</text:span><text:span>, 2010, 3, pp.297-320</text:span></text:p>
              <text:p text:style-name="Normal"><text:span>Article dans une revue</text:span></text:p>
              <text:p text:style-name="Normal"><text:a xlink:type="simple" xlink:href="https://hal.science/hal-00725941v1">hal-0072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39v1">L'éducation à la santé à l'école primaire : approche comparative des pratiques au Québec et en Franc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Didier Jourdan">Didier Jourdan</text:a></text:p>
              <text:p text:style-name="Normal"><text:span>Revue des sciences de l'éducation,</text:span><text:span>, 2010, 36 (3), pp695-715</text:span></text:p>
              <text:p text:style-name="Normal"><text:span>Article dans une revue</text:span></text:p>
              <text:p text:style-name="Normal"><text:a xlink:type="simple" xlink:href="https://hal.science/hal-00726139v1">hal-007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57v1">Le travail des enseignants en éducation à la santé : analyse des dynamiques collectives du dispositif « Apprendre à mieux vivre ensemble a l'école »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idier Jourdan">Didier Jourdan</text:a></text:p>
              <text:p text:style-name="Normal"><text:span>Travail et Formation en Education. Revue européenne interdisciplinaire de recherche</text:span><text:span>, 2010, 6, pp.revue électronique</text:span></text:p>
              <text:p text:style-name="Normal"><text:span>Article dans une revue</text:span></text:p>
              <text:p text:style-name="Normal"><text:a xlink:type="simple" xlink:href="https://hal.science/hal-01116757v1">hal-011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38v1">Le travail conjoint à l'école : exploration des modalités d'act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/text:p>
              <text:p text:style-name="Normal"><text:span>Les Sciences de l'éducation pour l'ère nouvelle : revue internationale</text:span><text:span>, 2009, 42 (2), pp.43-65</text:span></text:p>
              <text:p text:style-name="Normal"><text:span>Article dans une revue</text:span></text:p>
              <text:p text:style-name="Normal"><text:a xlink:type="simple" xlink:href="https://hal.science/hal-00725938v1">hal-0072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78v1">Promouvoir la santé dans une action éducative menée en partenariat.</text:a></text:p>
              <text:p text:style-name="Normal"><text:a xlink:type="simple" xlink:href="https://hal.science/search/index/?q=*&amp;authFullName_s=Corinne Mérini">Corinne Mérini</text:a></text:p>
              <text:p text:style-name="Normal"><text:span>Journal des Instituteurs</text:span><text:span>, 2009, Dossier Hygiène et santé., 7, pp.16-17</text:span></text:p>
              <text:p text:style-name="Normal"><text:span>Article dans une revue</text:span></text:p>
              <text:p text:style-name="Normal"><text:a xlink:type="simple" xlink:href="https://hal.science/hal-01396278v1">hal-013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53v1">Construire un partenariat en éducation à la santé à l'écol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Caroline Bizzoni-Prévieux">Caroline Bizzoni-Prévieux</text:a></text:p>
              <text:p text:style-name="Normal"><text:span>Revue Formation et Profession</text:span><text:span>, 2009, N° spécial éducation à la santé, pp.32-35</text:span></text:p>
              <text:p text:style-name="Normal"><text:span>Article dans une revue</text:span></text:p>
              <text:p text:style-name="Normal"><text:a xlink:type="simple" xlink:href="https://hal.science/hal-00821353v1">hal-008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14v1">La recherche-intervention comme mode d'approche des pratiqu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/text:p>
              <text:p text:style-name="Normal"><text:span>Savoirs : Revue internationale de recherches en éducation et formation des adultes</text:span><text:span>, 2008, 1 (16), pp.77-95.<text:s/></text:span><text:a xlink:type="simple" xlink:href="https://dx.doi.org/10.3917/SAVO.016.0077">⟨10.3917/SAVO.016.0077⟩</text:a></text:p>
              <text:p text:style-name="Normal"><text:span>Article dans une revue</text:span></text:p>
              <text:p text:style-name="Normal"><text:a xlink:type="simple" xlink:href="https://hal.science/hal-00725814v1">hal-007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54v1">Préparer une concertation.</text:a></text:p>
              <text:p text:style-name="Normal"><text:a xlink:type="simple" xlink:href="https://hal.science/search/index/?q=*&amp;authFullName_s=Corinne Mérini">Corinne Mérini</text:a></text:p>
              <text:p text:style-name="Normal"><text:span>Les Cahiers pédagogiques. Coll. hors-série numériques</text:span><text:span>, 2007, Dossier «L’esprit d’équipe », 452, pp.38</text:span></text:p>
              <text:p text:style-name="Normal"><text:span>Article dans une revue</text:span></text:p>
              <text:p text:style-name="Normal"><text:a xlink:type="simple" xlink:href="https://hal.science/hal-01396254v1">hal-01396254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9e1869" table:style-name="9e1869">
          <table:table-column table:style-name="9e1869.0"/>
          <table:table-row>
            <table:table-cell office:value-type="string">
              <text:p text:style-name="Normal"><text:a xlink:type="simple" xlink:href="https://uca.hal.science/hal-04912084v1">Des frontières de l’expertise à l’expertise des frontières</text:a></text:p>
              <text:p text:style-name="Normal"><text:a xlink:type="simple" xlink:href="https://hal.science/search/index/?q=*&amp;authFullName_s=Corinne Mérini">Corinne Mérini</text:a></text:p>
              <text:p text:style-name="Normal"><text:span>Expertises de la difficulté. Difficultés de l'expertise</text:span><text:span>, Laboratoire EMA CY Cergy Paris Université, Sep 2021, Gennevilliers, France</text:span></text:p>
              <text:p text:style-name="Normal"><text:span>Communication dans un congrès</text:span></text:p>
              <text:p text:style-name="Normal"><text:a xlink:type="simple" xlink:href="https://uca.hal.science/hal-04912084v1">hal-049120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1061v1">Travailler en situation d’intermétiers, l’enseignant spécialisé : un passeur</text:a></text:p>
              <text:p text:style-name="Normal"><text:a xlink:type="simple" xlink:href="https://hal.science/search/index/?q=*&amp;authFullName_s=Corinne Mérini">Corinne Mérini</text:a></text:p>
              <text:p text:style-name="Normal"><text:span>Séminaire du département Education inclusive de l’Institut Catholique de Paris</text:span><text:span>, Feb 2019, Paris, France</text:span></text:p>
              <text:p text:style-name="Normal"><text:span>Communication dans un congrès</text:span></text:p>
              <text:p text:style-name="Normal"><text:a xlink:type="simple" xlink:href="https://uca.hal.science/hal-04911061v1">hal-049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41v1">L’ouverture de l’école : de la perspective historique au cadre conceptuel du partenariat</text:a></text:p>
              <text:p text:style-name="Normal"><text:a xlink:type="simple" xlink:href="https://hal.science/search/index/?q=*&amp;authFullName_s=Corinne Mérini">Corinne Mérini</text:a></text:p>
              <text:p text:style-name="Normal"><text:span>LIRDEF-FDE Laboratoire interdisciplinaire de recherche en didactique, éducation et formation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089141v1">hal-0308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12v1">Analyses des dynamiques d’interactions d’un dispositif de recherche intervention en promotion de la santé : processus et déterminants sous-tendant l’implantation du dispositif CP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Fatia Terfous">Fatia Terfous</text:a></text:p>
              <text:p text:style-name="Normal"><text:span>23rd IUHPE World Conference on Health Promotion</text:span><text:span>, Apr 2019, Rotorua, Nouvelle-Zélande</text:span></text:p>
              <text:p text:style-name="Normal"><text:span>Communication dans un congrès</text:span></text:p>
              <text:p text:style-name="Normal"><text:a xlink:type="simple" xlink:href="https://hal.science/hal-02129612v1">hal-021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87v1">Une recherche intervention pour découvrir un nouvel espace professionnel : l'intermétier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Vers une société inclusive : diversités de formations et de pratiques innovantes</text:span><text:span>, Oct 2018, Le Tampon, La Réunion</text:span></text:p>
              <text:p text:style-name="Normal"><text:span>Communication dans un congrès</text:span></text:p>
              <text:p text:style-name="Normal"><text:a xlink:type="simple" xlink:href="https://hal.science/hal-02021987v1">hal-020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4v1">Quand les familles acquièrent du pouvoir d’agir dans le parcours inclusif de leur enfant. Axe 4. Les nouveaux lieux et défis de l’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19eme congrès mondial de l’AMSE-AMCE-WAER : Face à la montée des inégalités, quel rôle pour l’éducation ? Enjeux et politiques, acteurs, pratiques</text:span><text:span>, Jun 2018, Suceava, Roumanie</text:span></text:p>
              <text:p text:style-name="Normal"><text:span>Communication dans un congrès</text:span></text:p>
              <text:p text:style-name="Normal"><text:a xlink:type="simple" xlink:href="https://hal.science/hal-02013364v1">hal-0201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6v1">Former aux compétences psychosociales dans et hors l’école : quel recours à la notion d’espace dans nos analyses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ie-Renée Guével">Marie-Renée Guével</text:a></text:p>
              <text:p text:style-name="Normal"><text:span>Les évolutions du travail enseignant : espaces et territoires</text:span><text:span>, Séminaire fermé ESPé, Jun 2017, Caen, France</text:span></text:p>
              <text:p text:style-name="Normal"><text:span>Communication dans un congrès</text:span></text:p>
              <text:p text:style-name="Normal"><text:a xlink:type="simple" xlink:href="https://hal.science/hal-01678586v1">hal-016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75v1">De la fabrique d’un métier à celle de son analys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ean Bélanger">Jean Bélanger</text:a></text:p>
              <text:p text:style-name="Normal"><text:span>ACFAS - Colloque 626 - La fabrique des analyses qualitatives : regards sur les processus de collaboration</text:span><text:span>, 85e congrès de l'ACFAS Université McGill, May 2017, Montréal, Canada</text:span></text:p>
              <text:p text:style-name="Normal"><text:span>Communication dans un congrès</text:span></text:p>
              <text:p text:style-name="Normal"><text:a xlink:type="simple" xlink:href="https://hal.science/hal-01678575v1">hal-0167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3v1">Travailler collectivement, un allant de soi ? analyse des dynamiques collectives de travail dans un dispositif de recherche-intervention visant le renforcement des compétences (CPS) auprès des 7-12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ominique Berger">Dominique Berger</text:a></text:p>
              <text:p text:style-name="Normal"><text:span>22nd IUHPE World Conference on Health Promotion</text:span><text:span>, 2016, Curitiba, Brésil</text:span></text:p>
              <text:p text:style-name="Normal"><text:span>Communication dans un congrès</text:span></text:p>
              <text:p text:style-name="Normal"><text:a xlink:type="simple" xlink:href="https://hal.science/hal-01677503v1">hal-0167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85v1">Le travail collectif et/ou partenarial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des coordonateurs REP<text:s/></text:span><text:span>, Académie de Paris, Jan 2016, Paris, France</text:span></text:p>
              <text:p text:style-name="Normal"><text:span>Communication dans un congrès</text:span></text:p>
              <text:p text:style-name="Normal"><text:a xlink:type="simple" xlink:href="https://hal.science/hal-01396885v1">hal-013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64v1">Le partenariat, un changement de paradigme : Du modèle aux compétences et aux évolutions nécessaires de la recherche.</text:a></text:p>
              <text:p text:style-name="Normal"><text:a xlink:type="simple" xlink:href="https://hal.science/search/index/?q=*&amp;authFullName_s=Corinne Mérini">Corinne Mérini</text:a></text:p>
              <text:p text:style-name="Normal"><text:span><text:s/>Journée scientifique du laboratoire CERSE EA 965</text:span><text:span>, Université de Caen, Mar 2016, Caen, France</text:span></text:p>
              <text:p text:style-name="Normal"><text:span>Communication dans un congrès</text:span></text:p>
              <text:p text:style-name="Normal"><text:a xlink:type="simple" xlink:href="https://hal.science/hal-01396364v1">hal-013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9v1">Construire les conditions de partenariats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Enseigner et Former Aujourd’hui pour Demain<text:s/></text:span><text:span>, XVIIIème Congrès International de l'AMSE-AMCE-WAER, May 2016, Eskişehir, Turquie</text:span></text:p>
              <text:p text:style-name="Normal"><text:span>Communication dans un congrès</text:span></text:p>
              <text:p text:style-name="Normal"><text:a xlink:type="simple" xlink:href="https://hal.science/hal-01327669v1">hal-013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3v1">Coopérer pour construir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Colloque de l'AREF - A quelles questions cherchons-nous ré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346403v1">hal-013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87v1">Recherche-intervention et méthodes mixtes des pistes d’observation des pratiques collaboratives pluri-adressées.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ean Bélanger">Jean Bélanger</text:a></text:p>
              <text:p text:style-name="Normal"><text:span><text:s/>Symposium : L'observation des pratiques collaboratives dans les métiers de l'interaction humaine: des pratiques pluri-adressées<text:s/></text:span><text:span>, Colloque international de la structure fédérative OPEEN; Observer pour former, Jun 2016, Nantes, France</text:span></text:p>
              <text:p text:style-name="Normal"><text:span>Communication dans un congrès</text:span></text:p>
              <text:p text:style-name="Normal"><text:a xlink:type="simple" xlink:href="https://hal.science/hal-01403187v1">hal-014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31v1">Ouverture et synthèse du colloque 'Former les enseignants à l’éducation à la santé et prévention des conduites addictives'.</text:a></text:p>
              <text:p text:style-name="Normal"><text:a xlink:type="simple" xlink:href="https://hal.science/search/index/?q=*&amp;authFullName_s=Corinne Mérini">Corinne Mérini</text:a></text:p>
              <text:p text:style-name="Normal"><text:span>Actes du 1er colloque du réseau de la CDIUFM.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396331v1">hal-013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12v1">Le partage de savoirs du point de vue des politiques publiques ayant trait aux élèves à besoins particuliers : quels savoirs, pour quels partages de « l’agir ensemble »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ean Bélanger">Jean Bélanger</text:a></text:p>
              <text:p text:style-name="Normal"><text:span>Symposium: Partager le travail pour partager les savoirs: les collaborations à l’épreuve dans les établissements d’enseignement et de formation C. Gardiès<text:s/></text:span><text:span>, AREF Mons Université libre, Jul 2016, Mons, Belgique</text:span></text:p>
              <text:p text:style-name="Normal"><text:span>Communication dans un congrès</text:span></text:p>
              <text:p text:style-name="Normal"><text:a xlink:type="simple" xlink:href="https://hal.science/hal-01403212v1">hal-014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59v2">Du Dispositif d’Accompagnement à la Conduite d’Apprentissage au master MEEF de l’ESPE Clermont Auvergne.</text:a></text:p>
              <text:p text:style-name="Normal"><text:a xlink:type="simple" xlink:href="https://hal.science/search/index/?q=*&amp;authFullName_s=Corinne Mérini">Corinne Mérini</text:a></text:p>
              <text:p text:style-name="Normal"><text:span><text:s/>Colloque « 2006-2016, scénarios de formation, 10 ans après ».</text:span><text:span>, Université de Cergy, Nov 2016, Cergy, France</text:span></text:p>
              <text:p text:style-name="Normal"><text:span>Communication dans un congrès</text:span></text:p>
              <text:p text:style-name="Normal"><text:a xlink:type="simple" xlink:href="https://hal.science/hal-01678559v2">hal-01678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28v1">Vers une modélisation des partenariats éducatifs.</text:a></text:p>
              <text:p text:style-name="Normal"><text:a xlink:type="simple" xlink:href="https://hal.science/search/index/?q=*&amp;authFullName_s=Corinne Mérini">Corinne Mérini</text:a></text:p>
              <text:p text:style-name="Normal"><text:span>ESEN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396428v1">hal-013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60v1">Enseignant spécialisé : quelles évolutions du métier pour faire face à la diversité des élèves dans une 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Colloque Scientifique International Condition(s) enseignante(s), Conditions pour enseigner. Réalités, enjeux, défis.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01560v1">hal-0110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62v1">L’école inclusive: derrière les mots quelles conceptions et quel recours au partenariat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Evane Graziani">Evane Graziani</text:a></text:p>
              <text:p text:style-name="Normal"><text:span>Symposium 23 : Construire une communauté éducative pour tous. Axe 1 : nouveaux paradigmes pour la formation.</text:span><text:span>, XIVème rencontre REF Oct 2015, Montréal, Canada</text:span></text:p>
              <text:p text:style-name="Normal"><text:span>Communication dans un congrès</text:span></text:p>
              <text:p text:style-name="Normal"><text:a xlink:type="simple" xlink:href="https://hal.science/hal-01403062v1">hal-014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8v1">Un espace d'inter-métiers au service d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3ème colloque « De l’intégration à l’inclusion scolaire : rôles des communautés éducatives »</text:span><text:span>, Apr 2015, Lausanne, Suisse</text:span></text:p>
              <text:p text:style-name="Normal"><text:span>Communication dans un congrès</text:span></text:p>
              <text:p text:style-name="Normal"><text:a xlink:type="simple" xlink:href="https://hal.science/hal-01143638v1">hal-011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77v1">De la pertinence du niveau de l’institution dans l’analyse du travail collaboratif.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régionale de rencontre entre les professionnels de l’éducation nationale et du médio social</text:span><text:span>, CREAI, Oct 2015, Orléans, France</text:span></text:p>
              <text:p text:style-name="Normal"><text:span>Communication dans un congrès</text:span></text:p>
              <text:p text:style-name="Normal"><text:a xlink:type="simple" xlink:href="https://hal.science/hal-01396877v1">hal-013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79v1">Promotion de la santé des enfants par le renforcement des Compétences (CPS), dispositif de recherche-intervention en Rhône-Alpes auprès des 7-12 ans. Dynamiques et activités collectives de travail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/text:p>
              <text:p text:style-name="Normal"><text:span>Symposia Promotion de la santé et vie collective en milieu scolaire : quel travail éducatif ? Biennale internationale de l'Éducation, de la Formation et des Pratiques professionnelles (CNAM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74779v1">hal-011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67v1">Vers une modélisation des partenariats éducatifs: Comment explorer les pratiques collaboratives?</text:a></text:p>
              <text:p text:style-name="Normal"><text:a xlink:type="simple" xlink:href="https://hal.science/search/index/?q=*&amp;authFullName_s=Corinne Mérini">Corinne Mérini</text:a></text:p>
              <text:p text:style-name="Normal"><text:span>Matinée CESC les compétences psycho sociales pour tous à l’école.</text:span><text:span>, Académie de Paris, Oct 2015, Paris, France</text:span></text:p>
              <text:p text:style-name="Normal"><text:span>Communication dans un congrès</text:span></text:p>
              <text:p text:style-name="Normal"><text:a xlink:type="simple" xlink:href="https://hal.science/hal-01396867v1">hal-013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12v1">« Articulation(s) » des différents projets : des outils pour le penser.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Enfance et Handicap: Projets, coopérations: pour une dynamique inclusive ?</text:span><text:span>, May 2014, Bourgoin-Jallieu France</text:span></text:p>
              <text:p text:style-name="Normal"><text:span>Communication dans un congrès</text:span></text:p>
              <text:p text:style-name="Normal"><text:a xlink:type="simple" xlink:href="https://hal.science/hal-01396412v1">hal-013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958v1">La recherche-intervention : Un agir commun négocié unissant différents mondes sociaux</text:a></text:p>
              <text:p text:style-name="Normal"><text:a xlink:type="simple" xlink:href="https://hal.science/search/index/?q=*&amp;authFullName_s=Corinne Mérini">Corinne Mérini</text:a></text:p>
              <text:p text:style-name="Normal"><text:span>Séminaire sur la recherche-intervention en sciences de l’éducation</text:span><text:span>, Université d’été de l’Aude, Jun 2014, Carcassonne, France</text:span></text:p>
              <text:p text:style-name="Normal"><text:span>Communication dans un congrès</text:span></text:p>
              <text:p text:style-name="Normal"><text:a xlink:type="simple" xlink:href="https://hal.science/hal-01409958v1">hal-014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38v1">L’éducation à la santé à l’école : Regard sur les pratiques enseignant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idier Jourdan">Didier Jourdan</text:a></text:p>
              <text:p text:style-name="Normal"><text:span>Éducation à la santé et complexité : recherches, formations et pratiques, 4ème colloque international d'UNIRéS</text:span><text:span>, UNIRéS, Oct 2012, Paris, France. pp.193-207</text:span></text:p>
              <text:p text:style-name="Normal"><text:span>Communication dans un congrès</text:span></text:p>
              <text:p text:style-name="Normal"><text:a xlink:type="simple" xlink:href="https://hal.science/hal-01087338v1">hal-0108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60v1">Le partenariat: une réponse aux besoins particuliers d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<text:s/>Colloque ASH</text:span><text:span>, FSU 14, Jan 2014, Caen, France</text:span></text:p>
              <text:p text:style-name="Normal"><text:span>Communication dans un congrès</text:span></text:p>
              <text:p text:style-name="Normal"><text:a xlink:type="simple" xlink:href="https://hal.science/hal-01396860v1">hal-013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80v1">La recherche intervention comme situation d’inter-métiers</text:a></text:p>
              <text:p text:style-name="Normal"><text:a xlink:type="simple" xlink:href="https://hal.science/search/index/?q=*&amp;authFullName_s=Corinne Mérini">Corinne Mérini</text:a></text:p>
              <text:p text:style-name="Normal"><text:span>Séminaire du laboratoire EFTS de Toulouse Jean Jaurès</text:span><text:span>, EFTS de Toulouse, Dec 2014, Toulouse, France</text:span></text:p>
              <text:p text:style-name="Normal"><text:span>Communication dans un congrès</text:span></text:p>
              <text:p text:style-name="Normal"><text:a xlink:type="simple" xlink:href="https://hal.science/hal-01116780v1">hal-011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04v1">Travailler ensemble pour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/text:p>
              <text:p text:style-name="Normal"><text:span>82ème congrès de l'ACFA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096104v1">hal-010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21v1">L’école inclusive du travail d’inter-métiers.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de formation mixte enseignants/éducateurs spécialisés.</text:span><text:span>, CANOPé Dec 2014, Nancy, France</text:span></text:p>
              <text:p text:style-name="Normal"><text:span>Communication dans un congrès</text:span></text:p>
              <text:p text:style-name="Normal"><text:a xlink:type="simple" xlink:href="https://hal.science/hal-01396421v1">hal-0139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90v1">Travailler en situation d’inter-métiers : le partenariat un outil pour une prévention de l’addiction ?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COROMA CRIAD GREHA « Accords désaccords » I’interdisciplinarité entre concurrence et complémentarité.</text:span><text:span>, Sep 2014, Yverdon, Suisse</text:span></text:p>
              <text:p text:style-name="Normal"><text:span>Communication dans un congrès</text:span></text:p>
              <text:p text:style-name="Normal"><text:a xlink:type="simple" xlink:href="https://hal.science/hal-01402190v1">hal-0140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5v1">Enjeux des partenariats en éducation à la santé</text:a></text:p>
              <text:p text:style-name="Normal"><text:a xlink:type="simple" xlink:href="https://hal.science/search/index/?q=*&amp;authFullName_s=Corinne Mérini">Corinne Mérini</text:a></text:p>
              <text:p text:style-name="Normal"><text:span>Congrès national USEP Sport santé citoyenneté.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396395v1">hal-013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9v1">Le travail collectif un élément de réponse aux besoins particuliers des élèves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Colloque ASH</text:span><text:span>, ESPE Amiens, Mar 2013, Amiens, France</text:span></text:p>
              <text:p text:style-name="Normal"><text:span>Communication dans un congrès</text:span></text:p>
              <text:p text:style-name="Normal"><text:a xlink:type="simple" xlink:href="https://hal.science/hal-01123479v1">hal-011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78v1">Complexité, méthodes mixtes/multiréférentialité: enjeux et limites.</text:a></text:p>
              <text:p text:style-name="Normal"><text:a xlink:type="simple" xlink:href="https://hal.science/search/index/?q=*&amp;authFullName_s=Corinne Mérini">Corinne Mérini</text:a></text:p>
              <text:p text:style-name="Normal"><text:span>Séminaire de recherche santé et société EHESP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116778v1">hal-0111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96v1">La place des contenus dans l’activité d’accompagnement en situations d’apprentissages</text:a></text:p>
              <text:p text:style-name="Normal"><text:a xlink:type="simple" xlink:href="https://hal.science/search/index/?q=*&amp;authFullName_s=Corinne Mérini">Corinne Mérini</text:a></text:p>
              <text:p text:style-name="Normal"><text:span>Symposium ''La place des contenus dans l’activité d’accompagnement en situations d’apprentissages''</text:span><text:span>, Maria Pagoni et Catherine Boyer AREF, Aug 2013, Montpellier, France</text:span></text:p>
              <text:p text:style-name="Normal"><text:span>Communication dans un congrès</text:span></text:p>
              <text:p text:style-name="Normal"><text:a xlink:type="simple" xlink:href="https://hal.science/hal-01409796v1">hal-014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4v1">Le travail collectif comme élément de réponse aux besoins particuliers d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Symposium de l'AREF « Le travail collectif des enseignants en question(s) »</text:span><text:span>, AREF, Aug 2013, Montpellier, France</text:span></text:p>
              <text:p text:style-name="Normal"><text:span>Communication dans un congrès</text:span></text:p>
              <text:p text:style-name="Normal"><text:a xlink:type="simple" xlink:href="https://hal.science/hal-01123474v1">hal-011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56v1">Analyse des pratiques collaboratives liées aux besoins éducatifs particuliers des élèves.</text:a></text:p>
              <text:p text:style-name="Normal"><text:a xlink:type="simple" xlink:href="https://hal.science/search/index/?q=*&amp;authFullName_s=Corinne Mérini">Corinne Mérini</text:a></text:p>
              <text:p text:style-name="Normal"><text:span>Conférence pour le laboratoire LAPIDE</text:span><text:span>, Université de Trois Rivières Apr 2013, Québec, Canada</text:span></text:p>
              <text:p text:style-name="Normal"><text:span>Communication dans un congrès</text:span></text:p>
              <text:p text:style-name="Normal"><text:a xlink:type="simple" xlink:href="https://hal.science/hal-01396356v1">hal-013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46v1">Le partenariat un outil pour l’enseignant ? Le cas des besoins éducatifs particuliers des élèves et des enseignants novices</text:a></text:p>
              <text:p text:style-name="Normal"><text:a xlink:type="simple" xlink:href="https://hal.science/search/index/?q=*&amp;authFullName_s=Corinne Mérini">Corinne Mérini</text:a></text:p>
              <text:p text:style-name="Normal"><text:span>Visioconférence CRIFPE<text:s/></text:span><text:span>, Réseau UQ Université de Trois Rivières, Apr 2013, Québec, Canada</text:span></text:p>
              <text:p text:style-name="Normal"><text:span>Communication dans un congrès</text:span></text:p>
              <text:p text:style-name="Normal"><text:a xlink:type="simple" xlink:href="https://hal.science/hal-01396346v1">hal-013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19v1">Travailler ensemble dans la perspective de l'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lvire Gaime">Elvire Gaime</text:a></text:p>
              <text:p text:style-name="Normal"><text:span>Colloque International Ecole et Handicap, ENS, Lyon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923219v1">hal-009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5v1">The specialist teacher mediate the relationship to parents</text:a></text:p>
              <text:p text:style-name="Normal"><text:a xlink:type="simple" xlink:href="https://hal.science/search/index/?q=*&amp;authFullName_s=Elvire Gaime">Elvire Gaime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ECER "The Need for Educational Research to Champion Freedom, Education and Development for All</text:span><text:span>, ECER, Sep 2012, Cadix, Spain</text:span></text:p>
              <text:p text:style-name="Normal"><text:span>Communication dans un congrès</text:span></text:p>
              <text:p text:style-name="Normal"><text:a xlink:type="simple" xlink:href="https://hal.science/hal-01109165v1">hal-0110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55v2">L'alternative rupture continuité source de cohérence d'action en situation partenarial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Colloque international "Apprentissage et développement professionnel"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711755v2">hal-00711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75v1">La dimension collaborative, un des espaces professionnels du maître E</text:a></text:p>
              <text:p text:style-name="Normal"><text:a xlink:type="simple" xlink:href="https://hal.science/search/index/?q=*&amp;authFullName_s=Corinne Mérini">Corinne Mérini</text:a></text:p>
              <text:p text:style-name="Normal"><text:span>Coopérer, enseigner aider Conférences</text:span><text:span>, IUFM d'Amiens, Feb 2012, Amiens, France</text:span></text:p>
              <text:p text:style-name="Normal"><text:span>Communication dans un congrès</text:span></text:p>
              <text:p text:style-name="Normal"><text:a xlink:type="simple" xlink:href="https://hal.science/hal-01116775v1">hal-011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1v1">Le partenariat un outil à la mise en œuvre de l'éducation à la santé</text:a></text:p>
              <text:p text:style-name="Normal"><text:a xlink:type="simple" xlink:href="https://hal.science/search/index/?q=*&amp;authFullName_s=Corinne Mérini">Corinne Mérini</text:a></text:p>
              <text:p text:style-name="Normal"><text:span>Parcours optionnels de l'IUFM de Bourgogne</text:span><text:span>, Dec 2012, Macon, France</text:span></text:p>
              <text:p text:style-name="Normal"><text:span>Communication dans un congrès</text:span></text:p>
              <text:p text:style-name="Normal"><text:a xlink:type="simple" xlink:href="https://hal.science/hal-00808921v1">hal-0080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0v1">Quelle place pour l'aide spécialisée dans l'école inclusive ?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IV Colloque international de l'Observatoire des pratiques sur le handicap - Recherche et intervention scolaire (OPHRIS) "école et handicap"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0808930v1">hal-008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6v1">La dimension collaborative : un des espaces professionnels du maître 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"Coopérer, enseigner, aider"</text:span><text:span>, Feb 2012, Amiens, France</text:span></text:p>
              <text:p text:style-name="Normal"><text:span>Communication dans un congrès</text:span></text:p>
              <text:p text:style-name="Normal"><text:a xlink:type="simple" xlink:href="https://hal.science/hal-00808926v1">hal-008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5v1">Éduquer au vivre-ensemble: analyse comparée de deux actions en éducation à la santé à l'école primaire en France et au Québec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/text:p>
              <text:p text:style-name="Normal"><text:span>GREE/AFEC Eduquer et former au vivre ensemble ? 80ème congrès de l'ACFA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0808935v1">hal-0080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386v1">Le partenariat et la relation aux parents dans les politiques publiques : analyse comparée Franco-québecoise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XVII Congrès de l'AMSE-AMCE-WAER</text:span><text:span>, Jun 2012, Reims, France</text:span></text:p>
              <text:p text:style-name="Normal"><text:span>Communication dans un congrès</text:span></text:p>
              <text:p text:style-name="Normal"><text:a xlink:type="simple" xlink:href="https://hal.science/hal-00922386v1">hal-009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41v1">Le réseau de collaboration une forme de pratique favorable à une approche globale et complexe de l’éducation à la santé à l’écol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Johanne Grenier">Johanne Grenier</text:a></text:p>
              <text:p text:style-name="Normal"><text:span>Colloque ARIS 2010 « Mieux formés pour agir dans une société en mouvement ».</text:span><text:span>, Université de Sherbrooke, May 2012, Québec, Canada</text:span></text:p>
              <text:p text:style-name="Normal"><text:span>Communication dans un congrès</text:span></text:p>
              <text:p text:style-name="Normal"><text:a xlink:type="simple" xlink:href="https://hal.science/hal-01403041v1">hal-014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95v1">The notion of partnership in éducation: crossed books</text:a></text:p>
              <text:p text:style-name="Normal"><text:a xlink:type="simple" xlink:href="https://hal.science/search/index/?q=*&amp;authFullName_s=Corinne Mérini">Corinne Mérini</text:a></text:p>
              <text:p text:style-name="Normal"><text:span>International congress ECER</text:span><text:span>, University of Cadiz, Sep 2012, Cadiz, Spain</text:span></text:p>
              <text:p text:style-name="Normal"><text:span>Communication dans un congrès</text:span></text:p>
              <text:p text:style-name="Normal"><text:a xlink:type="simple" xlink:href="https://hal.science/hal-01410095v1">hal-014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41v1">Le partenariat au service de l'inclusion scolaire</text:a></text:p>
              <text:p text:style-name="Normal"><text:a xlink:type="simple" xlink:href="https://hal.science/search/index/?q=*&amp;authFullName_s=Corinne Mérini">Corinne Mérini</text:a></text:p>
              <text:p text:style-name="Normal"><text:span>IVème colloque international de l'Observatoire des Pratiques sur le Handicap Recherche et Intervention Scolaires Pratiques inclusives et savoirs scolaire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0808941v1">hal-008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657v1">The network of collaboration: a form of good practice to a global and complex approach of health education at school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Didier Jourdan">Didier Jourdan</text:a></text:p>
              <text:p text:style-name="Normal"><text:span>ECER 2011, Urban Education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science/hal-01098657v1">hal-010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4v1">Working in partnership: a professional gesture of the special needs teacher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Congrès international de l'European Conference on Educational Research "Urban Education"</text:span><text:span>, ECER, Sep 2011, Berlin, Germany</text:span></text:p>
              <text:p text:style-name="Normal"><text:span>Communication dans un congrès</text:span></text:p>
              <text:p text:style-name="Normal"><text:a xlink:type="simple" xlink:href="https://hal.science/hal-01109164v1">hal-011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36v1">« Apprendre à mieux vivre ensemble » Une approche de l’éducation à la santé en milieu scol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idier Jourdan">Didier Jourdan</text:a></text:p>
              <text:p text:style-name="Normal"><text:span>XXIIIème colloque ASCOMED : "Santé des élèves, Santé des personnels. Quels liens ? Pour quelle prévention ?"</text:span><text:span>, May 2011, Orléans, France</text:span></text:p>
              <text:p text:style-name="Normal"><text:span>Communication dans un congrès</text:span></text:p>
              <text:p text:style-name="Normal"><text:a xlink:type="simple" xlink:href="https://hal.science/hal-01116736v1">hal-011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07v1">Vers une approche plus globale et systémique de l'éducation à la santé: exploration des conditions d'une mise en œuv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/text:p>
              <text:p text:style-name="Normal"><text:span>79ème congrès de l'ACFAS Curiosité, diversité, responsabilité</text:span><text:span>, May 2011, France</text:span></text:p>
              <text:p text:style-name="Normal"><text:span>Communication dans un congrès</text:span></text:p>
              <text:p text:style-name="Normal"><text:a xlink:type="simple" xlink:href="https://hal.science/hal-00808907v1">hal-008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86v1">Quels obstacles au changement dans le métier de maître E? Effets de réforme ou évolution naturelle.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/text:p>
              <text:p text:style-name="Normal"><text:span>Le travail enseignant au XXIe siècle Perspectives croisées : didactiques et didactique professionnelle</text:span><text:span>, 2011, France. www.inrp.fr/archives/colloques/travail-enseignant/contrib/43.pdf</text:span></text:p>
              <text:p text:style-name="Normal"><text:span>Communication dans un congrès</text:span></text:p>
              <text:p text:style-name="Normal"><text:a xlink:type="simple" xlink:href="https://hal.science/hal-00782286v1">hal-007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99v1">Le maître E dans ses rôles de partenaires, point d'étape de la recherche intervent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8ème colloque de la FNAME</text:span><text:span>, 2010, La Rochelle, France</text:span></text:p>
              <text:p text:style-name="Normal"><text:span>Communication dans un congrès</text:span></text:p>
              <text:p text:style-name="Normal"><text:a xlink:type="simple" xlink:href="https://hal.science/hal-00817599v1">hal-008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31v1">Le réseau de collaboration : une forme de pratique favorable à une approche globale et complexe de l’éducation à la santé à l’écol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Didier Jourdan">Didier Jourdan</text:a></text:p>
              <text:p text:style-name="Normal"><text:span>6èmes Biennales de l'ARIS</text:span><text:span>, May 2010, Sherbrooke, Canada</text:span></text:p>
              <text:p text:style-name="Normal"><text:span>Communication dans un congrès</text:span></text:p>
              <text:p text:style-name="Normal"><text:a xlink:type="simple" xlink:href="https://hal.science/hal-01084931v1">hal-010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75v1">Au seuil de la classe, le maître régule différentes temporalités</text:a></text:p>
              <text:p text:style-name="Normal"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Actes du congrès de l'Actualité de la recherche en éducation et en formation (AREF)</text:span><text:span>, 2010, Genève, Suisse. https://plone2.unige.ch/aref2010/symposiums-longs/coordinateurs-en-m/personnalisation-et-individuali</text:span></text:p>
              <text:p text:style-name="Normal"><text:span>Communication dans un congrès</text:span></text:p>
              <text:p text:style-name="Normal"><text:a xlink:type="simple" xlink:href="https://hal.science/hal-00782275v1">hal-007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82v1">Comment impliquer tous les acteurs et s’ouvrir sur l’extérieur.</text:a></text:p>
              <text:p text:style-name="Normal"><text:a xlink:type="simple" xlink:href="https://hal.science/search/index/?q=*&amp;authFullName_s=Corinne Mérini">Corinne Mérini</text:a></text:p>
              <text:p text:style-name="Normal"><text:span>Journée de la prévention et santé en milieu scolaire.<text:s/></text:span><text:span>, MGEN et TV5, Apr 2010, Paris, France</text:span></text:p>
              <text:p text:style-name="Normal"><text:span>Communication dans un congrès</text:span></text:p>
              <text:p text:style-name="Normal"><text:a xlink:type="simple" xlink:href="https://hal.science/hal-01396382v1">hal-013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0v1">Les pratiques collaboratives du maître E: le métier vu sous un angle inédit.</text:a></text:p>
              <text:p text:style-name="Normal"><text:a xlink:type="simple" xlink:href="https://hal.science/search/index/?q=*&amp;authFullName_s=Corinne Mérini">Corinne Mérini</text:a></text:p>
              <text:p text:style-name="Normal"><text:span>Forum des RASED.<text:s/>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1396390v1">hal-013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10v1">Bilan du colloque &amp;quot; Formations d'enseignants: quels scénarios, quelles évaluations?</text:a></text:p>
              <text:p text:style-name="Normal"><text:a xlink:type="simple" xlink:href="https://hal.science/search/index/?q=*&amp;authFullName_s=Corinne Mérini">Corinne Mérini</text:a></text:p>
              <text:p text:style-name="Normal"><text:span>Colloque les didactiques en question.</text:span><text:span>, Oct 2010, Versailles, France</text:span></text:p>
              <text:p text:style-name="Normal"><text:span>Communication dans un congrès</text:span></text:p>
              <text:p text:style-name="Normal"><text:a xlink:type="simple" xlink:href="https://hal.science/hal-00817610v1">hal-008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9v1">Comment saisir la complexité des pratiques en éducation à la santé ?</text:a></text:p>
              <text:p text:style-name="Normal"><text:a xlink:type="simple" xlink:href="https://hal.science/search/index/?q=*&amp;authFullName_s=Corinne Mérini">Corinne Mérini</text:a></text:p>
              <text:p text:style-name="Normal"><text:span>Conférence de clôture du symposium Education à la santé du Colloque ARIS (Association pour la recherche sur l'intervention en sport).</text:span><text:span>, May 2010, Sherbrooke, Canada</text:span></text:p>
              <text:p text:style-name="Normal"><text:span>Communication dans un congrès</text:span></text:p>
              <text:p text:style-name="Normal"><text:a xlink:type="simple" xlink:href="https://hal.science/hal-00817609v1">hal-008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99v1">L'ouverture de l'école : de la perspective historique au cadre conceptuel du partenariat</text:a></text:p>
              <text:p text:style-name="Normal"><text:a xlink:type="simple" xlink:href="https://hal.science/search/index/?q=*&amp;authFullName_s=Corinne Mérini">Corinne Mérini</text:a></text:p>
              <text:p text:style-name="Normal"><text:span>Session " compétences et partenariats en éducation pour la santé en milieu scolaire ". Journées de la Prévention 2 et 3 avril 2009. Institut National de la Prévention et de l'Education pour la Santé.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812199v1">hal-0081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3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colloque de l'ACFAS</text:span><text:span>, 2009, Ottawa, États-Unis</text:span></text:p>
              <text:p text:style-name="Normal"><text:span>Communication dans un congrès</text:span></text:p>
              <text:p text:style-name="Normal"><text:a xlink:type="simple" xlink:href="https://hal.science/hal-00806533v1">hal-008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7v1">Du repérage des pratiques partenariales en ES au primaire à l'identification de besoins en formation initiale. Ouverture du symposium 514 : &amp;quot; L'éducation à la santé à l'école : enjeux entourant la formation initiale des enseignants&amp;quot;.</text:a></text:p>
              <text:p text:style-name="Normal"><text:a xlink:type="simple" xlink:href="https://hal.science/search/index/?q=*&amp;authFullName_s=Corinne Mérini">Corinne Mérini</text:a></text:p>
              <text:p text:style-name="Normal"><text:span>77e Congrès de l'ACFAS</text:span><text:span>, May 2009, Ottawa, États-Unis</text:span></text:p>
              <text:p text:style-name="Normal"><text:span>Communication dans un congrès</text:span></text:p>
              <text:p text:style-name="Normal"><text:a xlink:type="simple" xlink:href="https://hal.science/hal-00817607v1">hal-008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2v1">De la lecture des pratiques collaboratives à l'analyse de leur dynamique : croisement de regard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Symposium du REF « Les pratiques collectives des acteurs éducatifs au niveau de l’établissement scolaire. Regards croisés et apports de la recherche »</text:span><text:span>, Réseau Education et Formation, Jun 2009, Nantes, France</text:span></text:p>
              <text:p text:style-name="Normal"><text:span>Communication dans un congrès</text:span></text:p>
              <text:p text:style-name="Normal"><text:a xlink:type="simple" xlink:href="https://hal.science/hal-01109162v1">hal-011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95v1">Les dimensions du partenariat pour une école ouverte</text:a></text:p>
              <text:p text:style-name="Normal"><text:a xlink:type="simple" xlink:href="https://hal.science/search/index/?q=*&amp;authFullName_s=Corinne Mérini">Corinne Mérini</text:a></text:p>
              <text:p text:style-name="Normal"><text:span><text:s/>Projet OFSP Détection et intervention précoces dans le champ de l’école et de la formation</text:span><text:span>, Nov 2009, Fribourg, Suisse</text:span></text:p>
              <text:p text:style-name="Normal"><text:span>Communication dans un congrès</text:span></text:p>
              <text:p text:style-name="Normal"><text:a xlink:type="simple" xlink:href="https://hal.science/hal-01396895v1">hal-013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7v1">Physical and health educator at primary school : individual or collective work ?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Carine Simar">Carine Simar</text:a><text:span>et al.</text:span></text:p>
              <text:p text:style-name="Normal"><text:span>The European Conference on Educational Research: From teaching to learning</text:span><text:span>, Sep 2008, Göteborg, Sweden</text:span></text:p>
              <text:p text:style-name="Normal"><text:span>Communication dans un congrès</text:span></text:p>
              <text:p text:style-name="Normal"><text:a xlink:type="simple" xlink:href="https://hal.science/hal-00806527v1">hal-008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15v1">Faire équipe pour améliorer le climat scol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Caroline Bizzoni-Prévieux">Caroline Bizzoni-Prévieux</text:a></text:p>
              <text:p text:style-name="Normal"><text:span>20e colloque de l'ADMEE-Europe</text:span><text:span>, Jan 2008, Genève, Suisse</text:span></text:p>
              <text:p text:style-name="Normal"><text:span>Communication dans un congrès</text:span></text:p>
              <text:p text:style-name="Normal"><text:a xlink:type="simple" xlink:href="https://hal.science/hal-01099515v1">hal-010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6v1">Vers une approche élargie de la professionnalité enseignante</text:a></text:p>
              <text:p text:style-name="Normal"><text:a xlink:type="simple" xlink:href="https://hal.science/search/index/?q=*&amp;authFullName_s=Corinne Mérini">Corinne Mérini</text:a></text:p>
              <text:p text:style-name="Normal"><text:span>Séminaire du groupe de recherche sur les environnements scolaires</text:span><text:span>, Nov 2008, Montréal, Canada</text:span></text:p>
              <text:p text:style-name="Normal"><text:span>Communication dans un congrès</text:span></text:p>
              <text:p text:style-name="Normal"><text:a xlink:type="simple" xlink:href="https://hal.science/hal-00808936v1">hal-008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8v1">Éducateur physique et à la santé : Travail individuel ou collectif ?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/text:p>
              <text:p text:style-name="Normal"><text:span>5ème biennale de l'ARIS : l'intervention en sport et ses contextes institutionnels : culture et singularité de l'action.</text:span><text:span>, May 2008, Rodez, France</text:span></text:p>
              <text:p text:style-name="Normal"><text:span>Communication dans un congrès</text:span></text:p>
              <text:p text:style-name="Normal"><text:a xlink:type="simple" xlink:href="https://hal.science/hal-00806528v1">hal-008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5v1">Sur le long chemin qui mène de la maison à l'entrée dans l'étude, la mise au travail des élèves: analyse d'une étape obligée, parfois un peu négligée...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Vladimir Florea">Vladimir Florea</text:a></text:p>
              <text:p text:style-name="Normal"><text:span>7ème colloque internationalde l'association française d'éducation comparée et des échanges (AFDECE). Approches comparées de l'enseignement des langues et de la formation des enseignants de langues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806525v1">hal-008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1v1">Le travail conjoint : une pluralité de normes à coordonner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/text:p>
              <text:p text:style-name="Normal"><text:span>Colloque Equité, efficacité à l'Ecole. AECSE-CREAD.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806531v1">hal-008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36v1">La dimension organisationnelle du travail enseignant : déterminant de l’ancrage de l’ES dans les apprentissages des élèves.</text:a></text:p>
              <text:p text:style-name="Normal"><text:a xlink:type="simple" xlink:href="https://hal.science/search/index/?q=*&amp;authFullName_s=Corinne Mérini">Corinne Mérini</text:a></text:p>
              <text:p text:style-name="Normal"><text:span>Premier colloque de la chaire en éducation à la santé du Canada.</text:span><text:span>, Université du Québec, Jan 2007, Montréal, Canada</text:span></text:p>
              <text:p text:style-name="Normal"><text:span>Communication dans un congrès</text:span></text:p>
              <text:p text:style-name="Normal"><text:a xlink:type="simple" xlink:href="https://hal.science/hal-01396336v1">hal-013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74v1">Développer l’éducation à la santé à l’école élémentaire : une stratégie de recherche intervention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/text:p>
              <text:p text:style-name="Normal"><text:span>75ème colloque de l’ACFAS atelier C 514 : les initiatives en ES où en sommes nous ?<text:s/></text:span><text:span>, May 2007, Trois rivières, Québec, Canada</text:span></text:p>
              <text:p text:style-name="Normal"><text:span>Communication dans un congrès</text:span></text:p>
              <text:p text:style-name="Normal"><text:a xlink:type="simple" xlink:href="https://hal.science/hal-01409774v1">hal-014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53v1">Collective work and health education at school: compared analysis between France and Canada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Patricia Victor">Patricia Victor</text:a><text:span>et al.</text:span></text:p>
              <text:p text:style-name="Normal"><text:span>13ème Congrès Mondial du Conseil Mondial des Associations d’Éducation Comparée (WCCES): Vivre ensemble-Éducation et dialogue interculturel</text:span><text:span>, Sep 2007, Sarajevo, Bosnia and Herzegovina</text:span></text:p>
              <text:p text:style-name="Normal"><text:span>Communication dans un congrès</text:span></text:p>
              <text:p text:style-name="Normal"><text:a xlink:type="simple" xlink:href="https://hal.science/hal-01403253v1">hal-014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9v1">Role of dynamic collective of work in health education at school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/text:p>
              <text:p text:style-name="Normal"><text:span>Colloque: Contested Qualities of Educational Research</text:span><text:span>, ECER Ghent, Sep 2007, Ghent, Belgium</text:span></text:p>
              <text:p text:style-name="Normal"><text:span>Communication dans un congrès</text:span></text:p>
              <text:p text:style-name="Normal"><text:a xlink:type="simple" xlink:href="https://hal.science/hal-01403029v1">hal-0140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58v1">Dynamic collective of work and health education at school: compared analysis between France and Quebec.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Johanne Grenier">Johanne Grenier</text:a><text:span>et al.</text:span></text:p>
              <text:p text:style-name="Normal"><text:span>19e Conférence mondiale de promotion de la santé &amp; d'éducation pour la santé de l’UIPES: "La promotion de la santé fait son chemin: recherche, politiques &amp; pratiques pour le 21e siècle"</text:span><text:span>, Jun 2007, Vancouver, Colombie-Britannique, Canada</text:span></text:p>
              <text:p text:style-name="Normal"><text:span>Communication dans un congrès</text:span></text:p>
              <text:p text:style-name="Normal"><text:a xlink:type="simple" xlink:href="https://hal.science/hal-01403258v1">hal-014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0v1">Collective Work and Health Education at School: Compared Analysis Between France and Canada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Johanne Grenier">Johanne Grenier</text:a><text:span>et al.</text:span></text:p>
              <text:p text:style-name="Normal"><text:span>19th IUHPE World Conference on Health Promotion and Health Education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1099550v1">hal-010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2v1">L’expérience collective comment en rendre compte ?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Corinne Mérini">Corinne Mérini</text:a></text:p>
              <text:p text:style-name="Normal"><text:span>Colloque Phénoménologie(s) de l’expérience corporelle</text:span><text:span>, Nov 2006, Clermont-Ferrand, France</text:span></text:p>
              <text:p text:style-name="Normal"><text:span>Communication dans un congrès</text:span></text:p>
              <text:p text:style-name="Normal"><text:a xlink:type="simple" xlink:href="https://hal.science/hal-01403022v1">hal-014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04v1">Apprendre à Mieux Vivre Ensemble à l’Ecole : analyse comparée de deux études Franco-Québècois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ohanne Grenier">Johanne Grenier</text:a></text:p>
              <text:p text:style-name="Normal"><text:span>Actes du Colloque international AFEC : « L’école entre tensions et médiations »</text:span><text:span>, Jun 2006, Lille, France</text:span></text:p>
              <text:p text:style-name="Normal"><text:span>Communication dans un congrès</text:span></text:p>
              <text:p text:style-name="Normal"><text:a xlink:type="simple" xlink:href="https://hal.science/hal-01403004v1">hal-014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981v1">Aider les élèves en difficulté, par une dynamique collective de travail</text:a></text:p>
              <text:p text:style-name="Normal"><text:a xlink:type="simple" xlink:href="https://hal.science/search/index/?q=*&amp;authFullName_s=Corinne Mérini">Corinne Mérini</text:a></text:p>
              <text:p text:style-name="Normal"><text:span>Actes du Congrès annuel de la FNAME</text:span><text:span>, Oct 2006, Lille, France</text:span></text:p>
              <text:p text:style-name="Normal"><text:span>Communication dans un congrès</text:span></text:p>
              <text:p text:style-name="Normal"><text:a xlink:type="simple" xlink:href="https://hal.science/hal-01409981v1">hal-0140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94v1">Synthèse des pratiques d’évaluation en formation</text:a></text:p>
              <text:p text:style-name="Normal"><text:a xlink:type="simple" xlink:href="https://hal.science/search/index/?q=*&amp;authFullName_s=Corinne Mérini">Corinne Mérini</text:a></text:p>
              <text:p text:style-name="Normal"><text:span>Colloque « la formation des enseignants, quels scénarios, quelles évaluation ? »</text:span><text:span>, IUFM de Versailles, Mar 2006, Versailles, France</text:span></text:p>
              <text:p text:style-name="Normal"><text:span>Communication dans un congrès</text:span></text:p>
              <text:p text:style-name="Normal"><text:a xlink:type="simple" xlink:href="https://hal.science/hal-01402994v1">hal-014029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a326" table:style-name="11a326">
          <table:table-column table:style-name="11a326.0"/>
          <table:table-row>
            <table:table-cell office:value-type="string">
              <text:p text:style-name="Normal"><text:a xlink:type="simple" xlink:href="https://hal.science/hal-01099523v1">Évaluation plurielle d'actions en éducation à la santé à l'école primair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idier Jourdan">Didier Jourdan</text:a></text:p>
              <text:p text:style-name="Normal"><text:span>Congrès international AREF 2007</text:span><text:span>, Aug 2007, Strasbourg, France.<text:s/></text:span></text:p>
              <text:p text:style-name="Normal"><text:span>Poster de conférence</text:span></text:p>
              <text:p text:style-name="Normal"><text:a xlink:type="simple" xlink:href="https://hal.science/hal-01099523v1">hal-0109952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144d1f" table:style-name="144d1f">
          <table:table-column table:style-name="144d1f.0"/>
          <table:table-row>
            <table:table-cell office:value-type="string">
              <text:p text:style-name="Normal"><text:a xlink:type="simple" xlink:href="https://hal.science/hal-05312648v1">Musique et handicap. Les enseignants artistiques dans la démarche inclusive : pratiques, formations, identités…</text:a></text:p>
              <text:p text:style-name="Normal"><text:a xlink:type="simple" xlink:href="https://hal.science/search/index/?q=*&amp;authFullName_s=Joris Llobéres">Joris Llobéres</text:a><text:span>,</text:span><text:a xlink:type="simple" xlink:href="https://hal.science/search/index/?q=*&amp;authFullName_s=Ryan Haezebrouck">Ryan Haezebrouck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ric Plaisance">Eric Plaisance</text:a><text:span>,</text:span><text:a xlink:type="simple" xlink:href="https://hal.science/search/index/?q=*&amp;authFullName_s=Charles Gardou">Charles Gardou</text:a></text:p>
              <text:p text:style-name="Normal"><text:a xlink:type="simple" xlink:href="https://www.editions-harmattan.fr/catalogue/livre/musique-et-handicap/77671">Editions L'Harmattan</text:a><text:span>, 2024, Prix Scientifique, 978-2-336-46900-3</text:span></text:p>
              <text:p text:style-name="Normal"><text:span>Ouvrages</text:span></text:p>
              <text:p text:style-name="Normal"><text:a xlink:type="simple" xlink:href="https://hal.science/hal-05312648v1">hal-05312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4192v1">L'observation des pratiques collaboratives dans les métiers de l'interaction humaine : des pratiques pluri-adressé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ean-François Marcel">Jean-François Marcel</text:a><text:span>,</text:span><text:a xlink:type="simple" xlink:href="https://hal.science/search/index/?q=*&amp;authFullName_s=Thierry Piot">Thierry Piot</text:a></text:p>
              <text:p text:style-name="Normal"><text:span>Presses universitaires de Rouen et du Havre, 216 p., 2020, (La Professionnalisation, entre travail et formation), 979-10-240-1458-6</text:span></text:p>
              <text:p text:style-name="Normal"><text:span>Ouvrages</text:span></text:p>
              <text:p text:style-name="Normal"><text:a xlink:type="simple" xlink:href="https://uca.hal.science/hal-03334192v1">hal-033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5v1">The question of partnership in educat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Caroline Bizzoni-Prévieux">Caroline Bizzoni-Prévieux</text:a></text:p>
              <text:p text:style-name="Normal"><text:span>Masson PH., Pilo M. The Book Edition, pp.13-33, 2009, 978-2-9533881-0-7</text:span></text:p>
              <text:p text:style-name="Normal"><text:span>Ouvrages</text:span></text:p>
              <text:p text:style-name="Normal"><text:a xlink:type="simple" xlink:href="https://hal.science/hal-00726095v1">hal-007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8v1">Guide ressource pour une éducation à la santé à l'école élémentair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Christine de Peretti">Christine de Peretti</text:a></text:p>
              <text:p text:style-name="Normal"><text:span>presses de l'EHESP, pp.208, 2004, 978-2-85952-875-1</text:span></text:p>
              <text:p text:style-name="Normal"><text:span>Ouvrages</text:span></text:p>
              <text:p text:style-name="Normal"><text:a xlink:type="simple" xlink:href="https://hal.science/hal-00780678v1">hal-007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86v1">La formation en partenariat, de la modélisation à une application</text:a></text:p>
              <text:p text:style-name="Normal"><text:a xlink:type="simple" xlink:href="https://hal.science/search/index/?q=*&amp;authFullName_s=Corinne Mérini">Corinne Mérini</text:a></text:p>
              <text:p text:style-name="Normal"><text:span>L'Harmattan, pp.229, 1999</text:span></text:p>
              <text:p text:style-name="Normal"><text:span>Ouvrages</text:span></text:p>
              <text:p text:style-name="Normal"><text:a xlink:type="simple" xlink:href="https://hal.science/hal-00801786v1">hal-0080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00v1">Le partenariat en formation: de la modélisation à une application</text:a></text:p>
              <text:p text:style-name="Normal"><text:a xlink:type="simple" xlink:href="https://hal.science/search/index/?q=*&amp;authFullName_s=Corinne Mérini">Corinne Mérini</text:a></text:p>
              <text:p text:style-name="Normal"><text:span>L'Harmattan, pp.223, 1999, 2-7384-7428-4</text:span></text:p>
              <text:p text:style-name="Normal"><text:span>Ouvrages</text:span></text:p>
              <text:p text:style-name="Normal"><text:a xlink:type="simple" xlink:href="https://hal.science/hal-00726100v1">hal-00726100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43d0f4" table:style-name="43d0f4">
          <table:table-column table:style-name="43d0f4.0"/>
          <table:table-row>
            <table:table-cell office:value-type="string">
              <text:p text:style-name="Normal"><text:a xlink:type="simple" xlink:href="https://uca.hal.science/hal-04912070v1">Communauté de pratiques éducatives inclusives : Du lieu à un espace de partage et d’accompagnement</text:a></text:p>
              <text:p text:style-name="Normal"><text:a xlink:type="simple" xlink:href="https://hal.science/search/index/?q=*&amp;authFullName_s=Corinne Mérini">Corinne Mérini</text:a></text:p>
              <text:p text:style-name="Normal"><text:span>Thibaud Pombet; Fabienne Serina-Karsky; Augustin Mutuale.<text:s/></text:span><text:span>De la Communauté Éducative Inclusive : penser et construire des institutions inclusives</text:span><text:span>,<text:s/></text:span><text:a xlink:type="simple" xlink:href="https://www.editions-harmattan.fr/catalogue/livre/de-la-communaute-educative-inclusive/76016">Editions L'Harmattan</text:a><text:span>, 2024, Pédagogies, Formations et Recherches, 978-2-336-47303-1</text:span></text:p>
              <text:p text:style-name="Normal"><text:span>Chapitre d'ouvrage</text:span></text:p>
              <text:p text:style-name="Normal"><text:a xlink:type="simple" xlink:href="https://uca.hal.science/hal-04912070v1">hal-049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2v1">Le travail en situation d’intermétiers aux confins des territoires : dynamiques des interactions dans le cadre d’un dispositif de promotion de la sant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Marie-Renée Guével">Marie-Renée Guével</text:a></text:p>
              <text:p text:style-name="Normal"><text:span>Thierry Philippot, Jean-François Thémines.<text:s/></text:span><text:span>Aux frontières du travail enseignant - Géographies de professionnalités mouvantes</text:span><text:span>, PURH Presses Universitaires Rouen et du Havre, 2021, 979-10-240-1553-8</text:span></text:p>
              <text:p text:style-name="Normal"><text:span>Chapitre d'ouvrage</text:span></text:p>
              <text:p text:style-name="Normal"><text:a xlink:type="simple" xlink:href="https://hal.science/hal-02129652v1">hal-0212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3v1">Pour une critique de l'observation des pratiques collaborativ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ean Bélanger">Jean Bélanger</text:a></text:p>
              <text:p text:style-name="Normal"><text:span>Corinne Mérini; Jean-François Marcel; Thierry Piot.<text:s/></text:span><text:span>L'observation des pratiques collaboratives dans les métiers de l'interaction humaine : des pratiques pluri-adressées</text:span><text:span>, Presses Universitaires Rouen Le Havre (PURH), pp.77-100, 2020</text:span></text:p>
              <text:p text:style-name="Normal"><text:span>Chapitre d'ouvrage</text:span></text:p>
              <text:p text:style-name="Normal"><text:a xlink:type="simple" xlink:href="https://hal.science/hal-02013363v1">hal-020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02v1">Les nœuds décisionnels comme analyseurs du travail collectif en promotion de la sant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Nolween Violon">Nolween Violon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Corinne Mérini">Corinne Mérini</text:a></text:p>
              <text:p text:style-name="Normal"><text:span>J.F., Marcel; C., Mérini; T., Piot.<text:s/></text:span><text:span>L'observation des pratiques collaboratives dans les métiers de l'interaction humaine : des pratiques pluri-adressées</text:span><text:span>, PURH, pp.55-76, 2020, La professionnalisation, entre travail et formation, 9791024014586</text:span></text:p>
              <text:p text:style-name="Normal"><text:span>Chapitre d'ouvrage</text:span></text:p>
              <text:p text:style-name="Normal"><text:a xlink:type="simple" xlink:href="https://hal.science/hal-01926202v1">hal-019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1v1">Politiques publiques ayant trait aux besoins particuliers des élèves : quels partages dans l’Agir ensemble ?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Savoirs au travail : savoirs en partage en éducation et formation</text:span><text:span>, Editions éducagri, pp.111-130, 2017, 979-10-275-0158-8</text:span></text:p>
              <text:p text:style-name="Normal"><text:span>Chapitre d'ouvrage</text:span></text:p>
              <text:p text:style-name="Normal"><text:a xlink:type="simple" xlink:href="https://hal.science/hal-02013361v1">hal-020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45v1">Du négoce à la négociation : terrains d’entente entre recherche et intervention</text:a></text:p>
              <text:p text:style-name="Normal"><text:a xlink:type="simple" xlink:href="https://hal.science/search/index/?q=*&amp;authFullName_s=Corinne Mérini">Corinne Mérini</text:a></text:p>
              <text:p text:style-name="Normal"><text:span>Editions Educagri.<text:s/></text:span><text:span>La recherche-intervention par les sciences de l'éducation : accompagner le changement</text:span><text:span>, Chaptre 10, pp.181-193, 2015</text:span></text:p>
              <text:p text:style-name="Normal"><text:span>Chapitre d'ouvrage</text:span></text:p>
              <text:p text:style-name="Normal"><text:a xlink:type="simple" xlink:href="https://hal.science/hal-01410045v1">hal-014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3v1">Co-construire des habiletés partenariales pour la prise en compte des besoins particuliers des élèves chez des enseignants novic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Elvire Gaime">Elvire Gaime</text:a></text:p>
              <text:p text:style-name="Normal"><text:span>Portelance, L.; Martineau, S.; Mukamurera, J.<text:s/></text:span><text:span>Favoriser le développement et la persévérance professionnels des enseignants</text:span><text:span>, Presses Universitaires du Québec, 2014, 978-2-7605-4039-2</text:span></text:p>
              <text:p text:style-name="Normal"><text:span>Chapitre d'ouvrage</text:span></text:p>
              <text:p text:style-name="Normal"><text:a xlink:type="simple" xlink:href="https://hal.science/hal-01122773v1">hal-011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5v1">Quelle place pour l'aide pédagogique spécialisée dans l'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Perez, J.M &amp; Assude, T.<text:s/></text:span><text:span>Pratiques inclusives et savoirs scolaires.</text:span><text:span>, Presses Universitaires de Nancy, pp161-172, 2013</text:span></text:p>
              <text:p text:style-name="Normal"><text:span>Chapitre d'ouvrage</text:span></text:p>
              <text:p text:style-name="Normal"><text:a xlink:type="simple" xlink:href="https://hal.science/hal-00817605v1">hal-008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3v1">De la dynamique sociale des pratiques enseignantes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Corinne Mérini">Corinne Mérini</text:a></text:p>
              <text:p text:style-name="Normal"><text:span>M. Altet, C. Blanchard - Laville &amp; M. Bru.<text:s/></text:span><text:span>Observer les pratiques enseignantes</text:span><text:span>, L'Harmattan, pp.83-109, 2012</text:span></text:p>
              <text:p text:style-name="Normal"><text:span>Chapitre d'ouvrage</text:span></text:p>
              <text:p text:style-name="Normal"><text:a xlink:type="simple" xlink:href="https://hal.science/hal-00817603v1">hal-008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9v1">De la position du maître E à ses rôles de partenaires : vers une cartographie des pratiques collaborativ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Liliane Portelance, Cécilia Borges, Joanne Pharand.<text:s/></text:span><text:span>La collaboration dans le milieu de l'éducation: dimensions pratiques et perspectives théoriques</text:span><text:span>, Presses Universitaires du Québec, pp.103-122, 2011, SBN 978-2-7605-3037-9</text:span></text:p>
              <text:p text:style-name="Normal"><text:span>Chapitre d'ouvrage</text:span></text:p>
              <text:p text:style-name="Normal"><text:a xlink:type="simple" xlink:href="https://hal.science/hal-00726099v1">hal-007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47v1">Le réseau de collaboration Une forme de pratique favorable à une approche globale et complexe de l'éducation à la santé à l'école</text:a></text:p>
              <text:p text:style-name="Normal"><text:a xlink:type="simple" xlink:href="https://hal.science/search/index/?q=*&amp;authFullName_s=Caroline Bizzoni-Prévieux">Caroline Bizzoni-Prévie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Johanne Grenier">Johanne Grenier</text:a><text:span>,</text:span><text:a xlink:type="simple" xlink:href="https://hal.science/search/index/?q=*&amp;authFullName_s=Didier Jourdan">Didier Jourdan</text:a></text:p>
              <text:p text:style-name="Normal"><text:span>Spallanzani, C., Goyette, R., Roy, M., Turcotte S., Desbiens, J.F &amp; Beaudoin.<text:s/></text:span><text:span>Mieux former pour agir dans une société en mouvement.</text:span><text:span>, PUQ Numérique, pp.225-230, 2011</text:span></text:p>
              <text:p text:style-name="Normal"><text:span>Chapitre d'ouvrage</text:span></text:p>
              <text:p text:style-name="Normal"><text:a xlink:type="simple" xlink:href="https://hal.science/hal-00821347v1">hal-008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7v1">Quelles compétences professionnelles pour l'éducation à la santé à l'école primaire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Anne Leroux-Garrec">Anne Leroux-Garrec</text:a><text:span>,</text:span><text:a xlink:type="simple" xlink:href="https://hal.science/search/index/?q=*&amp;authFullName_s=Chantal Trignol">Chantal Trignol</text:a></text:p>
              <text:p text:style-name="Normal"><text:span>Berger D.<text:s/></text:span><text:span>Education à la santé : Enjeux et dispositifs à l'école</text:span><text:span>, Editions Universitaires du Sud, pp.101-109, 2010, Ecole et santé, 978-2-7227-0132-8</text:span></text:p>
              <text:p text:style-name="Normal"><text:span>Chapitre d'ouvrage</text:span></text:p>
              <text:p text:style-name="Normal"><text:a xlink:type="simple" xlink:href="https://hal.science/hal-00726097v1">hal-007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998v1">Les pratiques d’éducation à la santé à l’école, entre des logiques endogènes et exogènes à l’établissement</text:a></text:p>
              <text:p text:style-name="Normal"><text:a xlink:type="simple" xlink:href="https://hal.science/search/index/?q=*&amp;authFullName_s=Corinne Mérini">Corinne Mérini</text:a></text:p>
              <text:p text:style-name="Normal"><text:span><text:s/>Éducation à la santé : enjeux et dispositifs à l’école</text:span><text:span>, Editions Universitaires du sud, pp.573-588, 2009</text:span></text:p>
              <text:p text:style-name="Normal"><text:span>Chapitre d'ouvrage</text:span></text:p>
              <text:p text:style-name="Normal"><text:a xlink:type="simple" xlink:href="https://hal.science/hal-01409998v1">hal-014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3v1">L'Éducation à la santé à l'école élémentaire en France: éléments d'analyse</text:a></text:p>
              <text:p text:style-name="Normal"><text:a xlink:type="simple" xlink:href="https://hal.science/search/index/?q=*&amp;authFullName_s=Corinne Mérini">Corinne Mérini</text:a></text:p>
              <text:p text:style-name="Normal"><text:span>Grenier J.<text:s/></text:span><text:span>Faire équipe en éducation à la santé</text:span><text:span>, Presses des universités du Québec à Montréal, pp.65-83, 2009, collection santé et société</text:span></text:p>
              <text:p text:style-name="Normal"><text:span>Chapitre d'ouvrage</text:span></text:p>
              <text:p text:style-name="Normal"><text:a xlink:type="simple" xlink:href="https://hal.science/hal-00726093v1">hal-007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4v1">Les pratiques d'éducation à la santé à l'école entre des logiques endogènes et exogènes à l'établissement. Synthèse de l'atelier : quelles compétences pour l'éducation à la santé à l'école primaire.</text:a></text:p>
              <text:p text:style-name="Normal"><text:a xlink:type="simple" xlink:href="https://hal.science/search/index/?q=*&amp;authFullName_s=Corinne Mérini">Corinne Mérini</text:a></text:p>
              <text:p text:style-name="Normal"><text:span>Berger D., Jourdan D.<text:s/></text:span><text:span>Education à la santé et prévention des conduites addictives. Quelles formations en IUFM.</text:span><text:span>, Presses universitaires du sud, p.15-16, 317-324, 2008</text:span></text:p>
              <text:p text:style-name="Normal"><text:span>Chapitre d'ouvrage</text:span></text:p>
              <text:p text:style-name="Normal"><text:a xlink:type="simple" xlink:href="https://hal.science/hal-00817604v1">hal-008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2v1">Evaluation de scénario de formation</text:a></text:p>
              <text:p text:style-name="Normal"><text:a xlink:type="simple" xlink:href="https://hal.science/search/index/?q=*&amp;authFullName_s=Corinne Mérini">Corinne Mérini</text:a></text:p>
              <text:p text:style-name="Normal"><text:span>Jorro Anne.<text:s/></text:span><text:span>Evaluation et développement professionnel</text:span><text:span>, L'Harmattan, pp.123-133, 2007, pratiques en formation</text:span></text:p>
              <text:p text:style-name="Normal"><text:span>Chapitre d'ouvrage</text:span></text:p>
              <text:p text:style-name="Normal"><text:a xlink:type="simple" xlink:href="https://hal.science/hal-00726092v1">hal-007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0v1">Les dynamiques collectives dans le travail enseignant : du mythe à l'analyse d'une réalité</text:a></text:p>
              <text:p text:style-name="Normal"><text:a xlink:type="simple" xlink:href="https://hal.science/search/index/?q=*&amp;authFullName_s=Corinne Mérini">Corinne Mérini</text:a></text:p>
              <text:p text:style-name="Normal"><text:span>Marcel JF, Dupriez V., Périsset-Bagnoud D., Tardif M.<text:s/></text:span><text:span>Coordonner, collaborer, coopérer</text:span><text:span>, Deboeck, pp.35-47, 2007, Perspectives en éducation et formation, 978-2-8041-5522-3</text:span></text:p>
              <text:p text:style-name="Normal"><text:span>Chapitre d'ouvrage</text:span></text:p>
              <text:p text:style-name="Normal"><text:a xlink:type="simple" xlink:href="https://hal.science/hal-00726090v1">hal-007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50v1">Le partenariat outil du maître E ? Comment tisser des liens pour faire réussir les élèves ?</text:a></text:p>
              <text:p text:style-name="Normal"><text:a xlink:type="simple" xlink:href="https://hal.science/search/index/?q=*&amp;authFullName_s=Corinne Mérini">Corinne Mérini</text:a></text:p>
              <text:p text:style-name="Normal"><text:span>Retz.<text:s/></text:span><text:span>Tisser des liens pour apprendre</text:span><text:span>, pp.57-75, 2007</text:span></text:p>
              <text:p text:style-name="Normal"><text:span>Chapitre d'ouvrage</text:span></text:p>
              <text:p text:style-name="Normal"><text:a xlink:type="simple" xlink:href="https://hal.science/hal-01410050v1">hal-0141005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63791d" table:style-name="63791d">
          <table:table-column table:style-name="63791d.0"/>
          <table:table-row>
            <table:table-cell office:value-type="string">
              <text:p text:style-name="Normal"><text:a xlink:type="simple" xlink:href="https://hal.science/hal-00923204v1">Ecole inclusive et partenariat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23204v1">hal-009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57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24157v1">hal-008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741v1">Le travail des enseignants en éducation à la santé : Analyse des dynamiques collectives de travail des écoles impliquée dans le dispositif &amp;quot; Apprendre à Mieux Vivre Ensemble à l'Ecol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idier Jourdan">Didier Jourdan</text:a></text:p>
              <text:p text:style-name="Normal"><text:span>2009, 286p</text:span></text:p>
              <text:p text:style-name="Normal"><text:span>Autre publication scientifique</text:span></text:p>
              <text:p text:style-name="Normal"><text:a xlink:type="simple" xlink:href="https://hal.science/hal-00817741v1">hal-008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5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923205v1">hal-00923205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770acf" table:style-name="770acf">
          <table:table-column table:style-name="770acf.0"/>
          <table:table-row>
            <table:table-cell office:value-type="string">
              <text:p text:style-name="Normal"><text:a xlink:type="simple" xlink:href="https://hal.science/hal-03699693v1">Recherche « Formation professionnelle inclusive : on a tous à y gagner »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ustine Gasparaux">Justine Gasparaux</text:a><text:span>,</text:span><text:a xlink:type="simple" xlink:href="https://hal.science/search/index/?q=*&amp;authFullName_s=Serge Thomazet">Serge Thomazet</text:a></text:p>
              <text:p text:style-name="Normal"><text:span>[Rapport de recherche] ASTEI - Association Scientifique et Technique pour la Promotion d'une Education Inclusive; ACTé EA 4281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99693v1">hal-036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57v1">L’intégration et la coordination des actions en éducation à la sexualité en milieu scolaire dans le contexte de la transformation des réseaux de l’éducation à la santé.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oanne Otis">Joanne Otis</text:a><text:span>,</text:span><text:a xlink:type="simple" xlink:href="https://hal.science/search/index/?q=*&amp;authFullName_s=Francine Michaud">Francine Michaud</text:a><text:span>,</text:span><text:a xlink:type="simple" xlink:href="https://hal.science/search/index/?q=*&amp;authFullName_s=Louise Gaudreau">Louise Gaudreau</text:a><text:span>,</text:span><text:a xlink:type="simple" xlink:href="https://hal.science/search/index/?q=*&amp;authFullName_s=Nonn Éva">Nonn Éva</text:a><text:span>et al.</text:span></text:p>
              <text:p text:style-name="Normal"><text:span>[Travaux universitaires] Rapport d’étude de la chaire de recherche du Canada en éducation à la santé, UQAM. 2011</text:span></text:p>
              <text:p text:style-name="Normal"><text:span>Rapport</text:span></text:p>
              <text:p text:style-name="Normal"><text:a xlink:type="simple" xlink:href="https://hal.science/hal-01410057v1">hal-014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3v1">RAPPORT FINAL LE MAITRE E DANS SES RO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[Rapport de recherche] Laboratoire PAEDI/ACTé. 2011, pp.OV Axe3</text:span></text:p>
              <text:p text:style-name="Normal"><text:span>Rapport</text:span><text:span><text:s/>(rapport de recherche)</text:span></text:p>
              <text:p text:style-name="Normal"><text:a xlink:type="simple" xlink:href="https://hal.science/hal-01123473v1">hal-0112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7v1">Le maître E dans ses rôles de partenair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923207v1">hal-00923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Merini</dc:title>
    <dc:subject/>
    <dc:description>CV</dc:description>
    <dc:creator/>
    <dc:date>2026-05-23T19:09:29.000</dc:date>
    <meta:generator>PHPWord</meta:generator>
    <meta:initial-creator>CCSD</meta:initial-creator>
    <meta:creation-date>2026-05-23T19:09:29.000</meta:creation-date>
    <meta:keyword/>
    <meta:user-defined meta:name="Category"/>
    <meta:user-defined meta:name="Company"/>
    <meta:user-defined meta:name="Manager"/>
  </office:meta>
</office:document-meta>
</file>