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d166" style:family="table">
      <style:table-properties style:rel-width="100" table:align="center"/>
    </style:style>
    <style:style style:name="b5d166.0" style:family="table-column">
      <style:table-column-properties style:column-width="0.00cm"/>
    </style:style>
    <style:style style:name="863c99" style:family="table">
      <style:table-properties style:rel-width="100" table:align="center"/>
    </style:style>
    <style:style style:name="863c99.0" style:family="table-column">
      <style:table-column-properties style:column-width="0.00cm"/>
    </style:style>
    <style:style style:name="dbc580" style:family="table">
      <style:table-properties style:rel-width="100" table:align="center"/>
    </style:style>
    <style:style style:name="dbc580.0" style:family="table-column">
      <style:table-column-properties style:column-width="0.00cm"/>
    </style:style>
    <style:style style:name="e9e3e9" style:family="table">
      <style:table-properties style:rel-width="100" table:align="center"/>
    </style:style>
    <style:style style:name="e9e3e9.0" style:family="table-column">
      <style:table-column-properties style:column-width="0.00cm"/>
    </style:style>
    <style:style style:name="c7ce12" style:family="table">
      <style:table-properties style:rel-width="100" table:align="center"/>
    </style:style>
    <style:style style:name="c7ce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Par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Situation actuelle</text:span><text:span text:style-name="T4"><text:s/>:</text:span></text:p>
        <text:p text:style-name="P8"><text:span text:style-name="T5">Ingénieur de Recherche à l'IPREM (UMR 5254 UPPA-CNRS) en chimie analytique appliquée à l'environnement</text:span></text:p>
        <text:p text:style-name="Heading3"><text:span text:style-name="T6">Activités de recherche :</text:span></text:p>
        <text:list text:style-name="listStyle_0">
          <text:list-item>
            <text:p text:style-name="P12"><text:span text:style-name="T7">Développemement d'une méthode d'évaluation rapide de la qualité des eaux dans les Pyrénées : projet PYCALAB</text:span></text:p>
          </text:list-item>
        </text:list>
        <text:list text:style-name="listStyle_0">
          <text:list-item>
            <text:p text:style-name="P14"><text:span text:style-name="T8">Développement de capteurs électrochimiques pour l'analyse des contaminants, organiques et inorganiques, dans les eaux</text:span></text:p>
          </text:list-item>
        </text:list>
        <text:list text:style-name="listStyle_0">
          <text:list-item>
            <text:p text:style-name="P16"><text:span text:style-name="T9">Développement d'un capteur industriel pour le suivi in situ et en continu des métaux dans les eaux : projet GREEN SENSOR</text:span></text:p>
          </text:list-item>
        </text:list>
        <text:list text:style-name="listStyle_0">
          <text:list-item>
            <text:p text:style-name="P18"><text:span text:style-name="T10">Développement de méthodes d'analyses des isotopes du soufre, du carbone et de l'oxygène dans différentes matrices</text:span></text:p>
          </text:list-item>
        </text:list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29)</text:span></text:p>
        <text:p text:style-name="P24"/>
        <table:table table:name="b5d166" table:style-name="b5d166">
          <table:table-column table:style-name="b5d166.0"/>
          <table:table-row>
            <table:table-cell office:value-type="string">
              <text:p text:style-name="Normal"><text:a xlink:type="simple" xlink:href="https://hal.science/hal-05092384v1">Development of a flow analysis system based on an electrochemical sensor for high frequency on site monitoring of cobalt and nickel in a river water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Estelle Ricard">Estelle Ricard</text:a><text:span>,</text:span><text:a xlink:type="simple" xlink:href="https://hal.science/search/index/?q=*&amp;authFullName_s=Jordan Lacoste">Jordan Lacoste</text:a><text:span>,</text:span><text:a xlink:type="simple" xlink:href="https://hal.science/search/index/?q=*&amp;authFullName_s=Hervé Pinaly">Hervé Pinaly</text:a><text:span>,</text:span><text:a xlink:type="simple" xlink:href="https://hal.science/search/index/?q=*&amp;authFullName_s=Séverine Le Faucheur">Séverine Le Faucheur</text:a><text:span>et al.</text:span></text:p>
              <text:p text:style-name="Normal"><text:span>Journal of Environmental Chemical Engineering</text:span><text:span>, 2025, 13 (4), pp.117320.<text:s/></text:span><text:a xlink:type="simple" xlink:href="https://dx.doi.org/10.1016/j.jece.2025.117320">⟨10.1016/j.jece.2025.117320⟩</text:a></text:p>
              <text:p text:style-name="Normal"><text:span>Article dans une revue</text:span></text:p>
              <text:p text:style-name="Normal"><text:a xlink:type="simple" xlink:href="https://hal.science/hal-05092384v1">hal-0509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10v1">Evaluation of the capacity of Ivory Coast clay to depollute water contaminated by Hg, Pb, Cd and As</text:a></text:p>
              <text:p text:style-name="Normal"><text:a xlink:type="simple" xlink:href="https://hal.science/search/index/?q=*&amp;authFullName_s=Lucas M Kouadio">Lucas M Kouadio</text:a><text:span>,</text:span><text:a xlink:type="simple" xlink:href="https://hal.science/search/index/?q=*&amp;authFullName_s=Marie Larregieu">Marie Larregieu</text:a><text:span>,</text:span><text:a xlink:type="simple" xlink:href="https://hal.science/search/index/?q=*&amp;authFullName_s=Kessein E N Tillous">Kessein E N Tillous</text:a><text:span>,</text:span><text:a xlink:type="simple" xlink:href="https://hal.science/search/index/?q=*&amp;authFullName_s=Joseph Sei">Joseph Sei</text:a><text:span>,</text:span><text:a xlink:type="simple" xlink:href="https://hal.science/search/index/?q=*&amp;authFullName_s=Yann Tison">Yann Tison</text:a><text:span>et al.</text:span></text:p>
              <text:p text:style-name="Normal"><text:span>saouth african journal of chemistry</text:span><text:span>, In press, 78, pp.170-177.<text:s/></text:span><text:a xlink:type="simple" xlink:href="https://dx.doi.org/10.17159/0379-4350/2024/v78a23">⟨10.17159/0379-4350/2024/v78a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20610v1">hal-046206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51327v1">ISIDORE, a Probe for In Situ Trace Metal Speciation Based on the Donnan Membrane Technique and Electrochemical Detection Part 2: Cd and Pb Measurements during the Accumulation Time of the Donnan Membrane Technique</text:a></text:p>
              <text:p text:style-name="Normal"><text:a xlink:type="simple" xlink:href="https://hal.science/search/index/?q=*&amp;authFullName_s=Estelle Ricard">Estelle Ricard</text:a><text:span>,</text:span><text:a xlink:type="simple" xlink:href="https://hal.science/search/index/?q=*&amp;authFullName_s=Jose-Paulo Pinheiro">Jose-Paulo Pinheiro</text:a><text:span>,</text:span><text:a xlink:type="simple" xlink:href="https://hal.science/search/index/?q=*&amp;authFullName_s=Isabelle Le Hécho">Isabelle Le Hécho</text:a><text:span>,</text:span><text:a xlink:type="simple" xlink:href="https://hal.science/search/index/?q=*&amp;authFullName_s=Corinne Parat">Corinne Parat</text:a></text:p>
              <text:p text:style-name="Normal"><text:span>Molecules</text:span><text:span>, 2023, 28, pp.846.<text:s/></text:span><text:a xlink:type="simple" xlink:href="https://dx.doi.org/10.3390/molecules28020846">⟨10.3390/molecules28020846⟩</text:a></text:p>
              <text:p text:style-name="Normal"><text:span>Article dans une revue</text:span></text:p>
              <text:p text:style-name="Normal"><text:a xlink:type="simple" xlink:href="https://univ-pau.hal.science/hal-03951327v1">hal-039513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42593v1">Carbon screen-printed electrodes modified by a polycatechol film for Cu and Pb detection in acidified drinking water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Estelle Ricard">Estelle Ricard</text:a><text:span>,</text:span><text:a xlink:type="simple" xlink:href="https://hal.science/search/index/?q=*&amp;authFullName_s=Wahid Ben Mefteh">Wahid Ben Mefteh</text:a><text:span>,</text:span><text:a xlink:type="simple" xlink:href="https://hal.science/search/index/?q=*&amp;authFullName_s=Isabelle Le Hécho">Isabelle Le Hécho</text:a></text:p>
              <text:p text:style-name="Normal"><text:span>Electrochimica Acta</text:span><text:span>, 2023, 461, pp.142666.<text:s/></text:span><text:a xlink:type="simple" xlink:href="https://dx.doi.org/10.1016/j.electacta.2023.142666">⟨10.1016/j.electacta.2023.142666⟩</text:a></text:p>
              <text:p text:style-name="Normal"><text:span>Article dans une revue</text:span></text:p>
              <text:p text:style-name="Normal"><text:a xlink:type="simple" xlink:href="https://univ-pau.hal.science/hal-04142593v1">hal-0414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35v1">Glyphosate–Exonuclease Interactions: Reduced Enzymatic Activity as a Route to Glyphosate Biosensing</text:a></text:p>
              <text:p text:style-name="Normal"><text:a xlink:type="simple" xlink:href="https://hal.science/search/index/?q=*&amp;authFullName_s=Mohamed Amine Berkal">Mohamed Amine Berkal</text:a><text:span>,</text:span><text:a xlink:type="simple" xlink:href="https://hal.science/search/index/?q=*&amp;authFullName_s=Quentin Palas">Quentin Palas</text:a><text:span>,</text:span><text:a xlink:type="simple" xlink:href="https://hal.science/search/index/?q=*&amp;authFullName_s=Estelle Ricard">Estelle Ricard</text:a><text:span>,</text:span><text:a xlink:type="simple" xlink:href="https://hal.science/search/index/?q=*&amp;authFullName_s=Christine Lartigau-Dagron">Christine Lartigau-Dagron</text:a><text:span>,</text:span><text:a xlink:type="simple" xlink:href="https://hal.science/search/index/?q=*&amp;authFullName_s=Luisa Ronga">Luisa Ronga</text:a><text:span>et al.</text:span></text:p>
              <text:p text:style-name="Normal"><text:span>Macromolecular Bioscience</text:span><text:span>, 2023, 23 (8), pp.2200508.<text:s/></text:span><text:a xlink:type="simple" xlink:href="https://dx.doi.org/10.1002/mabi.202200508">⟨10.1002/mabi.202200508⟩</text:a></text:p>
              <text:p text:style-name="Normal"><text:span>Article dans une revue</text:span></text:p>
              <text:p text:style-name="Normal"><text:a xlink:type="simple" xlink:href="https://hal.science/hal-04055735v1">hal-0405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891v1">Anion-Specific Sulfur Isotope Analysis by Liquid Chromatography Coupled to Multicollector ICPMS</text:a></text:p>
              <text:p text:style-name="Normal"><text:a xlink:type="simple" xlink:href="https://hal.science/search/index/?q=*&amp;authFullName_s=Mathieu Martinez">Mathieu Martinez</text:a><text:span>,</text:span><text:a xlink:type="simple" xlink:href="https://hal.science/search/index/?q=*&amp;authFullName_s=Jose Ignacio Garcia-Alonso">Jose Ignacio Garcia-Alonso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Jorge Ruiz Encinar">Jorge Ruiz Encinar</text:a><text:span>,</text:span><text:a xlink:type="simple" xlink:href="https://hal.science/search/index/?q=*&amp;authFullName_s=Isabelle Le Hécho">Isabelle Le Hécho</text:a></text:p>
              <text:p text:style-name="Normal"><text:span>Analytical Chemistry</text:span><text:span>, 2019, 91 (15), pp.10088-10094.<text:s/></text:span><text:a xlink:type="simple" xlink:href="https://dx.doi.org/10.1021/acs.analchem.9b02038">⟨10.1021/acs.analchem.9b02038⟩</text:a></text:p>
              <text:p text:style-name="Normal"><text:span>Article dans une revue</text:span></text:p>
              <text:p text:style-name="Normal"><text:a xlink:type="simple" xlink:href="https://hal.science/hal-02272891v1">hal-0227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48v1">Evidence of multiple evaporite recycling processes in a salt-tectonic context, Sivas Basin, Turkey</text:a></text:p>
              <text:p text:style-name="Normal"><text:a xlink:type="simple" xlink:href="https://hal.science/search/index/?q=*&amp;authFullName_s=A. Pichat">A.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E. Legeay">E. Legeay</text:a><text:span>,</text:span><text:a xlink:type="simple" xlink:href="https://hal.science/search/index/?q=*&amp;authFullName_s=K.S. Kavak">K.S. Kavak</text:a><text:span>et al.</text:span></text:p>
              <text:p text:style-name="Normal"><text:span>Terra Nova</text:span><text:span>, 2018, 30 (1), pp.40-49.<text:s/></text:span><text:a xlink:type="simple" xlink:href="https://dx.doi.org/10.1111/ter.12306">⟨10.1111/ter.12306⟩</text:a></text:p>
              <text:p text:style-name="Normal"><text:span>Article dans une revue</text:span></text:p>
              <text:p text:style-name="Normal"><text:a xlink:type="simple" xlink:href="https://hal.science/hal-01710448v1">hal-0171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580v1">Towards field trace metal speciation using electroanalytical techniques and tangential ultrafiltration</text:a></text:p>
              <text:p text:style-name="Normal"><text:a xlink:type="simple" xlink:href="https://hal.science/search/index/?q=*&amp;authFullName_s=Adnívia Santos Costa Monteiro">Adnívia Santos Costa Monteiro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André Henrique Rosa">André Henrique Rosa</text:a><text:span>,</text:span><text:a xlink:type="simple" xlink:href="https://hal.science/search/index/?q=*&amp;authFullName_s=José Paulo Pinheiro">José Paulo Pinheiro</text:a></text:p>
              <text:p text:style-name="Normal"><text:span>Talanta</text:span><text:span>, 2016, 152, pp.112-118.<text:s/></text:span><text:a xlink:type="simple" xlink:href="https://dx.doi.org/10.1016/j.talanta.2016.01.053">⟨10.1016/j.talanta.2016.01.053⟩</text:a></text:p>
              <text:p text:style-name="Normal"><text:span>Article dans une revue</text:span></text:p>
              <text:p text:style-name="Normal"><text:a xlink:type="simple" xlink:href="https://hal.science/hal-01444580v1">hal-0144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60v1">ISIDORE, a probe for in situ trace metal speciation based on Donnan membrane technique with related electrochemical detection part 1: Equilibrium measurements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J.P. Pinheiro">J.P. Pinheiro</text:a></text:p>
              <text:p text:style-name="Normal"><text:span>Analytica Chimica Acta</text:span><text:span>, 2015, 896, pp.1-10.<text:s/></text:span><text:a xlink:type="simple" xlink:href="https://dx.doi.org/10.1016/j.aca.2015.07.016">⟨10.1016/j.aca.2015.07.016⟩</text:a></text:p>
              <text:p text:style-name="Normal"><text:span>Article dans une revue</text:span></text:p>
              <text:p text:style-name="Normal"><text:a xlink:type="simple" xlink:href="https://api.istex.fr/ark:/67375/6H6-5C746MN2-W/fulltext.pdf?sid=hal">istex</text:a></text:p>
              <text:p text:style-name="Normal"><text:a xlink:type="simple" xlink:href="https://hal.science/hal-01248660v1">hal-0124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581v1">Free Zn2+ determination in natural freshwater of the Pyrenees: towards on-site measurements with AGNES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L. Authier">L. Authier</text:a><text:span>,</text:span><text:a xlink:type="simple" xlink:href="https://hal.science/search/index/?q=*&amp;authFullName_s=Alain Castetbon">Alain Castetbon</text:a><text:span>,</text:span><text:a xlink:type="simple" xlink:href="https://hal.science/search/index/?q=*&amp;authFullName_s=D. Aguilar">D. Aguilar</text:a><text:span>,</text:span><text:a xlink:type="simple" xlink:href="https://hal.science/search/index/?q=*&amp;authFullName_s=E. Companys">E. Companys</text:a><text:span>et al.</text:span></text:p>
              <text:p text:style-name="Normal"><text:span>Environmental Chemistry</text:span><text:span>, 2015, 12, pp.329-337.<text:s/></text:span><text:a xlink:type="simple" xlink:href="https://dx.doi.org/10.1071/EN14184">⟨10.1071/EN14184⟩</text:a></text:p>
              <text:p text:style-name="Normal"><text:span>Article dans une revue</text:span></text:p>
              <text:p text:style-name="Normal"><text:a xlink:type="simple" xlink:href="https://hal.science/hal-01444581v1">hal-0144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582v1">Determination of free metal ion concentrations with AGNES in low ionic strength media</text:a></text:p>
              <text:p text:style-name="Normal"><text:a xlink:type="simple" xlink:href="https://hal.science/search/index/?q=*&amp;authFullName_s=D. Aguilar">D. Aguilar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J. Galceran">J. Galceran</text:a><text:span>,</text:span><text:a xlink:type="simple" xlink:href="https://hal.science/search/index/?q=*&amp;authFullName_s=E. Companys">E. Companys</text:a><text:span>,</text:span><text:a xlink:type="simple" xlink:href="https://hal.science/search/index/?q=*&amp;authFullName_s=J. Puy">J. Puy</text:a><text:span>et al.</text:span></text:p>
              <text:p text:style-name="Normal"><text:span>Journal of Electroanalytical Chemistry</text:span><text:span>, 2013, 689, pp.276-283.<text:s/></text:span><text:a xlink:type="simple" xlink:href="https://dx.doi.org/10.1016/j.jelechem.2012.11.010">⟨10.1016/j.jelechem.2012.11.010⟩</text:a></text:p>
              <text:p text:style-name="Normal"><text:span>Article dans une revue</text:span></text:p>
              <text:p text:style-name="Normal"><text:a xlink:type="simple" xlink:href="https://hal.science/hal-01444582v1">hal-0144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558v1">Non-purged voltammetry explored with AGNES</text:a></text:p>
              <text:p text:style-name="Normal"><text:a xlink:type="simple" xlink:href="https://hal.science/search/index/?q=*&amp;authFullName_s=D. Aguilar">D. Aguilar</text:a><text:span>,</text:span><text:a xlink:type="simple" xlink:href="https://hal.science/search/index/?q=*&amp;authFullName_s=J. Galceran">J. Galceran</text:a><text:span>,</text:span><text:a xlink:type="simple" xlink:href="https://hal.science/search/index/?q=*&amp;authFullName_s=E. Companys">E. Companys</text:a><text:span>,</text:span><text:a xlink:type="simple" xlink:href="https://hal.science/search/index/?q=*&amp;authFullName_s=J. Puy">J. Puy</text:a><text:span>,</text:span><text:a xlink:type="simple" xlink:href="https://hal.science/search/index/?q=*&amp;authFullName_s=Corinne Parat">Corinne Parat</text:a><text:span>et al.</text:span></text:p>
              <text:p text:style-name="Normal"><text:span>Physical Chemistry Chemical Physics</text:span><text:span>, 2013, 15, pp.17510-17521<text:s/></text:span><text:a xlink:type="simple" xlink:href="https://dx.doi.org/10.1039/C3CP52836G">⟨10.1039/C3CP52836G⟩</text:a></text:p>
              <text:p text:style-name="Normal"><text:span>Article dans une revue</text:span></text:p>
              <text:p text:style-name="Normal"><text:a xlink:type="simple" xlink:href="https://hal.science/hal-01496558v1">hal-0149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585v1">Determination of trace metal speciation parameters by using screen-printed electrodes in stripping chronopotentiometry without deaerating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A. Schneider">A. Schneider</text:a><text:span>,</text:span><text:a xlink:type="simple" xlink:href="https://hal.science/search/index/?q=*&amp;authFullName_s=Alain Castetbon">Alain Castetbon</text:a><text:span>,</text:span><text:a xlink:type="simple" xlink:href="https://hal.science/search/index/?q=*&amp;authFullName_s=Martine Potin-Gautier">Martine Potin-Gautier</text:a></text:p>
              <text:p text:style-name="Normal"><text:span>Analytica Chimica Acta</text:span><text:span>, 2011, 688 (2), pp.156-162.<text:s/></text:span><text:a xlink:type="simple" xlink:href="https://dx.doi.org/10.1016/j.aca.2010.12.034">⟨10.1016/j.aca.2010.12.034⟩</text:a></text:p>
              <text:p text:style-name="Normal"><text:span>Article dans une revue</text:span></text:p>
              <text:p text:style-name="Normal"><text:a xlink:type="simple" xlink:href="https://hal.science/hal-01444585v1">hal-014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39v1">Determination of Free Metal Ion Concentrations Using Screen-Printed Electrodes and AGNES with the Charge as Response Function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D. Aguilar">D. Aguilar</text:a><text:span>,</text:span><text:a xlink:type="simple" xlink:href="https://hal.science/search/index/?q=*&amp;authFullName_s=L. Authier">L. Authier</text:a><text:span>,</text:span><text:a xlink:type="simple" xlink:href="https://hal.science/search/index/?q=*&amp;authFullName_s=M. Potin-Gautier">M. Potin-Gautier</text:a><text:span>,</text:span><text:a xlink:type="simple" xlink:href="https://hal.science/search/index/?q=*&amp;authFullName_s=E. Companys">E. Companys</text:a><text:span>et al.</text:span></text:p>
              <text:p text:style-name="Normal"><text:span>Electroanalysis</text:span><text:span>, 2011, 23 (3), pp.619-627.<text:s/></text:span><text:a xlink:type="simple" xlink:href="https://dx.doi.org/10.1002/elan.201000566">⟨10.1002/elan.201000566⟩</text:a></text:p>
              <text:p text:style-name="Normal"><text:span>Article dans une revue</text:span></text:p>
              <text:p text:style-name="Normal"><text:a xlink:type="simple" xlink:href="https://api.istex.fr/ark:/67375/WNG-SBBDTLL1-9/fulltext.pdf?sid=hal">istex</text:a></text:p>
              <text:p text:style-name="Normal"><text:a xlink:type="simple" xlink:href="https://hal.science/hal-01561639v1">hal-01561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11v1">Mesure des flux d’éléments traces (Pb, Cd, As, Cu, Zn) dans les sols, végétaux, porcs et lisiers des exploitations porcines du Sud-Ouest</text:a></text:p>
              <text:p text:style-name="Normal"><text:a xlink:type="simple" xlink:href="https://hal.science/search/index/?q=*&amp;authFullName_s=S. Dauguet">S. Daugue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E. Royer">E. Royer</text:a><text:span>,</text:span><text:a xlink:type="simple" xlink:href="https://hal.science/search/index/?q=*&amp;authFullName_s=P. Levasseur">P. Levasseur</text:a><text:span>et al.</text:span></text:p>
              <text:p text:style-name="Normal"><text:span>Innovations Agronomiques</text:span><text:span>, 2011, 17, pp.175-190.<text:s/></text:span><text:a xlink:type="simple" xlink:href="https://dx.doi.org/10.17180/3nkf-j195">⟨10.17180/3nkf-j195⟩</text:a></text:p>
              <text:p text:style-name="Normal"><text:span>Article dans une revue</text:span></text:p>
              <text:p text:style-name="Normal"><text:a xlink:type="simple" xlink:href="https://hal.inrae.fr/hal-02648011v1">hal-0264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584v1">Direct determination of free metal concentration by implementing stripping chronopotentiometry as the second stage of AGNES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Laurent Authier">Laurent Authier</text:a><text:span>,</text:span><text:a xlink:type="simple" xlink:href="https://hal.science/search/index/?q=*&amp;authFullName_s=D. Aguilar">D. Aguilar</text:a><text:span>,</text:span><text:a xlink:type="simple" xlink:href="https://hal.science/search/index/?q=*&amp;authFullName_s=E. Companys">E. Companys</text:a><text:span>,</text:span><text:a xlink:type="simple" xlink:href="https://hal.science/search/index/?q=*&amp;authFullName_s=J. Puy">J. Puy</text:a><text:span>et al.</text:span></text:p>
              <text:p text:style-name="Normal"><text:span>Analyst</text:span><text:span>, 2011, 136 (20), pp.4337-4343.<text:s/></text:span><text:a xlink:type="simple" xlink:href="https://dx.doi.org/10.1039/c1an15481h">⟨10.1039/c1an15481h⟩</text:a></text:p>
              <text:p text:style-name="Normal"><text:span>Article dans une revue</text:span></text:p>
              <text:p text:style-name="Normal"><text:a xlink:type="simple" xlink:href="https://hal.science/hal-01444584v1">hal-01444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33v1">Development of a fast method of mineralization for routine analysis of matrix of the agricultural production</text:a></text:p>
              <text:p text:style-name="Normal"><text:a xlink:type="simple" xlink:href="https://hal.science/search/index/?q=*&amp;authFullName_s=J. Heroult">J. Heroult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Laurence Denaix">Laurence Denaix</text:a><text:span>et al.</text:span></text:p>
              <text:p text:style-name="Normal"><text:span>Geochimica et Cosmochimica Acta</text:span><text:span>, 2010, 74 (12), pp.A402.<text:s/></text:span><text:a xlink:type="simple" xlink:href="https://dx.doi.org/10.1016/j.gca.2010.04.033">⟨10.1016/j.gca.2010.04.033⟩</text:a></text:p>
              <text:p text:style-name="Normal"><text:span>Article dans une revue</text:span></text:p>
              <text:p text:style-name="Normal"><text:a xlink:type="simple" xlink:href="https://hal.inrae.fr/hal-02659633v1">hal-0265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586v1">Cadmium speciation assessed by voltammetry, ion exchange and geochemical calculation in soil solutions collected after soil rewetting</text:a></text:p>
              <text:p text:style-name="Normal"><text:a xlink:type="simple" xlink:href="https://hal.science/search/index/?q=*&amp;authFullName_s=J. Y. Cornu">J. Y. Cornu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A. Schneider">A. Schneider</text:a><text:span>,</text:span><text:a xlink:type="simple" xlink:href="https://hal.science/search/index/?q=*&amp;authFullName_s=Laurent Authier">Laurent Authier</text:a><text:span>,</text:span><text:a xlink:type="simple" xlink:href="https://hal.science/search/index/?q=*&amp;authFullName_s=M. Dauthieu">M. Dauthieu</text:a><text:span>et al.</text:span></text:p>
              <text:p text:style-name="Normal"><text:span>Chemosphere</text:span><text:span>, 2009, 76 (4), pp.502-508.<text:s/></text:span><text:a xlink:type="simple" xlink:href="https://dx.doi.org/10.1016/j.chemosphere.2009.03.016">⟨10.1016/j.chemosphere.2009.03.016⟩</text:a></text:p>
              <text:p text:style-name="Normal"><text:span>Article dans une revue</text:span></text:p>
              <text:p text:style-name="Normal"><text:a xlink:type="simple" xlink:href="https://api.istex.fr/ark:/67375/6H6-XL3TP45K-2/fulltext.pdf?sid=hal">istex</text:a></text:p>
              <text:p text:style-name="Normal"><text:a xlink:type="simple" xlink:href="https://hal.science/hal-01444586v1">hal-0144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83v1">Comparison of two experimental speciation methods with a theoretical approach to monitor free and labile Cd fractions in soil solutions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L. Authier">L. Authier</text:a><text:span>,</text:span><text:a xlink:type="simple" xlink:href="https://hal.science/search/index/?q=*&amp;authFullName_s=Valerie V. Sappin-Didier">Valerie V. Sappin-Didier</text:a><text:span>et al.</text:span></text:p>
              <text:p text:style-name="Normal"><text:span>Analytica Chimica Acta</text:span><text:span>, 2009, 648 (2), pp.157-161.<text:s/></text:span><text:a xlink:type="simple" xlink:href="https://dx.doi.org/10.1016/j.aca.2009.06.052">⟨10.1016/j.aca.2009.06.052⟩</text:a></text:p>
              <text:p text:style-name="Normal"><text:span>Article dans une revue</text:span></text:p>
              <text:p text:style-name="Normal"><text:a xlink:type="simple" xlink:href="https://hal.inrae.fr/hal-02659683v1">hal-026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924v1">The organic carbon derived from sewage sludge as a key parameter determining the fate of trace metals.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R. Chaussod">R. Chaussod</text:a><text:span>,</text:span><text:a xlink:type="simple" xlink:href="https://hal.science/search/index/?q=*&amp;authFullName_s=Francis Andreux">Francis Andreux</text:a></text:p>
              <text:p text:style-name="Normal"><text:span>Chemosphere</text:span><text:span>, 2007, 69 (4), pp.636-643.<text:s/></text:span><text:a xlink:type="simple" xlink:href="https://dx.doi.org/10.1016/j.chemosphere.2007.02.069">⟨10.1016/j.chemosphere.2007.02.069⟩</text:a></text:p>
              <text:p text:style-name="Normal"><text:span>Article dans une revue</text:span></text:p>
              <text:p text:style-name="Normal"><text:a xlink:type="simple" xlink:href="https://api.istex.fr/ark:/67375/6H6-LPBVZD0N-B/fulltext.pdf?sid=hal">istex</text:a></text:p>
              <text:p text:style-name="Normal"><text:a xlink:type="simple" xlink:href="https://hal.science/hal-00292924v1">hal-0029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091v1">Sludge-derived organic carbon in an agricultural soil estimated by 13C abundance measurements.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R. Chaussod">R. Chaussod</text:a><text:span>,</text:span><text:a xlink:type="simple" xlink:href="https://hal.science/search/index/?q=*&amp;authFullName_s=Francis Andreux">Francis Andreux</text:a></text:p>
              <text:p text:style-name="Normal"><text:span>European Journal of Soil Science</text:span><text:span>, 2007, 58 (1), pp.166-173.<text:s/></text:span><text:a xlink:type="simple" xlink:href="https://dx.doi.org/10.1111/j.1365-2389.2006.00821.x">⟨10.1111/j.1365-2389.2006.00821.x⟩</text:a></text:p>
              <text:p text:style-name="Normal"><text:span>Article dans une revue</text:span></text:p>
              <text:p text:style-name="Normal"><text:a xlink:type="simple" xlink:href="https://api.istex.fr/ark:/67375/WNG-3DP1HXK3-6/fulltext.pdf?sid=hal">istex</text:a></text:p>
              <text:p text:style-name="Normal"><text:a xlink:type="simple" xlink:href="https://hal.science/hal-00293091v1">hal-0029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589v1">Determination of labile cadmium using a screen-printed electrode modified by a microwell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L. Authier">L. Authier</text:a><text:span>,</text:span><text:a xlink:type="simple" xlink:href="https://hal.science/search/index/?q=*&amp;authFullName_s=S. Betelu">S. Betelu</text:a><text:span>,</text:span><text:a xlink:type="simple" xlink:href="https://hal.science/search/index/?q=*&amp;authFullName_s=N. Petrucciani">N. Petrucciani</text:a><text:span>,</text:span><text:a xlink:type="simple" xlink:href="https://hal.science/search/index/?q=*&amp;authFullName_s=M. Potin-Gautier">M. Potin-Gautier</text:a></text:p>
              <text:p text:style-name="Normal"><text:span>Electroanalysis</text:span><text:span>, 2007, 19, pp.403-406</text:span></text:p>
              <text:p text:style-name="Normal"><text:span>Article dans une revue</text:span></text:p>
              <text:p text:style-name="Normal"><text:a xlink:type="simple" xlink:href="https://hal.science/hal-01444589v1">hal-014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588v1">Semicontinuous monitoring of cadmium and lead with a screen-printed sensor modified by a membrane</text:a></text:p>
              <text:p text:style-name="Normal"><text:a xlink:type="simple" xlink:href="https://hal.science/search/index/?q=*&amp;authFullName_s=S. Betelu">S. Betelu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N. Petrucciani">N. Petrucciani</text:a><text:span>,</text:span><text:a xlink:type="simple" xlink:href="https://hal.science/search/index/?q=*&amp;authFullName_s=Alain Castetbon">Alain Castetbon</text:a><text:span>,</text:span><text:a xlink:type="simple" xlink:href="https://hal.science/search/index/?q=*&amp;authFullName_s=L. Authier">L. Authier</text:a><text:span>et al.</text:span></text:p>
              <text:p text:style-name="Normal"><text:span>Electroanalysis</text:span><text:span>, 2007, 19 (2-3), pp.399-402.<text:s/></text:span><text:a xlink:type="simple" xlink:href="https://dx.doi.org/10.1002/elan.200603722">⟨10.1002/elan.200603722⟩</text:a></text:p>
              <text:p text:style-name="Normal"><text:span>Article dans une revue</text:span></text:p>
              <text:p text:style-name="Normal"><text:a xlink:type="simple" xlink:href="https://api.istex.fr/document/BA26D149C4D93F00AF5FAAE5F96A38C480CF57AC/fulltext/pdf?sid=hal">istex</text:a></text:p>
              <text:p text:style-name="Normal"><text:a xlink:type="simple" xlink:href="https://hal.science/hal-01444588v1">hal-0144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46v1">Determination of labile trace metals with screen-printed electrode modified by a crown-ether based membrane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S. Betelu">S. Betelu</text:a><text:span>,</text:span><text:a xlink:type="simple" xlink:href="https://hal.science/search/index/?q=*&amp;authFullName_s=Laurent Authier">Laurent Authier</text:a><text:span>,</text:span><text:a xlink:type="simple" xlink:href="https://hal.science/search/index/?q=*&amp;authFullName_s=Martine Potin-Gautier">Martine Potin-Gautier</text:a></text:p>
              <text:p text:style-name="Normal"><text:span>Analytica Chimica Acta</text:span><text:span>, 2006, 573-574, pp.14-19.<text:s/></text:span><text:a xlink:type="simple" xlink:href="https://dx.doi.org/10.1016/j.aca.2006.04.081">⟨10.1016/j.aca.2006.04.081⟩</text:a></text:p>
              <text:p text:style-name="Normal"><text:span>Article dans une revue</text:span></text:p>
              <text:p text:style-name="Normal"><text:a xlink:type="simple" xlink:href="https://api.istex.fr/ark:/67375/6H6-1GNVLPC6-1/fulltext.pdf?sid=hal">istex</text:a></text:p>
              <text:p text:style-name="Normal"><text:a xlink:type="simple" xlink:href="https://hal.science/hal-01445846v1">hal-0144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06v1">Long-term effects of metal-containing farmyard manure and sewage sludge on soil organic matter in a fluvisol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ean J. Lévêque">Jean J. Lévêque</text:a><text:span>,</text:span><text:a xlink:type="simple" xlink:href="https://hal.science/search/index/?q=*&amp;authFullName_s=Francis Andreux">Francis Andreux</text:a></text:p>
              <text:p text:style-name="Normal"><text:span>Soil Biology and Biochemistry</text:span><text:span>, 2005, 37 (4), pp.673-679.<text:s/></text:span><text:a xlink:type="simple" xlink:href="https://dx.doi.org/10.1016/j.soilbio.2004.08.025">⟨10.1016/j.soilbio.2004.08.025⟩</text:a></text:p>
              <text:p text:style-name="Normal"><text:span>Article dans une revue</text:span></text:p>
              <text:p text:style-name="Normal"><text:a xlink:type="simple" xlink:href="https://api.istex.fr/ark:/67375/6H6-T5V2R279-Q/fulltext.pdf?sid=hal">istex</text:a></text:p>
              <text:p text:style-name="Normal"><text:a xlink:type="simple" xlink:href="https://hal.science/hal-01444106v1">hal-0144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33v1">Long-term effects of metal-containing farmyard manure and sewage sludge on soil organic matter in a fluvisol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. Leveque">J. Leveque</text:a><text:span>,</text:span><text:a xlink:type="simple" xlink:href="https://hal.science/search/index/?q=*&amp;authFullName_s=F. Andreux">F. Andreux</text:a></text:p>
              <text:p text:style-name="Normal"><text:span>Soil Biology and Biochemistry</text:span><text:span>, 2004, 37, pp.673-679</text:span></text:p>
              <text:p text:style-name="Normal"><text:span>Article dans une revue</text:span></text:p>
              <text:p text:style-name="Normal"><text:a xlink:type="simple" xlink:href="https://hal.inrae.fr/hal-02669333v1">hal-026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47v1">Comparison of three sequential extraction procedures used to study trace metal distribution in an acidic sandy soil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J. Lévêque">J. Lévêque</text:a><text:span>,</text:span><text:a xlink:type="simple" xlink:href="https://hal.science/search/index/?q=*&amp;authFullName_s=S. Dousset">S. Dousset</text:a><text:span>,</text:span><text:a xlink:type="simple" xlink:href="https://hal.science/search/index/?q=*&amp;authFullName_s=R. Chaussod">R. Chaussod</text:a><text:span>,</text:span><text:a xlink:type="simple" xlink:href="https://hal.science/search/index/?q=*&amp;authFullName_s=F. Andreux">F. Andreux</text:a></text:p>
              <text:p text:style-name="Normal"><text:span>Analytical and Bioanalytical Chemistry</text:span><text:span>, 2003, 376 (2), pp.243-247.<text:s/></text:span><text:a xlink:type="simple" xlink:href="https://dx.doi.org/10.1007/s00216-003-1864-7">⟨10.1007/s00216-003-1864-7⟩</text:a></text:p>
              <text:p text:style-name="Normal"><text:span>Article dans une revue</text:span></text:p>
              <text:p text:style-name="Normal"><text:a xlink:type="simple" xlink:href="https://api.istex.fr/document/DA5104A062D1F49B7ADC10FDBC8F4E5CB49473F5/fulltext/pdf?sid=hal">istex</text:a></text:p>
              <text:p text:style-name="Normal"><text:a xlink:type="simple" xlink:href="https://hal.science/hal-01445847v1">hal-01445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03v1">The relationship between copper accumulated in vineyard calcareous soils and soil organic matter and iron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. Leveque">J. Leveque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F. Andreux">F. Andreux</text:a></text:p>
              <text:p text:style-name="Normal"><text:span>European Journal of Soil Science</text:span><text:span>, 2002, 53, pp.663-669</text:span></text:p>
              <text:p text:style-name="Normal"><text:span>Article dans une revue</text:span></text:p>
              <text:p text:style-name="Normal"><text:a xlink:type="simple" xlink:href="https://hal.inrae.fr/hal-02680703v1">hal-0268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76v1">The relationship between copper accumulated in vineyard calcareous soils and soil organic matter and iron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R. Chaussot">R. Chaussot</text:a><text:span>,</text:span><text:a xlink:type="simple" xlink:href="https://hal.science/search/index/?q=*&amp;authFullName_s=J. Leveque">J. Leveque</text:a><text:span>,</text:span><text:a xlink:type="simple" xlink:href="https://hal.science/search/index/?q=*&amp;authFullName_s=S. Dousset">S. Dousset</text:a><text:span>,</text:span><text:a xlink:type="simple" xlink:href="https://hal.science/search/index/?q=*&amp;authFullName_s=F. Andreux">F. Andreux</text:a></text:p>
              <text:p text:style-name="Normal"><text:span>European Journal of Soil Science</text:span><text:span>, 2002, 53 (4), pp.663 - 670.<text:s/></text:span><text:a xlink:type="simple" xlink:href="https://dx.doi.org/10.1046/j.1365-2389.2002.00478.x">⟨10.1046/j.1365-2389.2002.00478.x⟩</text:a></text:p>
              <text:p text:style-name="Normal"><text:span>Article dans une revue</text:span></text:p>
              <text:p text:style-name="Normal"><text:a xlink:type="simple" xlink:href="https://api.istex.fr/ark:/67375/WNG-L7STDX35-H/fulltext.pdf?sid=hal">istex</text:a></text:p>
              <text:p text:style-name="Normal"><text:a xlink:type="simple" xlink:href="https://hal.science/hal-01505976v1">hal-01505976v1</text:a></text:p>
            </table:table-cell>
          </table:table-row>
        </table:table>
        <text:p text:style-name="P25"/>
        <text:p text:style-name="Heading2"><text:span text:style-name="T13">Communication dans un congrès (7)</text:span></text:p>
        <text:p text:style-name="P27"/>
        <table:table table:name="863c99" table:style-name="863c99">
          <table:table-column table:style-name="863c99.0"/>
          <table:table-row>
            <table:table-cell office:value-type="string">
              <text:p text:style-name="Normal"><text:a xlink:type="simple" xlink:href="https://hal.science/hal-03814667v1">Détection du glyphosate par inhibition enzymatique</text:a></text:p>
              <text:p text:style-name="Normal"><text:a xlink:type="simple" xlink:href="https://hal.science/search/index/?q=*&amp;authFullName_s=Mohamed Amine Berkal">Mohamed Amine Berkal</text:a><text:span>,</text:span><text:a xlink:type="simple" xlink:href="https://hal.science/search/index/?q=*&amp;authFullName_s=Jean-Jacques Toulmé">Jean-Jacques Toulmé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Corinne Nardin">Corinne Nardin</text:a></text:p>
              <text:p text:style-name="Normal"><text:span>Journées de la Société Chimique de France dans le Grand Sud-Ouest</text:span><text:span>, Université de Toulouse, Jul 2022, Toulouse, France</text:span></text:p>
              <text:p text:style-name="Normal"><text:span>Communication dans un congrès</text:span></text:p>
              <text:p text:style-name="Normal"><text:a xlink:type="simple" xlink:href="https://hal.science/hal-03814667v1">hal-0381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231v1">Spéciation, quantification et isotopie des formes inorganiques du soufre en milieu aqueux</text:a></text:p>
              <text:p text:style-name="Normal"><text:a xlink:type="simple" xlink:href="https://hal.science/search/index/?q=*&amp;authFullName_s=Mathieu Martinez">Mathieu Martinez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Isabelle Le Hécho">Isabelle Le Hécho</text:a></text:p>
              <text:p text:style-name="Normal"><text:span>Spectr'Atom 2017</text:span><text:span>, Jun 2017, Québec, Canada</text:span></text:p>
              <text:p text:style-name="Normal"><text:span>Communication dans un congrès</text:span></text:p>
              <text:p text:style-name="Normal"><text:a xlink:type="simple" xlink:href="https://hal.science/hal-01561231v1">hal-0156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82v1">Which is the best approach for on site trace metal speciation determination?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Isabelle Le Hécho">Isabelle Le Hécho</text:a></text:p>
              <text:p text:style-name="Normal"><text:span>10th International Conference on Instrumental Methods of Analysis: Modern Trends and Applications (IMA 2017)</text:span><text:span>, Sep 2017, Heraklion, Greece</text:span></text:p>
              <text:p text:style-name="Normal"><text:span>Communication dans un congrès</text:span></text:p>
              <text:p text:style-name="Normal"><text:a xlink:type="simple" xlink:href="https://hal.science/hal-01608982v1">hal-0160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44v1">ISIDORE probe for trace metal speciation: from equilibrium to dynamic approach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Estelle Ricard">Estelle Ricard</text:a><text:span>,</text:span><text:a xlink:type="simple" xlink:href="https://hal.science/search/index/?q=*&amp;authFullName_s=José-Paulo F Pinheiro">José-Paulo F Pinheiro</text:a><text:span>,</text:span><text:a xlink:type="simple" xlink:href="https://hal.science/search/index/?q=*&amp;authFullName_s=Rute F Domingos">Rute F Domingos</text:a><text:span>,</text:span><text:a xlink:type="simple" xlink:href="https://hal.science/search/index/?q=*&amp;authFullName_s=Marc F Benedetti">Marc F Benedetti</text:a><text:span>et al.</text:span></text:p>
              <text:p text:style-name="Normal"><text:span>9th International Conference on Intefaces Against Pollution (IAP)</text:span><text:span>, Univesitat de Lleida, Sep 2016, Lleida, Spain. pp.ISBN 978-84-608-9990-7</text:span></text:p>
              <text:p text:style-name="Normal"><text:span>Communication dans un congrès</text:span></text:p>
              <text:p text:style-name="Normal"><text:a xlink:type="simple" xlink:href="https://hal.science/hal-01506344v1">hal-01506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28v1">Quantification of Trace Elements fluxes (As, Cd, Cu, Pb, Zn) into agricultural fields amended with pig slurry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Julien Heroult">Julien Heroult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Gaetane Lespes">Gaetane Lespes</text:a><text:span>et al.</text:span></text:p>
              <text:p text:style-name="Normal"><text:span>15. International Conference RAMIRAN - Recycling of organic residues for agriculture: from waste management to ecosystem services</text:span><text:span>, Jun 2013, Versailles, France</text:span></text:p>
              <text:p text:style-name="Normal"><text:span>Communication dans un congrès</text:span></text:p>
              <text:p text:style-name="Normal"><text:a xlink:type="simple" xlink:href="https://hal.inrae.fr/hal-02748828v1">hal-02748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10v1">Development of a fast method of mineralization for routine analysis of matrix of the agricultural production</text:a></text:p>
              <text:p text:style-name="Normal"><text:a xlink:type="simple" xlink:href="https://hal.science/search/index/?q=*&amp;authFullName_s=J. Heroult">J. Heroult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Laurence Denaix">Laurence Denaix</text:a><text:span>et al.</text:span></text:p>
              <text:p text:style-name="Normal"><text:span>Conference on Goldschmidt 2010 - Earth, Energy, and the Environment</text:span><text:span>, Jun 2010, Knoxville, United States</text:span></text:p>
              <text:p text:style-name="Normal"><text:span>Communication dans un congrès</text:span></text:p>
              <text:p text:style-name="Normal"><text:a xlink:type="simple" xlink:href="https://hal.inrae.fr/hal-02820510v1">hal-02820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27v1">Trace metal speciation parameters determined by using screen-printed sensors in stripping chronopotentiometry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A. Castetbon">A. Castetbon</text:a><text:span>,</text:span><text:a xlink:type="simple" xlink:href="https://hal.science/search/index/?q=*&amp;authFullName_s=L. Authier">L. Authier</text:a><text:span>,</text:span><text:a xlink:type="simple" xlink:href="https://hal.science/search/index/?q=*&amp;authFullName_s=Potin-Gautier Martine">Potin-Gautier Martine</text:a></text:p>
              <text:p text:style-name="Normal"><text:span>11. Workshop on Progress in Analytical Methodologies in Trace Metal Speciation, TraceSpec 2007</text:span><text:span>, Sep 2007, Münster, Germany. 19 p</text:span></text:p>
              <text:p text:style-name="Normal"><text:span>Communication dans un congrès</text:span></text:p>
              <text:p text:style-name="Normal"><text:a xlink:type="simple" xlink:href="https://hal.inrae.fr/hal-02820327v1">hal-02820327v1</text:a></text:p>
            </table:table-cell>
          </table:table-row>
        </table:table>
        <text:p text:style-name="P28"/>
        <text:p text:style-name="Heading2"><text:span text:style-name="T14">Poster de conférence (1)</text:span></text:p>
        <text:p text:style-name="P30"/>
        <table:table table:name="dbc580" table:style-name="dbc580">
          <table:table-column table:style-name="dbc580.0"/>
          <table:table-row>
            <table:table-cell office:value-type="string">
              <text:p text:style-name="Normal"><text:a xlink:type="simple" xlink:href="https://hal.inrae.fr/hal-02821909v1">Determination of labile cadmium in soil solutions using two different approaches: electrochemistry and ion exchange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S. Betelu">S. Betelu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Laurent Authier">Laurent Authier</text:a><text:span>et al.</text:span></text:p>
              <text:p text:style-name="Normal"><text:span>6. International Symposium on Speciation of Elements in Biological and Toxicological Sciences</text:span><text:span>, Jun 2006, Bialowieza, Poland. , 1 p., 2006</text:span></text:p>
              <text:p text:style-name="Normal"><text:span>Poster de conférence</text:span></text:p>
              <text:p text:style-name="Normal"><text:a xlink:type="simple" xlink:href="https://hal.inrae.fr/hal-02821909v1">hal-02821909v1</text:a></text:p>
            </table:table-cell>
          </table:table-row>
        </table:table>
        <text:p text:style-name="P31"/>
        <text:p text:style-name="Heading2"><text:span text:style-name="T15">Brevet (2)</text:span></text:p>
        <text:p text:style-name="P33"/>
        <table:table table:name="e9e3e9" table:style-name="e9e3e9">
          <table:table-column table:style-name="e9e3e9.0"/>
          <table:table-row>
            <table:table-cell office:value-type="string">
              <text:p text:style-name="Normal"><text:a xlink:type="simple" xlink:href="https://univ-pau.hal.science/hal-03117477v1">Electrochemical sensors for detecting trace elements in water systems including removable working and counter electrodes</text:a></text:p>
              <text:p text:style-name="Normal"><text:a xlink:type="simple" xlink:href="https://hal.science/search/index/?q=*&amp;authFullName_s=Frédéric Chelet">Frédéric Chelet</text:a><text:span>,</text:span><text:a xlink:type="simple" xlink:href="https://hal.science/search/index/?q=*&amp;authFullName_s=Frédéric Darracq">Frédéric Darracq</text:a><text:span>,</text:span><text:a xlink:type="simple" xlink:href="https://hal.science/search/index/?q=*&amp;authFullName_s=Georges Breton">Georges Breton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Wahid Ben Mefteh">Wahid Ben Mefteh</text:a><text:span>et al.</text:span></text:p>
              <text:p text:style-name="Normal"><text:span>France, Patent n° : WO 2020225509. 2020</text:span></text:p>
              <text:p text:style-name="Normal"><text:span>Brevet</text:span></text:p>
              <text:p text:style-name="Normal"><text:a xlink:type="simple" xlink:href="https://univ-pau.hal.science/hal-03117477v1">hal-0311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638v1">Method for modifying a working electrode for a sensor detecting a metal dissolved in trace amounts in a liquid, electrode, sensor and use of same.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Isabelle Le Hécho">Isabelle Le Hécho</text:a></text:p>
              <text:p text:style-name="Normal"><text:span>France, Patent n° : WO 2017055288. 2017, 34pp</text:span></text:p>
              <text:p text:style-name="Normal"><text:span>Brevet</text:span></text:p>
              <text:p text:style-name="Normal"><text:a xlink:type="simple" xlink:href="https://hal.science/hal-01504638v1">hal-01504638v1</text:a></text:p>
            </table:table-cell>
          </table:table-row>
        </table:table>
        <text:p text:style-name="P34"/>
        <text:p text:style-name="Heading2"><text:span text:style-name="T16">Thèse (1)</text:span></text:p>
        <text:p text:style-name="P36"/>
        <table:table table:name="c7ce12" table:style-name="c7ce12">
          <table:table-column table:style-name="c7ce12.0"/>
          <table:table-row>
            <table:table-cell office:value-type="string">
              <text:p text:style-name="Normal"><text:a xlink:type="simple" xlink:href="https://theses.hal.science/tel-01556412v1">Effets à long terme de l'apport répété de déchets organiques sur l'évolution de la matière organique et des éléments trace métalliques dans un sol sableux acide (Couhins, 33)</text:a></text:p>
              <text:p text:style-name="Normal"><text:a xlink:type="simple" xlink:href="https://hal.science/search/index/?q=*&amp;authFullName_s=Corinne Parat">Corinne Parat</text:a></text:p>
              <text:p text:style-name="Normal"><text:span>Interfaces continentales, environnement. Université de Bourgogn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56412v1">tel-01556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Parat</dc:title>
    <dc:subject/>
    <dc:description>CV</dc:description>
    <dc:creator/>
    <dc:date>2026-05-26T00:19:17.000</dc:date>
    <meta:generator>PHPWord</meta:generator>
    <meta:initial-creator>CCSD</meta:initial-creator>
    <meta:creation-date>2026-05-26T00:19:17.000</meta:creation-date>
    <meta:keyword/>
    <meta:user-defined meta:name="Category"/>
    <meta:user-defined meta:name="Company"/>
    <meta:user-defined meta:name="Manager"/>
  </office:meta>
</office:document-meta>
</file>