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998c" style:family="table">
      <style:table-properties style:rel-width="100" table:align="center"/>
    </style:style>
    <style:style style:name="6d998c.0" style:family="table-column">
      <style:table-column-properties style:column-width="0.00cm"/>
    </style:style>
    <style:style style:name="73a4ba" style:family="table">
      <style:table-properties style:rel-width="100" table:align="center"/>
    </style:style>
    <style:style style:name="73a4ba.0" style:family="table-column">
      <style:table-column-properties style:column-width="0.00cm"/>
    </style:style>
    <style:style style:name="e999b2" style:family="table">
      <style:table-properties style:rel-width="100" table:align="center"/>
    </style:style>
    <style:style style:name="e999b2.0" style:family="table-column">
      <style:table-column-properties style:column-width="0.00cm"/>
    </style:style>
    <style:style style:name="0c6a2a" style:family="table">
      <style:table-properties style:rel-width="100" table:align="center"/>
    </style:style>
    <style:style style:name="0c6a2a.0" style:family="table-column">
      <style:table-column-properties style:column-width="0.00cm"/>
    </style:style>
    <style:style style:name="212842" style:family="table">
      <style:table-properties style:rel-width="100" table:align="center"/>
    </style:style>
    <style:style style:name="212842.0" style:family="table-column">
      <style:table-column-properties style:column-width="0.00cm"/>
    </style:style>
    <style:style style:name="aa5233" style:family="table">
      <style:table-properties style:rel-width="100" table:align="center"/>
    </style:style>
    <style:style style:name="aa5233.0" style:family="table-column">
      <style:table-column-properties style:column-width="0.00cm"/>
    </style:style>
    <style:style style:name="45f773" style:family="table">
      <style:table-properties style:rel-width="100" table:align="center"/>
    </style:style>
    <style:style style:name="45f7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inne Pardo<text:s/></text:span><text:span text:style-name="T2">IR CNRS - FR 3098 ECCOREV - Direction du LabEx DRIIHM - Co-Direction de l'IR TRESS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3)</text:span></text:p>
        <text:p text:style-name="P12"/>
        <table:table table:name="6d998c" table:style-name="6d998c">
          <table:table-column table:style-name="6d998c.0"/>
          <table:table-row>
            <table:table-cell office:value-type="string">
              <text:p text:style-name="Normal"><text:a xlink:type="simple" xlink:href="https://hal.science/hal-02895247v1">Managing and sharing multidisciplinary information in human-environment observatories: feedbacks and recommendations from the French DRIIHM network</text:a></text:p>
              <text:p text:style-name="Normal"><text:a xlink:type="simple" xlink:href="https://hal.science/search/index/?q=*&amp;authFullName_s=Fanny Arnaud">Fanny Arnaud</text:a><text:span>,</text:span><text:a xlink:type="simple" xlink:href="https://hal.science/search/index/?q=*&amp;authFullName_s=Emilie Lerigoleur">Emilie Lerigoleur</text:a><text:span>,</text:span><text:a xlink:type="simple" xlink:href="https://hal.science/search/index/?q=*&amp;authFullName_s=Arnaud Jean-Charles">Arnaud Jean-Charles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Corinne Pardo">Corinne Pardo</text:a><text:span>et al.</text:span></text:p>
              <text:p text:style-name="Normal"><text:span>Journal of Interdisciplinary Methodologies and Issues in Science</text:span><text:span>, 2020, Observatoires scientifiques Milieux / Sociétés, nouveaux enjeux, Scientific observatories Environments/Societies, new challenges, https://jimis.episciences.org/6657.<text:s/></text:span><text:a xlink:type="simple" xlink:href="https://dx.doi.org/10.18713/JIMIS-120620-6-3">⟨10.18713/JIMIS-120620-6-3⟩</text:a></text:p>
              <text:p text:style-name="Normal"><text:span>Article dans une revue</text:span></text:p>
              <text:p text:style-name="Normal"><text:a xlink:type="simple" xlink:href="https://hal.science/hal-02895247v1">hal-02895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764v1">Le discours des trufficulteurs périgourdins face à leurs pratiques : une passion «naturelle» qui promeut la qualité du produit et de son écosystème</text:a></text:p>
              <text:p text:style-name="Normal"><text:a xlink:type="simple" xlink:href="https://hal.science/search/index/?q=*&amp;authFullName_s=Corinne Pardo">Corinne Pardo</text:a></text:p>
              <text:p text:style-name="Normal"><text:span>Le Trufficulteur Français</text:span><text:span>, 2009, 69, pp.14-17</text:span></text:p>
              <text:p text:style-name="Normal"><text:span>Article dans une revue</text:span></text:p>
              <text:p text:style-name="Normal"><text:a xlink:type="simple" xlink:href="https://hal.inrae.fr/hal-02594764v1">hal-0259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398v1">The evolution of the urban tree patrimony: the mark of a qualitative research for territories in change</text:a></text:p>
              <text:p text:style-name="Normal"><text:a xlink:type="simple" xlink:href="https://hal.science/search/index/?q=*&amp;authFullName_s=Corinne Pardo">Corinne Pardo</text:a></text:p>
              <text:p text:style-name="Normal"><text:span>Revue de l'Economie Méridionale</text:span><text:span>, 2006, 54, 1-2006 (213), pp.15-30</text:span></text:p>
              <text:p text:style-name="Normal"><text:span>Article dans une revue</text:span></text:p>
              <text:p text:style-name="Normal"><text:a xlink:type="simple" xlink:href="https://hal.science/hal-03272398v1">hal-03272398v1</text:a></text:p>
            </table:table-cell>
          </table:table-row>
        </table:table>
        <text:p text:style-name="P13"/>
        <text:p text:style-name="Heading2"><text:span text:style-name="T6">Communication dans un congrès (61)</text:span></text:p>
        <text:p text:style-name="P15"/>
        <table:table table:name="73a4ba" table:style-name="73a4ba">
          <table:table-column table:style-name="73a4ba.0"/>
          <table:table-row>
            <table:table-cell office:value-type="string">
              <text:p text:style-name="Normal"><text:a xlink:type="simple" xlink:href="https://cnrs.hal.science/hal-05586446v1">Introduction</text:a></text:p>
              <text:p text:style-name="Normal"><text:a xlink:type="simple" xlink:href="https://hal.science/search/index/?q=*&amp;authFullName_s=Corinne Pardo">Corinne Pardo</text:a></text:p>
              <text:p text:style-name="Normal"><text:span>Séminaire annuel de restitution de l'OHM Vallée du Rhône</text:span><text:span>, UMR 5600 EVS; GRAIE; Université d'Avignon; UMR 7300 ESPACE, Feb 2026, Avignon, France</text:span></text:p>
              <text:p text:style-name="Normal"><text:span>Communication dans un congrès</text:span></text:p>
              <text:p text:style-name="Normal"><text:a xlink:type="simple" xlink:href="https://cnrs.hal.science/hal-05586446v1">hal-0558644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86058v1">LabEx DRIIHM et IR TRESSE - Animation, Résultats et Travaux en cours</text:a></text:p>
              <text:p text:style-name="Normal"><text:a xlink:type="simple" xlink:href="https://hal.science/search/index/?q=*&amp;authFullName_s=Corinne Pardo">Corinne Pardo</text:a></text:p>
              <text:p text:style-name="Normal"><text:span>Séminaire de l'OHM Pyrénées Haut Vicdessos - Restitution des projets de l’APR 2024 et préparation à l’évaluation de 2026</text:span><text:span>, GEODE (CNRS/UT2J), Nov 2025, Toulouse, France</text:span></text:p>
              <text:p text:style-name="Normal"><text:span>Communication dans un congrès</text:span></text:p>
              <text:p text:style-name="Normal"><text:a xlink:type="simple" xlink:href="https://cnrs.hal.science/hal-05586058v1">hal-05586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6236v1">MIDELT : un nouvel OHM international parmi les outils d'observation des socio-écosystèmes du CNRS Ecologie-Environnement</text:a></text:p>
              <text:p text:style-name="Normal"><text:a xlink:type="simple" xlink:href="https://hal.science/search/index/?q=*&amp;authFullName_s=Corinne Pardo">Corinne Pardo</text:a></text:p>
              <text:p text:style-name="Normal"><text:span>Kick-off meeting de l'OHMi MIDELT (Maroc)</text:span><text:span>, LabEx DRIIHM, Apr 2025, Rabat, Maroc</text:span></text:p>
              <text:p text:style-name="Normal"><text:span>Communication dans un congrès</text:span></text:p>
              <text:p text:style-name="Normal"><text:a xlink:type="simple" xlink:href="https://hal.science/hal-05586236v1">hal-0558623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87402v1">Les Observatoires Hommes-Milieux (OHM)</text:a></text:p>
              <text:p text:style-name="Normal"><text:a xlink:type="simple" xlink:href="https://hal.science/search/index/?q=*&amp;authFullName_s=Corinne Pardo">Corinne Pardo</text:a></text:p>
              <text:p text:style-name="Normal"><text:span>Atelier PC3 PEPR One Water</text:span><text:span>, Université Lyon 1, Nov 2025, Lyon, France</text:span></text:p>
              <text:p text:style-name="Normal"><text:span>Communication dans un congrès</text:span></text:p>
              <text:p text:style-name="Normal"><text:a xlink:type="simple" xlink:href="https://cnrs.hal.science/hal-05587402v1">hal-0558740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87102v1">Introduction générale et actualités du DRIIHM</text:a></text:p>
              <text:p text:style-name="Normal"><text:a xlink:type="simple" xlink:href="https://hal.science/search/index/?q=*&amp;authFullName_s=Corinne Pardo">Corinne Pardo</text:a></text:p>
              <text:p text:style-name="Normal"><text:span>Séminaire international du LabEx DRIIHM</text:span><text:span>, LabEx DRIIHM; OHM Littoral caraïbe, Jun 2025, Brest, France</text:span></text:p>
              <text:p text:style-name="Normal"><text:span>Communication dans un congrès</text:span></text:p>
              <text:p text:style-name="Normal"><text:a xlink:type="simple" xlink:href="https://cnrs.hal.science/hal-05587102v1">hal-0558710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86278v1">Conclusion des journées d'échange 2025</text:a></text:p>
              <text:p text:style-name="Normal"><text:a xlink:type="simple" xlink:href="https://hal.science/search/index/?q=*&amp;authFullName_s=Corinne Pardo">Corinne Pardo</text:a></text:p>
              <text:p text:style-name="Normal"><text:span>Séminaire annuel de restitution</text:span><text:span>, OHMi Téssékéré, May 2025, Dakar, Sénégal</text:span></text:p>
              <text:p text:style-name="Normal"><text:span>Communication dans un congrès</text:span></text:p>
              <text:p text:style-name="Normal"><text:a xlink:type="simple" xlink:href="https://cnrs.hal.science/hal-05586278v1">hal-0558627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86330v1">Introduction des journées</text:a></text:p>
              <text:p text:style-name="Normal"><text:a xlink:type="simple" xlink:href="https://hal.science/search/index/?q=*&amp;authFullName_s=Corinne Pardo">Corinne Pardo</text:a></text:p>
              <text:p text:style-name="Normal"><text:span>ENERGON 2025 : Transition énergétique et reconfigurations des territoires</text:span><text:span>, OHM Bassin Minier de Provence; UMR TELEMMe; LabEx DRIIHM; CNRS Ecologie et Environnement, Nov 2025, Aix en Provence, France</text:span></text:p>
              <text:p text:style-name="Normal"><text:span>Communication dans un congrès</text:span></text:p>
              <text:p text:style-name="Normal"><text:a xlink:type="simple" xlink:href="https://cnrs.hal.science/hal-05586330v1">hal-0558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6263v1">Biodiversité et services écosystémiques de la Grande Muraille Verte</text:a></text:p>
              <text:p text:style-name="Normal"><text:a xlink:type="simple" xlink:href="https://hal.science/search/index/?q=*&amp;authFullName_s=Corinne Pardo">Corinne Pardo</text:a></text:p>
              <text:p text:style-name="Normal"><text:span>Journée sur la science et la Grande Muraille Verte dans le sahel Africain dans le cadre de la semaine Écologie Environnement Biodiversité 2025</text:span><text:span>, CNRS Ecologie et Environnement; OHMi Tessekere, May 2025, Dakar, Sénégal</text:span></text:p>
              <text:p text:style-name="Normal"><text:span>Communication dans un congrès</text:span></text:p>
              <text:p text:style-name="Normal"><text:a xlink:type="simple" xlink:href="https://hal.science/hal-05586263v1">hal-0558626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87062v1">Introduction</text:a></text:p>
              <text:p text:style-name="Normal"><text:a xlink:type="simple" xlink:href="https://hal.science/search/index/?q=*&amp;authFullName_s=Corinne Pardo">Corinne Pardo</text:a><text:span>,</text:span><text:a xlink:type="simple" xlink:href="https://hal.science/search/index/?q=*&amp;authFullName_s=Emily Henry">Emily Henry</text:a></text:p>
              <text:p text:style-name="Normal"><text:span>Les médiations scientifiques</text:span><text:span>, LabEx DRIIHM, Feb 2024, Aix en Provence, France</text:span></text:p>
              <text:p text:style-name="Normal"><text:span>Communication dans un congrès</text:span></text:p>
              <text:p text:style-name="Normal"><text:a xlink:type="simple" xlink:href="https://cnrs.hal.science/hal-05587062v1">hal-0558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045v1">OpenCommon plateforme Science Ouverte passerelle pour des communautés intersciences</text:a></text:p>
              <text:p text:style-name="Normal"><text:a xlink:type="simple" xlink:href="https://hal.science/search/index/?q=*&amp;authFullName_s=Pascal Dayre">Pascal Dayre</text:a><text:span>,</text:span><text:a xlink:type="simple" xlink:href="https://hal.science/search/index/?q=*&amp;authFullName_s=Emilie Lerigoleur">Emilie Lerigoleur</text:a><text:span>,</text:span><text:a xlink:type="simple" xlink:href="https://hal.science/search/index/?q=*&amp;authFullName_s=Louis Mendy">Louis Mendy</text:a><text:span>,</text:span><text:a xlink:type="simple" xlink:href="https://hal.science/search/index/?q=*&amp;authFullName_s=Chloé Jabea">Chloé Jabea</text:a><text:span>,</text:span><text:a xlink:type="simple" xlink:href="https://hal.science/search/index/?q=*&amp;authFullName_s=Mathieu Massaviol">Mathieu Massaviol</text:a><text:span>et al.</text:span></text:p>
              <text:p text:style-name="Normal"><text:span>JCAD2024, journées Calcul Données</text:span><text:span>, CNRS; INRIA, Nov 2024, Bordeaux, France</text:span></text:p>
              <text:p text:style-name="Normal"><text:span>Communication dans un congrès</text:span></text:p>
              <text:p text:style-name="Normal"><text:a xlink:type="simple" xlink:href="https://hal.science/hal-04793045v1">hal-0479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454v1">News from DRIIHM</text:a></text:p>
              <text:p text:style-name="Normal"><text:a xlink:type="simple" xlink:href="https://hal.science/search/index/?q=*&amp;authFullName_s=Corinne Pardo">Corinne Pardo</text:a></text:p>
              <text:p text:style-name="Normal"><text:span>International Symposium of LabEx DRIIHM 2024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621454v1">hal-0462145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87184v1">EVOLUM - EVOLUtion des représentations et perception du changement des Mangroves</text:a></text:p>
              <text:p text:style-name="Normal"><text:a xlink:type="simple" xlink:href="https://hal.science/search/index/?q=*&amp;authFullName_s=Corinne Pardo">Corinne Pardo</text:a><text:span>,</text:span><text:a xlink:type="simple" xlink:href="https://hal.science/search/index/?q=*&amp;authFullName_s=Damien Davy">Damien Davy</text:a><text:span>,</text:span><text:a xlink:type="simple" xlink:href="https://hal.science/search/index/?q=*&amp;authFullName_s=Pascal Jean Lopez">Pascal Jean Lopez</text:a><text:span>,</text:span><text:a xlink:type="simple" xlink:href="https://hal.science/search/index/?q=*&amp;authFullName_s=Inès Slaouti">Inès Slaouti</text:a><text:span>,</text:span><text:a xlink:type="simple" xlink:href="https://hal.science/search/index/?q=*&amp;authFullName_s=Chloé Roger">Chloé Roger</text:a><text:span>et al.</text:span></text:p>
              <text:p text:style-name="Normal"><text:span>Séminaire annuel de restitution de l'OHM Oyapock</text:span><text:span>, OHM Oyapock; UAR LEEISA, Dec 2024, Cayenne, France</text:span></text:p>
              <text:p text:style-name="Normal"><text:span>Communication dans un congrès</text:span></text:p>
              <text:p text:style-name="Normal"><text:a xlink:type="simple" xlink:href="https://cnrs.hal.science/hal-05587184v1">hal-0558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616v1">Main results of the ANR SO-DRIIHM open science project &amp;quot;Promote Open Science within the DRIIHM Interdisciplinary Research Facility on Human-Environment Interactions: Co-design of an e-infrastructure implementing the FAIR Principles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Birane Cissé">Birane Cissé</text:a><text:span>,</text:span><text:a xlink:type="simple" xlink:href="https://hal.science/search/index/?q=*&amp;authFullName_s=Pascal Dayre">Pascal Dayre</text:a><text:span>,</text:span><text:a xlink:type="simple" xlink:href="https://hal.science/search/index/?q=*&amp;authFullName_s=Priscilla Duboz">Priscilla Duboz</text:a><text:span>et al.</text:span></text:p>
              <text:p text:style-name="Normal"><text:span>International Symposium of LabEx DRIIHM 2024</text:span><text:span>, Labex DRIIHM, Jun 2024, Montpellier, France</text:span></text:p>
              <text:p text:style-name="Normal"><text:span>Communication dans un congrès</text:span></text:p>
              <text:p text:style-name="Normal"><text:a xlink:type="simple" xlink:href="https://hal.science/hal-04605616v1">hal-0460561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87439v1">Table-Ronde : Quelles transformations dans les pratiques des parties prenantes pour un passage à l’action concret et durable ?</text:a></text:p>
              <text:p text:style-name="Normal"><text:a xlink:type="simple" xlink:href="https://hal.science/search/index/?q=*&amp;authFullName_s=Agathe Euzen">Agathe Euzen</text:a><text:span>,</text:span><text:a xlink:type="simple" xlink:href="https://hal.science/search/index/?q=*&amp;authFullName_s=Corinne Pardo">Corinne Pardo</text:a><text:span>,</text:span><text:a xlink:type="simple" xlink:href="https://hal.science/search/index/?q=*&amp;authFullName_s=Olivier Ragueneau">Olivier Ragueneau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Gérard Blanchard">Gérard Blanchard</text:a><text:span>et al.</text:span></text:p>
              <text:p text:style-name="Normal"><text:span>Journée de clôture de la semaine Ecologie, Environnement, Biodiversité 2024</text:span><text:span>, CNRS Ecologie et Environnement, May 2024, Paris, France</text:span></text:p>
              <text:p text:style-name="Normal"><text:span>Communication dans un congrès</text:span></text:p>
              <text:p text:style-name="Normal"><text:a xlink:type="simple" xlink:href="https://cnrs.hal.science/hal-05587439v1">hal-0558743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87086v1">Le projet EVOLUM - Approche intergénérationnelle de la représentation des mangroves : les dessins comme supports de médiation et données de recherche</text:a></text:p>
              <text:p text:style-name="Normal"><text:a xlink:type="simple" xlink:href="https://hal.science/search/index/?q=*&amp;authFullName_s=Corinne Pardo">Corinne Pardo</text:a><text:span>,</text:span><text:a xlink:type="simple" xlink:href="https://hal.science/search/index/?q=*&amp;authFullName_s=Chloé Roger">Chloé Roger</text:a></text:p>
              <text:p text:style-name="Normal"><text:span>Les médiations scientifiques</text:span><text:span>, LabEx DRIIHM, Feb 2024, Aix en Provence, France</text:span></text:p>
              <text:p text:style-name="Normal"><text:span>Communication dans un congrès</text:span></text:p>
              <text:p text:style-name="Normal"><text:a xlink:type="simple" xlink:href="https://cnrs.hal.science/hal-05587086v1">hal-0558708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86080v1">Les projets transverses SASI, ENERGON, HYDECO - Introduction</text:a></text:p>
              <text:p text:style-name="Normal"><text:a xlink:type="simple" xlink:href="https://hal.science/search/index/?q=*&amp;authFullName_s=Corinne Pardo">Corinne Pardo</text:a></text:p>
              <text:p text:style-name="Normal"><text:span>Séminaire de restitution du programme transverse</text:span><text:span>, LabEx DRIIHM, Dec 2024, Lyon, France</text:span></text:p>
              <text:p text:style-name="Normal"><text:span>Communication dans un congrès</text:span></text:p>
              <text:p text:style-name="Normal"><text:a xlink:type="simple" xlink:href="https://cnrs.hal.science/hal-05586080v1">hal-0558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784v1">News on the progress of the ANR SO-DRIIHM open science project Promote Open Science within the DRIIHM. Interdisciplinary Research Facility on Human-Environment Interactions: Co-design of an e-infrastructure implementing the FAIR Principles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Birane Cissé">Birane Cissé</text:a><text:span>,</text:span><text:a xlink:type="simple" xlink:href="https://hal.science/search/index/?q=*&amp;authFullName_s=Pascal Dayre">Pascal Dayre</text:a><text:span>,</text:span><text:a xlink:type="simple" xlink:href="https://hal.science/search/index/?q=*&amp;authFullName_s=Armelle Decaulne">Armelle Decaulne</text:a><text:span>et al.</text:span></text:p>
              <text:p text:style-name="Normal"><text:span>International Symposium of LabEx DRIIHM 2023</text:span><text:span>, LabEx DRIIHM, Jun 2023, Strasbourg, France</text:span></text:p>
              <text:p text:style-name="Normal"><text:span>Communication dans un congrès</text:span></text:p>
              <text:p text:style-name="Normal"><text:a xlink:type="simple" xlink:href="https://hal.science/hal-04128784v1">hal-0412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653v1">Actions EEDD : les offres de services et supports pédagogiques à destination des territoires OHM</text:a></text:p>
              <text:p text:style-name="Normal"><text:a xlink:type="simple" xlink:href="https://hal.science/search/index/?q=*&amp;authFullName_s=Emily Henry">Emily Henry</text:a><text:span>,</text:span><text:a xlink:type="simple" xlink:href="https://hal.science/search/index/?q=*&amp;authFullName_s=Sophie Gachet">Sophie Gachet</text:a><text:span>,</text:span><text:a xlink:type="simple" xlink:href="https://hal.science/search/index/?q=*&amp;authFullName_s=Corinne Pardo">Corinne Pardo</text:a></text:p>
              <text:p text:style-name="Normal"><text:span>Séminaire 2023 de l’OHM BMP et Transition énergétique en région Sud-PACA</text:span><text:span>, Nov 2023, Meyreuil, France</text:span></text:p>
              <text:p text:style-name="Normal"><text:span>Communication dans un congrès</text:span></text:p>
              <text:p text:style-name="Normal"><text:a xlink:type="simple" xlink:href="https://hal.science/hal-04624653v1">hal-0462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135v1">ORRSO - Outil de Recherche de Ressources sur la Science Ouverte - pour promouvoir et encourager les pratiques de science ouverte dans la communauté du DRIIHM</text:a></text:p>
              <text:p text:style-name="Normal"><text:a xlink:type="simple" xlink:href="https://hal.science/search/index/?q=*&amp;authFullName_s=Marie-Laure Trémélo">Marie-Laure Trémélo</text:a><text:span>,</text:span><text:a xlink:type="simple" xlink:href="https://hal.science/search/index/?q=*&amp;authFullName_s=Corinne Pardo">Corinne Pardo</text:a><text:span>,</text:span><text:a xlink:type="simple" xlink:href="https://hal.science/search/index/?q=*&amp;authFullName_s=Mathieu Massaviol">Mathieu Massaviol</text:a></text:p>
              <text:p text:style-name="Normal"><text:span>Café du DRIIHM</text:span><text:span>, LabEx DRIIHM, Feb 2023, Aix-en-Provence, France</text:span></text:p>
              <text:p text:style-name="Normal"><text:span>Communication dans un congrès</text:span></text:p>
              <text:p text:style-name="Normal"><text:a xlink:type="simple" xlink:href="https://hal.science/hal-04009135v1">hal-0400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037v1">Des données au service des transformations de la société</text:a></text:p>
              <text:p text:style-name="Normal"><text:a xlink:type="simple" xlink:href="https://hal.science/search/index/?q=*&amp;authFullName_s=Corinne Pardo">Corinne Pardo</text:a><text:span>,</text:span><text:a xlink:type="simple" xlink:href="https://hal.science/search/index/?q=*&amp;authFullName_s=Emilie Lerigoleur">Emilie Lerigoleur</text:a></text:p>
              <text:p text:style-name="Normal"><text:span>Méta{données} Biodiversité</text:span><text:span>, PNDB, Nov 2023, Brest, France</text:span></text:p>
              <text:p text:style-name="Normal"><text:span>Communication dans un congrès</text:span></text:p>
              <text:p text:style-name="Normal"><text:a xlink:type="simple" xlink:href="https://hal.science/hal-04525037v1">hal-0452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596v1">Actualités du LabEx DRIIHM et des OHM</text:a></text:p>
              <text:p text:style-name="Normal"><text:a xlink:type="simple" xlink:href="https://hal.science/search/index/?q=*&amp;authFullName_s=Corinne Pardo">Corinne Pardo</text:a></text:p>
              <text:p text:style-name="Normal"><text:span>Séminaire annuel de restitution de l’Observatoire Hommes-Milieux du Bassin Minier de Provence</text:span><text:span>, Nov 2023, Meyreuil, France</text:span></text:p>
              <text:p text:style-name="Normal"><text:span>Communication dans un congrès</text:span></text:p>
              <text:p text:style-name="Normal"><text:a xlink:type="simple" xlink:href="https://hal.science/hal-04624596v1">hal-04624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248v1">PEPSO - Promouvoir et Encourager les Pratiques de Science ouverte</text:a></text:p>
              <text:p text:style-name="Normal"><text:a xlink:type="simple" xlink:href="https://hal.science/search/index/?q=*&amp;authFullName_s=Marie-Laure Trémélo">Marie-Laure Trémélo</text:a><text:span>,</text:span><text:a xlink:type="simple" xlink:href="https://hal.science/search/index/?q=*&amp;authFullName_s=Corinne Pardo">Corinne Pardo</text:a><text:span>,</text:span><text:a xlink:type="simple" xlink:href="https://hal.science/search/index/?q=*&amp;authFullName_s=Mathieu Massaviol">Mathieu Massaviol</text:a><text:span>,</text:span><text:a xlink:type="simple" xlink:href="https://hal.science/search/index/?q=*&amp;authFullName_s=Thomas Martin-Mennetrier">Thomas Martin-Mennetrier</text:a></text:p>
              <text:p text:style-name="Normal"><text:span>Séminaire 2022 de restitution de l'OHM Vallée du Rhône</text:span><text:span>, OHM Vallée du Rhône, Jun 2022, Marseille, France.<text:s/></text:span><text:a xlink:type="simple" xlink:href="https://dx.doi.org/10.34972/driihm-668a52">⟨10.34972/driihm-668a52⟩</text:a></text:p>
              <text:p text:style-name="Normal"><text:span>Communication dans un congrès</text:span></text:p>
              <text:p text:style-name="Normal"><text:a xlink:type="simple" xlink:href="https://hal.science/hal-03768248v1">hal-0376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452v1">Educ'OHM Mangroves</text:a></text:p>
              <text:p text:style-name="Normal"><text:a xlink:type="simple" xlink:href="https://hal.science/search/index/?q=*&amp;authFullName_s=Jeanne Briche">Jeanne Briche</text:a><text:span>,</text:span><text:a xlink:type="simple" xlink:href="https://hal.science/search/index/?q=*&amp;authFullName_s=Corinne Pardo">Corinne Pardo</text:a><text:span>,</text:span><text:a xlink:type="simple" xlink:href="https://hal.science/search/index/?q=*&amp;authFullName_s=Pascal-Jean Lopez">Pascal-Jean Lopez</text:a><text:span>,</text:span><text:a xlink:type="simple" xlink:href="https://hal.science/search/index/?q=*&amp;authFullName_s=Josie Lambourdiere">Josie Lambourdiere</text:a><text:span>,</text:span><text:a xlink:type="simple" xlink:href="https://hal.science/search/index/?q=*&amp;authFullName_s=Vincent Hervé">Vincent Hervé</text:a><text:span>et al.</text:span></text:p>
              <text:p text:style-name="Normal"><text:span>Séminaire annuel de restitution de l'OHM Littoral caraïbe 2022</text:span><text:span>, OHM Littoral caraïbe; LabEx DRIIHM; CNRS; Université des Antilles, Mar 2022, Pointe à Pitre, France.<text:s/></text:span><text:a xlink:type="simple" xlink:href="https://dx.doi.org/10.34972/driihm-d9d732">⟨10.34972/driihm-d9d732⟩</text:a></text:p>
              <text:p text:style-name="Normal"><text:span>Communication dans un congrès</text:span></text:p>
              <text:p text:style-name="Normal"><text:a xlink:type="simple" xlink:href="https://hal.science/hal-03716452v1">hal-0371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759v1">ORRSO - Outil de Recherche de Ressources sur la Science Ouverte - pour promouvoir et encourager les pratiques de science ouverte dans la communauté du DRIIHM</text:a></text:p>
              <text:p text:style-name="Normal"><text:a xlink:type="simple" xlink:href="https://hal.science/search/index/?q=*&amp;authFullName_s=Marie-Laure Trémélo">Marie-Laure Trémélo</text:a><text:span>,</text:span><text:a xlink:type="simple" xlink:href="https://hal.science/search/index/?q=*&amp;authFullName_s=Corinne Pardo">Corinne Pardo</text:a><text:span>,</text:span><text:a xlink:type="simple" xlink:href="https://hal.science/search/index/?q=*&amp;authFullName_s=Mathieu Massaviol">Mathieu Massaviol</text:a></text:p>
              <text:p text:style-name="Normal"><text:span>Semaine DATA-SHS</text:span><text:span>, PUD-AMU, Aix-Marseille Université, Dec 2022, Aix-en-Provence, France.<text:s/></text:span><text:a xlink:type="simple" xlink:href="https://dx.doi.org/10.34847/nkl.fcf3yga1">⟨10.34847/nkl.fcf3yga1⟩</text:a></text:p>
              <text:p text:style-name="Normal"><text:span>Communication dans un congrès</text:span></text:p>
              <text:p text:style-name="Normal"><text:a xlink:type="simple" xlink:href="https://hal.science/hal-03907759v1">hal-0390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658v1">The mangroves in Guadeloupe: a suspended ecosystem under anthropic pressures</text:a></text:p>
              <text:p text:style-name="Normal"><text:a xlink:type="simple" xlink:href="https://hal.science/search/index/?q=*&amp;authFullName_s=Valérie Angeon">Valérie Angeon</text:a><text:span>,</text:span><text:a xlink:type="simple" xlink:href="https://hal.science/search/index/?q=*&amp;authFullName_s=Fred Burner">Fred Burner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Sébastien Cordonnier">Sébastien Cordonnier</text:a><text:span>,</text:span><text:a xlink:type="simple" xlink:href="https://hal.science/search/index/?q=*&amp;authFullName_s=Didier Galop">Didier Galop</text:a><text:span>et al.</text:span></text:p>
              <text:p text:style-name="Normal"><text:span>International Symposium of LabEx DRIIHM 2022</text:span><text:span>, LabEx DRIIHM OHMi Nunavik CNRS-InEE, Jun 2022, Nantes, France.<text:s/></text:span><text:a xlink:type="simple" xlink:href="https://dx.doi.org/10.34972/driihm-41d8b9">⟨10.34972/driihm-41d8b9⟩</text:a></text:p>
              <text:p text:style-name="Normal"><text:span>Communication dans un congrès</text:span></text:p>
              <text:p text:style-name="Normal"><text:a xlink:type="simple" xlink:href="https://hal.science/hal-03789658v1">hal-0378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858v1">Éducation à l'Environnement et au Développement Durable dans l'OHM BMP</text:a></text:p>
              <text:p text:style-name="Normal"><text:a xlink:type="simple" xlink:href="https://hal.science/search/index/?q=*&amp;authFullName_s=Emily Henry">Emily Henry</text:a><text:span>,</text:span><text:a xlink:type="simple" xlink:href="https://hal.science/search/index/?q=*&amp;authFullName_s=Pierre-André Motta-Pigaglio">Pierre-André Motta-Pigaglio</text:a><text:span>,</text:span><text:a xlink:type="simple" xlink:href="https://hal.science/search/index/?q=*&amp;authFullName_s=S. Gachet">S. Gachet</text:a><text:span>,</text:span><text:a xlink:type="simple" xlink:href="https://hal.science/search/index/?q=*&amp;authFullName_s=Yves Noack">Yves Noack</text:a><text:span>,</text:span><text:a xlink:type="simple" xlink:href="https://hal.science/search/index/?q=*&amp;authFullName_s=Corinne Pardo">Corinne Pardo</text:a></text:p>
              <text:p text:style-name="Normal"><text:span>Séminaire 2022 de l'OHM BMP</text:span><text:span>, May 2022, Rousset, France</text:span></text:p>
              <text:p text:style-name="Normal"><text:span>Communication dans un congrès</text:span></text:p>
              <text:p text:style-name="Normal"><text:a xlink:type="simple" xlink:href="https://hal.science/hal-03694858v1">hal-0369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268v1">Gérer et partager des données multidisciplinaires dans des Observatoires Hommes-Milieux : retours d’expérience du LabEx DRIIHM</text:a></text:p>
              <text:p text:style-name="Normal"><text:a xlink:type="simple" xlink:href="https://hal.science/search/index/?q=*&amp;authFullName_s=Fanny Arnaud">Fanny Arnaud</text:a><text:span>,</text:span><text:a xlink:type="simple" xlink:href="https://hal.science/search/index/?q=*&amp;authFullName_s=Emilie Lerigoleur">Emilie Lerigoleur</text:a><text:span>,</text:span><text:a xlink:type="simple" xlink:href="https://hal.science/search/index/?q=*&amp;authFullName_s=Arnaud Jean-Charles">Arnaud Jean-Charles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Corinne Pardo">Corinne Pardo</text:a><text:span>et al.</text:span></text:p>
              <text:p text:style-name="Normal"><text:span>Atelier du GdR MAGIS « Réflexions et actions collaboratives autours des observatoires scientifiques Milieux-Sociétés »</text:span><text:span>, Dec 2021, Montpellier, France</text:span></text:p>
              <text:p text:style-name="Normal"><text:span>Communication dans un congrès</text:span></text:p>
              <text:p text:style-name="Normal"><text:a xlink:type="simple" xlink:href="https://hal.science/hal-03481268v1">hal-0348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170v1">Premiers pas vers le partage et l'ouverture des données des Observatoires Hommes-Milieux : un nécessaire accompagnement pour lever les freins psychologiques et les verrous techniques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Kristell Michel">Kristell Michel</text:a><text:span>,</text:span><text:a xlink:type="simple" xlink:href="https://hal.science/search/index/?q=*&amp;authFullName_s=Corinne Pardo">Corinne Pardo</text:a><text:span>,</text:span><text:a xlink:type="simple" xlink:href="https://hal.science/search/index/?q=*&amp;authFullName_s=Marie-Laure Trémélo">Marie-Laure Trémélo</text:a></text:p>
              <text:p text:style-name="Normal"><text:span>Journées Annuelles de Méthodes, Analyses, Terrains, Enquêtes en Sciences Humaines et Sociales (MATE-SHS 2021)</text:span><text:span>, Université Bordeaux Montaigne, Jun 2021, Bordeaux, France</text:span></text:p>
              <text:p text:style-name="Normal"><text:span>Communication dans un congrès</text:span></text:p>
              <text:p text:style-name="Normal"><text:a xlink:type="simple" xlink:href="https://hal.science/hal-03285170v1">hal-0328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732v1">2E3D - Une plateforme d'éducation à l'environnement et au développement durable à l'échelle du LabEx DRIIHM</text:a></text:p>
              <text:p text:style-name="Normal"><text:a xlink:type="simple" xlink:href="https://hal.science/search/index/?q=*&amp;authFullName_s=Corinne Pardo">Corinne Pardo</text:a></text:p>
              <text:p text:style-name="Normal"><text:span>Séminaire de restitution de l'OHM Bassin Minier de Provence</text:span><text:span>, Jan 2021, Visioconférence, France</text:span></text:p>
              <text:p text:style-name="Normal"><text:span>Communication dans un congrès</text:span></text:p>
              <text:p text:style-name="Normal"><text:a xlink:type="simple" xlink:href="https://hal.science/hal-03272732v1">hal-0327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535v1">Co-design d‘un portail “aiguilleur de la science ouverte” DATA-DRIIHM pour le partage des données interdisciplinaires des Observatoires Hommes-Milieux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Pascal Dayre">Pascal Dayre</text:a><text:span>,</text:span><text:a xlink:type="simple" xlink:href="https://hal.science/search/index/?q=*&amp;authFullName_s=Mathieu Massaviol">Mathieu Massaviol</text:a><text:span>,</text:span><text:a xlink:type="simple" xlink:href="https://hal.science/search/index/?q=*&amp;authFullName_s=Kristell Michel">Kristell Michel</text:a><text:span>,</text:span><text:a xlink:type="simple" xlink:href="https://hal.science/search/index/?q=*&amp;authFullName_s=Corinne Pardo">Corinne Pardo</text:a><text:span>et al.</text:span></text:p>
              <text:p text:style-name="Normal"><text:span>Journées Annuelles de Méthodes, Analyses, Terrains, Enquêtes en Sciences Humaines et Sociales (MATE-SHS 2021)</text:span><text:span>, Jun 2021, Bordeaux, France</text:span></text:p>
              <text:p text:style-name="Normal"><text:span>Communication dans un congrès</text:span></text:p>
              <text:p text:style-name="Normal"><text:a xlink:type="simple" xlink:href="https://hal.science/hal-03352535v1">hal-0335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537v1">Une plateforme d'Éducation à l’Environnement et au Développement durable à l'échelle du LabEx DRIIHM</text:a></text:p>
              <text:p text:style-name="Normal"><text:a xlink:type="simple" xlink:href="https://hal.science/search/index/?q=*&amp;authFullName_s=Corinne Pardo">Corinne Pardo</text:a></text:p>
              <text:p text:style-name="Normal"><text:span>Séminaire annuel de restitution de l’Observatoire Hommes-Milieux du Bassin Minier de Provence</text:span><text:span>, Jan 2021, Distanciel, France</text:span></text:p>
              <text:p text:style-name="Normal"><text:span>Communication dans un congrès</text:span></text:p>
              <text:p text:style-name="Normal"><text:a xlink:type="simple" xlink:href="https://hal.science/hal-04624537v1">hal-0462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738v1">Actualités du LabEx DRIIHM</text:a></text:p>
              <text:p text:style-name="Normal"><text:a xlink:type="simple" xlink:href="https://hal.science/search/index/?q=*&amp;authFullName_s=Corinne Pardo">Corinne Pardo</text:a></text:p>
              <text:p text:style-name="Normal"><text:span>Quatrième séminaire de restitution des travaux de l’OHM Pays de Bitche</text:span><text:span>, Dec 2021, Bitche, France.<text:s/></text:span><text:a xlink:type="simple" xlink:href="https://dx.doi.org/10.34972/driihm-af1cd3">⟨10.34972/driihm-af1cd3⟩</text:a></text:p>
              <text:p text:style-name="Normal"><text:span>Communication dans un congrès</text:span></text:p>
              <text:p text:style-name="Normal"><text:a xlink:type="simple" xlink:href="https://hal.science/hal-03611738v1">hal-0361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181v1">Vision and first actions of the SO-DRIIHM open science project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Ghita Amal">Ghita Amal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Pascal Dayre">Pascal Dayre</text:a><text:span>,</text:span><text:a xlink:type="simple" xlink:href="https://hal.science/search/index/?q=*&amp;authFullName_s=Armelle Decaulne">Armelle Decaulne</text:a><text:span>et al.</text:span></text:p>
              <text:p text:style-name="Normal"><text:span>International Symposium of Labex DRIIHM 2021</text:span><text:span>, DRIIHM - Dispositif de Recherche Interdisciplinaire sur les Interactions Hommes-Milieux, Sep 2021, Toulouse, France</text:span></text:p>
              <text:p text:style-name="Normal"><text:span>Communication dans un congrès</text:span></text:p>
              <text:p text:style-name="Normal"><text:a xlink:type="simple" xlink:href="https://hal.science/hal-03341181v1">hal-0334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1858v1">L’outil « frise chronosystémique »</text:a></text:p>
              <text:p text:style-name="Normal"><text:a xlink:type="simple" xlink:href="https://hal.science/search/index/?q=*&amp;authFullName_s=Corinne Pardo">Corinne Pardo</text:a><text:span>,</text:span><text:a xlink:type="simple" xlink:href="https://hal.science/search/index/?q=*&amp;authFullName_s=Armelle Decaulne">Armelle Decaulne</text:a><text:span>,</text:span><text:a xlink:type="simple" xlink:href="https://hal.science/search/index/?q=*&amp;authFullName_s=Najat Bhiry">Najat Bhiry</text:a></text:p>
              <text:p text:style-name="Normal"><text:span>Séminaire annuel de l’OHMI Nunavik</text:span><text:span>, Nov 2020, Québec, Canada</text:span></text:p>
              <text:p text:style-name="Normal"><text:span>Communication dans un congrès</text:span></text:p>
              <text:p text:style-name="Normal"><text:a xlink:type="simple" xlink:href="https://hal.science/hal-04641858v1">hal-0464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819v1">A DRIIHM's tool to develop chrono-systemic timelines ?</text:a></text:p>
              <text:p text:style-name="Normal"><text:a xlink:type="simple" xlink:href="https://hal.science/search/index/?q=*&amp;authFullName_s=Corinne Pardo">Corinne Pardo</text:a></text:p>
              <text:p text:style-name="Normal"><text:span>Séminaire annuel de restitution de l'OHMi Nunavik / Tukisik - 2020</text:span><text:span>, OHMi Nunavik, Nov 2020, Québec, Canada</text:span></text:p>
              <text:p text:style-name="Normal"><text:span>Communication dans un congrès</text:span></text:p>
              <text:p text:style-name="Normal"><text:a xlink:type="simple" xlink:href="https://hal.science/hal-03272819v1">hal-03272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768v1">Transversal workinggroups: technical support and training on the DRIIHM 's tools</text:a></text:p>
              <text:p text:style-name="Normal"><text:a xlink:type="simple" xlink:href="https://hal.science/search/index/?q=*&amp;authFullName_s=Corinne Pardo">Corinne Pardo</text:a></text:p>
              <text:p text:style-name="Normal"><text:span>Séminaire de restitution de l'OHMi Nunavik / Tukisik - 2020</text:span><text:span>, OHMi Nunvavik, Nov 2020, Québec, Canada</text:span></text:p>
              <text:p text:style-name="Normal"><text:span>Communication dans un congrès</text:span></text:p>
              <text:p text:style-name="Normal"><text:a xlink:type="simple" xlink:href="https://hal.science/hal-03272768v1">hal-03272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055v1">SO-DRIIHM - Impulser la science ouverte au sein du LabEx DRIIHM : Co-design d'une e-infrastructure intégrant les principes FAIR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Pascal Dayre">Pascal Dayre</text:a><text:span>,</text:span><text:a xlink:type="simple" xlink:href="https://hal.science/search/index/?q=*&amp;authFullName_s=Aurore Defays">Aurore Defays</text:a><text:span>,</text:span><text:a xlink:type="simple" xlink:href="https://hal.science/search/index/?q=*&amp;authFullName_s=Priscilla Duboz">Priscilla Duboz</text:a><text:span>et al.</text:span></text:p>
              <text:p text:style-name="Normal"><text:span>Journée de lancement des projets lauréats de l'Appel Flash SODATA science ouverte de l'ANR (2019)</text:span><text:span>, Nov 2019, Paris, France.<text:s/></text:span><text:a xlink:type="simple" xlink:href="https://dx.doi.org/10.26147/geode.pjt.so-driihm.zx93-ey74">⟨10.26147/geode.pjt.so-driihm.zx93-ey74⟩</text:a></text:p>
              <text:p text:style-name="Normal"><text:span>Communication dans un congrès</text:span></text:p>
              <text:p text:style-name="Normal"><text:a xlink:type="simple" xlink:href="https://hal.science/hal-02373055v1">hal-0237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903v1">Le LabEx DRIIHM : renouvellement et feuille de route 2020-2025</text:a></text:p>
              <text:p text:style-name="Normal"><text:a xlink:type="simple" xlink:href="https://hal.science/search/index/?q=*&amp;authFullName_s=Corinne Pardo">Corinne Pardo</text:a></text:p>
              <text:p text:style-name="Normal"><text:span>Séminaire annuel de restitution de l'OHMi Nunavik / Tukisik - 2019</text:span><text:span>, OHMi Nunavik, Feb 2019, Québec, Canada</text:span></text:p>
              <text:p text:style-name="Normal"><text:span>Communication dans un congrès</text:span></text:p>
              <text:p text:style-name="Normal"><text:a xlink:type="simple" xlink:href="https://hal.science/hal-03272903v1">hal-0327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878v1">Les OHM d'outre-atlantique</text:a></text:p>
              <text:p text:style-name="Normal"><text:a xlink:type="simple" xlink:href="https://hal.science/search/index/?q=*&amp;authFullName_s=Corinne Pardo">Corinne Pardo</text:a></text:p>
              <text:p text:style-name="Normal"><text:span>Séminaire annuel de restitution de l'OHMi Nunavik / Tukisik - 2019</text:span><text:span>, Feb 2019, Québec, Canada</text:span></text:p>
              <text:p text:style-name="Normal"><text:span>Communication dans un congrès</text:span></text:p>
              <text:p text:style-name="Normal"><text:a xlink:type="simple" xlink:href="https://hal.science/hal-03272878v1">hal-0327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895v1">Bases de données, métadonnées et géo-catalogue de l'OHMi Nunavik</text:a></text:p>
              <text:p text:style-name="Normal"><text:a xlink:type="simple" xlink:href="https://hal.science/search/index/?q=*&amp;authFullName_s=Corinne Pardo">Corinne Pardo</text:a><text:span>,</text:span><text:a xlink:type="simple" xlink:href="https://hal.science/search/index/?q=*&amp;authFullName_s=Jean-Pierre Dedieu">Jean-Pierre Dedieu</text:a></text:p>
              <text:p text:style-name="Normal"><text:span>Séminaire annuel de restitution de l'OHMi Nunavik / Tukisik - 2019</text:span><text:span>, Feb 2019, Québec, Canada</text:span></text:p>
              <text:p text:style-name="Normal"><text:span>Communication dans un congrès</text:span></text:p>
              <text:p text:style-name="Normal"><text:a xlink:type="simple" xlink:href="https://hal.science/hal-03272895v1">hal-03272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284v1">Faire l’expérience d’un dilemme social dans un jeu de rôle : comment une situation de tension explicite engendre dialogue et innovation. (Le cas de la pollution)</text:a></text:p>
              <text:p text:style-name="Normal"><text:a xlink:type="simple" xlink:href="https://hal.science/search/index/?q=*&amp;authFullName_s=Alise Delserieys">Alise Delserieys</text:a><text:span>,</text:span><text:a xlink:type="simple" xlink:href="https://hal.science/search/index/?q=*&amp;authFullName_s=Corinne Pardo">Corinne Pardo</text:a><text:span>,</text:span><text:a xlink:type="simple" xlink:href="https://hal.science/search/index/?q=*&amp;authFullName_s=Juliette Rouchier">Juliette Rouchier</text:a><text:span>,</text:span><text:a xlink:type="simple" xlink:href="https://hal.science/search/index/?q=*&amp;authFullName_s=J. Tretola">J. Tretola</text:a></text:p>
              <text:p text:style-name="Normal"><text:span>Séminaire annuel de restitution de l’Observatoire Hommes-Milieux du Bassin Minier de Provence</text:span><text:span>, Nov 2018, Gardanne, France</text:span></text:p>
              <text:p text:style-name="Normal"><text:span>Communication dans un congrès</text:span></text:p>
              <text:p text:style-name="Normal"><text:a xlink:type="simple" xlink:href="https://hal.science/hal-04624284v1">hal-0462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0385v1">Education au développement durable et partenariat avec les écoles</text:a></text:p>
              <text:p text:style-name="Normal"><text:a xlink:type="simple" xlink:href="https://hal.science/search/index/?q=*&amp;authFullName_s=Corinne Pardo">Corinne Pardo</text:a><text:span>,</text:span><text:a xlink:type="simple" xlink:href="https://hal.science/search/index/?q=*&amp;authFullName_s=Thora Martina Herrmann">Thora Martina Herrmann</text:a><text:span>,</text:span><text:a xlink:type="simple" xlink:href="https://hal.science/search/index/?q=*&amp;authFullName_s=José Gérin-Lajoie">José Gérin-Lajoie</text:a><text:span>,</text:span><text:a xlink:type="simple" xlink:href="https://hal.science/search/index/?q=*&amp;authFullName_s=Laine Chanteloup">Laine Chanteloup</text:a></text:p>
              <text:p text:style-name="Normal"><text:span>Séminaire annuel de l’OHMI Nunavik</text:span><text:span>, Dec 2017, Québec, Canada</text:span></text:p>
              <text:p text:style-name="Normal"><text:span>Communication dans un congrès</text:span></text:p>
              <text:p text:style-name="Normal"><text:a xlink:type="simple" xlink:href="https://hal.science/hal-04640385v1">hal-0464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0394v1">Gestion des données (photothèque, méta données, cartothèque, …)</text:a></text:p>
              <text:p text:style-name="Normal"><text:a xlink:type="simple" xlink:href="https://hal.science/search/index/?q=*&amp;authFullName_s=Corinne Pardo">Corinne Pardo</text:a><text:span>,</text:span><text:a xlink:type="simple" xlink:href="https://hal.science/search/index/?q=*&amp;authFullName_s=Monique Bernier">Monique Bernier</text:a></text:p>
              <text:p text:style-name="Normal"><text:span>Séminaire annuel de l’OHMI Nunavik</text:span><text:span>, Dec 2017, Québec, Canada</text:span></text:p>
              <text:p text:style-name="Normal"><text:span>Communication dans un congrès</text:span></text:p>
              <text:p text:style-name="Normal"><text:a xlink:type="simple" xlink:href="https://hal.science/hal-04640394v1">hal-0464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837v1">Éducation au développement durable (EDD) et Partenariat avec les écoles du Nunavik</text:a></text:p>
              <text:p text:style-name="Normal"><text:a xlink:type="simple" xlink:href="https://hal.science/search/index/?q=*&amp;authFullName_s=Corinne Pardo">Corinne Pardo</text:a><text:span>,</text:span><text:a xlink:type="simple" xlink:href="https://hal.science/search/index/?q=*&amp;authFullName_s=Sylvie Blangy">Sylvie Blangy</text:a><text:span>,</text:span><text:a xlink:type="simple" xlink:href="https://hal.science/search/index/?q=*&amp;authFullName_s=Thora Herrmann">Thora Herrmann</text:a><text:span>,</text:span><text:a xlink:type="simple" xlink:href="https://hal.science/search/index/?q=*&amp;authFullName_s=José Gérin-Lajoie">José Gérin-Lajoie</text:a><text:span>,</text:span><text:a xlink:type="simple" xlink:href="https://hal.science/search/index/?q=*&amp;authFullName_s=Laine Chanteloup">Laine Chanteloup</text:a></text:p>
              <text:p text:style-name="Normal"><text:span>Séminaire annuel de restitution de l'OHMi Nunavik - 2017</text:span><text:span>, OHMi Nunavik, Dec 2017, Québec, Canada</text:span></text:p>
              <text:p text:style-name="Normal"><text:span>Communication dans un congrès</text:span></text:p>
              <text:p text:style-name="Normal"><text:a xlink:type="simple" xlink:href="https://hal.science/hal-03272837v1">hal-0327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862v1">Gestion des données de recherche de l’OHMi Nunavik</text:a></text:p>
              <text:p text:style-name="Normal"><text:a xlink:type="simple" xlink:href="https://hal.science/search/index/?q=*&amp;authFullName_s=Corinne Pardo">Corinne Pardo</text:a><text:span>,</text:span><text:a xlink:type="simple" xlink:href="https://hal.science/search/index/?q=*&amp;authFullName_s=Monique Bernier">Monique Bernier</text:a></text:p>
              <text:p text:style-name="Normal"><text:span>Séminaire annuel de restitution de l'OHMi Nunavik / Tukisik - 2017</text:span><text:span>, Dec 2017, Québec, Canada</text:span></text:p>
              <text:p text:style-name="Normal"><text:span>Communication dans un congrès</text:span></text:p>
              <text:p text:style-name="Normal"><text:a xlink:type="simple" xlink:href="https://hal.science/hal-03272862v1">hal-0327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040v1">Les liens sciences-société</text:a></text:p>
              <text:p text:style-name="Normal"><text:a xlink:type="simple" xlink:href="https://hal.science/search/index/?q=*&amp;authFullName_s=Fabien Hein">Fabien Hein</text:a><text:span>,</text:span><text:a xlink:type="simple" xlink:href="https://hal.science/search/index/?q=*&amp;authFullName_s=Samuel Robert">Samuel Robert</text:a><text:span>,</text:span><text:a xlink:type="simple" xlink:href="https://hal.science/search/index/?q=*&amp;authFullName_s=Corinne Pardo">Corinne Pardo</text:a></text:p>
              <text:p text:style-name="Normal"><text:span>Séminaire 2016</text:span><text:span>, Labex DRIIHM, May 2016, Toulouse, France</text:span></text:p>
              <text:p text:style-name="Normal"><text:span>Communication dans un congrès</text:span></text:p>
              <text:p text:style-name="Normal"><text:a xlink:type="simple" xlink:href="https://hal.science/hal-03235040v1">hal-0323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869v1">Les relations sciences-société dans la littérature : Éléments pour les OHM</text:a></text:p>
              <text:p text:style-name="Normal"><text:a xlink:type="simple" xlink:href="https://hal.science/search/index/?q=*&amp;authFullName_s=Fabien Hein">Fabien Hein</text:a><text:span>,</text:span><text:a xlink:type="simple" xlink:href="https://hal.science/search/index/?q=*&amp;authFullName_s=Corinne Pardo">Corinne Pardo</text:a><text:span>,</text:span><text:a xlink:type="simple" xlink:href="https://hal.science/search/index/?q=*&amp;authFullName_s=Samuel Robert">Samuel Robert</text:a></text:p>
              <text:p text:style-name="Normal"><text:span>International Symposium of LabEx DRIIHM 2016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4618869v1">hal-0461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838v1">Liens Sciences/Société : Pratiques et perspectives pour les OHM</text:a></text:p>
              <text:p text:style-name="Normal"><text:a xlink:type="simple" xlink:href="https://hal.science/search/index/?q=*&amp;authFullName_s=Fabien Hein">Fabien Hein</text:a><text:span>,</text:span><text:a xlink:type="simple" xlink:href="https://hal.science/search/index/?q=*&amp;authFullName_s=Corinne Pardo">Corinne Pardo</text:a><text:span>,</text:span><text:a xlink:type="simple" xlink:href="https://hal.science/search/index/?q=*&amp;authFullName_s=Samuel Robert">Samuel Robert</text:a></text:p>
              <text:p text:style-name="Normal"><text:span>International Symposium of LabEx DRIIHM 2016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4618838v1">hal-0461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922v1">Une charte pour l'OHMi Nunavik</text:a></text:p>
              <text:p text:style-name="Normal"><text:a xlink:type="simple" xlink:href="https://hal.science/search/index/?q=*&amp;authFullName_s=Corinne Pardo">Corinne Pardo</text:a></text:p>
              <text:p text:style-name="Normal"><text:span>Séminaire annuel de restitution de l'OHMi Nunavik / Tukisik - 2015</text:span><text:span>, OHMi Nunavik, Nov 2015, Québec, Canada</text:span></text:p>
              <text:p text:style-name="Normal"><text:span>Communication dans un congrès</text:span></text:p>
              <text:p text:style-name="Normal"><text:a xlink:type="simple" xlink:href="https://hal.science/hal-03272922v1">hal-0327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814v1">Les métadonnées c’est quoi et comment entrer ces informations ?</text:a></text:p>
              <text:p text:style-name="Normal"><text:a xlink:type="simple" xlink:href="https://hal.science/search/index/?q=*&amp;authFullName_s=Corinne Pardo">Corinne Pardo</text:a></text:p>
              <text:p text:style-name="Normal"><text:span>Séminaire annuel de l’OHMI Nunavik</text:span><text:span>, Nov 2015, Québec, Canada</text:span></text:p>
              <text:p text:style-name="Normal"><text:span>Communication dans un congrès</text:span></text:p>
              <text:p text:style-name="Normal"><text:a xlink:type="simple" xlink:href="https://hal.science/hal-04638814v1">hal-0463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930v1">Base de données, métadonnées et géocatalogue de l'OHMi Nunavik</text:a></text:p>
              <text:p text:style-name="Normal"><text:a xlink:type="simple" xlink:href="https://hal.science/search/index/?q=*&amp;authFullName_s=Corinne Pardo">Corinne Pardo</text:a></text:p>
              <text:p text:style-name="Normal"><text:span>Séminaire annuel de restitution de l'OHmi Nunavik / Tukisik - 2015</text:span><text:span>, OhMi Nunavik, Nov 2015, Québec, France</text:span></text:p>
              <text:p text:style-name="Normal"><text:span>Communication dans un congrès</text:span></text:p>
              <text:p text:style-name="Normal"><text:a xlink:type="simple" xlink:href="https://hal.science/hal-03272930v1">hal-03272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904v1">Du territoire aux pratiques truffières</text:a></text:p>
              <text:p text:style-name="Normal"><text:a xlink:type="simple" xlink:href="https://hal.science/search/index/?q=*&amp;authFullName_s=Corinne Pardo">Corinne Pardo</text:a><text:span>,</text:span><text:a xlink:type="simple" xlink:href="https://hal.science/search/index/?q=*&amp;authFullName_s=Sophie Lafon">Sophie Lafon</text:a></text:p>
              <text:p text:style-name="Normal"><text:span>Colloque international "Truffes et territoires"</text:span><text:span>, Feb 2012, Brives, France. pp.48</text:span></text:p>
              <text:p text:style-name="Normal"><text:span>Communication dans un congrès</text:span></text:p>
              <text:p text:style-name="Normal"><text:a xlink:type="simple" xlink:href="https://hal.inrae.fr/hal-02596904v1">hal-0259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439v1">Elaborer un diagnostic partagé du territoire. Choisir une méthodologie en fonction du contexte et des enjeux locaux.</text:a></text:p>
              <text:p text:style-name="Normal"><text:a xlink:type="simple" xlink:href="https://hal.science/search/index/?q=*&amp;authFullName_s=Corinne Pardo">Corinne Pardo</text:a><text:span>,</text:span><text:a xlink:type="simple" xlink:href="https://hal.science/search/index/?q=*&amp;authFullName_s=Jean-Marc Arranz">Jean-Marc Arranz</text:a></text:p>
              <text:p text:style-name="Normal"><text:span>Colloque de clôture du programme Pour et Sur le Développement Régional (PSDR) Aquitaine</text:span><text:span>, IRSTEA Bordeaux, INRA Bordeaux, Région, Apr 2012, Bordeaux, France</text:span></text:p>
              <text:p text:style-name="Normal"><text:span>Communication dans un congrès</text:span></text:p>
              <text:p text:style-name="Normal"><text:a xlink:type="simple" xlink:href="https://hal.science/hal-03272439v1">hal-03272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978v1">Global methodology to improve truffle production: from territorial to plot analysis</text:a></text:p>
              <text:p text:style-name="Normal"><text:a xlink:type="simple" xlink:href="https://hal.science/search/index/?q=*&amp;authFullName_s=S. Diette">S. Diette</text:a><text:span>,</text:span><text:a xlink:type="simple" xlink:href="https://hal.science/search/index/?q=*&amp;authFullName_s=Corinne Pardo">Corinne Pardo</text:a><text:span>,</text:span><text:a xlink:type="simple" xlink:href="https://hal.science/search/index/?q=*&amp;authFullName_s=O. Chandioux">O. Chandioux</text:a><text:span>,</text:span><text:a xlink:type="simple" xlink:href="https://hal.science/search/index/?q=*&amp;authFullName_s=A. Lauriac">A. Lauriac</text:a><text:span>,</text:span><text:a xlink:type="simple" xlink:href="https://hal.science/search/index/?q=*&amp;authFullName_s=P.J. Moundy">P.J. Moundy</text:a><text:span>et al.</text:span></text:p>
              <text:p text:style-name="Normal"><text:span>6th international workshop on edible mycorrhizal mushrooms</text:span><text:span>, Apr 2011, Rabat, Morocco. pp.29</text:span></text:p>
              <text:p text:style-name="Normal"><text:span>Communication dans un congrès</text:span></text:p>
              <text:p text:style-name="Normal"><text:a xlink:type="simple" xlink:href="https://hal.inrae.fr/hal-02594978v1">hal-02594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709v1">Les herbiers de zostères, regards d'usagers sur un indicateur écologique. Premiers résultats d'enquête</text:a></text:p>
              <text:p text:style-name="Normal"><text:a xlink:type="simple" xlink:href="https://hal.science/search/index/?q=*&amp;authFullName_s=Corinne Pardo">Corinne Pardo</text:a><text:span>,</text:span><text:a xlink:type="simple" xlink:href="https://hal.science/search/index/?q=*&amp;authFullName_s=Ludovic Ginelli">Ludovic Ginelli</text:a><text:span>,</text:span><text:a xlink:type="simple" xlink:href="https://hal.science/search/index/?q=*&amp;authFullName_s=Sophie Le Floch">Sophie Le Floch</text:a></text:p>
              <text:p text:style-name="Normal"><text:span>Séminaire interdisciplinaire du projet OSQUAR</text:span><text:span>, Dec 2011, France. pp.13</text:span></text:p>
              <text:p text:style-name="Normal"><text:span>Communication dans un congrès</text:span></text:p>
              <text:p text:style-name="Normal"><text:a xlink:type="simple" xlink:href="https://hal.inrae.fr/hal-02596709v1">hal-0259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460v1">ICZM challenges in the Arcachon Bay: an interdisciplinary analysis of social and economic strategies in a vulnerable oyster industry</text:a></text:p>
              <text:p text:style-name="Normal"><text:a xlink:type="simple" xlink:href="https://hal.science/search/index/?q=*&amp;authFullName_s=Aurélie Roussary">Aurélie Roussary</text:a><text:span>,</text:span><text:a xlink:type="simple" xlink:href="https://hal.science/search/index/?q=*&amp;authFullName_s=Audrey Rivaud">Audrey Rivaud</text:a><text:span>,</text:span><text:a xlink:type="simple" xlink:href="https://hal.science/search/index/?q=*&amp;authFullName_s=Bruno Bouet">Bruno Bouet</text:a><text:span>,</text:span><text:a xlink:type="simple" xlink:href="https://hal.science/search/index/?q=*&amp;authFullName_s=Clarisse Cazals">Clarisse Cazals</text:a><text:span>,</text:span><text:a xlink:type="simple" xlink:href="https://hal.science/search/index/?q=*&amp;authFullName_s=Jeanne Dachary-Bernard">Jeanne Dachary-Bernard</text:a><text:span>et al.</text:span></text:p>
              <text:p text:style-name="Normal"><text:span>Vulnérabilité des écosystèmes côtiers au changement global et aux évènements extrêmes</text:span><text:span>, Oct 2011, Biarritz, France</text:span></text:p>
              <text:p text:style-name="Normal"><text:span>Communication dans un congrès</text:span></text:p>
              <text:p text:style-name="Normal"><text:a xlink:type="simple" xlink:href="https://hal.science/hal-03272460v1">hal-03272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804v1">Quand un patrimoine naturel menacé devient un patrimoine culturel : une opportunité pour la trufficulture et les territoires associés</text:a></text:p>
              <text:p text:style-name="Normal"><text:a xlink:type="simple" xlink:href="https://hal.science/search/index/?q=*&amp;authFullName_s=Corinne Pardo">Corinne Pardo</text:a></text:p>
              <text:p text:style-name="Normal"><text:span>Patrimoine culturel et désirs de territoires : vers quels développements ?</text:span><text:span>, Feb 2010, Nîmes, France. pp.26</text:span></text:p>
              <text:p text:style-name="Normal"><text:span>Communication dans un congrès</text:span></text:p>
              <text:p text:style-name="Normal"><text:a xlink:type="simple" xlink:href="https://hal.inrae.fr/hal-02593804v1">hal-02593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347v1">Une gestion multifonctionnelle des espaces ruraux et l'innovation au coeur du développement territorial durable : le cas de la relance de la production truffière</text:a></text:p>
              <text:p text:style-name="Normal"><text:a xlink:type="simple" xlink:href="https://hal.science/search/index/?q=*&amp;authFullName_s=Corinne Pardo">Corinne Pardo</text:a><text:span>,</text:span><text:a xlink:type="simple" xlink:href="https://hal.science/search/index/?q=*&amp;authFullName_s=Sophie Lafon">Sophie Lafon</text:a></text:p>
              <text:p text:style-name="Normal"><text:span>1er Colloque International sur la Gestion Forestière Intégrée : SYNERGIE</text:span><text:span>, Jan 2008, Saint Anthème, France. pp.14</text:span></text:p>
              <text:p text:style-name="Normal"><text:span>Communication dans un congrès</text:span></text:p>
              <text:p text:style-name="Normal"><text:a xlink:type="simple" xlink:href="https://hal.inrae.fr/hal-02591347v1">hal-02591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452v1">La relance de la production truffière en Méditerranée nord-occidentale</text:a></text:p>
              <text:p text:style-name="Normal"><text:a xlink:type="simple" xlink:href="https://hal.science/search/index/?q=*&amp;authFullName_s=Corinne Pardo">Corinne Pardo</text:a></text:p>
              <text:p text:style-name="Normal"><text:span>Synergie Ier Colloque International sur la Gestion Forestière Intégrée</text:span><text:span>, Jan 2008, Saint-Anthème, France. pp.7</text:span></text:p>
              <text:p text:style-name="Normal"><text:span>Communication dans un congrès</text:span></text:p>
              <text:p text:style-name="Normal"><text:a xlink:type="simple" xlink:href="https://hal.inrae.fr/hal-02591452v1">hal-02591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498v1">The territorial Analysis of truffle production: a prerequisite to the biotechnical experimentation</text:a></text:p>
              <text:p text:style-name="Normal"><text:a xlink:type="simple" xlink:href="https://hal.science/search/index/?q=*&amp;authFullName_s=Corinne Pardo">Corinne Pardo</text:a><text:span>,</text:span><text:a xlink:type="simple" xlink:href="https://hal.science/search/index/?q=*&amp;authFullName_s=A. Guillon">A. Guillon</text:a><text:span>,</text:span><text:a xlink:type="simple" xlink:href="https://hal.science/search/index/?q=*&amp;authFullName_s=Sophie Lafon">Sophie Lafon</text:a></text:p>
              <text:p text:style-name="Normal"><text:span>3è Congresso Internazionale di Spoleto sul Tartufo (TUBER2008)</text:span><text:span>, Nov 2008, Spoleto, Italy. pp.620-630</text:span></text:p>
              <text:p text:style-name="Normal"><text:span>Communication dans un congrès</text:span></text:p>
              <text:p text:style-name="Normal"><text:a xlink:type="simple" xlink:href="https://hal.inrae.fr/hal-02591498v1">hal-0259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542v1">Le végétal, enjeu et témoin de la composition des paysages urbains. Le cas de Lunel (France, Hérault), en quête d’identité</text:a></text:p>
              <text:p text:style-name="Normal"><text:a xlink:type="simple" xlink:href="https://hal.science/search/index/?q=*&amp;authFullName_s=Corinne Pardo">Corinne Pardo</text:a><text:span>,</text:span><text:a xlink:type="simple" xlink:href="https://hal.science/search/index/?q=*&amp;authFullName_s=Daniel Puech">Daniel Puech</text:a></text:p>
              <text:p text:style-name="Normal"><text:span>L’évaluation du paysage : une utopie nécessaire ?</text:span><text:span>, Jan 2004, Montpellier, France. pp.599-611</text:span></text:p>
              <text:p text:style-name="Normal"><text:span>Communication dans un congrès</text:span></text:p>
              <text:p text:style-name="Normal"><text:a xlink:type="simple" xlink:href="https://hal.science/hal-03272542v1">hal-03272542v1</text:a></text:p>
            </table:table-cell>
          </table:table-row>
        </table:table>
        <text:p text:style-name="P16"/>
        <text:p text:style-name="Heading2"><text:span text:style-name="T7">Poster de conférence (10)</text:span></text:p>
        <text:p text:style-name="P18"/>
        <table:table table:name="e999b2" table:style-name="e999b2">
          <table:table-column table:style-name="e999b2.0"/>
          <table:table-row>
            <table:table-cell office:value-type="string">
              <text:p text:style-name="Normal"><text:a xlink:type="simple" xlink:href="https://hal.science/hal-05574831v1">Amélioration de l'application spatio-temporelle Chrono-Rhône et transférabilité à d'autres territoires</text:a></text:p>
              <text:p text:style-name="Normal"><text:a xlink:type="simple" xlink:href="https://hal.science/search/index/?q=*&amp;authFullName_s=Fanny Arnaud">Fanny Arnaud</text:a><text:span>,</text:span><text:a xlink:type="simple" xlink:href="https://hal.science/search/index/?q=*&amp;authFullName_s=Samuel Dunesme">Samuel Dunesme</text:a><text:span>,</text:span><text:a xlink:type="simple" xlink:href="https://hal.science/search/index/?q=*&amp;authFullName_s=Ludovic Delhomme">Ludovic Delhomme</text:a><text:span>,</text:span><text:a xlink:type="simple" xlink:href="https://hal.science/search/index/?q=*&amp;authFullName_s=Bertrand Morandi">Bertrand Morandi</text:a><text:span>,</text:span><text:a xlink:type="simple" xlink:href="https://hal.science/search/index/?q=*&amp;authFullName_s=Corinne Pardo">Corinne Pardo</text:a><text:span>et al.</text:span></text:p>
              <text:p text:style-name="Normal"><text:span>Journée annuelle de l'EUR H2O'Lyon</text:span><text:span>, Mar 2026, Saint-Etienne, France</text:span></text:p>
              <text:p text:style-name="Normal"><text:span>Poster de conférence</text:span></text:p>
              <text:p text:style-name="Normal"><text:a xlink:type="simple" xlink:href="https://hal.science/hal-05574831v1">hal-05574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241v1">ORRSO, Outil de recherche de ressources en science ouverte</text:a></text:p>
              <text:p text:style-name="Normal"><text:a xlink:type="simple" xlink:href="https://hal.science/search/index/?q=*&amp;authFullName_s=Marie-Laure Trémélo">Marie-Laure Trémélo</text:a><text:span>,</text:span><text:a xlink:type="simple" xlink:href="https://hal.science/search/index/?q=*&amp;authFullName_s=Corinne Pardo">Corinne Pardo</text:a><text:span>,</text:span><text:a xlink:type="simple" xlink:href="https://hal.science/search/index/?q=*&amp;authFullName_s=Mathieu Massaviol">Mathieu Massaviol</text:a></text:p>
              <text:p text:style-name="Normal"><text:span>Pratiquer le science ouverte : des services et des compétences en action</text:span><text:span>, Jul 2023, Paris, France</text:span></text:p>
              <text:p text:style-name="Normal"><text:span>Poster de conférence</text:span></text:p>
              <text:p text:style-name="Normal"><text:a xlink:type="simple" xlink:href="https://hal.science/hal-04525241v1">hal-0452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469v1">Les Observatoires Hommes-Milieux et le LabEx DRIIHM</text:a></text:p>
              <text:p text:style-name="Normal"><text:a xlink:type="simple" xlink:href="https://hal.science/search/index/?q=*&amp;authFullName_s=Corinne Pardo">Corinne Pardo</text:a><text:span>,</text:span><text:a xlink:type="simple" xlink:href="https://hal.science/search/index/?q=*&amp;authFullName_s=Anne-Lise Boyer">Anne-Lise Boyer</text:a><text:span>,</text:span><text:a xlink:type="simple" xlink:href="https://hal.science/search/index/?q=*&amp;authFullName_s=Dominique Badariotti">Dominique Badariotti</text:a><text:span>,</text:span><text:a xlink:type="simple" xlink:href="https://hal.science/search/index/?q=*&amp;authFullName_s=Carole Barthélémy">Carole Barthélémy</text:a><text:span>,</text:span><text:a xlink:type="simple" xlink:href="https://hal.science/search/index/?q=*&amp;authFullName_s=Jean-Philippe Bedell">Jean-Philippe Bedell</text:a><text:span>et al.</text:span></text:p>
              <text:p text:style-name="Normal"><text:span>PEPR One Water</text:span><text:span>, Jul 2023, Lyon, France.<text:s/></text:span><text:a xlink:type="simple" xlink:href="https://dx.doi.org/10.34972/driihm-821985">⟨10.34972/driihm-821985⟩</text:a></text:p>
              <text:p text:style-name="Normal"><text:span>Poster de conférence</text:span></text:p>
              <text:p text:style-name="Normal"><text:a xlink:type="simple" xlink:href="https://hal.science/hal-04161469v1">hal-0416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197v1">Success stories of FAIR data publication on behalf of the ANR SO-DRIIHM Open Science project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Laurent Bouveret">Laurent Bouveret</text:a><text:span>,</text:span><text:a xlink:type="simple" xlink:href="https://hal.science/search/index/?q=*&amp;authFullName_s=Ablaye Diop">Ablaye Diop</text:a><text:span>,</text:span><text:a xlink:type="simple" xlink:href="https://hal.science/search/index/?q=*&amp;authFullName_s=Jean-Luc Jung">Jean-Luc Jung</text:a><text:span>,</text:span><text:a xlink:type="simple" xlink:href="https://hal.science/search/index/?q=*&amp;authFullName_s=Iwan Le Berre">Iwan Le Berre</text:a><text:span>et al.</text:span></text:p>
              <text:p text:style-name="Normal"><text:span>International Symposium of LabEx DRIIHM 2023</text:span><text:span>, Jun 2023, Strasbourg, France. , 2023,<text:s/></text:span><text:a xlink:type="simple" xlink:href="https://dx.doi.org/10.34972/driihm-a7445b">⟨10.34972/driihm-a7445b⟩</text:a></text:p>
              <text:p text:style-name="Normal"><text:span>Poster de conférence</text:span></text:p>
              <text:p text:style-name="Normal"><text:a xlink:type="simple" xlink:href="https://hal.science/hal-04128197v1">hal-0412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513v1">ORRSO - Open Science Resource Finder</text:a></text:p>
              <text:p text:style-name="Normal"><text:a xlink:type="simple" xlink:href="https://hal.science/search/index/?q=*&amp;authFullName_s=Thomas Martin-Mennetrier">Thomas Martin-Mennetrier</text:a><text:span>,</text:span><text:a xlink:type="simple" xlink:href="https://hal.science/search/index/?q=*&amp;authFullName_s=Marie-Laure Trémélo">Marie-Laure Trémélo</text:a><text:span>,</text:span><text:a xlink:type="simple" xlink:href="https://hal.science/search/index/?q=*&amp;authFullName_s=Corinne Pardo">Corinne Pardo</text:a><text:span>,</text:span><text:a xlink:type="simple" xlink:href="https://hal.science/search/index/?q=*&amp;authFullName_s=Mathieu Massaviol">Mathieu Massaviol</text:a><text:span>,</text:span><text:a xlink:type="simple" xlink:href="https://hal.science/search/index/?q=*&amp;authFullName_s=Emilie Lerigoleur">Emilie Lerigoleur</text:a><text:span>et al.</text:span></text:p>
              <text:p text:style-name="Normal"><text:span>International Symposium of LabEx DRIIHM 2022</text:span><text:span>, Jun 2022, Nantes, France. , 2022,<text:s/></text:span><text:a xlink:type="simple" xlink:href="https://dx.doi.org/10.34972/driihm-e30250">⟨10.34972/driihm-e30250⟩</text:a></text:p>
              <text:p text:style-name="Normal"><text:span>Poster de conférence</text:span></text:p>
              <text:p text:style-name="Normal"><text:a xlink:type="simple" xlink:href="https://hal.science/hal-03720513v1">hal-0372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991v1">SO-DRIIHM: promoting Open Science within the LabEx DRIIHM and improving its Research Data Infrastructure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Pascal Dayre">Pascal Dayre</text:a><text:span>,</text:span><text:a xlink:type="simple" xlink:href="https://hal.science/search/index/?q=*&amp;authFullName_s=Aurore Defays">Aurore Defays</text:a><text:span>,</text:span><text:a xlink:type="simple" xlink:href="https://hal.science/search/index/?q=*&amp;authFullName_s=Priscilla Duboz">Priscilla Duboz</text:a><text:span>et al.</text:span></text:p>
              <text:p text:style-name="Normal"><text:span>International Symposium of LabExDRIIHM 2019</text:span><text:span>, Oct 2019, Lyon, France. , 2019,<text:s/></text:span><text:a xlink:type="simple" xlink:href="https://dx.doi.org/10.5281/zenodo.3504565">⟨10.5281/zenodo.3504565⟩</text:a></text:p>
              <text:p text:style-name="Normal"><text:span>Poster de conférence</text:span></text:p>
              <text:p text:style-name="Normal"><text:a xlink:type="simple" xlink:href="https://hal.science/hal-02322991v1">hal-02322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495v1">Offre d'outils et de services communs pour la gestion et la valorisation de l'information scientifique des OHM</text:a></text:p>
              <text:p text:style-name="Normal"><text:a xlink:type="simple" xlink:href="https://hal.science/search/index/?q=*&amp;authFullName_s=Marie-Laure Trémélo">Marie-Laure Trémélo</text:a><text:span>,</text:span><text:a xlink:type="simple" xlink:href="https://hal.science/search/index/?q=*&amp;authFullName_s=Corinne Pardo">Corinne Pardo</text:a><text:span>,</text:span><text:a xlink:type="simple" xlink:href="https://hal.science/search/index/?q=*&amp;authFullName_s=Arnaud Jean-Charles">Arnaud Jean-Charles</text:a><text:span>,</text:span><text:a xlink:type="simple" xlink:href="https://hal.science/search/index/?q=*&amp;authFullName_s=Emilie Lerigoleur">Emilie Lerigoleur</text:a><text:span>,</text:span><text:a xlink:type="simple" xlink:href="https://hal.science/search/index/?q=*&amp;authFullName_s=Fanny Arnaud">Fanny Arnaud</text:a></text:p>
              <text:p text:style-name="Normal"><text:span>Séminaire annuel du LabEx DRIIHM</text:span><text:span>, Oct 2018, Marseille, France</text:span></text:p>
              <text:p text:style-name="Normal"><text:span>Poster de conférence</text:span></text:p>
              <text:p text:style-name="Normal"><text:a xlink:type="simple" xlink:href="https://hal.science/hal-02053495v1">hal-02053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896v1">DRIIHM - Inter-Disciplinary Research Facility on Human-Environment Interactions</text:a></text:p>
              <text:p text:style-name="Normal"><text:a xlink:type="simple" xlink:href="https://hal.science/search/index/?q=*&amp;authFullName_s=Corinne Pardo">Corinne Pardo</text:a></text:p>
              <text:p text:style-name="Normal"><text:span>Colloque de prospective Surfaces et Interfaces Continentales et Ecosphères : Quelles priorités pour la recherche?</text:span><text:span>, Oct 2017, Paris, France.<text:s/></text:span></text:p>
              <text:p text:style-name="Normal"><text:span>Poster de conférence</text:span></text:p>
              <text:p text:style-name="Normal"><text:a xlink:type="simple" xlink:href="https://hal.science/hal-02972896v1">hal-02972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513v1">INGEDICO, Instruments de Gestion et Dispositifs Collectifs de conservation et valorisation de ressources naturelles renouvelables</text:a></text:p>
              <text:p text:style-name="Normal"><text:a xlink:type="simple" xlink:href="https://hal.science/search/index/?q=*&amp;authFullName_s=Nathalie Couix">Nathalie Couix</text:a><text:span>,</text:span><text:a xlink:type="simple" xlink:href="https://hal.science/search/index/?q=*&amp;authFullName_s=Sophie Lafon">Sophie Lafon</text:a><text:span>,</text:span><text:a xlink:type="simple" xlink:href="https://hal.science/search/index/?q=*&amp;authFullName_s=Corinne Pardo">Corinne Pardo</text:a></text:p>
              <text:p text:style-name="Normal"><text:span>Colloque finale de restitution des projets PSDR3 Aquitaine</text:span><text:span>, Apr 2012, Bordeaux, France</text:span></text:p>
              <text:p text:style-name="Normal"><text:span>Poster de conférence</text:span></text:p>
              <text:p text:style-name="Normal"><text:a xlink:type="simple" xlink:href="https://hal.science/hal-03272513v1">hal-0327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609v1">INGEDICO - Instruments de Gestion et Dispositifs Collectifs de conservation et valorisation de ressources naturelles renouvelables</text:a></text:p>
              <text:p text:style-name="Normal"><text:a xlink:type="simple" xlink:href="https://hal.science/search/index/?q=*&amp;authFullName_s=Nathalie Couix">Nathalie Couix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Sophie Lafon">Sophie Lafon</text:a><text:span>,</text:span><text:a xlink:type="simple" xlink:href="https://hal.science/search/index/?q=*&amp;authFullName_s=Corinne Pardo">Corinne Pardo</text:a></text:p>
              <text:p text:style-name="Normal"><text:span>Ecole Chercheur des projets PSDR3 Aquitaine</text:span><text:span>, May 2010, Carcans, France</text:span></text:p>
              <text:p text:style-name="Normal"><text:span>Poster de conférence</text:span></text:p>
              <text:p text:style-name="Normal"><text:a xlink:type="simple" xlink:href="https://hal.science/hal-03272609v1">hal-03272609v1</text:a></text:p>
            </table:table-cell>
          </table:table-row>
        </table:table>
        <text:p text:style-name="P19"/>
        <text:p text:style-name="Heading2"><text:span text:style-name="T8">Chapitre d'ouvrage (5)</text:span></text:p>
        <text:p text:style-name="P21"/>
        <table:table table:name="0c6a2a" table:style-name="0c6a2a">
          <table:table-column table:style-name="0c6a2a.0"/>
          <table:table-row>
            <table:table-cell office:value-type="string">
              <text:p text:style-name="Normal"><text:a xlink:type="simple" xlink:href="https://hal.science/hal-01603529v1">Une méthode de diagnostic partagé de territoire, des implicites</text:a></text:p>
              <text:p text:style-name="Normal"><text:a xlink:type="simple" xlink:href="https://hal.science/search/index/?q=*&amp;authFullName_s=Nathalie Couix">Nathalie Couix</text:a><text:span>,</text:span><text:a xlink:type="simple" xlink:href="https://hal.science/search/index/?q=*&amp;authFullName_s=Corinne Pardo">Corinne Pardo</text:a><text:span>,</text:span><text:a xlink:type="simple" xlink:href="https://hal.science/search/index/?q=*&amp;authFullName_s=Jean-Marc Arranz">Jean-Marc Arranz</text:a></text:p>
              <text:p text:style-name="Normal"><text:span>Partenariats pour le développement territorial</text:span><text:span>, Editions Quae, 256 p., 2015, 978-2-759224-08-1</text:span></text:p>
              <text:p text:style-name="Normal"><text:span>Chapitre d'ouvrage</text:span></text:p>
              <text:p text:style-name="Normal"><text:a xlink:type="simple" xlink:href="https://hal.science/hal-01603529v1">hal-0160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331v1">Patrimonialisation culturelle d’une ressource naturelle : une opportunité pour la truffe noire du Périgord (Tuber melanosporum Vitt.) et les territoires associés</text:a></text:p>
              <text:p text:style-name="Normal"><text:a xlink:type="simple" xlink:href="https://hal.science/search/index/?q=*&amp;authFullName_s=Corinne Pardo">Corinne Pardo</text:a></text:p>
              <text:p text:style-name="Normal"><text:span>Fournier Laurent-Sébastien; Crozat Dominique; Bernié-Boissard Catherine; Chastagner Claude.<text:s/></text:span><text:span>Patrimoine et valorisation des territoires</text:span><text:span>, L'Harmattan, pp.105-122, 2012, 972-2-336-00478-5</text:span></text:p>
              <text:p text:style-name="Normal"><text:span>Chapitre d'ouvrage</text:span></text:p>
              <text:p text:style-name="Normal"><text:a xlink:type="simple" xlink:href="https://hal.science/hal-03272331v1">hal-03272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450v1">La mobilité symbolique du chêne vert (Quercus ilex L.) en Méditerranée nord-occidentale</text:a></text:p>
              <text:p text:style-name="Normal"><text:a xlink:type="simple" xlink:href="https://hal.science/search/index/?q=*&amp;authFullName_s=Corinne Pardo">Corinne Pardo</text:a></text:p>
              <text:p text:style-name="Normal"><text:span>Berger Alain; Chevalier Pascal; Cortes Geneviève; Dedeire Marc.<text:s/></text:span><text:span>Patrimoine, héritages et développement rural en Europe</text:span><text:span>, L'Harmattan, pp.159-177, 2010, Logiques sociales, 978-2-296-12652-7</text:span></text:p>
              <text:p text:style-name="Normal"><text:span>Chapitre d'ouvrage</text:span></text:p>
              <text:p text:style-name="Normal"><text:a xlink:type="simple" xlink:href="https://hal.inrae.fr/hal-02591450v1">hal-0259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416v1">Le chêne vert : un élément pertinent de l’évaluation des paysages méditerranéens ?</text:a></text:p>
              <text:p text:style-name="Normal"><text:a xlink:type="simple" xlink:href="https://hal.science/search/index/?q=*&amp;authFullName_s=Corinne Pardo">Corinne Pardo</text:a></text:p>
              <text:p text:style-name="Normal"><text:span>Puech Daniel; Rivière-Honegger Anne.<text:s/></text:span><text:span>L'évaluation du Paysage : une utopie nécessaire ?</text:span><text:span>, Publications de l'Université Paul Valéry, pp.225-234, 2004</text:span></text:p>
              <text:p text:style-name="Normal"><text:span>Chapitre d'ouvrage</text:span></text:p>
              <text:p text:style-name="Normal"><text:a xlink:type="simple" xlink:href="https://hal.science/hal-03272416v1">hal-0327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711v1">Le végétal, enjeu et témoin de la composition des paysages urbains. Le cas de Lunel (France, Hérault), en quête d'identité.</text:a></text:p>
              <text:p text:style-name="Normal"><text:a xlink:type="simple" xlink:href="https://hal.science/search/index/?q=*&amp;authFullName_s=Corinne Pardo">Corinne Pardo</text:a><text:span>,</text:span><text:a xlink:type="simple" xlink:href="https://hal.science/search/index/?q=*&amp;authFullName_s=Daniel Puech">Daniel Puech</text:a></text:p>
              <text:p text:style-name="Normal"><text:span>Daniel Puech; Anne Rivière-Honnegger.<text:s/></text:span><text:span>L'évaluation du Paysage. Une utopie nécessaire ?</text:span><text:span>,<text:s/></text:span><text:a xlink:type="simple" xlink:href="https://www.pulm.fr/index.php/l-evaluation-du-paysage-une-utopie-necessaire.html">Presses universitaires de la Méditerranée - PULM</text:a><text:span>, pp.599-611, 2004, coll. "Territoires en mutation", 2-84269-646-8</text:span></text:p>
              <text:p text:style-name="Normal"><text:span>Chapitre d'ouvrage</text:span></text:p>
              <text:p text:style-name="Normal"><text:a xlink:type="simple" xlink:href="https://hal.science/hal-03767711v1">hal-03767711v1</text:a></text:p>
            </table:table-cell>
          </table:table-row>
        </table:table>
        <text:p text:style-name="P22"/>
        <text:p text:style-name="Heading2"><text:span text:style-name="T9">Autre publication scientifique (24)</text:span></text:p>
        <text:p text:style-name="P24"/>
        <table:table table:name="212842" table:style-name="212842">
          <table:table-column table:style-name="212842.0"/>
          <table:table-row>
            <table:table-cell office:value-type="string">
              <text:p text:style-name="Normal"><text:a xlink:type="simple" xlink:href="https://cnrs.hal.science/hal-05586424v1">Webinaire de présentation de l'IR TRESSE aux équipes de recherche des Observatoires Hommes-Milieux (OHM)</text:a></text:p>
              <text:p text:style-name="Normal"><text:a xlink:type="simple" xlink:href="https://hal.science/search/index/?q=*&amp;authFullName_s=Corinne Pardo">Corinne Pardo</text:a><text:span>,</text:span><text:a xlink:type="simple" xlink:href="https://hal.science/search/index/?q=*&amp;authFullName_s=Pascal Jean Lopez">Pascal Jean Lopez</text:a><text:span>,</text:span><text:a xlink:type="simple" xlink:href="https://hal.science/search/index/?q=*&amp;authFullName_s=Y. Noack">Y. Noack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cnrs.hal.science/hal-05586424v1">hal-0558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219v1">ORRSO - Outil de recherche de Ressources sur la Science Ouverte - pour promouvoir et encourager les pratiques de science ouverte dans la communauté du DRIIHM</text:a></text:p>
              <text:p text:style-name="Normal"><text:a xlink:type="simple" xlink:href="https://hal.science/search/index/?q=*&amp;authFullName_s=Marie-Laure Trémélo">Marie-Laure Trémélo</text:a><text:span>,</text:span><text:a xlink:type="simple" xlink:href="https://hal.science/search/index/?q=*&amp;authFullName_s=Corinne Pardo">Corinne Pardo</text:a><text:span>,</text:span><text:a xlink:type="simple" xlink:href="https://hal.science/search/index/?q=*&amp;authFullName_s=Mathieu Massaviol">Mathieu Massaviol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525219v1">hal-0452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652v1">Politique des données des dispositifs et infrastructures de l'INEE</text:a></text:p>
              <text:p text:style-name="Normal"><text:a xlink:type="simple" xlink:href="https://hal.science/search/index/?q=*&amp;authFullName_s=Cécile Callou">Cécile Callou</text:a><text:span>,</text:span><text:a xlink:type="simple" xlink:href="https://hal.science/search/index/?q=*&amp;authFullName_s=Isabelle Charpentier">Isabelle Charpentier</text:a><text:span>,</text:span><text:a xlink:type="simple" xlink:href="https://hal.science/search/index/?q=*&amp;authFullName_s=Alyssa Clavreul">Alyssa Clavreul</text:a><text:span>,</text:span><text:a xlink:type="simple" xlink:href="https://hal.science/search/index/?q=*&amp;authFullName_s=Hénon Amandine">Hénon Amandine</text:a><text:span>,</text:span><text:a xlink:type="simple" xlink:href="https://hal.science/search/index/?q=*&amp;authFullName_s=Dominique Joly">Dominique Joly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000652v1">hal-0400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667v1">Human-Environment Observatories</text:a></text:p>
              <text:p text:style-name="Normal"><text:a xlink:type="simple" xlink:href="https://hal.science/search/index/?q=*&amp;authFullName_s=Stéphane Blanc">Stéphane Blanc</text:a><text:span>,</text:span><text:a xlink:type="simple" xlink:href="https://hal.science/search/index/?q=*&amp;authFullName_s=Robert Chenorkian">Robert Chenorkian</text:a><text:span>,</text:span><text:a xlink:type="simple" xlink:href="https://hal.science/search/index/?q=*&amp;authFullName_s=Corinne Pardo">Corinne Pardo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20667v1">hal-0342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138v1">Observatoire Hommes-Milieux International (OHMi) Tessékéré</text:a></text:p>
              <text:p text:style-name="Normal"><text:a xlink:type="simple" xlink:href="https://hal.science/search/index/?q=*&amp;authFullName_s=Gilles Boëtsch">Gilles Boëtsch</text:a><text:span>,</text:span><text:a xlink:type="simple" xlink:href="https://hal.science/search/index/?q=*&amp;authFullName_s=Aliou Guisse">Aliou Guisse</text:a><text:span>,</text:span><text:a xlink:type="simple" xlink:href="https://hal.science/search/index/?q=*&amp;authFullName_s=Priscilla Duboz">Priscilla Duboz</text:a><text:span>,</text:span><text:a xlink:type="simple" xlink:href="https://hal.science/search/index/?q=*&amp;authFullName_s=Corinne Pardo">Corinne Pardo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24138v1">hal-0342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341v1">Nunavik&amp;quot; International Human-Environment Observatory (OHM)</text:a></text:p>
              <text:p text:style-name="Normal"><text:a xlink:type="simple" xlink:href="https://hal.science/search/index/?q=*&amp;authFullName_s=Armelle Decaulne">Armelle Decaulne</text:a><text:span>,</text:span><text:a xlink:type="simple" xlink:href="https://hal.science/search/index/?q=*&amp;authFullName_s=Najat Birhy">Najat Birhy</text:a><text:span>,</text:span><text:a xlink:type="simple" xlink:href="https://hal.science/search/index/?q=*&amp;authFullName_s=Sylvie Blangy">Sylvie Blangy</text:a><text:span>,</text:span><text:a xlink:type="simple" xlink:href="https://hal.science/search/index/?q=*&amp;authFullName_s=Corinne Pardo">Corinne Pardo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22341v1">hal-0342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109v1">Fessenheim Human-Environment Observatory (OHM)</text:a></text:p>
              <text:p text:style-name="Normal"><text:a xlink:type="simple" xlink:href="https://hal.science/search/index/?q=*&amp;authFullName_s=Dominique Badariotti">Dominique Badariotti</text:a><text:span>,</text:span><text:a xlink:type="simple" xlink:href="https://hal.science/search/index/?q=*&amp;authFullName_s=François Chabaux">François Chabaux</text:a><text:span>,</text:span><text:a xlink:type="simple" xlink:href="https://hal.science/search/index/?q=*&amp;authFullName_s=Christelle Roy">Christelle Roy</text:a><text:span>,</text:span><text:a xlink:type="simple" xlink:href="https://hal.science/search/index/?q=*&amp;authFullName_s=Corinne Pardo">Corinne Pardo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21109v1">hal-03421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288v1">Pyrenees - haut Vicdessos Human-Environment Observatory (OHM)</text:a></text:p>
              <text:p text:style-name="Normal"><text:a xlink:type="simple" xlink:href="https://hal.science/search/index/?q=*&amp;authFullName_s=Didier Galop">Didier Galop</text:a><text:span>,</text:span><text:a xlink:type="simple" xlink:href="https://hal.science/search/index/?q=*&amp;authFullName_s=Emilie Lerigoleur">Emilie Lerigoleur</text:a><text:span>,</text:span><text:a xlink:type="simple" xlink:href="https://hal.science/search/index/?q=*&amp;authFullName_s=Hugues Barcet">Hugues Barcet</text:a><text:span>,</text:span><text:a xlink:type="simple" xlink:href="https://hal.science/search/index/?q=*&amp;authFullName_s=Corinne Pardo">Corinne Pardo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21288v1">hal-0342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117v1">Pima County Human-Environment Observatory (OHM)</text:a></text:p>
              <text:p text:style-name="Normal"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Corinne Pardo">Corinne Pardo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24117v1">hal-03424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437v1">Human-Environment Observatory (OHM) Oyapock</text:a></text:p>
              <text:p text:style-name="Normal"><text:a xlink:type="simple" xlink:href="https://hal.science/search/index/?q=*&amp;authFullName_s=Damien Davy">Damien Davy</text:a><text:span>,</text:span><text:a xlink:type="simple" xlink:href="https://hal.science/search/index/?q=*&amp;authFullName_s=Corinne Pardo">Corinne Pardo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22437v1">hal-0342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034v1">Patagonia - Bahia Exploradores (Chile) International Human-Environment Observatory (OHMi)</text:a></text:p>
              <text:p text:style-name="Normal"><text:a xlink:type="simple" xlink:href="https://hal.science/search/index/?q=*&amp;authFullName_s=Alejandro Salazar-Burrows">Alejandro Salazar-Burrows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Corinne Pardo">Corinne Pardo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21034v1">hal-03421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619v1">Caribbean Coast Human-Environment Observatory (OHM)</text:a></text:p>
              <text:p text:style-name="Normal"><text:a xlink:type="simple" xlink:href="https://hal.science/search/index/?q=*&amp;authFullName_s=Pascal Jean Lopez">Pascal Jean Lopez</text:a><text:span>,</text:span><text:a xlink:type="simple" xlink:href="https://hal.science/search/index/?q=*&amp;authFullName_s=Corinne Pardo">Corinne Pardo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21619v1">hal-0342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845v1">Provence Coalfield Human-Environment Observatory (OHM)</text:a></text:p>
              <text:p text:style-name="Normal"><text:a xlink:type="simple" xlink:href="https://hal.science/search/index/?q=*&amp;authFullName_s=Y. Noack">Y. Noack</text:a><text:span>,</text:span><text:a xlink:type="simple" xlink:href="https://hal.science/search/index/?q=*&amp;authFullName_s=Jean-Claude Raynal">Jean-Claude Raynal</text:a><text:span>,</text:span><text:a xlink:type="simple" xlink:href="https://hal.science/search/index/?q=*&amp;authFullName_s=Corinne Pardo">Corinne Pardo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20845v1">hal-03420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335v1">Rhone Valley Human-Environment Observatory (OHM)</text:a></text:p>
              <text:p text:style-name="Normal"><text:a xlink:type="simple" xlink:href="https://hal.science/search/index/?q=*&amp;authFullName_s=Carole Barthelemy">Carole Barthelemy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Bertrand Morandi">Bertrand Morandi</text:a><text:span>,</text:span><text:a xlink:type="simple" xlink:href="https://hal.science/search/index/?q=*&amp;authFullName_s=Corinne Pardo">Corinne Pardo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24335v1">hal-0342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998v1">Estarreja International Human-Environment Observatory (OHMi)</text:a></text:p>
              <text:p text:style-name="Normal"><text:a xlink:type="simple" xlink:href="https://hal.science/search/index/?q=*&amp;authFullName_s=Jean-Philippe Bedell">Jean-Philippe Bedell</text:a><text:span>,</text:span><text:a xlink:type="simple" xlink:href="https://hal.science/search/index/?q=*&amp;authFullName_s=Eduardo Ferreira da Silva">Eduardo Ferreira da Silva</text:a><text:span>,</text:span><text:a xlink:type="simple" xlink:href="https://hal.science/search/index/?q=*&amp;authFullName_s=Corinne Pardo">Corinne Pardo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20998v1">hal-0342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637v1">LabEx DRIIHM - InterDisciplinary Research Facility on Human-Environment Interactions</text:a></text:p>
              <text:p text:style-name="Normal"><text:a xlink:type="simple" xlink:href="https://hal.science/search/index/?q=*&amp;authFullName_s=Stéphane Blanc">Stéphane Blanc</text:a><text:span>,</text:span><text:a xlink:type="simple" xlink:href="https://hal.science/search/index/?q=*&amp;authFullName_s=Robert Chenorkian">Robert Chenorkian</text:a><text:span>,</text:span><text:a xlink:type="simple" xlink:href="https://hal.science/search/index/?q=*&amp;authFullName_s=Corinne Pardo">Corinne Pardo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20637v1">hal-0342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978v1">Human-Environment Observatory (OHM) Bitche County</text:a></text:p>
              <text:p text:style-name="Normal"><text:a xlink:type="simple" xlink:href="https://hal.science/search/index/?q=*&amp;authFullName_s=Fabien Hein">Fabien Hein</text:a><text:span>,</text:span><text:a xlink:type="simple" xlink:href="https://hal.science/search/index/?q=*&amp;authFullName_s=Corinne Pardo">Corinne Pardo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23978v1">hal-03423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803v1">French mediterranean coastal zone&amp;quot; Human-Environment Observatory (OHM)</text:a></text:p>
              <text:p text:style-name="Normal"><text:a xlink:type="simple" xlink:href="https://hal.science/search/index/?q=*&amp;authFullName_s=Patrick Monfort">Patrick Monfort</text:a><text:span>,</text:span><text:a xlink:type="simple" xlink:href="https://hal.science/search/index/?q=*&amp;authFullName_s=Samuel Robert">Samuel Robert</text:a><text:span>,</text:span><text:a xlink:type="simple" xlink:href="https://hal.science/search/index/?q=*&amp;authFullName_s=Corinne Pardo">Corinne Pardo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21803v1">hal-0342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561v1">Photo-DRIIHM, la photothèque du Laboratoire d'Excellence &amp;quot;Dispositif de Recherche Interdisciplinaire sur les Interactions Hommes-Milieux&amp;quot; (DRIIHM)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Arnaud Jean-Charles">Arnaud Jean-Charles</text:a><text:span>,</text:span><text:a xlink:type="simple" xlink:href="https://hal.science/search/index/?q=*&amp;authFullName_s=Mathieu Massaviol">Mathieu Massaviol</text:a><text:span>,</text:span><text:a xlink:type="simple" xlink:href="https://hal.science/search/index/?q=*&amp;authFullName_s=Samuel Dunesme">Samuel Dunesme</text:a><text:span>,</text:span><text:a xlink:type="simple" xlink:href="https://hal.science/search/index/?q=*&amp;authFullName_s=Fanny Arnaud">Fanny Arnaud</text:a><text:span>et al.</text:span></text:p>
              <text:p text:style-name="Normal"><text:span>2018, https://photo.driihm.fr/</text:span></text:p>
              <text:p text:style-name="Normal"><text:span>Autre publication scientifique</text:span></text:p>
              <text:p text:style-name="Normal"><text:a xlink:type="simple" xlink:href="https://hal.science/hal-04960561v1">hal-0496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680v1">L'OHMi Tessekere</text:a></text:p>
              <text:p text:style-name="Normal"><text:a xlink:type="simple" xlink:href="https://hal.science/search/index/?q=*&amp;authFullName_s=Corinne Pardo">Corinne Pardo</text:a></text:p>
              <text:p text:style-name="Normal"><text:span>2017, pp.8</text:span></text:p>
              <text:p text:style-name="Normal"><text:span>Autre publication scientifique</text:span></text:p>
              <text:p text:style-name="Normal"><text:a xlink:type="simple" xlink:href="https://hal.science/hal-03272680v1">hal-03272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565v1">INGEDICO Instruments de gestion des ressources naturelles renouvelables et contextes territoriaux : une adéquation à construire</text:a></text:p>
              <text:p text:style-name="Normal"><text:a xlink:type="simple" xlink:href="https://hal.science/search/index/?q=*&amp;authFullName_s=Nathalie Couix">Nathalie Couix</text:a><text:span>,</text:span><text:a xlink:type="simple" xlink:href="https://hal.science/search/index/?q=*&amp;authFullName_s=Corinne Pardo">Corinne Pardo</text:a><text:span>,</text:span><text:a xlink:type="simple" xlink:href="https://hal.science/search/index/?q=*&amp;authFullName_s=Nathalie Girard">Nathalie Girard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3272565v1">hal-0327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576v1">Elaborer un diagnostic partagé du territoire - Choisir une méthodologie en fonction du contexte et des enjeux locaux</text:a></text:p>
              <text:p text:style-name="Normal"><text:a xlink:type="simple" xlink:href="https://hal.science/search/index/?q=*&amp;authFullName_s=Nathalie Couix">Nathalie Couix</text:a><text:span>,</text:span><text:a xlink:type="simple" xlink:href="https://hal.science/search/index/?q=*&amp;authFullName_s=Corinne Pardo">Corinne Pardo</text:a><text:span>,</text:span><text:a xlink:type="simple" xlink:href="https://hal.science/search/index/?q=*&amp;authFullName_s=Jean-Marc Arranz">Jean-Marc Arranz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3272576v1">hal-0327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586v1">INGEDICO Instruments de gestion des ressources naturelles renouvelables et contextes territoriaux : une adéquation à construire Laboratoires</text:a></text:p>
              <text:p text:style-name="Normal"><text:a xlink:type="simple" xlink:href="https://hal.science/search/index/?q=*&amp;authFullName_s=Nathalie Couix">Nathalie Couix</text:a><text:span>,</text:span><text:a xlink:type="simple" xlink:href="https://hal.science/search/index/?q=*&amp;authFullName_s=Pardo Corinne">Pardo Corinne</text:a><text:span>,</text:span><text:a xlink:type="simple" xlink:href="https://hal.science/search/index/?q=*&amp;authFullName_s=Nathalie Girard">Nathalie Girard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3272586v1">hal-03272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768v1">INGEDICO : Instruments de gestion des ressources naturelles renouvelables et contextes territoriaux : une adéquation à construire</text:a></text:p>
              <text:p text:style-name="Normal"><text:a xlink:type="simple" xlink:href="https://hal.science/search/index/?q=*&amp;authFullName_s=Nathalie Couix">Nathalie Couix</text:a><text:span>,</text:span><text:a xlink:type="simple" xlink:href="https://hal.science/search/index/?q=*&amp;authFullName_s=Corinne Pardo">Corinne Pardo</text:a><text:span>,</text:span><text:a xlink:type="simple" xlink:href="https://hal.science/search/index/?q=*&amp;authFullName_s=Nathalie N. Girard">Nathalie N. Girard</text:a></text:p>
              <text:p text:style-name="Normal"><text:span>2010, pp.4</text:span></text:p>
              <text:p text:style-name="Normal"><text:span>Autre publication scientifique</text:span></text:p>
              <text:p text:style-name="Normal"><text:a xlink:type="simple" xlink:href="https://hal.inrae.fr/hal-02594768v1">hal-02594768v1</text:a></text:p>
            </table:table-cell>
          </table:table-row>
        </table:table>
        <text:p text:style-name="P25"/>
        <text:p text:style-name="Heading2"><text:span text:style-name="T10">Rapport (2)</text:span></text:p>
        <text:p text:style-name="P27"/>
        <table:table table:name="aa5233" table:style-name="aa5233">
          <table:table-column table:style-name="aa5233.0"/>
          <table:table-row>
            <table:table-cell office:value-type="string">
              <text:p text:style-name="Normal"><text:a xlink:type="simple" xlink:href="https://hal.science/hal-02382056v1">Promote Open Science within the DRIIHM Interdisciplinary Research Facility on Human- Environment Interactions: Co-design of an e-infrastructure implementing the FAIR Principles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Pascal Dayre">Pascal Dayre</text:a><text:span>,</text:span><text:a xlink:type="simple" xlink:href="https://hal.science/search/index/?q=*&amp;authFullName_s=Aurore Defays">Aurore Defays</text:a><text:span>,</text:span><text:a xlink:type="simple" xlink:href="https://hal.science/search/index/?q=*&amp;authFullName_s=Priscilla Duboz">Priscilla Duboz</text:a><text:span>et al.</text:span></text:p>
              <text:p text:style-name="Normal"><text:span>[Research Report] CNRS UMR 5602 GEOD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382056v1">hal-02382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525v1">Instruments de gestion des ressources naturelles renouvelables et contextes territoriaux: une adéquation à construire</text:a></text:p>
              <text:p text:style-name="Normal"><text:a xlink:type="simple" xlink:href="https://hal.science/search/index/?q=*&amp;authFullName_s=Nathalie Couix">Nathalie Couix</text:a><text:span>,</text:span><text:a xlink:type="simple" xlink:href="https://hal.science/search/index/?q=*&amp;authFullName_s=Corinne Pardo">Corinne Pardo</text:a><text:span>,</text:span><text:a xlink:type="simple" xlink:href="https://hal.science/search/index/?q=*&amp;authFullName_s=Nathalie N. Girard">Nathalie N. Girard</text:a></text:p>
              <text:p text:style-name="Normal"><text:span>[Rapport Technique] 2010</text:span></text:p>
              <text:p text:style-name="Normal"><text:span>Rapport</text:span><text:span><text:s/>(rapport technique)</text:span></text:p>
              <text:p text:style-name="Normal"><text:a xlink:type="simple" xlink:href="https://hal.inrae.fr/hal-02820525v1">hal-02820525v1</text:a></text:p>
            </table:table-cell>
          </table:table-row>
        </table:table>
        <text:p text:style-name="P28"/>
        <text:p text:style-name="Heading2"><text:span text:style-name="T11">Thèse (1)</text:span></text:p>
        <text:p text:style-name="P30"/>
        <table:table table:name="45f773" table:style-name="45f773">
          <table:table-column table:style-name="45f773.0"/>
          <table:table-row>
            <table:table-cell office:value-type="string">
              <text:p text:style-name="Normal"><text:a xlink:type="simple" xlink:href="https://theses.hal.science/tel-00370852v1">DU RURAL À L'URBAIN. INTÉGRATIONS, USAGES ET GESTIONS DE L'ARBRE DANS LES PAYSAGES DE LA MÉDITERRANÉE NORD-OCCIDENTALE.</text:a></text:p>
              <text:p text:style-name="Normal"><text:a xlink:type="simple" xlink:href="https://hal.science/search/index/?q=*&amp;authFullName_s=Corinne Pardo">Corinne Pardo</text:a></text:p>
              <text:p text:style-name="Normal"><text:span>Géographie. Université Paul Valéry - Montpellier II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70852v1">tel-003708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inne Pardo</dc:title>
    <dc:subject/>
    <dc:description>CV</dc:description>
    <dc:creator/>
    <dc:date>2026-05-05T18:38:24.000</dc:date>
    <meta:generator>PHPWord</meta:generator>
    <meta:initial-creator>CCSD</meta:initial-creator>
    <meta:creation-date>2026-05-05T18:38:24.000</meta:creation-date>
    <meta:keyword/>
    <meta:user-defined meta:name="Category"/>
    <meta:user-defined meta:name="Company"/>
    <meta:user-defined meta:name="Manager"/>
  </office:meta>
</office:document-meta>
</file>