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4fb" style:family="table">
      <style:table-properties style:rel-width="100" table:align="center"/>
    </style:style>
    <style:style style:name="63c4fb.0" style:family="table-column">
      <style:table-column-properties style:column-width="0.00cm"/>
    </style:style>
    <style:style style:name="c08cb7" style:family="table">
      <style:table-properties style:rel-width="100" table:align="center"/>
    </style:style>
    <style:style style:name="c08cb7.0" style:family="table-column">
      <style:table-column-properties style:column-width="0.00cm"/>
    </style:style>
    <style:style style:name="753487" style:family="table">
      <style:table-properties style:rel-width="100" table:align="center"/>
    </style:style>
    <style:style style:name="753487.0" style:family="table-column">
      <style:table-column-properties style:column-width="0.00cm"/>
    </style:style>
    <style:style style:name="4794b1" style:family="table">
      <style:table-properties style:rel-width="100" table:align="center"/>
    </style:style>
    <style:style style:name="4794b1.0" style:family="table-column">
      <style:table-column-properties style:column-width="0.00cm"/>
    </style:style>
    <style:style style:name="9b19b5" style:family="table">
      <style:table-properties style:rel-width="100" table:align="center"/>
    </style:style>
    <style:style style:name="9b19b5.0" style:family="table-column">
      <style:table-column-properties style:column-width="0.00cm"/>
    </style:style>
    <style:style style:name="2523ad" style:family="table">
      <style:table-properties style:rel-width="100" table:align="center"/>
    </style:style>
    <style:style style:name="252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Pé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63c4fb" table:style-name="63c4fb">
          <table:table-column table:style-name="63c4fb.0"/>
          <table:table-row>
            <table:table-cell office:value-type="string">
              <text:p text:style-name="Normal"><text:a xlink:type="simple" xlink:href="https://hal.science/hal-04325027v1">Histoire de Stockholm</text:a></text:p>
              <text:p text:style-name="Normal"><text:a xlink:type="simple" xlink:href="https://hal.science/search/index/?q=*&amp;authFullName_s=Corinne Péneau">Corinne Péneau</text:a></text:p>
              <text:p text:style-name="Normal"><text:span>Fayard, 2022</text:span></text:p>
              <text:p text:style-name="Normal"><text:span>Ouvrages</text:span></text:p>
              <text:p text:style-name="Normal"><text:a xlink:type="simple" xlink:href="https://hal.science/hal-04325027v1">hal-0432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54v1">Le deuil du pouvoir. Essais sur l’abdication</text:a></text:p>
              <text:p text:style-name="Normal"><text:a xlink:type="simple" xlink:href="https://hal.science/search/index/?q=*&amp;authFullName_s=Corinne Péneau">Corinne Péneau</text:a></text:p>
              <text:p text:style-name="Normal"><text:span>Alain Boureau (dir). Les Belles lettres, 2013</text:span></text:p>
              <text:p text:style-name="Normal"><text:span>Ouvrages</text:span></text:p>
              <text:p text:style-name="Normal"><text:a xlink:type="simple" xlink:href="https://shs.hal.science/halshs-01643554v1">halshs-0164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43v1">Itinéraires du savoir de l'Italie à la Scandinavie (Xe-XVIe siècle). Etudes offertes à Elisabeth Mornet</text:a></text:p>
              <text:p text:style-name="Normal"><text:a xlink:type="simple" xlink:href="https://hal.science/search/index/?q=*&amp;authFullName_s=Corinne Péneau">Corinne Péneau</text:a></text:p>
              <text:p text:style-name="Normal"><text:span>Publications de la Sorbonne, 2009</text:span></text:p>
              <text:p text:style-name="Normal"><text:span>Ouvrages</text:span></text:p>
              <text:p text:style-name="Normal"><text:a xlink:type="simple" xlink:href="https://hal.science/hal-03311043v1">hal-033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5v1">Elections et pouvoirs politiques du VIIe au XVIIe siècle</text:a></text:p>
              <text:p text:style-name="Normal"><text:a xlink:type="simple" xlink:href="https://hal.science/search/index/?q=*&amp;authFullName_s=Corinne Péneau">Corinne Péneau</text:a></text:p>
              <text:p text:style-name="Normal"><text:span>Editions Bière, 2008</text:span></text:p>
              <text:p text:style-name="Normal"><text:span>Ouvrages</text:span></text:p>
              <text:p text:style-name="Normal"><text:a xlink:type="simple" xlink:href="https://hal.science/hal-03311085v1">hal-0331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4v1">Erikskrönika, Chronique d'Erik, première chronique rimée suédoise (première moitié du XIVe siècle)</text:a></text:p>
              <text:p text:style-name="Normal"><text:a xlink:type="simple" xlink:href="https://hal.science/search/index/?q=*&amp;authFullName_s=Corinne Péneau">Corinne Péneau</text:a></text:p>
              <text:p text:style-name="Normal"><text:span>Publications de la Sorbonne, 2005</text:span></text:p>
              <text:p text:style-name="Normal"><text:span>Ouvrages</text:span></text:p>
              <text:p text:style-name="Normal"><text:a xlink:type="simple" xlink:href="https://hal.science/hal-03311084v1">hal-03311084v1</text:a></text:p>
            </table:table-cell>
          </table:table-row>
        </table:table>
        <text:p text:style-name="P10"/>
        <text:p text:style-name="Heading2"><text:span text:style-name="T4">Chapitre d'ouvrage (26)</text:span></text:p>
        <text:p text:style-name="P12"/>
        <table:table table:name="c08cb7" table:style-name="c08cb7">
          <table:table-column table:style-name="c08cb7.0"/>
          <table:table-row>
            <table:table-cell office:value-type="string">
              <text:p text:style-name="Normal"><text:a xlink:type="simple" xlink:href="https://hal.science/hal-04144890v1">« The Relation between Wisdom Literature, Law, and the Mirrors of Princes: Castile and Sweden »</text:a></text:p>
              <text:p text:style-name="Normal"><text:a xlink:type="simple" xlink:href="https://hal.science/search/index/?q=*&amp;authFullName_s=Olivier Biaggini">Olivier Biaggini</text:a><text:span>,</text:span><text:a xlink:type="simple" xlink:href="https://hal.science/search/index/?q=*&amp;authFullName_s=Corinne Péneau">Corinne Péneau</text:a></text:p>
              <text:p text:style-name="Normal"><text:span>Noëlle Laetitia Perret; Stéphane Péquignot.<text:s/></text:span><text:span>A Companion to the 'Mirrors for Princes' Literature</text:span><text:span>, Brill, p. 435-472, 2022, 978-90-04-51875-9</text:span></text:p>
              <text:p text:style-name="Normal"><text:span>Chapitre d'ouvrage</text:span></text:p>
              <text:p text:style-name="Normal"><text:a xlink:type="simple" xlink:href="https://hal.science/hal-04144890v1">hal-041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37v1">Le pouvoir en Cène. Le martyre politique dans la Suède du début du xive siècle</text:a></text:p>
              <text:p text:style-name="Normal"><text:a xlink:type="simple" xlink:href="https://hal.science/search/index/?q=*&amp;authFullName_s=Corinne Péneau">Corinne Péneau</text:a></text:p>
              <text:p text:style-name="Normal"><text:span>Maïté Billoré; Gilles Lecuppre.<text:s/></text:span><text:span>Martyrs politiques (xe-xvie siècle). Du sacrifice à la récupération partisane</text:span><text:span>, Presses Universitaires de Rennes, p. 119-134, 2019</text:span></text:p>
              <text:p text:style-name="Normal"><text:span>Chapitre d'ouvrage</text:span></text:p>
              <text:p text:style-name="Normal"><text:a xlink:type="simple" xlink:href="https://hal.science/hal-02333837v1">hal-0233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31v1">Le contexte politique et culturel des Eufemiavisor</text:a></text:p>
              <text:p text:style-name="Normal"><text:a xlink:type="simple" xlink:href="https://hal.science/search/index/?q=*&amp;authFullName_s=Corinne Péneau">Corinne Péneau</text:a></text:p>
              <text:p text:style-name="Normal"><text:span>Anne Berthelot et Christine Ferlampin- Acher (dir.).<text:s/></text:span><text:span>La matière arthurienne en Europe (1270-1550)</text:span><text:span>, PUR, A paraître</text:span></text:p>
              <text:p text:style-name="Normal"><text:span>Chapitre d'ouvrage</text:span></text:p>
              <text:p text:style-name="Normal"><text:a xlink:type="simple" xlink:href="https://shs.hal.science/halshs-01643631v1">halshs-0164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37v1">Faire et défaire les rois en Suède à la fin du Moyen Âge</text:a></text:p>
              <text:p text:style-name="Normal"><text:a xlink:type="simple" xlink:href="https://hal.science/search/index/?q=*&amp;authFullName_s=Corinne Péneau">Corinne Péneau</text:a></text:p>
              <text:p text:style-name="Normal"><text:span>Albrecht Burkardt (dir.).<text:s/></text:span><text:span>Abdications – Destitutions, de l’Antiquité à l’époque contemporaine</text:span><text:span>, PUR, A paraître</text:span></text:p>
              <text:p text:style-name="Normal"><text:span>Chapitre d'ouvrage</text:span></text:p>
              <text:p text:style-name="Normal"><text:a xlink:type="simple" xlink:href="https://shs.hal.science/halshs-01643637v1">halshs-016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67v1">« Chanoines rebelles ou roi sans parole ? Vers la révolte suédoise contre Erik de Poméranie (1432-1434) »</text:a></text:p>
              <text:p text:style-name="Normal"><text:a xlink:type="simple" xlink:href="https://hal.science/search/index/?q=*&amp;authFullName_s=Corinne Péneau">Corinne Péneau</text:a></text:p>
              <text:p text:style-name="Normal"><text:span>Gregorio Salinero; Águeda García Garrido; Radu G. Paun.<text:s/></text:span><text:span>Paradigmes rebelles. Pratiques et cultures de la désobéissance à l’époque moderne</text:span><text:span>, Peter Lang, p. 87-110, 2018</text:span></text:p>
              <text:p text:style-name="Normal"><text:span>Chapitre d'ouvrage</text:span></text:p>
              <text:p text:style-name="Normal"><text:a xlink:type="simple" xlink:href="https://hal.science/hal-02333767v1">hal-0233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84v1">The Law and the King’s Heart: Emotions as Political Statements in the Chronicle of Duke Erik</text:a></text:p>
              <text:p text:style-name="Normal"><text:a xlink:type="simple" xlink:href="https://hal.science/search/index/?q=*&amp;authFullName_s=Corinne Péneau">Corinne Péneau</text:a></text:p>
              <text:p text:style-name="Normal"><text:span>Per Förnegård, Erika Kihlman, Mia Åkestam; and Gunnel Engwall (eds.).<text:s/></text:span><text:span>Tears, Sighs and Laughter. Expressions of Emotions in the Middle Ages</text:span><text:span>, Kungl. Vitterhetsakademien, The Royal Swedish Academy of Letters, History and Antiquities, p. 64-76, 2017</text:span></text:p>
              <text:p text:style-name="Normal"><text:span>Chapitre d'ouvrage</text:span></text:p>
              <text:p text:style-name="Normal"><text:a xlink:type="simple" xlink:href="https://shs.hal.science/halshs-01643584v1">halshs-0164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71v1">L’ange et le roi nain. Réflexions sur la royauté suédoise à la fin du Moyen Âge</text:a></text:p>
              <text:p text:style-name="Normal"><text:a xlink:type="simple" xlink:href="https://hal.science/search/index/?q=*&amp;authFullName_s=Corinne Péneau">Corinne Péneau</text:a></text:p>
              <text:p text:style-name="Normal"><text:span>Béatrice Delaurenti; Blaise Dufal; Piroska Nagy (dir.).<text:s/></text:span><text:span>L’Historien et les fantômes. Lectures (autour) de l’œuvre d’Alain Boureau</text:span><text:span>, Les Belles lettres, p. 117-126, 2017</text:span></text:p>
              <text:p text:style-name="Normal"><text:span>Chapitre d'ouvrage</text:span></text:p>
              <text:p text:style-name="Normal"><text:a xlink:type="simple" xlink:href="https://shs.hal.science/halshs-01643571v1">halshs-0164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21v1">“Au nom de tout le peuple”. La représentation politique en Suède à la fin du Moyen Âge</text:a></text:p>
              <text:p text:style-name="Normal"><text:a xlink:type="simple" xlink:href="https://hal.science/search/index/?q=*&amp;authFullName_s=Corinne Péneau">Corinne Péneau</text:a></text:p>
              <text:p text:style-name="Normal"><text:span>Samuel Hayat; Corinne Péneau; Yves Sintomer (dir.).<text:s/></text:span><text:span><text:s/>La représentation avant l’âge représentatif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shs.hal.science/halshs-01643621v1">halshs-016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29v1">Chronique en prose et Petite chronique rimée. Les deux faces d’une même histoire dans la Suède du XVe siècle</text:a></text:p>
              <text:p text:style-name="Normal"><text:a xlink:type="simple" xlink:href="https://hal.science/search/index/?q=*&amp;authFullName_s=Corinne Péneau">Corinne Péneau</text:a></text:p>
              <text:p text:style-name="Normal"><text:span>Catherine Croizy-Naquet; Michelle Szkilnik.<text:s/></text:span><text:span>Rencontres du vers et de la prose. Conscience poétique et mise en texte</text:span><text:span>, Presses de la Sorbonne nouvelle, p. 185-200., 2017</text:span></text:p>
              <text:p text:style-name="Normal"><text:span>Chapitre d'ouvrage</text:span></text:p>
              <text:p text:style-name="Normal"><text:a xlink:type="simple" xlink:href="https://hal.science/hal-02333729v1">hal-023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66v1">The Law and the King’s Heart: Emotions as Political Statements in the Chronicle of Duke Erik</text:a></text:p>
              <text:p text:style-name="Normal"><text:a xlink:type="simple" xlink:href="https://hal.science/search/index/?q=*&amp;authFullName_s=Corinne Péneau">Corinne Péneau</text:a></text:p>
              <text:p text:style-name="Normal"><text:span>Per Förnegård; Erika Kihlman; Mia Åkestam; Gunnel Engwall.<text:s/></text:span><text:span>Tears, Sighs and Laughter. Expressions of Emotions in the Middle Ages</text:span><text:span>, The Royal Swedish Academy of Letters, History and Antiquities, p. 119-151, 2017</text:span></text:p>
              <text:p text:style-name="Normal"><text:span>Chapitre d'ouvrage</text:span></text:p>
              <text:p text:style-name="Normal"><text:a xlink:type="simple" xlink:href="https://hal.science/hal-02333666v1">hal-0233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50v1">Gothicisme</text:a></text:p>
              <text:p text:style-name="Normal"><text:a xlink:type="simple" xlink:href="https://hal.science/search/index/?q=*&amp;authFullName_s=Corinne Péneau">Corinne Péneau</text:a></text:p>
              <text:p text:style-name="Normal"><text:span>B. Dumézil (dir.).<text:s/></text:span><text:span>Les Barbares</text:span><text:span>, Fayard, p. 665-667, 2016</text:span></text:p>
              <text:p text:style-name="Normal"><text:span>Chapitre d'ouvrage</text:span></text:p>
              <text:p text:style-name="Normal"><text:a xlink:type="simple" xlink:href="https://shs.hal.science/halshs-01643650v1">halshs-0164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87v1">Pouvoir et distinction des Eufemiavisor à l’Erikskrönika</text:a></text:p>
              <text:p text:style-name="Normal"><text:a xlink:type="simple" xlink:href="https://hal.science/search/index/?q=*&amp;authFullName_s=Corinne Péneau">Corinne Péneau</text:a></text:p>
              <text:p text:style-name="Normal"><text:span>The Eufemiavisor and Courtly Culture. Time, Texts and Cultural Transfer</text:span><text:span>, Kungliga Vitterhets Historie och Antikvitets Akademien, p. 189- 220, 2015</text:span></text:p>
              <text:p text:style-name="Normal"><text:span>Chapitre d'ouvrage</text:span></text:p>
              <text:p text:style-name="Normal"><text:a xlink:type="simple" xlink:href="https://shs.hal.science/halshs-01643587v1">halshs-0164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62v1">Magnifier l’absence. L’invention du représentant du royaume en Suède à la fin du Moyen Âge</text:a></text:p>
              <text:p text:style-name="Normal"><text:a xlink:type="simple" xlink:href="https://hal.science/search/index/?q=*&amp;authFullName_s=Corinne Péneau">Corinne Péneau</text:a></text:p>
              <text:p text:style-name="Normal"><text:span>Gilles Lecuppre; Emmanuelle Tixier du Mesnil (dir.).<text:s/></text:span><text:span>Désordres créateurs. L’invention politique à la faveur des troubles</text:span><text:span>, Kimé, p. 119-151, 2014</text:span></text:p>
              <text:p text:style-name="Normal"><text:span>Chapitre d'ouvrage</text:span></text:p>
              <text:p text:style-name="Normal"><text:a xlink:type="simple" xlink:href="https://shs.hal.science/halshs-01643562v1">halshs-0164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95v1">Christine ou l’extravagance politique. L’abdication de 1654 comme triomphe du système héréditaire en Suède</text:a></text:p>
              <text:p text:style-name="Normal"><text:a xlink:type="simple" xlink:href="https://hal.science/search/index/?q=*&amp;authFullName_s=Corinne Péneau">Corinne Péneau</text:a></text:p>
              <text:p text:style-name="Normal"><text:span>Alain Boureau; Corinne Péneau (dir.).<text:s/></text:span><text:span>Le deuil du pouvoir. Essais sur l’abdication</text:span><text:span>, Les Belles lettres, p. 79-109, 2013</text:span></text:p>
              <text:p text:style-name="Normal"><text:span>Chapitre d'ouvrage</text:span></text:p>
              <text:p text:style-name="Normal"><text:a xlink:type="simple" xlink:href="https://shs.hal.science/halshs-01643595v1">halshs-0164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69v1">Quia credunt bellum esse iustum. La guerre dans les Révélations de sainte Brigitte de Suède</text:a></text:p>
              <text:p text:style-name="Normal"><text:a xlink:type="simple" xlink:href="https://hal.science/search/index/?q=*&amp;authFullName_s=Corinne Péneau">Corinne Péneau</text:a></text:p>
              <text:p text:style-name="Normal"><text:span>Rémi Fabre; et alii (dir.).<text:s/></text:span><text:span>Guerre juste – Juste guerre. Les justifications religieuses et profanes de la guerre de l'Antiquité au XXIe siècle</text:span><text:span>, 16, Éditions Bière, p. 143-172, 2013</text:span></text:p>
              <text:p text:style-name="Normal"><text:span>Chapitre d'ouvrage</text:span></text:p>
              <text:p text:style-name="Normal"><text:a xlink:type="simple" xlink:href="https://shs.hal.science/halshs-01643569v1">halshs-0164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91v1">En Suède, j’étais roi. La Petite Chronique rimée suédoise, entre fausses autobiographies et impossible généalogie</text:a></text:p>
              <text:p text:style-name="Normal"><text:a xlink:type="simple" xlink:href="https://hal.science/search/index/?q=*&amp;authFullName_s=Corinne Péneau">Corinne Péneau</text:a></text:p>
              <text:p text:style-name="Normal"><text:span>J.-C. Schmitt; P. Monnet (dir.).<text:s/></text:span><text:span>Autobiographies souveraines</text:span><text:span>, Publications de la Sorbonne, p. 291-321, 2012</text:span></text:p>
              <text:p text:style-name="Normal"><text:span>Chapitre d'ouvrage</text:span></text:p>
              <text:p text:style-name="Normal"><text:a xlink:type="simple" xlink:href="https://shs.hal.science/halshs-01643591v1">halshs-0164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10v1">La table du royaume. L’image du roi dispensateur de la justice dans la Suède médiévale</text:a></text:p>
              <text:p text:style-name="Normal"><text:a xlink:type="simple" xlink:href="https://hal.science/search/index/?q=*&amp;authFullName_s=Corinne Péneau">Corinne Péneau</text:a></text:p>
              <text:p text:style-name="Normal"><text:span>Silvère Menegaldo; Bernard Ribemont (dir).<text:s/></text:span><text:span>Le roi fontaine de justice. Pouvoir justicier et pouvoir royal au Moyen Âge et à la Renaissance</text:span><text:span>, Klincksieck, p. 241-278, 2012</text:span></text:p>
              <text:p text:style-name="Normal"><text:span>Chapitre d'ouvrage</text:span></text:p>
              <text:p text:style-name="Normal"><text:a xlink:type="simple" xlink:href="https://shs.hal.science/halshs-01643610v1">halshs-0164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03v1">Par la parole et par les actes. Les clercs et la diffusion du savoir dans les Révélations de Brigitte de Suède</text:a></text:p>
              <text:p text:style-name="Normal"><text:a xlink:type="simple" xlink:href="https://hal.science/search/index/?q=*&amp;authFullName_s=Corinne Péneau">Corinne Péneau</text:a></text:p>
              <text:p text:style-name="Normal"><text:span>Cédric Giraud; Martin Morard (dir).<text:s/></text:span><text:span>Universitas scolarium. Mélanges offerts à Jacques Verger</text:span><text:span>, Droz, p. 467-506, 2011</text:span></text:p>
              <text:p text:style-name="Normal"><text:span>Chapitre d'ouvrage</text:span></text:p>
              <text:p text:style-name="Normal"><text:a xlink:type="simple" xlink:href="https://shs.hal.science/halshs-01643603v1">halshs-016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42v1">Image et parole efficace. Quelques représentations du roi élu dans les manuscrits des lois suédoises</text:a></text:p>
              <text:p text:style-name="Normal"><text:a xlink:type="simple" xlink:href="https://hal.science/search/index/?q=*&amp;authFullName_s=Corinne Péneau">Corinne Péneau</text:a></text:p>
              <text:p text:style-name="Normal"><text:span>Corinne Péneau.<text:s/></text:span><text:span>Itinéraires du savoir, de l'Italie à la Scandinavie (Xe-XVIe siècle). études offertes à Elisabeth Mornet</text:span><text:span>, Editions de la Sorbonne, pp.421-449, 2009, 9791035101770.<text:s/></text:span><text:a xlink:type="simple" xlink:href="https://dx.doi.org/10.4000/books.psorbonne.11616">⟨10.4000/books.psorbonne.11616⟩</text:a></text:p>
              <text:p text:style-name="Normal"><text:span>Chapitre d'ouvrage</text:span></text:p>
              <text:p text:style-name="Normal"><text:a xlink:type="simple" xlink:href="https://hal.science/hal-03311042v1">hal-033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1v1">Et je me suis noyé dans le Bomilfjord . L'échec de Magnus Eriksson, une construction politique</text:a></text:p>
              <text:p text:style-name="Normal"><text:a xlink:type="simple" xlink:href="https://hal.science/search/index/?q=*&amp;authFullName_s=Corinne Péneau">Corinne Péneau</text:a></text:p>
              <text:p text:style-name="Normal"><text:span>L'échec en politique, objet d'histoire</text:span><text:span>, L'Harmattan, p. 209-225, 2008</text:span></text:p>
              <text:p text:style-name="Normal"><text:span>Chapitre d'ouvrage</text:span></text:p>
              <text:p text:style-name="Normal"><text:a xlink:type="simple" xlink:href="https://hal.science/hal-03311081v1">hal-0331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5v1">La succession royale dans le royaume de Suède, entre coutume héréditaire et loi élective (XIIIe-XIVe siècle)</text:a></text:p>
              <text:p text:style-name="Normal"><text:a xlink:type="simple" xlink:href="https://hal.science/search/index/?q=*&amp;authFullName_s=Corinne Péneau">Corinne Péneau</text:a></text:p>
              <text:p text:style-name="Normal"><text:span>Making and breaking the rules: succession in medieval Europe c. 1000-c.1600. Etablir et abolir les normes: la succession dans l'Europe médiévale, vers 1000-vers 1600</text:span><text:span>, Brepols, p. 23-41, 2008</text:span></text:p>
              <text:p text:style-name="Normal"><text:span>Chapitre d'ouvrage</text:span></text:p>
              <text:p text:style-name="Normal"><text:a xlink:type="simple" xlink:href="https://hal.science/hal-03311065v1">hal-0331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8v1">Le roi lié : le serment royal en Suède d'après les lois du XIVe siècle</text:a></text:p>
              <text:p text:style-name="Normal"><text:a xlink:type="simple" xlink:href="https://hal.science/search/index/?q=*&amp;authFullName_s=Corinne Péneau">Corinne Péneau</text:a></text:p>
              <text:p text:style-name="Normal"><text:span>Oralité et lien social au Moyen Âge (Occident, Byzance, Islam). Parole donnée, foi jurée, serment</text:span><text:span>, ACHCByz, pp.187-208, 2008</text:span></text:p>
              <text:p text:style-name="Normal"><text:span>Chapitre d'ouvrage</text:span></text:p>
              <text:p text:style-name="Normal"><text:a xlink:type="simple" xlink:href="https://hal.science/hal-03311068v1">hal-033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3v1">Elections et pouvoirs politiques. Une introduction.</text:a></text:p>
              <text:p text:style-name="Normal"><text:a xlink:type="simple" xlink:href="https://hal.science/search/index/?q=*&amp;authFullName_s=Corinne Péneau">Corinne Péneau</text:a></text:p>
              <text:p text:style-name="Normal"><text:span>élections et pouvoirs politiques du VIIe au XVIIe siècle</text:span><text:span>, Editions Bière, p. 13-40, 2008</text:span></text:p>
              <text:p text:style-name="Normal"><text:span>Chapitre d'ouvrage</text:span></text:p>
              <text:p text:style-name="Normal"><text:a xlink:type="simple" xlink:href="https://hal.science/hal-03311063v1">hal-033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4v1">Um stylilsi konunga ok höfthinga, un miroir inspiré de Gilles de Rome dans la Suède de la première moitié du XIVe siècle</text:a></text:p>
              <text:p text:style-name="Normal"><text:a xlink:type="simple" xlink:href="https://hal.science/search/index/?q=*&amp;authFullName_s=Corinne Péneau">Corinne Péneau</text:a></text:p>
              <text:p text:style-name="Normal"><text:span>Le Prince au miroir de la littérature politique de l'Antiquité aux Lumières</text:span><text:span>, Publications et Universités de Rouen et du Havre, p. 191-216, 2007</text:span></text:p>
              <text:p text:style-name="Normal"><text:span>Chapitre d'ouvrage</text:span></text:p>
              <text:p text:style-name="Normal"><text:a xlink:type="simple" xlink:href="https://hal.science/hal-03311064v1">hal-033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0v1">Elites suédoises et modèles occidentaux dans la Grande chronique rimée</text:a></text:p>
              <text:p text:style-name="Normal"><text:a xlink:type="simple" xlink:href="https://hal.science/search/index/?q=*&amp;authFullName_s=Corinne Péneau">Corinne Péneau</text:a></text:p>
              <text:p text:style-name="Normal"><text:span>Les élites nordiques et l'Europe occidentale (XIIe-XVe siècle)</text:span><text:span>, Publications de la Sorbonne, p. 221-243, 2007</text:span></text:p>
              <text:p text:style-name="Normal"><text:span>Chapitre d'ouvrage</text:span></text:p>
              <text:p text:style-name="Normal"><text:a xlink:type="simple" xlink:href="https://hal.science/hal-03311080v1">hal-033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6v1">Separare regem a regimine regni. &amp;quot; Coup d'Etat&amp;quot; et expression de la loi dans la Suède des XIVe et XVe siècles</text:a></text:p>
              <text:p text:style-name="Normal"><text:a xlink:type="simple" xlink:href="https://hal.science/search/index/?q=*&amp;authFullName_s=Corinne Péneau">Corinne Péneau</text:a></text:p>
              <text:p text:style-name="Normal"><text:span>Coups d'état à la fin du Moyen Âge ? Aux fondements du pouvoir politique en Europe occidentale</text:span><text:span>, Casa de Velazquez, pp.51-71, 2005</text:span></text:p>
              <text:p text:style-name="Normal"><text:span>Chapitre d'ouvrage</text:span></text:p>
              <text:p text:style-name="Normal"><text:a xlink:type="simple" xlink:href="https://hal.science/hal-03311066v1">hal-03311066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753487" table:style-name="753487">
          <table:table-column table:style-name="753487.0"/>
          <table:table-row>
            <table:table-cell office:value-type="string">
              <text:p text:style-name="Normal"><text:a xlink:type="simple" xlink:href="https://hal.science/hal-04325048v1">Les sources médiévales en ancien suédois : état de la recherche</text:a></text:p>
              <text:p text:style-name="Normal"><text:a xlink:type="simple" xlink:href="https://hal.science/search/index/?q=*&amp;authFullName_s=Corinne Péneau">Corinne Péneau</text:a></text:p>
              <text:p text:style-name="Normal"><text:span>Revue Germanique Internationale</text:span><text:span>, 2021, 34, pp.63-92.<text:s/></text:span><text:a xlink:type="simple" xlink:href="https://dx.doi.org/10.4000/rgi.2795">⟨10.4000/rgi.2795⟩</text:a></text:p>
              <text:p text:style-name="Normal"><text:span>Article dans une revue</text:span></text:p>
              <text:p text:style-name="Normal"><text:a xlink:type="simple" xlink:href="https://api.istex.fr/ark:/67375/G14-GC0VXQZC-V/fulltext.pdf?sid=hal">istex</text:a></text:p>
              <text:p text:style-name="Normal"><text:a xlink:type="simple" xlink:href="https://hal.science/hal-04325048v1">hal-043250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0622v1">La représentation-incarnation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orinne Péneau">Corinne Péneau</text:a><text:span>,</text:span><text:a xlink:type="simple" xlink:href="https://hal.science/search/index/?q=*&amp;authFullName_s=Yves Sintomer">Yves Sintomer</text:a></text:p>
              <text:p text:style-name="Normal"><text:span>Raisons politiques</text:span><text:span>, 2018, Raisons politiques, 72, pp.5-19.<text:s/></text:span><text:a xlink:type="simple" xlink:href="https://dx.doi.org/10.3917/rai.072.0005">⟨10.3917/rai.072.0005⟩</text:a></text:p>
              <text:p text:style-name="Normal"><text:span>Article dans une revue</text:span></text:p>
              <text:p text:style-name="Normal"><text:a xlink:type="simple" xlink:href="https://lilloa.hal.science/hal-02440622v1">hal-0244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51v1">Brigitte de Suède, une sainte très politique</text:a></text:p>
              <text:p text:style-name="Normal"><text:a xlink:type="simple" xlink:href="https://hal.science/search/index/?q=*&amp;authFullName_s=Corinne Péneau">Corinne Péneau</text:a></text:p>
              <text:p text:style-name="Normal"><text:span>L'Histoire</text:span><text:span>, 2013, 385, p. 80-85</text:span></text:p>
              <text:p text:style-name="Normal"><text:span>Article dans une revue</text:span></text:p>
              <text:p text:style-name="Normal"><text:a xlink:type="simple" xlink:href="https://shs.hal.science/halshs-01643651v1">halshs-0164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64v1">Les villes scandinaves au Moyen Âge. Une introduction</text:a></text:p>
              <text:p text:style-name="Normal"><text:a xlink:type="simple" xlink:href="https://hal.science/search/index/?q=*&amp;authFullName_s=Corinne Péneau">Corinne Péneau</text:a></text:p>
              <text:p text:style-name="Normal"><text:span>Revue d'histoire nordique = Nordic historical review</text:span><text:span>, 2013, 16, p. 11-22</text:span></text:p>
              <text:p text:style-name="Normal"><text:span>Article dans une revue</text:span></text:p>
              <text:p text:style-name="Normal"><text:a xlink:type="simple" xlink:href="https://shs.hal.science/halshs-01643564v1">halshs-016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44v1">Les venins imaginaires</text:a></text:p>
              <text:p text:style-name="Normal"><text:a xlink:type="simple" xlink:href="https://hal.science/search/index/?q=*&amp;authFullName_s=Corinne Péneau">Corinne Péneau</text:a></text:p>
              <text:p text:style-name="Normal"><text:span>Cahiers de recherches médiévales (XIIIe-XVe siècles)</text:span><text:span>, 2009, n° 17, pp.71-102.<text:s/></text:span><text:a xlink:type="simple" xlink:href="https://dx.doi.org/10.4000/crm.11506">⟨10.4000/crm.11506⟩</text:a></text:p>
              <text:p text:style-name="Normal"><text:span>Article dans une revue</text:span></text:p>
              <text:p text:style-name="Normal"><text:a xlink:type="simple" xlink:href="https://hal.science/hal-03311044v1">hal-033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69v1">« her star thz scriwat huru thz hauer warit ». On trouve écrit ici comment cela s’est passé</text:a></text:p>
              <text:p text:style-name="Normal"><text:a xlink:type="simple" xlink:href="https://hal.science/search/index/?q=*&amp;authFullName_s=Corinne Péneau">Corinne Péneau</text:a></text:p>
              <text:p text:style-name="Normal"><text:span>Cahiers de Recherches Médiévales et Humanistes = Journal of Medieval and Humanistic Studies</text:span><text:span>, 2007, n° 14, pp.277-295.<text:s/></text:span><text:a xlink:type="simple" xlink:href="https://dx.doi.org/10.4000/crm.2584">⟨10.4000/crm.2584⟩</text:a></text:p>
              <text:p text:style-name="Normal"><text:span>Article dans une revue</text:span></text:p>
              <text:p text:style-name="Normal"><text:a xlink:type="simple" xlink:href="https://hal.science/hal-03311069v1">hal-033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3v1">Visions et élections. La propagande élective en Suède au milieu du XVe siècle</text:a></text:p>
              <text:p text:style-name="Normal"><text:a xlink:type="simple" xlink:href="https://hal.science/search/index/?q=*&amp;authFullName_s=Corinne Péneau">Corinne Péneau</text:a></text:p>
              <text:p text:style-name="Normal"><text:span>Revue d'histoire nordique = Nordic historical review</text:span><text:span>, 2007, n°4, pp.38-67</text:span></text:p>
              <text:p text:style-name="Normal"><text:span>Article dans une revue</text:span></text:p>
              <text:p text:style-name="Normal"><text:a xlink:type="simple" xlink:href="https://hal.science/hal-03311083v1">hal-033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82v1">Révélations et élections. Le corps du roi et la parole dans les Révélations de sainte Brigitte</text:a></text:p>
              <text:p text:style-name="Normal"><text:a xlink:type="simple" xlink:href="https://hal.science/search/index/?q=*&amp;authFullName_s=Corinne Péneau">Corinne Péneau</text:a></text:p>
              <text:p text:style-name="Normal"><text:span>Médiévales</text:span><text:span>, 2006, n° 50. Sociétés nordiques en politique, XIIe-XVe siècles, p. 77-102.<text:s/></text:span><text:a xlink:type="simple" xlink:href="https://dx.doi.org/10.4000/medievales.1356">⟨10.4000/medievales.1356⟩</text:a></text:p>
              <text:p text:style-name="Normal"><text:span>Article dans une revue</text:span></text:p>
              <text:p text:style-name="Normal"><text:a xlink:type="simple" xlink:href="https://hal.science/hal-03311082v1">hal-03311082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4794b1" table:style-name="4794b1">
          <table:table-column table:style-name="4794b1.0"/>
          <table:table-row>
            <table:table-cell office:value-type="string">
              <text:p text:style-name="Normal"><text:a xlink:type="simple" xlink:href="https://shs.hal.science/halshs-01643627v1">La création d’une communitas regni en Suède (XIIIe-XIVe siècle)</text:a></text:p>
              <text:p text:style-name="Normal"><text:a xlink:type="simple" xlink:href="https://hal.science/search/index/?q=*&amp;authFullName_s=Corinne Péneau">Corinne Péneau</text:a></text:p>
              <text:p text:style-name="Normal"><text:span>colloque Communitas regni: la «communauté du royaume» (Angleterre, Écosse, France, Empire, Scandinavie), de la fin du Xe siècle au début du XIVe siècle, théories et pratiques<text:s/></text:span><text:span>, organisé par Dominique Barthélemy, Isabelle Guyot-Bachy, Frédérique Lachaud et Jean-Marie Moeglin, Nov 2014, Nancy, France</text:span></text:p>
              <text:p text:style-name="Normal"><text:span>Communication dans un congrès</text:span></text:p>
              <text:p text:style-name="Normal"><text:a xlink:type="simple" xlink:href="https://shs.hal.science/halshs-01643627v1">halshs-0164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43v1">Martyres politiques et expression du pouvoir dans la Suède de la fin du Moyen Âge</text:a></text:p>
              <text:p text:style-name="Normal"><text:a xlink:type="simple" xlink:href="https://hal.science/search/index/?q=*&amp;authFullName_s=Corinne Péneau">Corinne Péneau</text:a></text:p>
              <text:p text:style-name="Normal"><text:span>Colloque Martyrs politiques (XIIe-XVIe siècle)</text:span><text:span>, organisé à L’UCL (Louvain-la-Neuve), par Gilles Lecuppre et Maïté Billoré, Nov 2016, Louvain, France</text:span></text:p>
              <text:p text:style-name="Normal"><text:span>Communication dans un congrès</text:span></text:p>
              <text:p text:style-name="Normal"><text:a xlink:type="simple" xlink:href="https://shs.hal.science/halshs-01643643v1">halshs-0164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17v1">Chronique en prose et Petite chronique rimée. Les deux faces d’une même histoire dans la Suède du XVe siècle</text:a></text:p>
              <text:p text:style-name="Normal"><text:a xlink:type="simple" xlink:href="https://hal.science/search/index/?q=*&amp;authFullName_s=Corinne Péneau">Corinne Péneau</text:a></text:p>
              <text:p text:style-name="Normal"><text:span>colloque Rencontres du vers et de la prose. Conscience poétique et mise en texte</text:span><text:span>, organisé par Catherine Croizy-Naquet et Michelle Szkilnik, Mar 2015, Paris, France. (sous presse)</text:span></text:p>
              <text:p text:style-name="Normal"><text:span>Communication dans un congrès</text:span></text:p>
              <text:p text:style-name="Normal"><text:a xlink:type="simple" xlink:href="https://shs.hal.science/halshs-01643617v1">halshs-0164361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9b19b5" table:style-name="9b19b5">
          <table:table-column table:style-name="9b19b5.0"/>
          <table:table-row>
            <table:table-cell office:value-type="string">
              <text:p text:style-name="Normal"><text:a xlink:type="simple" xlink:href="https://hal.science/hal-02333809v1">La représentation-incarnation</text:a></text:p>
              <text:p text:style-name="Normal"><text:a xlink:type="simple" xlink:href="https://hal.science/search/index/?q=*&amp;authFullName_s=Corinne Péneau">Corinne Péneau</text:a></text:p>
              <text:p text:style-name="Normal"><text:span>Samuel Hayat; Yves Sintomer.<text:s/></text:span><text:span>Raisons politiques</text:span><text:span>, 72, 2018, La représentation politique avant le gouvernement représentatif</text:span></text:p>
              <text:p text:style-name="Normal"><text:span>N°spécial de revue/special issue</text:span></text:p>
              <text:p text:style-name="Normal"><text:a xlink:type="simple" xlink:href="https://hal.science/hal-02333809v1">hal-0233380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2523ad" table:style-name="2523ad">
          <table:table-column table:style-name="2523ad.0"/>
          <table:table-row>
            <table:table-cell office:value-type="string">
              <text:p text:style-name="Normal"><text:a xlink:type="simple" xlink:href="https://shs.hal.science/halshs-01643611v1">Article « Sainte Brigitte et la guerre de Cent Ans »</text:a></text:p>
              <text:p text:style-name="Normal"><text:a xlink:type="simple" xlink:href="https://hal.science/search/index/?q=*&amp;authFullName_s=Corinne Péneau">Corinne Péneau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shs.hal.science/halshs-01643611v1">halshs-01643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Péneau</dc:title>
    <dc:subject/>
    <dc:description>CV</dc:description>
    <dc:creator/>
    <dc:date>2026-05-11T10:03:44.000</dc:date>
    <meta:generator>PHPWord</meta:generator>
    <meta:initial-creator>CCSD</meta:initial-creator>
    <meta:creation-date>2026-05-11T10:03:44.000</meta:creation-date>
    <meta:keyword/>
    <meta:user-defined meta:name="Category"/>
    <meta:user-defined meta:name="Company"/>
    <meta:user-defined meta:name="Manager"/>
  </office:meta>
</office:document-meta>
</file>