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15ef" style:family="table">
      <style:table-properties style:rel-width="100" table:align="center"/>
    </style:style>
    <style:style style:name="3c15ef.0" style:family="table-column">
      <style:table-column-properties style:column-width="0.00cm"/>
    </style:style>
    <style:style style:name="7a0768" style:family="table">
      <style:table-properties style:rel-width="100" table:align="center"/>
    </style:style>
    <style:style style:name="7a0768.0" style:family="table-column">
      <style:table-column-properties style:column-width="0.00cm"/>
    </style:style>
    <style:style style:name="b80693" style:family="table">
      <style:table-properties style:rel-width="100" table:align="center"/>
    </style:style>
    <style:style style:name="b806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pou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3c15ef" table:style-name="3c15ef">
          <table:table-column table:style-name="3c15ef.0"/>
          <table:table-row>
            <table:table-cell office:value-type="string">
              <text:p text:style-name="Normal"><text:a xlink:type="simple" xlink:href="https://hal.inrae.fr/hal-04148545v1">Development of a protein food based on texturized wheat proteins, with high protein digestibility and improved lysine content</text:a></text:p>
              <text:p text:style-name="Normal"><text:a xlink:type="simple" xlink:href="https://hal.science/search/index/?q=*&amp;authFullName_s=Cindy Le Bourgot">Cindy Le Bourgot</text:a><text:span>,</text:span><text:a xlink:type="simple" xlink:href="https://hal.science/search/index/?q=*&amp;authFullName_s=Xinxin Liu">Xinxin Liu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Noureddine Hafnaoui">Noureddine Hafnaoui</text:a><text:span>,</text:span><text:a xlink:type="simple" xlink:href="https://hal.science/search/index/?q=*&amp;authFullName_s=Lorène Salis">Lorène Salis</text:a><text:span>et al.</text:span></text:p>
              <text:p text:style-name="Normal"><text:span>Food Research International</text:span><text:span>, 2023, 170, pp.112978.<text:s/></text:span><text:a xlink:type="simple" xlink:href="https://dx.doi.org/10.1016/j.foodres.2023.112978">⟨10.1016/j.foodres.2023.112978⟩</text:a></text:p>
              <text:p text:style-name="Normal"><text:span>Article dans une revue</text:span></text:p>
              <text:p text:style-name="Normal"><text:a xlink:type="simple" xlink:href="https://hal.inrae.fr/hal-04148545v1">hal-0414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66v1">Associating Inulin with a Pea Protein Improves Fast-Twitch Skeletal Muscle Mass and Muscle Mitochondrial Activities in Old Rat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Carmen Malnero-Fernandez">Carmen Malnero-Fernandez</text:a><text:span>,</text:span><text:a xlink:type="simple" xlink:href="https://hal.science/search/index/?q=*&amp;authFullName_s=Christelle Guillet">Christelle Guillet</text:a><text:span>et al.</text:span></text:p>
              <text:p text:style-name="Normal"><text:span>Nutrients</text:span><text:span>, 2023, 15 (17), pp.3766.<text:s/></text:span><text:a xlink:type="simple" xlink:href="https://dx.doi.org/10.3390/nu15173766">⟨10.3390/nu15173766⟩</text:a></text:p>
              <text:p text:style-name="Normal"><text:span>Article dans une revue</text:span></text:p>
              <text:p text:style-name="Normal"><text:a xlink:type="simple" xlink:href="https://hal.science/hal-04217866v1">hal-042178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20718v1">Métabolomique appliquée à la nutrition humaine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Mélanie Petera">Mélanie Petera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Blandine Comte">Blandine Comte</text:a><text:span>et al.</text:span></text:p>
              <text:p text:style-name="Normal"><text:span>Techniques de l’Ingénieur. Techniques d'Analyse</text:span><text:span>, 2022,<text:s/></text:span><text:a xlink:type="simple" xlink:href="https://dx.doi.org/10.51257/a-v1-re296">⟨10.51257/a-v1-re296⟩</text:a></text:p>
              <text:p text:style-name="Normal"><text:span>Article dans une revue</text:span></text:p>
              <text:p text:style-name="Normal"><text:a xlink:type="simple" xlink:href="https://uca.hal.science/hal-03920718v1">hal-0392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988v1">Pea Proteins Have Anabolic Effects Comparable to Milk Proteins on Whole Body Protein Retention and Muscle Protein Metabolism in Old Rat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Olivier Le Bacquer">Olivier Le Bacquer</text:a><text:span>,</text:span><text:a xlink:type="simple" xlink:href="https://hal.science/search/index/?q=*&amp;authFullName_s=Carmen Malnero-Fernandez">Carmen Malnero-Fernandez</text:a><text:span>,</text:span><text:a xlink:type="simple" xlink:href="https://hal.science/search/index/?q=*&amp;authFullName_s=Christophe Giraudet">Christophe Giraudet</text:a><text:span>et al.</text:span></text:p>
              <text:p text:style-name="Normal"><text:span>Nutrients</text:span><text:span>, 2021, 13 (12), pp.4234.<text:s/></text:span><text:a xlink:type="simple" xlink:href="https://dx.doi.org/10.3390/nu13124234">⟨10.3390/nu13124234⟩</text:a></text:p>
              <text:p text:style-name="Normal"><text:span>Article dans une revue</text:span></text:p>
              <text:p text:style-name="Normal"><text:a xlink:type="simple" xlink:href="https://hal.inrae.fr/hal-03506988v1">hal-0350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72v1">Improving lipid mapping in Genome Scale Metabolic Networks using ontologie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Arthur Moreau">Arthur Moreau</text:a><text:span>,</text:span><text:a xlink:type="simple" xlink:href="https://hal.science/search/index/?q=*&amp;authFullName_s=Aurélie Batut">Aurélie Batut</text:a><text:span>,</text:span><text:a xlink:type="simple" xlink:href="https://hal.science/search/index/?q=*&amp;authFullName_s=Maxime Chazalviel">Maxime Chazalviel</text:a><text:span>et al.</text:span></text:p>
              <text:p text:style-name="Normal"><text:span>Metabolomics</text:span><text:span>, 2020, 16 (4), pp.44.<text:s/></text:span><text:a xlink:type="simple" xlink:href="https://dx.doi.org/10.1007/s11306-020-01663-5">⟨10.1007/s11306-020-01663-5⟩</text:a></text:p>
              <text:p text:style-name="Normal"><text:span>Article dans une revue</text:span></text:p>
              <text:p text:style-name="Normal"><text:a xlink:type="simple" xlink:href="https://hal.science/hal-02935172v1">hal-02935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889v1">Anabolic Properties of Mixed Wheat-Legume Pasta Products in Old Rats: Impact on Whole-Body Protein Retention and Skeletal Muscle Protein Synthesis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Véronique Patrac">Véronique Patrac</text:a><text:span>et al.</text:span></text:p>
              <text:p text:style-name="Normal"><text:span>Nutrients</text:span><text:span>, 2020, 12 (6), pp.1596.<text:s/></text:span><text:a xlink:type="simple" xlink:href="https://dx.doi.org/10.3390/nu12061596">⟨10.3390/nu12061596⟩</text:a></text:p>
              <text:p text:style-name="Normal"><text:span>Article dans une revue</text:span></text:p>
              <text:p text:style-name="Normal"><text:a xlink:type="simple" xlink:href="https://hal.inrae.fr/hal-02916889v1">hal-029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52v1">Evaluation of oxidized phospholipids analysis by LC-MS/MS</text:a></text:p>
              <text:p text:style-name="Normal"><text:a xlink:type="simple" xlink:href="https://hal.science/search/index/?q=*&amp;authFullName_s=Spiro Khoury">Spiro Khoury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/text:p>
              <text:p text:style-name="Normal"><text:span>Analytical and Bioanalytical Chemistry</text:span><text:span>, 2018, 410 (2), pp.633-647.<text:s/></text:span><text:a xlink:type="simple" xlink:href="https://dx.doi.org/10.1007/s00216-017-0764-1">⟨10.1007/s00216-017-0764-1⟩</text:a></text:p>
              <text:p text:style-name="Normal"><text:span>Article dans une revue</text:span></text:p>
              <text:p text:style-name="Normal"><text:a xlink:type="simple" xlink:href="https://hal.science/hal-01657552v1">hal-0165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96v1">Effect of high chronic intake of sucrose on liver metabolism in aging rats. Modulation by rutin and micronutrients</text:a></text:p>
              <text:p text:style-name="Normal"><text:a xlink:type="simple" xlink:href="https://hal.science/search/index/?q=*&amp;authFullName_s=Eva Gatineau">Eva Gati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Corinne Pouyet">Corinne Pouyet</text:a><text:span>et al.</text:span></text:p>
              <text:p text:style-name="Normal"><text:span>Journal of Physiology and Biochemistry</text:span><text:span>, 2018, 74 (4), 9 p.<text:s/></text:span><text:a xlink:type="simple" xlink:href="https://dx.doi.org/10.1007/s13105-018-0628-y">⟨10.1007/s13105-018-0628-y⟩</text:a></text:p>
              <text:p text:style-name="Normal"><text:span>Article dans une revue</text:span></text:p>
              <text:p text:style-name="Normal"><text:a xlink:type="simple" xlink:href="https://hal.science/hal-01769296v1">hal-0176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89v1">Vitamin D supplementation restores the blunted muscle protein synthesis response in deficient old rats through an impact on ectopic fat deposition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Alexandre Berry">Alexandre Berry</text:a><text:span>et al.</text:span></text:p>
              <text:p text:style-name="Normal"><text:span>Journal of Nutritional Biochemistry</text:span><text:span>, 2017, 46, pp.30-38.<text:s/></text:span><text:a xlink:type="simple" xlink:href="https://dx.doi.org/10.1016/j.jnutbio.2017.02.024">⟨10.1016/j.jnutbio.2017.02.024⟩</text:a></text:p>
              <text:p text:style-name="Normal"><text:span>Article dans une revue</text:span></text:p>
              <text:p text:style-name="Normal"><text:a xlink:type="simple" xlink:href="https://hal.science/hal-01595389v1">hal-0159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95v1">Fast digestive, leucine-rich, soluble milk proteins improve muscle protein anabolism and mitochondrial function in undernourished old rats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Audrey Chanet">Audrey Chanet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Molecular Nutrition and Food Research</text:span><text:span>, 2017, 61 (11),<text:s/></text:span><text:a xlink:type="simple" xlink:href="https://dx.doi.org/10.1002/mnfr.201700287">⟨10.1002/mnfr.201700287⟩</text:a></text:p>
              <text:p text:style-name="Normal"><text:span>Article dans une revue</text:span></text:p>
              <text:p text:style-name="Normal"><text:a xlink:type="simple" xlink:href="https://hal.science/hal-01604895v1">hal-0160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78v1">Supplementing breakfast with a vitamin D and leucine-enriched whey protein medical nutrition drink enhances postprandial muscle protein synthesis and muscle mass in healthy older men</text:a></text:p>
              <text:p text:style-name="Normal"><text:a xlink:type="simple" xlink:href="https://hal.science/search/index/?q=*&amp;authFullName_s=Audrey Chanet">Audrey Chanet</text:a><text:span>,</text:span><text:a xlink:type="simple" xlink:href="https://hal.science/search/index/?q=*&amp;authFullName_s=Sjors Verlaan">Sjors Verlaa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Journal of Nutrition</text:span><text:span>, 2017, 147 (12), pp.2262-2271.<text:s/></text:span><text:a xlink:type="simple" xlink:href="https://dx.doi.org/10.3945/jn.117.252510">⟨10.3945/jn.117.252510⟩</text:a></text:p>
              <text:p text:style-name="Normal"><text:span>Article dans une revue</text:span></text:p>
              <text:p text:style-name="Normal"><text:a xlink:type="simple" xlink:href="https://hal.science/hal-01712878v1">hal-0171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70v1">Repeated cures with paracetamol worsen sarcopenia in old rats with suboptimal food intake.</text:a></text:p>
              <text:p text:style-name="Normal"><text:a xlink:type="simple" xlink:href="https://hal.science/search/index/?q=*&amp;authFullName_s=Carole Mast">Carole Mast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Delphine Centeno">Delphine Centeno</text:a><text:span>et al.</text:span></text:p>
              <text:p text:style-name="Normal"><text:span>Journal of Physiology and Pharmacology</text:span><text:span>, 2016, 67 (5), pp.759-768</text:span></text:p>
              <text:p text:style-name="Normal"><text:span>Article dans une revue</text:span></text:p>
              <text:p text:style-name="Normal"><text:a xlink:type="simple" xlink:href="https://hal.science/hal-01481770v1">hal-0148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3v1">N−3PUFA differentially modulate palmitate-induced lipotoxicity through alterations of its metabolism in C2C12 muscle cell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Corinne Brugère">Corinne Brugère</text:a><text:span>et al.</text:span></text:p>
              <text:p text:style-name="Normal"><text:span>Biochimica et Biophysica Acta Molecular and Cell Biology of Lipids</text:span><text:span>, 2016, 1861 (1), pp.12-20.<text:s/></text:span><text:a xlink:type="simple" xlink:href="https://dx.doi.org/10.1016/j.bbalip.2015.10.003">⟨10.1016/j.bbalip.2015.10.003⟩</text:a></text:p>
              <text:p text:style-name="Normal"><text:span>Article dans une revue</text:span></text:p>
              <text:p text:style-name="Normal"><text:a xlink:type="simple" xlink:href="https://hal.science/hal-01594463v1">hal-01594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14v1">Increased body fat mass and tissue lipotoxicity associated with ovariectomy or high-fat diet differentially affects bone and skeletal muscle metabolism in rats</text:a></text:p>
              <text:p text:style-name="Normal"><text:a xlink:type="simple" xlink:href="https://hal.science/search/index/?q=*&amp;authFullName_s=Camille Tagliaferri">Camille Tagliaferri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V. Patrac">Véronique V. Patrac</text:a><text:span>et al.</text:span></text:p>
              <text:p text:style-name="Normal"><text:span>European Journal of Nutrition</text:span><text:span>, 2015, 54 (7), pp.1139-1149.<text:s/></text:span><text:a xlink:type="simple" xlink:href="https://dx.doi.org/10.1007/s00394-014-0790-0">⟨10.1007/s00394-014-0790-0⟩</text:a></text:p>
              <text:p text:style-name="Normal"><text:span>Article dans une revue</text:span></text:p>
              <text:p text:style-name="Normal"><text:a xlink:type="simple" xlink:href="https://hal.inrae.fr/hal-02633714v1">hal-0263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91v1">DHA at nutritional doses restores insulin sensitivity in skeletal muscle by preventing lipotoxicity and inflammation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C. Acquaviva">C. Acquaviva</text:a><text:span>,</text:span><text:a xlink:type="simple" xlink:href="https://hal.science/search/index/?q=*&amp;authFullName_s=E. Pitois">E. Pitois</text:a><text:span>,</text:span><text:a xlink:type="simple" xlink:href="https://hal.science/search/index/?q=*&amp;authFullName_s=B. Laillet">B. Laillet</text:a><text:span>,</text:span><text:a xlink:type="simple" xlink:href="https://hal.science/search/index/?q=*&amp;authFullName_s=J. P. Rigaudiere">J. P. Rigaudiere</text:a><text:span>et al.</text:span></text:p>
              <text:p text:style-name="Normal"><text:span>Journal of Nutritional Biochemistry</text:span><text:span>, 2015, 26 (9), pp.949-59.<text:s/></text:span><text:a xlink:type="simple" xlink:href="https://dx.doi.org/10.1016/j.jnutbio.2015.04.003">⟨10.1016/j.jnutbio.2015.04.003⟩</text:a></text:p>
              <text:p text:style-name="Normal"><text:span>Article dans une revue</text:span></text:p>
              <text:p text:style-name="Normal"><text:a xlink:type="simple" xlink:href="https://hal.science/hal-01850491v1">hal-01850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024v1">Bee Pollen Improves Muscle Protein and Energy Metabolism in Malnourished Old Rats through Interfering with the Mtor Signaling Pathway and Mitochondrial Activity</text:a></text:p>
              <text:p text:style-name="Normal"><text:a xlink:type="simple" xlink:href="https://hal.science/search/index/?q=*&amp;authFullName_s=Jérôme Salles">Jérôme Salles</text:a><text:span>,</text:span><text:a xlink:type="simple" xlink:href="https://hal.science/search/index/?q=*&amp;authFullName_s=Nicolas Cardinault">Nicolas Cardinault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Christophe Giraudet">Christophe Giraudet</text:a><text:span>et al.</text:span></text:p>
              <text:p text:style-name="Normal"><text:span>Nutrients</text:span><text:span>, 2014, 6 (12), pp.5500-5516.<text:s/></text:span><text:a xlink:type="simple" xlink:href="https://dx.doi.org/10.3390/nu6125500">⟨10.3390/nu6125500⟩</text:a></text:p>
              <text:p text:style-name="Normal"><text:span>Article dans une revue</text:span></text:p>
              <text:p text:style-name="Normal"><text:a xlink:type="simple" xlink:href="https://hal.inrae.fr/hal-03513024v1">hal-0351302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7477v1">Spreading intake of a leucine-rich fast protein in energy-restricted overweight rats does not improve protein mass</text:a></text:p>
              <text:p text:style-name="Normal"><text:a xlink:type="simple" xlink:href="https://hal.science/search/index/?q=*&amp;authFullName_s=Solange Adechian">Solange Adechia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Dominique Dardevet">Dominique Dardevet</text:a><text:span>et al.</text:span></text:p>
              <text:p text:style-name="Normal"><text:span>Nutrition</text:span><text:span>, 2012, 28 (5), pp.566 - 571.<text:s/></text:span><text:a xlink:type="simple" xlink:href="https://dx.doi.org/10.1016/j.nut.2011.08.020">⟨10.1016/j.nut.2011.08.020⟩</text:a></text:p>
              <text:p text:style-name="Normal"><text:span>Article dans une revue</text:span></text:p>
              <text:p text:style-name="Normal"><text:a xlink:type="simple" xlink:href="https://api.istex.fr/ark:/67375/6H6-FWGBGW9P-F/fulltext.pdf?sid=hal">istex</text:a></text:p>
              <text:p text:style-name="Normal"><text:a xlink:type="simple" xlink:href="https://agroparistech.hal.science/hal-01547477v1">hal-0154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97v1">Cysteine fluxes across the portal-drained viscera of enterally fed minipigs: effect of an acute intestinal inflammation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Isabelle Papet">Isabelle Papet</text:a><text:span>,</text:span><text:a xlink:type="simple" xlink:href="https://hal.science/search/index/?q=*&amp;authFullName_s=Dominique Dardevet">Dominique Dardevet</text:a><text:span>et al.</text:span></text:p>
              <text:p text:style-name="Normal"><text:span>Amino Acids</text:span><text:span>, 2011, 40 (2), pp.543 - 552.<text:s/></text:span><text:a xlink:type="simple" xlink:href="https://dx.doi.org/10.1007/s00726-010-0672-6">⟨10.1007/s00726-010-0672-6⟩</text:a></text:p>
              <text:p text:style-name="Normal"><text:span>Article dans une revue</text:span></text:p>
              <text:p text:style-name="Normal"><text:a xlink:type="simple" xlink:href="https://api.istex.fr/ark:/67375/VQC-S2JXHV48-T/fulltext.pdf?sid=hal">istex</text:a></text:p>
              <text:p text:style-name="Normal"><text:a xlink:type="simple" xlink:href="https://hal.inrae.fr/hal-02644497v1">hal-0264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99v1">Effect of an enteral diet supplemented with a specific blend of amino acid on plasma and muscle protein synthesis in ICU patients</text:a></text:p>
              <text:p text:style-name="Normal"><text:a xlink:type="simple" xlink:href="https://hal.science/search/index/?q=*&amp;authFullName_s=Odile Mansoor">Odile Mansoor</text:a><text:span>,</text:span><text:a xlink:type="simple" xlink:href="https://hal.science/search/index/?q=*&amp;authFullName_s=Denis Breuillé">Denis Breuillé</text:a><text:span>,</text:span><text:a xlink:type="simple" xlink:href="https://hal.science/search/index/?q=*&amp;authFullName_s=Fabienne Bechereau">Fabienne Bechereau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Corinne Pouyet">Corinne Pouyet</text:a><text:span>et al.</text:span></text:p>
              <text:p text:style-name="Normal"><text:span>Clinical Nutrition</text:span><text:span>, 2007, 26 (1), pp.30-40.<text:s/></text:span><text:a xlink:type="simple" xlink:href="https://dx.doi.org/10.1016/j.clnu.2006.07.007">⟨10.1016/j.clnu.2006.07.007⟩</text:a></text:p>
              <text:p text:style-name="Normal"><text:span>Article dans une revue</text:span></text:p>
              <text:p text:style-name="Normal"><text:a xlink:type="simple" xlink:href="https://api.istex.fr/ark:/67375/6H6-GNLMF4VX-J/fulltext.pdf?sid=hal">istex</text:a></text:p>
              <text:p text:style-name="Normal"><text:a xlink:type="simple" xlink:href="https://hal.inrae.fr/hal-02662399v1">hal-02662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02v1">Increased availability of leucine with leucine-rich whey proteins improves postprandial muscle protein synthesis in aging rats</text:a></text:p>
              <text:p text:style-name="Normal"><text:a xlink:type="simple" xlink:href="https://hal.science/search/index/?q=*&amp;authFullName_s=Isabelle Rieu">Isabelle Rieu</text:a><text:span>,</text:span><text:a xlink:type="simple" xlink:href="https://hal.science/search/index/?q=*&amp;authFullName_s=Michelle M. Balage">Michelle M. Balage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Elisabeth Debras">Elisabeth Debras</text:a><text:span>,</text:span><text:a xlink:type="simple" xlink:href="https://hal.science/search/index/?q=*&amp;authFullName_s=Sandrine Ripes">Sandrine Ripes</text:a><text:span>et al.</text:span></text:p>
              <text:p text:style-name="Normal"><text:span>Nutrition</text:span><text:span>, 2007, 23 (4), pp.323-331.<text:s/></text:span><text:a xlink:type="simple" xlink:href="https://dx.doi.org/10.1016/j.nut.2006.12.013">⟨10.1016/j.nut.2006.12.013⟩</text:a></text:p>
              <text:p text:style-name="Normal"><text:span>Article dans une revue</text:span></text:p>
              <text:p text:style-name="Normal"><text:a xlink:type="simple" xlink:href="https://api.istex.fr/ark:/67375/6H6-FN48NKMS-5/fulltext.pdf?sid=hal">istex</text:a></text:p>
              <text:p text:style-name="Normal"><text:a xlink:type="simple" xlink:href="https://hal.inrae.fr/hal-02666502v1">hal-02666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21v1">Beneficial effect of amino acid supplementation, especially cysteine, on body nitrogen economy in septic rats</text:a></text:p>
              <text:p text:style-name="Normal"><text:a xlink:type="simple" xlink:href="https://hal.science/search/index/?q=*&amp;authFullName_s=Denis Breuillé">Denis Breuillé</text:a><text:span>,</text:span><text:a xlink:type="simple" xlink:href="https://hal.science/search/index/?q=*&amp;authFullName_s=Fabienne Bechereau">Fabienne Bechereau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Philippe Denis">Philippe Denis</text:a><text:span>,</text:span><text:a xlink:type="simple" xlink:href="https://hal.science/search/index/?q=*&amp;authFullName_s=Corinne Pouyet">Corinne Pouyet</text:a><text:span>et al.</text:span></text:p>
              <text:p text:style-name="Normal"><text:span>Clinical Nutrition</text:span><text:span>, 2006, 25 (4), pp.634-642.<text:s/></text:span><text:a xlink:type="simple" xlink:href="https://dx.doi.org/10.1016/j.clnu.2005.11.009">⟨10.1016/j.clnu.2005.11.009⟩</text:a></text:p>
              <text:p text:style-name="Normal"><text:span>Article dans une revue</text:span></text:p>
              <text:p text:style-name="Normal"><text:a xlink:type="simple" xlink:href="https://api.istex.fr/ark:/67375/6H6-3978JFHW-L/fulltext.pdf?sid=hal">istex</text:a></text:p>
              <text:p text:style-name="Normal"><text:a xlink:type="simple" xlink:href="https://hal.inrae.fr/hal-02658721v1">hal-0265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42v1">Leucine-Supplemented Meal Feeding for Ten Days Beneficially Affects Postprandial Muscle Protein Synthesis in Old Rats</text:a></text:p>
              <text:p text:style-name="Normal"><text:a xlink:type="simple" xlink:href="https://hal.science/search/index/?q=*&amp;authFullName_s=Isabelle Rieu">Isabelle Rieu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Gérard Bayle">Gérard Bayle</text:a><text:span>,</text:span><text:a xlink:type="simple" xlink:href="https://hal.science/search/index/?q=*&amp;authFullName_s=Jacques Prugnaud">Jacques Prugnaud</text:a><text:span>,</text:span><text:a xlink:type="simple" xlink:href="https://hal.science/search/index/?q=*&amp;authFullName_s=Corinne Pouyet">Corinne Pouyet</text:a><text:span>et al.</text:span></text:p>
              <text:p text:style-name="Normal"><text:span>Journal of Nutrition</text:span><text:span>, 2003, 133 (4), pp.1198-1205.<text:s/></text:span><text:a xlink:type="simple" xlink:href="https://dx.doi.org/10.1093/jn/133.4.1198">⟨10.1093/jn/133.4.1198⟩</text:a></text:p>
              <text:p text:style-name="Normal"><text:span>Article dans une revue</text:span></text:p>
              <text:p text:style-name="Normal"><text:a xlink:type="simple" xlink:href="https://hal.science/hal-04158542v1">hal-04158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19v1">Leucine-supplemented meal feeding for ten days beneficially affects postprandial muscle protein synthesis in old rats</text:a></text:p>
              <text:p text:style-name="Normal"><text:a xlink:type="simple" xlink:href="https://hal.science/search/index/?q=*&amp;authFullName_s=I. Rieu">I. Rieu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Gérard Bayle">Gérard Bayle</text:a><text:span>,</text:span><text:a xlink:type="simple" xlink:href="https://hal.science/search/index/?q=*&amp;authFullName_s=J. Prugnaud">J. Prugnaud</text:a><text:span>,</text:span><text:a xlink:type="simple" xlink:href="https://hal.science/search/index/?q=*&amp;authFullName_s=C. Pouyet">C. Pouyet</text:a><text:span>et al.</text:span></text:p>
              <text:p text:style-name="Normal"><text:span>Journal of Nutrition</text:span><text:span>, 2003, 133 (4), pp.1198-1205</text:span></text:p>
              <text:p text:style-name="Normal"><text:span>Article dans une revue</text:span></text:p>
              <text:p text:style-name="Normal"><text:a xlink:type="simple" xlink:href="https://hal.inrae.fr/hal-02680419v1">hal-02680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48v1">Acute phase protein levels and thymus, spleen and plasma protein synthesis rates differ in adult and old rats</text:a></text:p>
              <text:p text:style-name="Normal"><text:a xlink:type="simple" xlink:href="https://hal.science/search/index/?q=*&amp;authFullName_s=Isabelle Papet">Isabelle Papet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F. Béchereau">F. Béchereau</text:a><text:span>,</text:span><text:a xlink:type="simple" xlink:href="https://hal.science/search/index/?q=*&amp;authFullName_s=J. Prugnaud">J. Prugnaud</text:a><text:span>et al.</text:span></text:p>
              <text:p text:style-name="Normal"><text:span>Journal of Nutrition</text:span><text:span>, 2003, 133 (1), pp.215-219</text:span></text:p>
              <text:p text:style-name="Normal"><text:span>Article dans une revue</text:span></text:p>
              <text:p text:style-name="Normal"><text:a xlink:type="simple" xlink:href="https://hal.inrae.fr/hal-02679148v1">hal-02679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75v1">Postprandial stimulation of muscle protein synthesis in old rats can be restored by a leucine-supplemented meal</text:a></text:p>
              <text:p text:style-name="Normal"><text:a xlink:type="simple" xlink:href="https://hal.science/search/index/?q=*&amp;authFullName_s=Dominique Dardevet">Dominique Dardevet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Gérard Bayle">Gérard Bayle</text:a><text:span>,</text:span><text:a xlink:type="simple" xlink:href="https://hal.science/search/index/?q=*&amp;authFullName_s=J. Prugnaud">J. Prugnaud</text:a><text:span>,</text:span><text:a xlink:type="simple" xlink:href="https://hal.science/search/index/?q=*&amp;authFullName_s=C. Pouyet">C. Pouyet</text:a><text:span>et al.</text:span></text:p>
              <text:p text:style-name="Normal"><text:span>Journal of Nutrition</text:span><text:span>, 2002, 132 (1), pp.95-100</text:span></text:p>
              <text:p text:style-name="Normal"><text:span>Article dans une revue</text:span></text:p>
              <text:p text:style-name="Normal"><text:a xlink:type="simple" xlink:href="https://hal.inrae.fr/hal-02680975v1">hal-0268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32v1">Postprandial Stimulation of Muscle Protein Synthesis in Old Rats Can Be Restored by a Leucine-Supplemented Meal</text:a></text:p>
              <text:p text:style-name="Normal"><text:a xlink:type="simple" xlink:href="https://hal.science/search/index/?q=*&amp;authFullName_s=Dominique Dardevet">Dominique Dardevet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Gérard Bayle">Gérard Bayle</text:a><text:span>,</text:span><text:a xlink:type="simple" xlink:href="https://hal.science/search/index/?q=*&amp;authFullName_s=Jacques Prugnaud">Jacques Prugnaud</text:a><text:span>,</text:span><text:a xlink:type="simple" xlink:href="https://hal.science/search/index/?q=*&amp;authFullName_s=Corinne Pouyet">Corinne Pouyet</text:a><text:span>et al.</text:span></text:p>
              <text:p text:style-name="Normal"><text:span>Journal of Nutrition</text:span><text:span>, 2002, 132 (1), pp.95-100.<text:s/></text:span><text:a xlink:type="simple" xlink:href="https://dx.doi.org/10.1093/jn/132.1.95">⟨10.1093/jn/132.1.95⟩</text:a></text:p>
              <text:p text:style-name="Normal"><text:span>Article dans une revue</text:span></text:p>
              <text:p text:style-name="Normal"><text:a xlink:type="simple" xlink:href="https://hal.science/hal-04158532v1">hal-0415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83v1">Methionine transsulfuration is increased during sepsis in rats</text:a></text:p>
              <text:p text:style-name="Normal"><text:a xlink:type="simple" xlink:href="https://hal.science/search/index/?q=*&amp;authFullName_s=Thierry Malmezat">Thierry Malmezat</text:a><text:span>,</text:span><text:a xlink:type="simple" xlink:href="https://hal.science/search/index/?q=*&amp;authFullName_s=Denis Breuillé">Denis Breuillé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Philippe Denis">Philippe Denis</text:a><text:span>et al.</text:span></text:p>
              <text:p text:style-name="Normal"><text:span>AJP - Endocrinology and Metabolism</text:span><text:span>, 2000, 279 (6), pp.E1391-E1397</text:span></text:p>
              <text:p text:style-name="Normal"><text:span>Article dans une revue</text:span></text:p>
              <text:p text:style-name="Normal"><text:a xlink:type="simple" xlink:href="https://hal.inrae.fr/hal-02695983v1">hal-0269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30v1">Metabolism of cysteine is modified during the acute phase of sepsis in rats</text:a></text:p>
              <text:p text:style-name="Normal"><text:a xlink:type="simple" xlink:href="https://hal.science/search/index/?q=*&amp;authFullName_s=T. Malmezat">T. Malmezat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Christiane Obled">Christiane Obled</text:a></text:p>
              <text:p text:style-name="Normal"><text:span>Journal of Nutrition</text:span><text:span>, 1998, 128, pp.97-105</text:span></text:p>
              <text:p text:style-name="Normal"><text:span>Article dans une revue</text:span></text:p>
              <text:p text:style-name="Normal"><text:a xlink:type="simple" xlink:href="https://hal.inrae.fr/hal-02689730v1">hal-0268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17v1">Differential effect of dietary supplementation with cysteine or cystine or methionine on liver glutathione concentration in septic rats</text:a></text:p>
              <text:p text:style-name="Normal"><text:a xlink:type="simple" xlink:href="https://hal.science/search/index/?q=*&amp;authFullName_s=C. Pouyet">C. Pouyet</text:a><text:span>,</text:span><text:a xlink:type="simple" xlink:href="https://hal.science/search/index/?q=*&amp;authFullName_s=T. Malmezat">T. Malmezat</text:a><text:span>,</text:span><text:a xlink:type="simple" xlink:href="https://hal.science/search/index/?q=*&amp;authFullName_s=Christiane Obled">Christiane Obled</text:a></text:p>
              <text:p text:style-name="Normal"><text:span>Clinical Nutrition</text:span><text:span>, 1998, 17 (suppl-1), pp.66</text:span></text:p>
              <text:p text:style-name="Normal"><text:span>Article dans une revue</text:span></text:p>
              <text:p text:style-name="Normal"><text:a xlink:type="simple" xlink:href="https://hal.inrae.fr/hal-02691917v1">hal-02691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76v1">Modulation of skeletal muscle lactate metabolism following bacteremia by insulin or insulin-like growth factor-I : Effects of pentoxifylline</text:a></text:p>
              <text:p text:style-name="Normal"><text:a xlink:type="simple" xlink:href="https://hal.science/search/index/?q=*&amp;authFullName_s=T.C. Vary">T.C. Vary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hristiane Obled">Christiane Obled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D. Breullié">D. Breullié</text:a><text:span>et al.</text:span></text:p>
              <text:p text:style-name="Normal"><text:span>Shock Waves</text:span><text:span>, 1997, 7 (6), pp.432-438</text:span></text:p>
              <text:p text:style-name="Normal"><text:span>Article dans une revue</text:span></text:p>
              <text:p text:style-name="Normal"><text:a xlink:type="simple" xlink:href="https://hal.inrae.fr/hal-02692476v1">hal-026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18v1">Modulation of skeletal muscle lactate metabolism following bacteremia by insulin or insulin-like growth factor-i</text:a></text:p>
              <text:p text:style-name="Normal"><text:a xlink:type="simple" xlink:href="https://hal.science/search/index/?q=*&amp;authFullName_s=Thierry Malmezat">Thierry Malmezat</text:a><text:span>,</text:span><text:a xlink:type="simple" xlink:href="https://hal.science/search/index/?q=*&amp;authFullName_s=Denis Breuillé">Denis Breuillé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Philippe Patureau Mirand">Philippe Patureau Mirand</text:a><text:span>,</text:span><text:a xlink:type="simple" xlink:href="https://hal.science/search/index/?q=*&amp;authFullName_s=Christiane Obled">Christiane Obled</text:a></text:p>
              <text:p text:style-name="Normal"><text:span>Shock</text:span><text:span>, 1997, 7 (6), pp.432-438.<text:s/></text:span><text:a xlink:type="simple" xlink:href="https://dx.doi.org/10.1097/00024382-199706000-00008">⟨10.1097/00024382-199706000-00008⟩</text:a></text:p>
              <text:p text:style-name="Normal"><text:span>Article dans une revue</text:span></text:p>
              <text:p text:style-name="Normal"><text:a xlink:type="simple" xlink:href="https://hal.science/hal-04158518v1">hal-0415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11v1">Muscle wasting in a rat model of long-lasting sepsis results from the activation of lysosomal, Ca2+ -activated, and ubiquitin-proteasome proteolytic pathways.</text:a></text:p>
              <text:p text:style-name="Normal"><text:a xlink:type="simple" xlink:href="https://hal.science/search/index/?q=*&amp;authFullName_s=L Voisin">L Voisin</text:a><text:span>,</text:span><text:a xlink:type="simple" xlink:href="https://hal.science/search/index/?q=*&amp;authFullName_s=D Breuillé">D Breuillé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D Taillandier">D Taillandier</text:a><text:span>et al.</text:span></text:p>
              <text:p text:style-name="Normal"><text:span>Journal of Clinical Investigation</text:span><text:span>, 1996, 97 (7), pp.1610-1617.<text:s/></text:span><text:a xlink:type="simple" xlink:href="https://dx.doi.org/10.1172/JCI118586">⟨10.1172/JCI118586⟩</text:a></text:p>
              <text:p text:style-name="Normal"><text:span>Article dans une revue</text:span></text:p>
              <text:p text:style-name="Normal"><text:a xlink:type="simple" xlink:href="https://hal.science/hal-04158511v1">hal-0415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88v1">Cysteine metabolism during the acute phase of sepsis</text:a></text:p>
              <text:p text:style-name="Normal"><text:a xlink:type="simple" xlink:href="https://hal.science/search/index/?q=*&amp;authFullName_s=T. Malmezat">T. Malmezat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Christiane Obled">Christiane Obled</text:a></text:p>
              <text:p text:style-name="Normal"><text:span>Clinical Nutrition</text:span><text:span>, 1996, 15, pp.47</text:span></text:p>
              <text:p text:style-name="Normal"><text:span>Article dans une revue</text:span></text:p>
              <text:p text:style-name="Normal"><text:a xlink:type="simple" xlink:href="https://hal.inrae.fr/hal-02688088v1">hal-02688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12v1">Muscle wasting in a rat model of long-lasting sepsis results from the activation of lysosomal, Ca2+-activated, and ubiquitin -proteasome proteolytic pathways</text:a></text:p>
              <text:p text:style-name="Normal"><text:a xlink:type="simple" xlink:href="https://hal.science/search/index/?q=*&amp;authFullName_s=L. Voisin">L. Voisin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Christiane Obled">Christiane Obled</text:a><text:span>et al.</text:span></text:p>
              <text:p text:style-name="Normal"><text:span>Journal of Clinical Investigation</text:span><text:span>, 1996, 97 (7), pp.1610-1617</text:span></text:p>
              <text:p text:style-name="Normal"><text:span>Article dans une revue</text:span></text:p>
              <text:p text:style-name="Normal"><text:a xlink:type="simple" xlink:href="https://hal.inrae.fr/hal-02693012v1">hal-02693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71v1">Pentoxifylline suppresses increased muscle proteolysis in sepsis</text:a></text:p>
              <text:p text:style-name="Normal"><text:a xlink:type="simple" xlink:href="https://hal.science/search/index/?q=*&amp;authFullName_s=L. Voisin">L. Voisin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Didier Attaix">Didier Attaix</text:a><text:span>,</text:span><text:a xlink:type="simple" xlink:href="https://hal.science/search/index/?q=*&amp;authFullName_s=Christiane Obled">Christiane Obled</text:a></text:p>
              <text:p text:style-name="Normal"><text:span>Clinical Nutrition</text:span><text:span>, 1996, 15, pp.12</text:span></text:p>
              <text:p text:style-name="Normal"><text:span>Article dans une revue</text:span></text:p>
              <text:p text:style-name="Normal"><text:a xlink:type="simple" xlink:href="https://hal.inrae.fr/hal-02689971v1">hal-02689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894v1">Assessment of tissue glutathione status during experimental sepsis</text:a></text:p>
              <text:p text:style-name="Normal"><text:a xlink:type="simple" xlink:href="https://hal.science/search/index/?q=*&amp;authFullName_s=T. Malmezat">T. Malmezat</text:a><text:span>,</text:span><text:a xlink:type="simple" xlink:href="https://hal.science/search/index/?q=*&amp;authFullName_s=Fabrice Rosé">Fabrice Rosé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Christiane Obled">Christiane Obled</text:a></text:p>
              <text:p text:style-name="Normal"><text:span>Clinical Nutrition</text:span><text:span>, 1994, 13, pp.5-6</text:span></text:p>
              <text:p text:style-name="Normal"><text:span>Article dans une revue</text:span></text:p>
              <text:p text:style-name="Normal"><text:a xlink:type="simple" xlink:href="https://hal.inrae.fr/hal-02709894v1">hal-02709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374v1">Effet du sepsis sur les concentrations tissulaires en glutathion</text:a></text:p>
              <text:p text:style-name="Normal"><text:a xlink:type="simple" xlink:href="https://hal.science/search/index/?q=*&amp;authFullName_s=T. Malmezat">T. Malmezat</text:a><text:span>,</text:span><text:a xlink:type="simple" xlink:href="https://hal.science/search/index/?q=*&amp;authFullName_s=Fabrice Rosé">Fabrice Rosé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Christiane Obled">Christiane Obled</text:a></text:p>
              <text:p text:style-name="Normal"><text:span>Nutrition Clinique et Métabolisme</text:span><text:span>, 1994, 8 (4), pp.49</text:span></text:p>
              <text:p text:style-name="Normal"><text:span>Article dans une revue</text:span></text:p>
              <text:p text:style-name="Normal"><text:a xlink:type="simple" xlink:href="https://hal.inrae.fr/hal-02700374v1">hal-02700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602v1">Régulation du métabolisme protéique musculaire lors d'un sepsis prolongé: rôle prépondérant de la protéolyse</text:a></text:p>
              <text:p text:style-name="Normal"><text:a xlink:type="simple" xlink:href="https://hal.science/search/index/?q=*&amp;authFullName_s=L. Voisin">L. Voisin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hristiane Obled">Christiane Obled</text:a><text:span>et al.</text:span></text:p>
              <text:p text:style-name="Normal"><text:span>Nutrition Clinique et Métabolisme</text:span><text:span>, 1994, 8 (4), pp.7</text:span></text:p>
              <text:p text:style-name="Normal"><text:span>Article dans une revue</text:span></text:p>
              <text:p text:style-name="Normal"><text:a xlink:type="simple" xlink:href="https://hal.inrae.fr/hal-02705602v1">hal-0270560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a0768" table:style-name="7a0768">
          <table:table-column table:style-name="7a0768.0"/>
          <table:table-row>
            <table:table-cell office:value-type="string">
              <text:p text:style-name="Normal"><text:a xlink:type="simple" xlink:href="https://hal.inrae.fr/hal-05207925v1">A specific lipidomic signature associated to modification in skeletal muscle protein homeostasis during collagen-induced-arthritis in rats.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Thibault Léger">Thibault Léger</text:a><text:span>,</text:span><text:a xlink:type="simple" xlink:href="https://hal.science/search/index/?q=*&amp;authFullName_s=Kassandra Lanchais">Kassandra Lanchais</text:a><text:span>,</text:span><text:a xlink:type="simple" xlink:href="https://hal.science/search/index/?q=*&amp;authFullName_s=Marie-Laure Collin">Marie-Laure Collin</text:a><text:span>,</text:span><text:a xlink:type="simple" xlink:href="https://hal.science/search/index/?q=*&amp;authFullName_s=Jerome Salles">Jerome Salles</text:a><text:span>et al.</text:span></text:p>
              <text:p text:style-name="Normal"><text:span>Congrès annuel de la société française de myologie</text:span><text:span>, société française de myologie, Nov 2024, clermont ferrand, France</text:span></text:p>
              <text:p text:style-name="Normal"><text:span>Communication dans un congrès</text:span></text:p>
              <text:p text:style-name="Normal"><text:a xlink:type="simple" xlink:href="https://hal.inrae.fr/hal-05207925v1">hal-0520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473v1">Effect of high chronic intake of sucrose on liver metabolism in aging rats. Modulation by rutin and other micronutrients</text:a></text:p>
              <text:p text:style-name="Normal"><text:a xlink:type="simple" xlink:href="https://hal.science/search/index/?q=*&amp;authFullName_s=Eva E. Gatineau">Eva E. Gati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Corinne Pouyet">Corinne Pouyet</text:a><text:span>et al.</text:span></text:p>
              <text:p text:style-name="Normal"><text:span>14. annual CTPIOD meeting</text:span><text:span>, Sep 2017, Saragosse, Spain</text:span></text:p>
              <text:p text:style-name="Normal"><text:span>Communication dans un congrès</text:span></text:p>
              <text:p text:style-name="Normal"><text:a xlink:type="simple" xlink:href="https://hal.inrae.fr/hal-02733473v1">hal-0273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89v1">Reversion of muscle lipotoxicity by LC n-3 PUFA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et al.</text:span></text:p>
              <text:p text:style-name="Normal"><text:span>Assises du Département Alimh</text:span><text:span>, Jan 2014, Arêches, France. n.p</text:span></text:p>
              <text:p text:style-name="Normal"><text:span>Communication dans un congrès</text:span></text:p>
              <text:p text:style-name="Normal"><text:a xlink:type="simple" xlink:href="https://hal.science/hal-01065489v1">hal-0106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53v1">Les acides gras ω 3 a longue chaîne réduisent la lipotoxicité induite par le palmitate en modifiant son métabolisme et son stockage dans la cellule musculaire c2c12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ées scientifiques de l’ Institut Multidisciplinaire de Biochimie des Lipides</text:span><text:span>, Institut Multidisciplinaire de Biochimie des Lipides (IMBL). Villeurbanne, FRA., Jun 2014, Lyon, France</text:span></text:p>
              <text:p text:style-name="Normal"><text:span>Communication dans un congrès</text:span></text:p>
              <text:p text:style-name="Normal"><text:a xlink:type="simple" xlink:href="https://hal.inrae.fr/hal-02743753v1">hal-0274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57v1">Le traitement par cures au paracétamol induit une réduction de la masse et la synthèse des protéines musculaires chez le rat âgé</text:a></text:p>
              <text:p text:style-name="Normal"><text:a xlink:type="simple" xlink:href="https://hal.science/search/index/?q=*&amp;authFullName_s=Carole C. Mast">Carole C. Mas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Mehdi M. Djelloul-Mazouz">Mehdi M. Djelloul-Mazouz</text:a><text:span>,</text:span><text:a xlink:type="simple" xlink:href="https://hal.science/search/index/?q=*&amp;authFullName_s=Dominique Dardevet">Dominique Dardevet</text:a><text:span>et al.</text:span></text:p>
              <text:p text:style-name="Normal"><text:span>11. Journées Francophones de Nutrition, JFN 2013</text:span><text:span>, Société Française de Nutrition (SFN). FRA., Dec 2013, Bordeaux, France. pp.S28-S29</text:span></text:p>
              <text:p text:style-name="Normal"><text:span>Communication dans un congrès</text:span></text:p>
              <text:p text:style-name="Normal"><text:a xlink:type="simple" xlink:href="https://hal.science/hal-01004357v1">hal-0100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32v1">Effect of an enteral diet supplemented with a specific blend of amino acid on plasma and muscle protein synthesis in ICU patients</text:a></text:p>
              <text:p text:style-name="Normal"><text:a xlink:type="simple" xlink:href="https://hal.science/search/index/?q=*&amp;authFullName_s=Odile Mansoor">Odile Mansoor</text:a><text:span>,</text:span><text:a xlink:type="simple" xlink:href="https://hal.science/search/index/?q=*&amp;authFullName_s=Denis Breuillé">Denis Breuillé</text:a><text:span>,</text:span><text:a xlink:type="simple" xlink:href="https://hal.science/search/index/?q=*&amp;authFullName_s=Fabienne Bechereau">Fabienne Bechereau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Corinne Pouyet">Corinne Pouyet</text:a><text:span>et al.</text:span></text:p>
              <text:p text:style-name="Normal"><text:span>23. Congress of the ESPEN, European Society of Parenteral and Enteral Nutrition</text:span><text:span>, Nov 2001, Munich, Germany.<text:s/></text:span><text:a xlink:type="simple" xlink:href="https://dx.doi.org/10.1016/j.clnu.2006.07.007">⟨10.1016/j.clnu.2006.07.007⟩</text:a></text:p>
              <text:p text:style-name="Normal"><text:span>Communication dans un congrès</text:span></text:p>
              <text:p text:style-name="Normal"><text:a xlink:type="simple" xlink:href="https://api.istex.fr/ark:/67375/6H6-GNLMF4VX-J/fulltext.pdf?sid=hal">istex</text:a></text:p>
              <text:p text:style-name="Normal"><text:a xlink:type="simple" xlink:href="https://hal.inrae.fr/hal-02823132v1">hal-02823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23v1">Increased availability of leucine with leucine-rich whey proteins improves postprandial muscle protein synthesis in aging rats</text:a></text:p>
              <text:p text:style-name="Normal"><text:a xlink:type="simple" xlink:href="https://hal.science/search/index/?q=*&amp;authFullName_s=Isabelle Rieu">Isabelle Rieu</text:a><text:span>,</text:span><text:a xlink:type="simple" xlink:href="https://hal.science/search/index/?q=*&amp;authFullName_s=Michelle M. Balage">Michelle M. Balage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Elisabeth Debras">Elisabeth Debras</text:a><text:span>,</text:span><text:a xlink:type="simple" xlink:href="https://hal.science/search/index/?q=*&amp;authFullName_s=Sandrine Ripes">Sandrine Ripes</text:a><text:span>et al.</text:span></text:p>
              <text:p text:style-name="Normal"><text:span>2. Congrès de la Société Française de Nutrition (SFN)</text:span><text:span>, Nov 2005, Marseille, France.<text:s/></text:span><text:a xlink:type="simple" xlink:href="https://dx.doi.org/10.1016/j.nut.2006.12.013">⟨10.1016/j.nut.2006.12.013⟩</text:a></text:p>
              <text:p text:style-name="Normal"><text:span>Communication dans un congrès</text:span></text:p>
              <text:p text:style-name="Normal"><text:a xlink:type="simple" xlink:href="https://api.istex.fr/ark:/67375/6H6-FN48NKMS-5/fulltext.pdf?sid=hal">istex</text:a></text:p>
              <text:p text:style-name="Normal"><text:a xlink:type="simple" xlink:href="https://hal.inrae.fr/hal-02821823v1">hal-0282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60v1">Differential effect of dietary supplementation with cysteine or cystine or methionine on liver glutathione concentration in septic rats</text:a></text:p>
              <text:p text:style-name="Normal"><text:a xlink:type="simple" xlink:href="https://hal.science/search/index/?q=*&amp;authFullName_s=C. Pouyet">C. Pouyet</text:a><text:span>,</text:span><text:a xlink:type="simple" xlink:href="https://hal.science/search/index/?q=*&amp;authFullName_s=T. Malmezat">T. Malmezat</text:a><text:span>,</text:span><text:a xlink:type="simple" xlink:href="https://hal.science/search/index/?q=*&amp;authFullName_s=Christiane Obled">Christiane Obled</text:a></text:p>
              <text:p text:style-name="Normal"><text:span>20. Congress of the European Society of Parenteral and Enteral Nutrition</text:span><text:span>, Sep 1998, Nice, France</text:span></text:p>
              <text:p text:style-name="Normal"><text:span>Communication dans un congrès</text:span></text:p>
              <text:p text:style-name="Normal"><text:a xlink:type="simple" xlink:href="https://hal.inrae.fr/hal-02839660v1">hal-02839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74v1">Beneficial effect of cysteine supplementation in response to sepsis</text:a></text:p>
              <text:p text:style-name="Normal"><text:a xlink:type="simple" xlink:href="https://hal.science/search/index/?q=*&amp;authFullName_s=M. Arnal">M. Arnal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P. Denis">P. Denis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Christiane Obled">Christiane Obled</text:a></text:p>
              <text:p text:style-name="Normal"><text:span>19. ESPEN congress</text:span><text:span>, Aug 1997, Amsterdam, Netherlands</text:span></text:p>
              <text:p text:style-name="Normal"><text:span>Communication dans un congrès</text:span></text:p>
              <text:p text:style-name="Normal"><text:a xlink:type="simple" xlink:href="https://hal.inrae.fr/hal-02764574v1">hal-02764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010v1">Pentoxifylline suppresses increased muscle proteolysis in sepsis</text:a></text:p>
              <text:p text:style-name="Normal"><text:a xlink:type="simple" xlink:href="https://hal.science/search/index/?q=*&amp;authFullName_s=L. Voisin">L. Voisin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Didier Attaix">Didier Attaix</text:a><text:span>,</text:span><text:a xlink:type="simple" xlink:href="https://hal.science/search/index/?q=*&amp;authFullName_s=Christiane Obled">Christiane Obled</text:a></text:p>
              <text:p text:style-name="Normal"><text:span>18. Congress of the European Society of Parenteral and Enteral Nutrition</text:span><text:span>, Sep 1996, Genève, Switzerland</text:span></text:p>
              <text:p text:style-name="Normal"><text:span>Communication dans un congrès</text:span></text:p>
              <text:p text:style-name="Normal"><text:a xlink:type="simple" xlink:href="https://hal.inrae.fr/hal-02838010v1">hal-0283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487v1">Effet du sepsis sur les concentrations tissulaires en glutathion</text:a></text:p>
              <text:p text:style-name="Normal"><text:a xlink:type="simple" xlink:href="https://hal.science/search/index/?q=*&amp;authFullName_s=T. Malmezat">T. Malmezat</text:a><text:span>,</text:span><text:a xlink:type="simple" xlink:href="https://hal.science/search/index/?q=*&amp;authFullName_s=Fabrice Rosé">Fabrice Rosé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Christiane Obled">Christiane Obled</text:a></text:p>
              <text:p text:style-name="Normal"><text:span>14. Symposium de la SFNEP</text:span><text:span>, Nov 1994, Clermont-Ferrand, France</text:span></text:p>
              <text:p text:style-name="Normal"><text:span>Communication dans un congrès</text:span></text:p>
              <text:p text:style-name="Normal"><text:a xlink:type="simple" xlink:href="https://hal.inrae.fr/hal-02843487v1">hal-02843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529v1">Assessment of tissue glutathione status during experimental sepsis</text:a></text:p>
              <text:p text:style-name="Normal"><text:a xlink:type="simple" xlink:href="https://hal.science/search/index/?q=*&amp;authFullName_s=T. Malmezat">T. Malmezat</text:a><text:span>,</text:span><text:a xlink:type="simple" xlink:href="https://hal.science/search/index/?q=*&amp;authFullName_s=Fabrice Rosé">Fabrice Rosé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Christiane Obled">Christiane Obled</text:a></text:p>
              <text:p text:style-name="Normal"><text:span>16. Congress of the european society of parental and enteral nutrition</text:span><text:span>, Aug 1994, Birmingham, United Kingdom</text:span></text:p>
              <text:p text:style-name="Normal"><text:span>Communication dans un congrès</text:span></text:p>
              <text:p text:style-name="Normal"><text:a xlink:type="simple" xlink:href="https://hal.inrae.fr/hal-02849529v1">hal-02849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273v1">Régulation du métabolisme protéique musculaire lors d'un sepsis prolongé: rôle prépondérant de la protéolyse</text:a></text:p>
              <text:p text:style-name="Normal"><text:a xlink:type="simple" xlink:href="https://hal.science/search/index/?q=*&amp;authFullName_s=L. Voisin">L. Voisin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hristiane Obled">Christiane Obled</text:a><text:span>et al.</text:span></text:p>
              <text:p text:style-name="Normal"><text:span>14. Symposium de la SFNEP</text:span><text:span>, Nov 1994, Clermont-Ferrand, France</text:span></text:p>
              <text:p text:style-name="Normal"><text:span>Communication dans un congrès</text:span></text:p>
              <text:p text:style-name="Normal"><text:a xlink:type="simple" xlink:href="https://hal.inrae.fr/hal-02848273v1">hal-02848273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b80693" table:style-name="b80693">
          <table:table-column table:style-name="b80693.0"/>
          <table:table-row>
            <table:table-cell office:value-type="string">
              <text:p text:style-name="Normal"><text:a xlink:type="simple" xlink:href="https://hal.science/hal-05460803v1">Les protéines du ver de farine représentent une alternative intéressante à la caséine au cours de l'entraînement physique chez le rat en croissance</text:a></text:p>
              <text:p text:style-name="Normal"><text:a xlink:type="simple" xlink:href="https://hal.science/search/index/?q=*&amp;authFullName_s=Christophe Montaurier">Christophe Montauri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Jérémie Talvas">Jérémie Talvas</text:a><text:span>,</text:span><text:a xlink:type="simple" xlink:href="https://hal.science/search/index/?q=*&amp;authFullName_s=Marie-Laure Collin">Marie-Laure Collin</text:a><text:span>,</text:span><text:a xlink:type="simple" xlink:href="https://hal.science/search/index/?q=*&amp;authFullName_s=Christophe Giraudet">Christophe Giraudet</text:a><text:span>et al.</text:span></text:p>
              <text:p text:style-name="Normal"><text:span>Journées Francophones de Nutrition (JFN) 2025</text:span><text:span>, Dec 2025, Lyon, France</text:span></text:p>
              <text:p text:style-name="Normal"><text:span>Poster de conférence</text:span></text:p>
              <text:p text:style-name="Normal"><text:a xlink:type="simple" xlink:href="https://hal.science/hal-05460803v1">hal-0546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85v1">Analyse des phospholipides oxydés par LC (ESI) -MSMS</text:a></text:p>
              <text:p text:style-name="Normal"><text:a xlink:type="simple" xlink:href="https://hal.science/search/index/?q=*&amp;authFullName_s=Spiro Khoury">Spiro Khoury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Estelle Pujos-Guillot">Estelle Pujos-Guillot</text:a></text:p>
              <text:p text:style-name="Normal"><text:span>10. journées scientifiques du Réseau Francophone de Métabolomique et Fluxomique RFMF 2016</text:span><text:span>, May 2016, Montpellier, France. , 156 p., 2016, Livret des résumés 10JS RFMF</text:span></text:p>
              <text:p text:style-name="Normal"><text:span>Poster de conférence</text:span></text:p>
              <text:p text:style-name="Normal"><text:a xlink:type="simple" xlink:href="https://hal.science/hal-01512185v1">hal-01512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21v1">Le rat âgé reste sensible aux altérations métaboliques induites par un régime riche en sucre mais il est mal protégé par une supplémentation en micronutriments</text:a></text:p>
              <text:p text:style-name="Normal"><text:a xlink:type="simple" xlink:href="https://hal.science/search/index/?q=*&amp;authFullName_s=Laurent Mosoni">Laurent Mosoni</text:a><text:span>,</text:span><text:a xlink:type="simple" xlink:href="https://hal.science/search/index/?q=*&amp;authFullName_s=Eva E. Gatineau">Eva E. Gatineau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Jérémie David">Jérémie David</text:a><text:span>et al.</text:span></text:p>
              <text:p text:style-name="Normal"><text:span>JFN 2016, Journées Francophones de Nutrition</text:span><text:span>, Nov 2016, Montpellier, France. 441 p., 2016, JFN 2016-Livre des résumés</text:span></text:p>
              <text:p text:style-name="Normal"><text:span>Poster de conférence</text:span></text:p>
              <text:p text:style-name="Normal"><text:a xlink:type="simple" xlink:href="https://hal.inrae.fr/hal-02738721v1">hal-0273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94v1">Sarcopénie et médication : données expérimentales obtenues chez le rat soumis à un traitement chronique au paracétamol</text:a></text:p>
              <text:p text:style-name="Normal"><text:a xlink:type="simple" xlink:href="https://hal.science/search/index/?q=*&amp;authFullName_s=Carole Mast">Carole Mast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Delphine Centeno">Delphine Centeno</text:a><text:span>et al.</text:span></text:p>
              <text:p text:style-name="Normal"><text:span>8. Journée Scientifique du CRNH Auvergne</text:span><text:span>, Nov 2015, Clermont-Ferrand, France.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260294v1">hal-0126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98v1">Les acides gras omega-3 à longue chaîne réduisent la lipotoxicité induite par le palmitate en modiﬁant son métabolisme et son stockage dans la cellule musculaire C2C12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Corinne Malpuech Brugere">Corinne Malpuech Brugere</text:a><text:span>et al.</text:span></text:p>
              <text:p text:style-name="Normal"><text:span>12. Journées Francophones de Nutrition (JFN)</text:span><text:span>, Dec 2014, Bruxelles, Belgique. , Nutrition Clinique et Métabolisme, 28 (suppl.1), 2014, 12es Journées francophones de nutrition.<text:s/></text:span><text:a xlink:type="simple" xlink:href="https://dx.doi.org/10.1016/S0985-0562(14)70790-3">⟨10.1016/S0985-0562(14)70790-3⟩</text:a></text:p>
              <text:p text:style-name="Normal"><text:span>Poster de conférence</text:span></text:p>
              <text:p text:style-name="Normal"><text:a xlink:type="simple" xlink:href="https://hal.inrae.fr/hal-02742098v1">hal-0274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73v1">Impact differentiel des acides gras N-3, ALA, EPA et DHA sur la lipotoxicité induite par le palmitate dans le muscle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Corinne Malpuech Brugere">Corinne Malpuech Brugere</text:a></text:p>
              <text:p text:style-name="Normal"><text:span>1. Rencontres Scientifiques CENS</text:span><text:span>, Oct 2014, Lyon, France. 2014, Premières Rencontres Scientifiques CENS</text:span></text:p>
              <text:p text:style-name="Normal"><text:span>Poster de conférence</text:span></text:p>
              <text:p text:style-name="Normal"><text:a xlink:type="simple" xlink:href="https://hal.inrae.fr/hal-02738673v1">hal-027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95v1">Effets comparatifs des acides gras omega-3 (ALA, EPA, DHA) sur la sensibilité à l’insuline des cellules musculaires C2C12 dans un contexte lipotoxique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ées de l'école doctorale</text:span><text:span>, Oct 2014, Lyon, France. 2014, Journées de l'école doctorale - 2014</text:span></text:p>
              <text:p text:style-name="Normal"><text:span>Poster de conférence</text:span></text:p>
              <text:p text:style-name="Normal"><text:a xlink:type="simple" xlink:href="https://hal.science/hal-01190095v1">hal-0119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96v1">Inflammatory state and thymus, spleen and plasma protein synthesis rates differ in adult and old rats</text:a></text:p>
              <text:p text:style-name="Normal"><text:a xlink:type="simple" xlink:href="https://hal.science/search/index/?q=*&amp;authFullName_s=Isabelle Papet">Isabelle Papet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F. Béchereau">F. Béchereau</text:a><text:span>,</text:span><text:a xlink:type="simple" xlink:href="https://hal.science/search/index/?q=*&amp;authFullName_s=J. Prugnaud">J. Prugnaud</text:a><text:span>et al.</text:span></text:p>
              <text:p text:style-name="Normal"><text:span>6. International Congress</text:span><text:span>, Apr 2004, Milan, Italy. 2004, Amino acid. Protein metabolism in health and disease</text:span></text:p>
              <text:p text:style-name="Normal"><text:span>Poster de conférence</text:span></text:p>
              <text:p text:style-name="Normal"><text:a xlink:type="simple" xlink:href="https://hal.inrae.fr/hal-02761396v1">hal-0276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14v1">Coordinated regulation of protein metabolism in muscle and liver during sepsis ?</text:a></text:p>
              <text:p text:style-name="Normal"><text:a xlink:type="simple" xlink:href="https://hal.science/search/index/?q=*&amp;authFullName_s=Christiane Obled">Christiane Obled</text:a><text:span>,</text:span><text:a xlink:type="simple" xlink:href="https://hal.science/search/index/?q=*&amp;authFullName_s=T. Malmezat">T. Malmezat</text:a><text:span>,</text:span><text:a xlink:type="simple" xlink:href="https://hal.science/search/index/?q=*&amp;authFullName_s=L. Voisin">L. Voisin</text:a><text:span>,</text:span><text:a xlink:type="simple" xlink:href="https://hal.science/search/index/?q=*&amp;authFullName_s=Fabienne Rambourdin">Fabienne Rambourdin</text:a><text:span>,</text:span><text:a xlink:type="simple" xlink:href="https://hal.science/search/index/?q=*&amp;authFullName_s=Caroline Buffière">Caroline Buffière</text:a><text:span>et al.</text:span></text:p>
              <text:p text:style-name="Normal"><text:span>1. Réunion internationale du CRNH Auvergne</text:span><text:span>, Oct 1997, Clermont-Ferrand, France. 1 p., 1997</text:span></text:p>
              <text:p text:style-name="Normal"><text:span>Poster de conférence</text:span></text:p>
              <text:p text:style-name="Normal"><text:a xlink:type="simple" xlink:href="https://hal.inrae.fr/hal-02837214v1">hal-02837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711v1">Cysteine metabolism during the acute phase of sepsis</text:a></text:p>
              <text:p text:style-name="Normal"><text:a xlink:type="simple" xlink:href="https://hal.science/search/index/?q=*&amp;authFullName_s=T. Malmezat">T. Malmezat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Christiane Obled">Christiane Obled</text:a></text:p>
              <text:p text:style-name="Normal"><text:span>18. Congress of the Europen Society of Parenteral and Enteral Nutrition</text:span><text:span>, Sep 1996, Genève, Switzerland. 1996</text:span></text:p>
              <text:p text:style-name="Normal"><text:span>Poster de conférence</text:span></text:p>
              <text:p text:style-name="Normal"><text:a xlink:type="simple" xlink:href="https://hal.inrae.fr/hal-02837711v1">hal-02837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278v1">Increased expression of ubiquitin, 14-kDa E2 and proteasme subunits in skeletal muscle from septic rats</text:a></text:p>
              <text:p text:style-name="Normal"><text:a xlink:type="simple" xlink:href="https://hal.science/search/index/?q=*&amp;authFullName_s=L. Voisin">L. Voisin</text:a><text:span>,</text:span><text:a xlink:type="simple" xlink:href="https://hal.science/search/index/?q=*&amp;authFullName_s=Daniel Taillandier">Daniel Taillandier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. Pouyet">C. Pouyet</text:a><text:span>,</text:span><text:a xlink:type="simple" xlink:href="https://hal.science/search/index/?q=*&amp;authFullName_s=Christiane Obled">Christiane Obled</text:a><text:span>et al.</text:span></text:p>
              <text:p text:style-name="Normal"><text:span>Advanced workshop on proteasomes and related complexes</text:span><text:span>, Mar 1995, Clermont-Ferrand, France. 1 p., 1995</text:span></text:p>
              <text:p text:style-name="Normal"><text:span>Poster de conférence</text:span></text:p>
              <text:p text:style-name="Normal"><text:a xlink:type="simple" xlink:href="https://hal.inrae.fr/hal-02851278v1">hal-02851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pouyet</dc:title>
    <dc:subject/>
    <dc:description>CV</dc:description>
    <dc:creator/>
    <dc:date>2026-04-17T17:58:36.000</dc:date>
    <meta:generator>PHPWord</meta:generator>
    <meta:initial-creator>CCSD</meta:initial-creator>
    <meta:creation-date>2026-04-17T17:58:36.000</meta:creation-date>
    <meta:keyword/>
    <meta:user-defined meta:name="Category"/>
    <meta:user-defined meta:name="Company"/>
    <meta:user-defined meta:name="Manager"/>
  </office:meta>
</office:document-meta>
</file>