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828" style:family="table">
      <style:table-properties style:rel-width="100" table:align="center"/>
    </style:style>
    <style:style style:name="4b1828.0" style:family="table-column">
      <style:table-column-properties style:column-width="0.00cm"/>
    </style:style>
    <style:style style:name="c6073a" style:family="table">
      <style:table-properties style:rel-width="100" table:align="center"/>
    </style:style>
    <style:style style:name="c6073a.0" style:family="table-column">
      <style:table-column-properties style:column-width="0.00cm"/>
    </style:style>
    <style:style style:name="e006d2" style:family="table">
      <style:table-properties style:rel-width="100" table:align="center"/>
    </style:style>
    <style:style style:name="e006d2.0" style:family="table-column">
      <style:table-column-properties style:column-width="0.00cm"/>
    </style:style>
    <style:style style:name="b10c79" style:family="table">
      <style:table-properties style:rel-width="100" table:align="center"/>
    </style:style>
    <style:style style:name="b10c79.0" style:family="table-column">
      <style:table-column-properties style:column-width="0.00cm"/>
    </style:style>
    <style:style style:name="9ef973" style:family="table">
      <style:table-properties style:rel-width="100" table:align="center"/>
    </style:style>
    <style:style style:name="9ef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Rancu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rancurel">corinne-rancu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55-5491">0000-0001-9355-54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4)</text:span></text:p>
        <text:p text:style-name="P15"/>
        <table:table table:name="4b1828" table:style-name="4b1828">
          <table:table-column table:style-name="4b1828.0"/>
          <table:table-row>
            <table:table-cell office:value-type="string">
              <text:p text:style-name="Normal"><text:a xlink:type="simple" xlink:href="https://hal.inrae.fr/hal-04954634v1">High-fidelity annotated triploid genome of the quarantine root-knot nematode,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Hemanth Konigopal">Hemanth Konigopal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eline Lopez-Roques">Celine Lopez-Roques</text:a><text:span>et al.</text:span></text:p>
              <text:p text:style-name="Normal"><text:span>Scientific Data<text:s/></text:span><text:span>, 2025, 12 (1), pp.184.<text:s/></text:span><text:a xlink:type="simple" xlink:href="https://dx.doi.org/10.1038/s41597-025-04434-w">⟨10.1038/s41597-025-04434-w⟩</text:a></text:p>
              <text:p text:style-name="Normal"><text:span>Article dans une revue</text:span></text:p>
              <text:p text:style-name="Normal"><text:a xlink:type="simple" xlink:href="https://hal.inrae.fr/hal-04954634v1">hal-0495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24v1">Unzipped genome assemblies of polyploid root-knot nematodes reveal unusual and clade-specific telomeric repeats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Evelin Despot-Slade">Evelin Despot-Slade</text:a><text:span>,</text:span><text:a xlink:type="simple" xlink:href="https://hal.science/search/index/?q=*&amp;authFullName_s=Karine Labadie">Karine Labadie</text:a><text:span>et al.</text:span></text:p>
              <text:p text:style-name="Normal"><text:span>Nature Communications</text:span><text:span>, 2024, 15 (1), pp.773.<text:s/></text:span><text:a xlink:type="simple" xlink:href="https://dx.doi.org/10.1038/s41467-024-44914-y">⟨10.1038/s41467-024-44914-y⟩</text:a></text:p>
              <text:p text:style-name="Normal"><text:span>Article dans une revue</text:span></text:p>
              <text:p text:style-name="Normal"><text:a xlink:type="simple" xlink:href="https://hal.science/hal-04489824v1">hal-0448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30v1">VapC10 toxin of the legume symbiont Sinorhizobium meliloti targets tRNASer and controls intracellular lifestyle</text:a></text:p>
              <text:p text:style-name="Normal"><text:a xlink:type="simple" xlink:href="https://hal.science/search/index/?q=*&amp;authFullName_s=Camille Syska">Camille Syska</text:a><text:span>,</text:span><text:a xlink:type="simple" xlink:href="https://hal.science/search/index/?q=*&amp;authFullName_s=Aurélie Kiers">Aurélie Kier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Justine Lipuma">Justine Lipuma</text:a><text:span>et al.</text:span></text:p>
              <text:p text:style-name="Normal"><text:span>The International Society of Microbiologial Ecology Journal</text:span><text:span>, 2024, 18 (1),<text:s/></text:span><text:a xlink:type="simple" xlink:href="https://dx.doi.org/10.1093/ismejo/wrae015">⟨10.1093/ismejo/wrae015⟩</text:a></text:p>
              <text:p text:style-name="Normal"><text:span>Article dans une revue</text:span></text:p>
              <text:p text:style-name="Normal"><text:a xlink:type="simple" xlink:href="https://hal.inrae.fr/hal-04645130v1">hal-0464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547v1">BABA-induced pathogen resistance: a multi-omics analysis of the tomato response reveals a hyper-receptive status involving ethylene</text:a></text:p>
              <text:p text:style-name="Normal"><text:a xlink:type="simple" xlink:href="https://hal.science/search/index/?q=*&amp;authFullName_s=Martina Zapletalová">Martina Zapletalová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Kevin Lebrigand">Kevin Lebrigand</text:a><text:span>et al.</text:span></text:p>
              <text:p text:style-name="Normal"><text:span>Horticulture research</text:span><text:span>, 2023, pp.uhad068.<text:s/></text:span><text:a xlink:type="simple" xlink:href="https://dx.doi.org/10.1093/hr/uhad068">⟨10.1093/hr/uhad068⟩</text:a></text:p>
              <text:p text:style-name="Normal"><text:span>Article dans une revue</text:span></text:p>
              <text:p text:style-name="Normal"><text:a xlink:type="simple" xlink:href="https://hal.inrae.fr/hal-04083547v1">hal-0408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172v1">Genome sequence and annotation of Periconia digitata a hopeful biocontrol agent of phytopathogenic oomycetes</text:a></text:p>
              <text:p text:style-name="Normal"><text:a xlink:type="simple" xlink:href="https://hal.science/search/index/?q=*&amp;authFullName_s=Elena Bovio">Elena Bovi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 Gislard">Marie Gislard</text:a><text:span>et al.</text:span></text:p>
              <text:p text:style-name="Normal"><text:span>Scientific Data<text:s/></text:span><text:span>, 2023, 10, pp.583.<text:s/></text:span><text:a xlink:type="simple" xlink:href="https://dx.doi.org/10.1038/s41597-023-02440-4">⟨10.1038/s41597-023-02440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98172v1">hal-041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1v1">AvP: A software package for automatic phylogenetic detection of candidate horizontal gene transfers</text:a></text:p>
              <text:p text:style-name="Normal"><text:a xlink:type="simple" xlink:href="https://hal.science/search/index/?q=*&amp;authFullName_s=Georgios D Koutsovoulos">Georgios D Koutsovoulos</text:a><text:span>,</text:span><text:a xlink:type="simple" xlink:href="https://hal.science/search/index/?q=*&amp;authFullName_s=Solène Granjeon Noriot">Solène Granjeon Noriot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Etienne G J Danchin">Etienne G J Danchin</text:a><text:span>,</text:span><text:a xlink:type="simple" xlink:href="https://hal.science/search/index/?q=*&amp;authFullName_s=Corinne Rancurel">Corinne Rancurel</text:a></text:p>
              <text:p text:style-name="Normal"><text:span>PLoS Computational Biology</text:span><text:span>, 2022, 18 (11), pp.e1010686.<text:s/></text:span><text:a xlink:type="simple" xlink:href="https://dx.doi.org/10.1371/journal.pcbi.1010686">⟨10.1371/journal.pcbi.1010686⟩</text:a></text:p>
              <text:p text:style-name="Normal"><text:span>Article dans une revue</text:span></text:p>
              <text:p text:style-name="Normal"><text:a xlink:type="simple" xlink:href="https://hal.science/hal-04080521v1">hal-0408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195v1">Improvement of eukaryotic protein predictions from soil metagenome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Georgios D Koutsovoulos">Georgios D Koutsovoulo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Justine Lipuma">Justine Lipuma</text:a><text:span>et al.</text:span></text:p>
              <text:p text:style-name="Normal"><text:span>Scientific Data<text:s/></text:span><text:span>, 2022, 9 (1), pp.311.<text:s/></text:span><text:a xlink:type="simple" xlink:href="https://dx.doi.org/10.1038/s41597-022-01420-4">⟨10.1038/s41597-022-01420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1195v1">hal-0393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736v1">Comparative Genomics Reveals Novel Target Genes towards Specific Control of Plant-Parasitic Nematodes</text:a></text:p>
              <text:p text:style-name="Normal"><text:a xlink:type="simple" xlink:href="https://hal.science/search/index/?q=*&amp;authFullName_s=Priscila Grynberg">Priscila Grynberg</text:a><text:span>,</text:span><text:a xlink:type="simple" xlink:href="https://hal.science/search/index/?q=*&amp;authFullName_s=Roberto Coiti Togawa">Roberto Coiti Togawa</text:a><text:span>,</text:span><text:a xlink:type="simple" xlink:href="https://hal.science/search/index/?q=*&amp;authFullName_s=Leticia Dias de Freitas">Leticia Dias de Freitas</text:a><text:span>,</text:span><text:a xlink:type="simple" xlink:href="https://hal.science/search/index/?q=*&amp;authFullName_s=Jose Dijair Antonino">Jose Dijair Antonino</text:a><text:span>,</text:span><text:a xlink:type="simple" xlink:href="https://hal.science/search/index/?q=*&amp;authFullName_s=Corinne Rancurel">Corinne Rancurel</text:a><text:span>et al.</text:span></text:p>
              <text:p text:style-name="Normal"><text:span>Genes</text:span><text:span>, 2020, 11 (11), pp.1347.<text:s/></text:span><text:a xlink:type="simple" xlink:href="https://dx.doi.org/10.3390/genes11111347">⟨10.3390/genes11111347⟩</text:a></text:p>
              <text:p text:style-name="Normal"><text:span>Article dans une revue</text:span></text:p>
              <text:p text:style-name="Normal"><text:a xlink:type="simple" xlink:href="https://hal.inrae.fr/hal-03263736v1">hal-0326373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12752v1">Transcriptomic and Ultrastructural Signatures of K+-Induced Aggregation in Phytophthora parasitica Zoospores</text:a></text:p>
              <text:p text:style-name="Normal"><text:a xlink:type="simple" xlink:href="https://hal.science/search/index/?q=*&amp;authFullName_s=Ilaria Bassani">Ilaria Bassani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Nicolas Pons">Nicolas Pons</text:a><text:span>et al.</text:span></text:p>
              <text:p text:style-name="Normal"><text:span>Microorganisms</text:span><text:span>, 2020, 8 (7), pp.1012.<text:s/></text:span><text:a xlink:type="simple" xlink:href="https://dx.doi.org/10.3390/microorganisms8071012">⟨10.3390/microorganisms8071012⟩</text:a></text:p>
              <text:p text:style-name="Normal"><text:span>Article dans une revue</text:span></text:p>
              <text:p text:style-name="Normal"><text:a xlink:type="simple" xlink:href="https://univ-cotedazur.hal.science/hal-02912752v1">hal-029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0v1">Characterization of Two Satellite DNA Families in the Genome of the Oomycete Plant Pathogen Phytophthora parasitica</text:a></text:p>
              <text:p text:style-name="Normal"><text:a xlink:type="simple" xlink:href="https://hal.science/search/index/?q=*&amp;authFullName_s=Franck Panabières">Franck Panabière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rie-Line Kuhn">Marie-Line Kuhn</text:a></text:p>
              <text:p text:style-name="Normal"><text:span>Frontiers in Genetics</text:span><text:span>, 2020, 11,<text:s/></text:span><text:a xlink:type="simple" xlink:href="https://dx.doi.org/10.3389/fgene.2020.00557">⟨10.3389/fgene.2020.00557⟩</text:a></text:p>
              <text:p text:style-name="Normal"><text:span>Article dans une revue</text:span></text:p>
              <text:p text:style-name="Normal"><text:a xlink:type="simple" xlink:href="https://hal.science/hal-04080520v1">hal-040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50v1">Signatures of the evolution of Parthenogenesis and Cryptobiosis in the Genomes of Panagrolaimid Nematodes</text:a></text:p>
              <text:p text:style-name="Normal"><text:a xlink:type="simple" xlink:href="https://hal.science/search/index/?q=*&amp;authFullName_s=Philipp H. Schiffer">Philipp H. Schiffer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nn M. Burnell">Ann M. Burnell</text:a><text:span>,</text:span><text:a xlink:type="simple" xlink:href="https://hal.science/search/index/?q=*&amp;authFullName_s=Christopher J. Creevey">Christopher J. Creevey</text:a><text:span>,</text:span><text:a xlink:type="simple" xlink:href="https://hal.science/search/index/?q=*&amp;authFullName_s=Simon Wong">Simon Wong</text:a><text:span>et al.</text:span></text:p>
              <text:p text:style-name="Normal"><text:span>iScience</text:span><text:span>, 2019, 21, pp.587-602.<text:s/></text:span><text:a xlink:type="simple" xlink:href="https://dx.doi.org/10.1016/j.isci.2019.10.039">⟨10.1016/j.isci.2019.10.039⟩</text:a></text:p>
              <text:p text:style-name="Normal"><text:span>Article dans une revue</text:span></text:p>
              <text:p text:style-name="Normal"><text:a xlink:type="simple" xlink:href="https://hal.science/hal-02444450v1">hal-0244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045v1">In Vitro Acquisition of Specific Small Interfering RNAs Inhibits the Expression of Some Target Genes in the Plant Ectoparasite Xiphinema index</text:a></text:p>
              <text:p text:style-name="Normal"><text:a xlink:type="simple" xlink:href="https://hal.science/search/index/?q=*&amp;authFullName_s=Aurélie Marmonier">Aurélie Marmonier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Bruno Favery">Bruno Favery</text:a><text:span>et al.</text:span></text:p>
              <text:p text:style-name="Normal"><text:span>International Journal of Molecular Sciences</text:span><text:span>, 2019, 20 (13), pp.1-15.<text:s/></text:span><text:a xlink:type="simple" xlink:href="https://dx.doi.org/10.3390/ijms20133266">⟨10.3390/ijms20133266⟩</text:a></text:p>
              <text:p text:style-name="Normal"><text:span>Article dans une revue</text:span></text:p>
              <text:p text:style-name="Normal"><text:a xlink:type="simple" xlink:href="https://hal.inrae.fr/hal-02559045v1">hal-025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48v1">SATQPCR: Website for statistical analysis of real-time quantitative pcr data.</text:a></text:p>
              <text:p text:style-name="Normal"><text:a xlink:type="simple" xlink:href="https://hal.science/search/index/?q=*&amp;authFullName_s=Corinne Rancurel">Corinne Rancurel</text:a><text:span>,</text:span><text:a xlink:type="simple" xlink:href="https://hal.science/search/index/?q=*&amp;authFullName_s=van Trang Tran">van Trang Tran</text:a><text:span>,</text:span><text:a xlink:type="simple" xlink:href="https://hal.science/search/index/?q=*&amp;authFullName_s=Céline Elie">Céline Elie</text:a><text:span>,</text:span><text:a xlink:type="simple" xlink:href="https://hal.science/search/index/?q=*&amp;authFullName_s=Frederique Hilliou">Frederique Hilliou</text:a></text:p>
              <text:p text:style-name="Normal"><text:span>Molecular and Cellular Probes</text:span><text:span>, 2019, 46,<text:s/></text:span><text:a xlink:type="simple" xlink:href="https://dx.doi.org/10.1016/j.mcp.2019.07.001">⟨10.1016/j.mcp.2019.07.001⟩</text:a></text:p>
              <text:p text:style-name="Normal"><text:span>Article dans une revue</text:span></text:p>
              <text:p text:style-name="Normal"><text:a xlink:type="simple" xlink:href="https://hal.science/hal-02264348v1">hal-0226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82v1">Genome-wide expert annotation of the epigenetic machinery of the plant-parasitic nematodes &amp;lt;em&amp;gt;Meloidogyne&amp;lt;/em&amp;gt; spp., with a focus on the asexually reproducing species</text:a></text:p>
              <text:p text:style-name="Normal"><text:a xlink:type="simple" xlink:href="https://hal.science/search/index/?q=*&amp;authFullName_s=Loris Pratx">Loris Pratx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BMC Genomics</text:span><text:span>, 2018, 19, pp.1-21.<text:s/></text:span><text:a xlink:type="simple" xlink:href="https://dx.doi.org/10.1186/s12864-018-4686-x">⟨10.1186/s12864-018-4686-x⟩</text:a></text:p>
              <text:p text:style-name="Normal"><text:span>Article dans une revue</text:span></text:p>
              <text:p text:style-name="Normal"><text:a xlink:type="simple" xlink:href="https://hal.inrae.fr/hal-02626482v1">hal-026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604v1">Alienness: rapid detection of candidate horizontal gene transfers across the tree of life</text:a></text:p>
              <text:p text:style-name="Normal"><text:a xlink:type="simple" xlink:href="https://hal.science/search/index/?q=*&amp;authFullName_s=Corinne Rancurel">Corinne Rancur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Etienne Danchin">Etienne Danchin</text:a></text:p>
              <text:p text:style-name="Normal"><text:span>Genes</text:span><text:span>, 2017, 8 (10), pp.248.<text:s/></text:span><text:a xlink:type="simple" xlink:href="https://dx.doi.org/10.3390/genes8100248">⟨10.3390/genes8100248⟩</text:a></text:p>
              <text:p text:style-name="Normal"><text:span>Article dans une revue</text:span></text:p>
              <text:p text:style-name="Normal"><text:a xlink:type="simple" xlink:href="https://hal.science/hal-01609604v1">hal-016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09v1">Monophyly of Anthozoa (Cnidaria): why do nuclear and mitochondrial phylogenies disagree?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Aurelle">Didier Aurelle</text:a></text:p>
              <text:p text:style-name="Normal"><text:span>Zoologica Scripta</text:span><text:span>, 2017, 46 (3), pp.363-371.<text:s/></text:span><text:a xlink:type="simple" xlink:href="https://dx.doi.org/10.1111/zsc.12208">⟨10.1111/zsc.12208⟩</text:a></text:p>
              <text:p text:style-name="Normal"><text:span>Article dans une revue</text:span></text:p>
              <text:p text:style-name="Normal"><text:a xlink:type="simple" xlink:href="https://hal.science/hal-01474009v1">hal-014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9v1">Hybridization and polyploidy enable genomic plasticity without sex in the most devastating plant-parasitic nematodes</text:a></text:p>
              <text:p text:style-name="Normal"><text:a xlink:type="simple" xlink:href="https://hal.science/search/index/?q=*&amp;authFullName_s=Romain Blanc-Mathieu">Romain Blanc-Mathieu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Jérôme Gouzy">Jérôme Gouzy</text:a><text:span>et al.</text:span></text:p>
              <text:p text:style-name="Normal"><text:span>PLoS Genetics</text:span><text:span>, 2017, 13 (6), pp.e1006777.<text:s/></text:span><text:a xlink:type="simple" xlink:href="https://dx.doi.org/10.1371/journal.pgen.1006777">⟨10.1371/journal.pgen.1006777⟩</text:a></text:p>
              <text:p text:style-name="Normal"><text:span>Article dans une revue</text:span></text:p>
              <text:p text:style-name="Normal"><text:a xlink:type="simple" xlink:href="https://hal.science/hal-01602779v1">hal-0160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04v1">The transcriptomes of &amp;lt;em&amp;gt;Xiphinema index&amp;lt;/em&amp;gt; and &amp;lt;em&amp;gt;Longidorus elongatus&amp;lt;/em&amp;gt; Suggest Independent acquisition of some plant parasitism genes by horizontal gene transfer in early-branching nematodes</text:a></text:p>
              <text:p text:style-name="Normal"><text:a xlink:type="simple" xlink:href="https://hal.science/search/index/?q=*&amp;authFullName_s=Etienne G J. Danchin">Etienne G J. Danch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Martine da Rocha">Martine da Rocha</text:a><text:span>et al.</text:span></text:p>
              <text:p text:style-name="Normal"><text:span>Genes</text:span><text:span>, 2017, 8 (10),<text:s/></text:span><text:a xlink:type="simple" xlink:href="https://dx.doi.org/10.3390/genes8100287">⟨10.3390/genes8100287⟩</text:a></text:p>
              <text:p text:style-name="Normal"><text:span>Article dans une revue</text:span></text:p>
              <text:p text:style-name="Normal"><text:a xlink:type="simple" xlink:href="https://hal.inrae.fr/hal-02624204v1">hal-026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7v1">Tomato root microbiota and Phytophthora parasitica-associated disease</text:a></text:p>
              <text:p text:style-name="Normal"><text:a xlink:type="simple" xlink:href="https://hal.science/search/index/?q=*&amp;authFullName_s=Marie Larousse">Marie Larousse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Camille Syska">Camille Syska</text:a><text:span>,</text:span><text:a xlink:type="simple" xlink:href="https://hal.science/search/index/?q=*&amp;authFullName_s=Ferran Palero">Ferran Palero</text:a><text:span>,</text:span><text:a xlink:type="simple" xlink:href="https://hal.science/search/index/?q=*&amp;authFullName_s=Catherine Etienne">Catherine Etienne</text:a><text:span>et al.</text:span></text:p>
              <text:p text:style-name="Normal"><text:span>Microbiome</text:span><text:span>, 2017, 5:56,<text:s/></text:span><text:a xlink:type="simple" xlink:href="https://dx.doi.org/10.1186/s40168-017-0273-7">⟨10.1186/s40168-017-0273-7⟩</text:a></text:p>
              <text:p text:style-name="Normal"><text:span>Article dans une revue</text:span></text:p>
              <text:p text:style-name="Normal"><text:a xlink:type="simple" xlink:href="https://hal.science/hal-01607587v1">hal-016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90v1">The genome of the yellow potato cyst nematode, Globodera rostochiensis, reveals insights into the basis of parasitism and virulence</text:a></text:p>
              <text:p text:style-name="Normal"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Dominik R. Laetsch">Dominik R. Laetsch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. Lilley">Catherine J. Lilley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Genome Biology</text:span><text:span>, 2016, 17 (1), pp.1-23.<text:s/></text:span><text:a xlink:type="simple" xlink:href="https://dx.doi.org/10.1186/s13059-016-0985-1">⟨10.1186/s13059-016-0985-1⟩</text:a></text:p>
              <text:p text:style-name="Normal"><text:span>Article dans une revue</text:span></text:p>
              <text:p text:style-name="Normal"><text:a xlink:type="simple" xlink:href="https://hal.science/hal-01439090v1">hal-014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00v1">The transcriptome of Nacobbus aberrans reveals insights into the evolution of sedentary endoparasitism in plant-parasitic nematodes</text:a></text:p>
              <text:p text:style-name="Normal"><text:a xlink:type="simple" xlink:href="https://hal.science/search/index/?q=*&amp;authFullName_s=S Eves-van den Akker">S Eves-van den Akker</text:a><text:span>,</text:span><text:a xlink:type="simple" xlink:href="https://hal.science/search/index/?q=*&amp;authFullName_s=C.J. Lilley">C.J. Lill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.J.A. Cock">P.J.A. Cock</text:a><text:span>et al.</text:span></text:p>
              <text:p text:style-name="Normal"><text:span>Journal of Nematology</text:span><text:span>, 2016, 48 (4), pp.317-317</text:span></text:p>
              <text:p text:style-name="Normal"><text:span>Article dans une revue</text:span></text:p>
              <text:p text:style-name="Normal"><text:a xlink:type="simple" xlink:href="https://hal.science/hal-01495400v1">hal-0149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09v1">Environmentally selected aphid variants in clonality context display differential patterns of methylation in the genome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Aviv Dombrovsky">Aviv Dombrovsky</text:a><text:span>,</text:span><text:a xlink:type="simple" xlink:href="https://hal.science/search/index/?q=*&amp;authFullName_s=Stéphanie Penaud">Stéphanie Penaud</text:a><text:span>,</text:span><text:a xlink:type="simple" xlink:href="https://hal.science/search/index/?q=*&amp;authFullName_s=Martine da Rocha">Martine da Rocha</text:a><text:span>et al.</text:span></text:p>
              <text:p text:style-name="Normal"><text:span>PLoS ONE</text:span><text:span>, 2014, 9 (12), pp.e115022.<text:s/></text:span><text:a xlink:type="simple" xlink:href="https://dx.doi.org/10.1371/journal.pone.0115022">⟨10.1371/journal.pone.0115022⟩</text:a></text:p>
              <text:p text:style-name="Normal"><text:span>Article dans une revue</text:span></text:p>
              <text:p text:style-name="Normal"><text:a xlink:type="simple" xlink:href="https://hal.science/hal-01151509v1">hal-0115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53v1">The transcriptome of &amp;lt;em&amp;gt;Nacobbus aberrans&amp;lt;/em&amp;gt; reveals insights into the evolution of sedentary endoparasitism in plant-parasitic nematodes</text:a></text:p>
              <text:p text:style-name="Normal"><text:a xlink:type="simple" xlink:href="https://hal.science/search/index/?q=*&amp;authFullName_s=S Eves-van den Akker">S Eves-van den Akker</text:a><text:span>,</text:span><text:a xlink:type="simple" xlink:href="https://hal.science/search/index/?q=*&amp;authFullName_s=C.J. Lilley">C.J. Lill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.J.A. Cock">P.J.A. Cock</text:a><text:span>et al.</text:span></text:p>
              <text:p text:style-name="Normal"><text:span>Genome Biology and Evolution</text:span><text:span>, 2014, 6 (9), pp.2181-2194.<text:s/></text:span><text:a xlink:type="simple" xlink:href="https://dx.doi.org/10.1093/gbe/evu171">⟨10.1093/gbe/evu171⟩</text:a></text:p>
              <text:p text:style-name="Normal"><text:span>Article dans une revue</text:span></text:p>
              <text:p text:style-name="Normal"><text:a xlink:type="simple" xlink:href="https://hal.inrae.fr/hal-02638653v1">hal-026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24v1">A hierarchical classification of polysaccharide lyases for glycogenomics</text:a></text:p>
              <text:p text:style-name="Normal"><text:a xlink:type="simple" xlink:href="https://hal.science/search/index/?q=*&amp;authFullName_s=Vincent Lombard">Vincent Lombard</text:a><text:span>,</text:span><text:a xlink:type="simple" xlink:href="https://hal.science/search/index/?q=*&amp;authFullName_s=Thomas Bernard">Thomas Bernard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Harry Brumer">Harry Brumer</text:a><text:span>,</text:span><text:a xlink:type="simple" xlink:href="https://hal.science/search/index/?q=*&amp;authFullName_s=Pedro M Coutinho">Pedro M Coutinho</text:a><text:span>et al.</text:span></text:p>
              <text:p text:style-name="Normal"><text:span>Biochemical Journal</text:span><text:span>, 2010, 432 (3), pp.437-444.<text:s/></text:span><text:a xlink:type="simple" xlink:href="https://dx.doi.org/10.1042/BJ20101185">⟨10.1042/BJ20101185⟩</text:a></text:p>
              <text:p text:style-name="Normal"><text:span>Article dans une revue</text:span></text:p>
              <text:p text:style-name="Normal"><text:a xlink:type="simple" xlink:href="https://hal.science/hal-00539724v1">hal-005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4v1">Overlapping Genes Produce Proteins with Unusual Sequence Properties and Offer Insight into De Novo Protein Creation</text:a></text:p>
              <text:p text:style-name="Normal"><text:a xlink:type="simple" xlink:href="https://hal.science/search/index/?q=*&amp;authFullName_s=Corinne Rancurel">Corinne Rancurel</text:a><text:span>,</text:span><text:a xlink:type="simple" xlink:href="https://hal.science/search/index/?q=*&amp;authFullName_s=Mahvash Khosravi">Mahvash Khosravi</text:a><text:span>,</text:span><text:a xlink:type="simple" xlink:href="https://hal.science/search/index/?q=*&amp;authFullName_s=A. Keith Dunker">A. Keith Dunker</text:a><text:span>,</text:span><text:a xlink:type="simple" xlink:href="https://hal.science/search/index/?q=*&amp;authFullName_s=Pedro Romero">Pedro Romero</text:a><text:span>,</text:span><text:a xlink:type="simple" xlink:href="https://hal.science/search/index/?q=*&amp;authFullName_s=David Karlin">David Karlin</text:a></text:p>
              <text:p text:style-name="Normal"><text:span>Journal of Virology</text:span><text:span>, 2009, 83 (20), pp.10719-10736.<text:s/></text:span><text:a xlink:type="simple" xlink:href="https://dx.doi.org/10.1128/JVI.00595-09">⟨10.1128/JVI.00595-09⟩</text:a></text:p>
              <text:p text:style-name="Normal"><text:span>Article dans une revue</text:span></text:p>
              <text:p text:style-name="Normal"><text:a xlink:type="simple" xlink:href="https://hal.science/hal-04080524v1">hal-040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3v1">Intrinsic Disorder and the Evolution of Viral Overlapping Genes</text:a></text:p>
              <text:p text:style-name="Normal"><text:a xlink:type="simple" xlink:href="https://hal.science/search/index/?q=*&amp;authFullName_s=Pedro Romero">Pedro Romer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hvash Khosravi">Mahvash Khosravi</text:a><text:span>,</text:span><text:a xlink:type="simple" xlink:href="https://hal.science/search/index/?q=*&amp;authFullName_s=A. Keith Dunker">A. Keith Dunker</text:a><text:span>,</text:span><text:a xlink:type="simple" xlink:href="https://hal.science/search/index/?q=*&amp;authFullName_s=David Karlin">David Karlin</text:a></text:p>
              <text:p text:style-name="Normal"><text:span>Biophysical Journal</text:span><text:span>, 2009, 96 (3), pp.221a.<text:s/></text:span><text:a xlink:type="simple" xlink:href="https://dx.doi.org/10.1016/j.bpj.2008.12.1923">⟨10.1016/j.bpj.2008.12.1923⟩</text:a></text:p>
              <text:p text:style-name="Normal"><text:span>Article dans une revue</text:span></text:p>
              <text:p text:style-name="Normal"><text:a xlink:type="simple" xlink:href="https://hal.science/hal-04080523v1">hal-040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7v1">The Carbohydrate-Active EnZymes database (CAZy): an expert resource for Glycogenomics</text:a></text:p>
              <text:p text:style-name="Normal"><text:a xlink:type="simple" xlink:href="https://hal.science/search/index/?q=*&amp;authFullName_s=B. Cantarel">B. Cantarel</text:a><text:span>,</text:span><text:a xlink:type="simple" xlink:href="https://hal.science/search/index/?q=*&amp;authFullName_s=P. Coutinho">P. Coutinh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T. Bernard">T. Bernard</text:a><text:span>,</text:span><text:a xlink:type="simple" xlink:href="https://hal.science/search/index/?q=*&amp;authFullName_s=V. Lombard">V. Lombard</text:a><text:span>et al.</text:span></text:p>
              <text:p text:style-name="Normal"><text:span>Nucleic Acids Research</text:span><text:span>, 2009, 37 (Database), pp.D233-D238.<text:s/></text:span><text:a xlink:type="simple" xlink:href="https://dx.doi.org/10.1093/nar/gkn663">⟨10.1093/nar/gkn663⟩</text:a></text:p>
              <text:p text:style-name="Normal"><text:span>Article dans une revue</text:span></text:p>
              <text:p text:style-name="Normal"><text:a xlink:type="simple" xlink:href="https://hal.science/hal-04080527v1">hal-040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38v1">Complete Genome Sequence of the Complex Carbohydrate-Degrading Marine Bacterium, Saccharophagus degradans Strain 2-40T</text:a></text:p>
              <text:p text:style-name="Normal"><text:a xlink:type="simple" xlink:href="https://hal.science/search/index/?q=*&amp;authFullName_s=Ronald Weiner">Ronald Weiner</text:a><text:span>,</text:span><text:a xlink:type="simple" xlink:href="https://hal.science/search/index/?q=*&amp;authFullName_s=Larry Taylor">Larry Taylor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Loren Hauser">Loren Hauser</text:a><text:span>,</text:span><text:a xlink:type="simple" xlink:href="https://hal.science/search/index/?q=*&amp;authFullName_s=Miriam Land">Miriam Land</text:a><text:span>et al.</text:span></text:p>
              <text:p text:style-name="Normal"><text:span>PLoS Genetics</text:span><text:span>, 2008, 4 (5), pp.e1000087.<text:s/></text:span><text:a xlink:type="simple" xlink:href="https://dx.doi.org/10.1371/journal.pgen.1000087">⟨10.1371/journal.pgen.1000087⟩</text:a></text:p>
              <text:p text:style-name="Normal"><text:span>Article dans une revue</text:span></text:p>
              <text:p text:style-name="Normal"><text:a xlink:type="simple" xlink:href="https://hal.science/hal-04080538v1">hal-04080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9v1">FOLy: An integrated database for the classification and functional annotation of fungal oxidoreductases potentially involved in the degradation of lignin and related aromatic compound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ichèle Asther">Michèle Asther</text:a><text:span>et al.</text:span></text:p>
              <text:p text:style-name="Normal"><text:span>Fungal Genetics and Biology</text:span><text:span>, 2008, 45 (5), pp.638-645.<text:s/></text:span><text:a xlink:type="simple" xlink:href="https://dx.doi.org/10.1016/j.fgb.2008.01.004">⟨10.1016/j.fgb.2008.01.004⟩</text:a></text:p>
              <text:p text:style-name="Normal"><text:span>Article dans une revue</text:span></text:p>
              <text:p text:style-name="Normal"><text:a xlink:type="simple" xlink:href="https://api.istex.fr/ark:/67375/6H6-JDG6XWM6-S/fulltext.pdf?sid=hal">istex</text:a></text:p>
              <text:p text:style-name="Normal"><text:a xlink:type="simple" xlink:href="https://hal.inrae.fr/hal-02666159v1">hal-0266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1v1">Dividing the large glycoside hydrolase family 13 into subfamilies: towards improved functional annotations of alpha-amylase-related proteins</text:a></text:p>
              <text:p text:style-name="Normal"><text:a xlink:type="simple" xlink:href="https://hal.science/search/index/?q=*&amp;authFullName_s=Mark R. Stam">Mark R. Stam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Bernard Henrissat">Bernard Henrissat</text:a></text:p>
              <text:p text:style-name="Normal"><text:span>Protein Engineering, Design and Selection</text:span><text:span>, 2006, 19 (12), pp.555-562.<text:s/></text:span><text:a xlink:type="simple" xlink:href="https://dx.doi.org/10.1093/protein/gzl044">⟨10.1093/protein/gzl044⟩</text:a></text:p>
              <text:p text:style-name="Normal"><text:span>Article dans une revue</text:span></text:p>
              <text:p text:style-name="Normal"><text:a xlink:type="simple" xlink:href="https://hal.inrae.fr/hal-02668771v1">hal-026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40v1">VaZyMolO: a tool to define and classify modularity in viral proteins</text:a></text:p>
              <text:p text:style-name="Normal"><text:a xlink:type="simple" xlink:href="https://hal.science/search/index/?q=*&amp;authFullName_s=François Ferron">François Ferro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Bernard Henrissat">Bernard Henrissat</text:a><text:span>et al.</text:span></text:p>
              <text:p text:style-name="Normal"><text:span>Journal of General Virology</text:span><text:span>, 2005, 86 (3), pp.743-749.<text:s/></text:span><text:a xlink:type="simple" xlink:href="https://dx.doi.org/10.1099/vir.0.80590-0">⟨10.1099/vir.0.80590-0⟩</text:a></text:p>
              <text:p text:style-name="Normal"><text:span>Article dans une revue</text:span></text:p>
              <text:p text:style-name="Normal"><text:a xlink:type="simple" xlink:href="https://hal.science/hal-04080540v1">hal-040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57v1">The severe acute respiratory syndrome-coronavirus replicative protein nsp9 is a single-stranded RNA-binding subunit unique in the RNA virus world</text:a></text:p>
              <text:p text:style-name="Normal"><text:a xlink:type="simple" xlink:href="https://hal.science/search/index/?q=*&amp;authFullName_s=Marie-Pierre Egloff">Marie-Pierre Egloff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Valérie Campanacci">Valérie Campanacci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Corinne Rancurel">Corinne Rancurel</text:a><text:span>et al.</text:span></text:p>
              <text:p text:style-name="Normal"><text:span>Proceedings of the National Academy of Sciences of the United States of America</text:span><text:span>, 2004, 101 (11), pp.3792-3796.<text:s/></text:span><text:a xlink:type="simple" xlink:href="https://dx.doi.org/10.1073/pnas.0307877101">⟨10.1073/pnas.0307877101⟩</text:a></text:p>
              <text:p text:style-name="Normal"><text:span>Article dans une revue</text:span></text:p>
              <text:p text:style-name="Normal"><text:a xlink:type="simple" xlink:href="https://hal.science/hal-02459257v1">hal-024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43v1">Structural genomics of the SARS coronavirus: cloning, expression, crystallization and preliminary crystallographic study of the Nsp9 protein</text:a></text:p>
              <text:p text:style-name="Normal"><text:a xlink:type="simple" xlink:href="https://hal.science/search/index/?q=*&amp;authFullName_s=Valérie Campanacci">Valérie Campanacci</text:a><text:span>,</text:span><text:a xlink:type="simple" xlink:href="https://hal.science/search/index/?q=*&amp;authFullName_s=Marie-Pierre Egloff">Marie-Pierre Egloff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Corinne Rancurel">Corinne Rancurel</text:a><text:span>et al.</text:span></text:p>
              <text:p text:style-name="Normal"><text:span>Acta Crystallographica Section D: Biological Crystallography</text:span><text:span>, 2003, 59 (9), pp.1628-1631.<text:s/></text:span><text:a xlink:type="simple" xlink:href="https://dx.doi.org/10.1107/S0907444903016779">⟨10.1107/S0907444903016779⟩</text:a></text:p>
              <text:p text:style-name="Normal"><text:span>Article dans une revue</text:span></text:p>
              <text:p text:style-name="Normal"><text:a xlink:type="simple" xlink:href="https://hal.science/hal-04080543v1">hal-0408054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c6073a" table:style-name="c6073a">
          <table:table-column table:style-name="c6073a.0"/>
          <table:table-row>
            <table:table-cell office:value-type="string">
              <text:p text:style-name="Normal"><text:a xlink:type="simple" xlink:href="https://hal.science/hal-01604220v1">The genome of the yellow potato cyst nematode, Globodera rostochiensis, reveals in-sights into the bases of parasitism and virulence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D. R. Laetsch">D. R. Laetsch</text:a><text:span>,</text:span><text:a xlink:type="simple" xlink:href="https://hal.science/search/index/?q=*&amp;authFullName_s=P. Thorpe">P. Thorpe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et al.</text:span></text:p>
              <text:p text:style-name="Normal"><text:span>Joint Meeting of the Society of Nematologists and the Organization of Nematologists of Tropical America (ONTA), 2016</text:span><text:span>, Jul 2016, Montréal, Canada. 387 p</text:span></text:p>
              <text:p text:style-name="Normal"><text:span>Communication dans un congrès</text:span></text:p>
              <text:p text:style-name="Normal"><text:a xlink:type="simple" xlink:href="https://hal.science/hal-01604220v1">hal-0160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88v1">Comparative genomics/transcriptomics to study effector gene birth in plant-parasitic nematodes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. J. A. Cock">P. J. A. Cock</text:a><text:span>et al.</text:span></text:p>
              <text:p text:style-name="Normal"><text:span>Society of Nematologists Annual Meeting 2014</text:span><text:span>, Society of Nematologists. Marceline, Missouri, USA., 2015, Marceline, United States. 1 p</text:span></text:p>
              <text:p text:style-name="Normal"><text:span>Communication dans un congrès</text:span></text:p>
              <text:p text:style-name="Normal"><text:a xlink:type="simple" xlink:href="https://hal.inrae.fr/hal-02741588v1">hal-0274158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006d2" table:style-name="e006d2">
          <table:table-column table:style-name="e006d2.0"/>
          <table:table-row>
            <table:table-cell office:value-type="string">
              <text:p text:style-name="Normal"><text:a xlink:type="simple" xlink:href="https://hal.science/hal-04714985v1">High-quality genome assembly to identify structural variations in a new quarantine plant parasitic nematode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Hemanth Gopal">Hemanth Gopal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eline Lopez-Roques">Celine Lopez-Roques</text:a><text:span>et al.</text:span></text:p>
              <text:p text:style-name="Normal"><text:span>SMBE23</text:span><text:span>, Jul 2023, Ferrara, Italy.<text:s/></text:span></text:p>
              <text:p text:style-name="Normal"><text:span>Poster de conférence</text:span></text:p>
              <text:p text:style-name="Normal"><text:a xlink:type="simple" xlink:href="https://hal.science/hal-04714985v1">hal-0471498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b10c79" table:style-name="b10c79">
          <table:table-column table:style-name="b10c79.0"/>
          <table:table-row>
            <table:table-cell office:value-type="string">
              <text:p text:style-name="Normal"><text:a xlink:type="simple" xlink:href="https://hal.inrae.fr/hal-02816858v1">Carbohydrate-Active Enzymes Database: Principles and Classification of Glycosyltransferases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Corinne Rancurel">Corinne Rancurel</text:a></text:p>
              <text:p text:style-name="Normal"><text:span>Bioinformatics for Glycobiology and Glycomics : An Introduction</text:span><text:span>,<text:s/></text:span><text:a xlink:type="simple" xlink:href="http://books.google.fr/books?id=wxF7vsDmIT8C&amp;amp;pg=PA91&amp;amp;lpg=PA91&amp;amp;dq=Carbohydrate-Active+Enzymes+Database:+Principles+and+Classification+of+Glycosyltransferases&amp;amp;source=bl&amp;amp;ots=o1vZuTbGL6&amp;amp;sig=nR0oCFUYrE-vTjiTVsdYIMW6AT8&amp;amp;hl=fr&amp;amp;sa=X&amp;amp;ei=TaURVPr-PMXhaqPEgfAO&amp;amp;ved=0CDUQ6AEwAQ#v=onepage&amp;amp;q=Carbohydrate-Active%20Enzymes%20Database%3A%20Principles%20and%20Classification%20of%20Glycosyltransferases&amp;amp;f=false">John Wiley and Sons</text:a><text:span>, 2009, 9780470016671.<text:s/></text:span><text:a xlink:type="simple" xlink:href="https://dx.doi.org/10.1002/9780470029619.ch5">⟨10.1002/9780470029619.ch5⟩</text:a></text:p>
              <text:p text:style-name="Normal"><text:span>Chapitre d'ouvrage</text:span></text:p>
              <text:p text:style-name="Normal"><text:a xlink:type="simple" xlink:href="https://hal.inrae.fr/hal-02816858v1">hal-02816858v1</text:a></text:p>
            </table:table-cell>
          </table:table-row>
        </table:table>
        <text:p text:style-name="P25"/>
        <text:p text:style-name="Heading2"><text:span text:style-name="T10">Pré-publication, Document de travail (6)</text:span></text:p>
        <text:p text:style-name="P27"/>
        <table:table table:name="9ef973" table:style-name="9ef973">
          <table:table-column table:style-name="9ef973.0"/>
          <table:table-row>
            <table:table-cell office:value-type="string">
              <text:p text:style-name="Normal"><text:a xlink:type="simple" xlink:href="https://hal.inrae.fr/hal-05513641v1">Transcriptional responses of Solanum lycopersicum to three distinct parasites reveal host hubs and networks underlying parasitic successes</text:a></text:p>
              <text:p text:style-name="Normal"><text:a xlink:type="simple" xlink:href="https://hal.science/search/index/?q=*&amp;authFullName_s=Julia Truch">Julia Truch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mmanuelle Kulhanek-Fontanille">Emmanuelle Kulhanek-Fontanille</text:a><text:span>,</text:span><text:a xlink:type="simple" xlink:href="https://hal.science/search/index/?q=*&amp;authFullName_s=Cyril van Ghelder">Cyril van Gheld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41v1">hal-055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05v1">Genomic rearrangements promote diversification of a facultative meiotic parthenogenetic nematode pest ( Meloidogyne graminicola )</text:a></text:p>
              <text:p text:style-name="Normal"><text:a xlink:type="simple" xlink:href="https://hal.science/search/index/?q=*&amp;authFullName_s=Ngan Phan Thi">Ngan Phan Thi</text:a><text:span>,</text:span><text:a xlink:type="simple" xlink:href="https://hal.science/search/index/?q=*&amp;authFullName_s=Etienne G.J. Danchin">Etienne G.J. Danchin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e-Liesse Vermeire">Marie-Liesse Verme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105v1">hal-053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49v1">A tumor-suppressive role of the PRC1 Polycomb epigenetic complex in the maintenance of adult Drosophila intestinal stem cell identity</text:a></text:p>
              <text:p text:style-name="Normal"><text:a xlink:type="simple" xlink:href="https://hal.science/search/index/?q=*&amp;authFullName_s=Aurélia Joly">Aurélia Joly</text:a><text:span>,</text:span><text:a xlink:type="simple" xlink:href="https://hal.science/search/index/?q=*&amp;authFullName_s=Ana-Maria Popmihaylova">Ana-Maria Popmihaylova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Julie Soltys">Julie Soltys</text:a><text:span>,</text:span><text:a xlink:type="simple" xlink:href="https://hal.science/search/index/?q=*&amp;authFullName_s=Lauriane Fritsch">Lauriane Fritsc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0649v1">hal-05360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1600v1">Chronic dietary ingestion of &amp;lt;i&amp;gt;Bacillus thuringiensis&amp;lt;/i&amp;gt; spores promotes intestinal inflammation and aging in non-target adult &amp;lt;i&amp;gt;Drosophila&amp;lt;/i&amp;gt;</text:a></text:p>
              <text:p text:style-name="Normal"><text:a xlink:type="simple" xlink:href="https://hal.science/search/index/?q=*&amp;authFullName_s=Aurélia Joly">Aurélia Joly</text:a><text:span>,</text:span><text:a xlink:type="simple" xlink:href="https://hal.science/search/index/?q=*&amp;authFullName_s=Julie Soltys">Julie Soltys</text:a><text:span>,</text:span><text:a xlink:type="simple" xlink:href="https://hal.science/search/index/?q=*&amp;authFullName_s=Jade Finkelstein">Jade Finkelstei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Audrey Amate">Audrey Ama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1600v1">hal-053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69v1">High-fidelity annotated genome of the polyploid and quarantine root-knot nematode, Meloidogyne enterolobii</text:a></text:p>
              <text:p text:style-name="Normal"><text:a xlink:type="simple" xlink:href="https://hal.science/search/index/?q=*&amp;authFullName_s=Marine Poullet">Marine Poullet</text:a><text:span>,</text:span><text:a xlink:type="simple" xlink:href="https://hal.science/search/index/?q=*&amp;authFullName_s=Hemanth Gopal">Hemanth Gopal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Celine Lopez-Roques">Celine Lopez-Roq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1569v1">hal-0470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8v1">Family-Companion: analyse, visualise, browse, query and share your homology cluster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ébastien Carrere">Sébastien Carrere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8v1">hal-02788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Rancurel</dc:title>
    <dc:subject/>
    <dc:description>CV</dc:description>
    <dc:creator/>
    <dc:date>2026-05-20T06:54:22.000</dc:date>
    <meta:generator>PHPWord</meta:generator>
    <meta:initial-creator>CCSD</meta:initial-creator>
    <meta:creation-date>2026-05-20T06:54:22.000</meta:creation-date>
    <meta:keyword/>
    <meta:user-defined meta:name="Category"/>
    <meta:user-defined meta:name="Company"/>
    <meta:user-defined meta:name="Manager"/>
  </office:meta>
</office:document-meta>
</file>