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78d" style:family="table">
      <style:table-properties style:rel-width="100" table:align="center"/>
    </style:style>
    <style:style style:name="13178d.0" style:family="table-column">
      <style:table-column-properties style:column-width="0.00cm"/>
    </style:style>
    <style:style style:name="c72a71" style:family="table">
      <style:table-properties style:rel-width="100" table:align="center"/>
    </style:style>
    <style:style style:name="c72a71.0" style:family="table-column">
      <style:table-column-properties style:column-width="0.00cm"/>
    </style:style>
    <style:style style:name="36b901" style:family="table">
      <style:table-properties style:rel-width="100" table:align="center"/>
    </style:style>
    <style:style style:name="36b901.0" style:family="table-column">
      <style:table-column-properties style:column-width="0.00cm"/>
    </style:style>
    <style:style style:name="435a48" style:family="table">
      <style:table-properties style:rel-width="100" table:align="center"/>
    </style:style>
    <style:style style:name="435a48.0" style:family="table-column">
      <style:table-column-properties style:column-width="0.00cm"/>
    </style:style>
    <style:style style:name="d0e585" style:family="table">
      <style:table-properties style:rel-width="100" table:align="center"/>
    </style:style>
    <style:style style:name="d0e585.0" style:family="table-column">
      <style:table-column-properties style:column-width="0.00cm"/>
    </style:style>
    <style:style style:name="42003c" style:family="table">
      <style:table-properties style:rel-width="100" table:align="center"/>
    </style:style>
    <style:style style:name="42003c.0" style:family="table-column">
      <style:table-column-properties style:column-width="0.00cm"/>
    </style:style>
    <style:style style:name="174af8" style:family="table">
      <style:table-properties style:rel-width="100" table:align="center"/>
    </style:style>
    <style:style style:name="174a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aynal-Astier<text:s/></text:span><text:span text:style-name="T2">Maîtresse de conférences en Sciences du langa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itresse de ConférencesChercheure membre du laboratoire ELLIADD (EA 4661)Enseignante dans les parcours &amp;quot;Didactique des Langues&amp;quot; (1), &amp;quot;Politiques linguistiques et éducatives&amp;quot; (2) et &amp;quot;Politiques linguistiques éducatives et environnements numériques&amp;quot; (4) du Master FLE de l'Université de Franche-ComtéResponsable pédagogique du Master 2 FLE/FLS du Département de Français Langue Étrangère - Faculté de lettres - Université de Franche-ComtéResponsable pédagogique du Master 1 FLE/S - SupFc-CTU - Université de Franche-ComtéContact :<text:s/></text:span><text:a xlink:type="simple" xlink:href="mailto:corinne.raynal_astier@univ-fcomte.fr">corinne.raynal_astier@univ-fcomte.fr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13178d" table:style-name="13178d">
          <table:table-column table:style-name="13178d.0"/>
          <table:table-row>
            <table:table-cell office:value-type="string">
              <text:p text:style-name="Normal"><text:a xlink:type="simple" xlink:href="https://univ-fcomte.hal.science/tel-03704694v1">« Numérique à l’Université : questions épistémologiques et didactiques. Normes et usages dans deux départements de Didactique du FLE »</text:a></text:p>
              <text:p text:style-name="Normal"><text:a xlink:type="simple" xlink:href="https://hal.science/search/index/?q=*&amp;authFullName_s=Corinne Raynal">Corinne Raynal</text:a></text:p>
              <text:p text:style-name="Normal"><text:span>Sciences de l'Homme et Société. Université de la Réunion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fcomte.hal.science/tel-03704694v1">tel-03704694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c72a71" table:style-name="c72a71">
          <table:table-column table:style-name="c72a71.0"/>
          <table:table-row>
            <table:table-cell office:value-type="string">
              <text:p text:style-name="Normal"><text:a xlink:type="simple" xlink:href="https://univ-fcomte.hal.science/hal-03704801v1">Le numérique dans les enseignements</text:a></text:p>
              <text:p text:style-name="Normal"><text:a xlink:type="simple" xlink:href="https://hal.science/search/index/?q=*&amp;authFullName_s=Corinne Raynal">Corinne Raynal</text:a></text:p>
              <text:p text:style-name="Normal"><text:span>, 2021, 9782490596706</text:span></text:p>
              <text:p text:style-name="Normal"><text:span>Ouvrages</text:span></text:p>
              <text:p text:style-name="Normal"><text:a xlink:type="simple" xlink:href="https://univ-fcomte.hal.science/hal-03704801v1">hal-03704801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36b901" table:style-name="36b901">
          <table:table-column table:style-name="36b901.0"/>
          <table:table-row>
            <table:table-cell office:value-type="string">
              <text:p text:style-name="Normal"><text:a xlink:type="simple" xlink:href="https://univ-fcomte.hal.science/hal-03670901v1">Plateformes d’apprentissage : Des discours à la norme.</text:a></text:p>
              <text:p text:style-name="Normal"><text:a xlink:type="simple" xlink:href="https://hal.science/search/index/?q=*&amp;authFullName_s=Corinne Raynal">Corinne Raynal</text:a></text:p>
              <text:p text:style-name="Normal"><text:span>Penser les diversités linguistiques et culturelles, Francophonies, formations à distance, migrance, éditions Limoges, Lambert Lucas, Limoges. pp. 135-147. ISBN/EAN 978-2-35935-242-9, 440 pagesPierozak, I., Debono, M, Feussi, V. et Huver, E</text:span><text:span>, 2018</text:span></text:p>
              <text:p text:style-name="Normal"><text:span>Chapitre d'ouvrage</text:span></text:p>
              <text:p text:style-name="Normal"><text:a xlink:type="simple" xlink:href="https://univ-fcomte.hal.science/hal-03670901v1">hal-036709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70902v1">Les questions que peut poser le « distanciel formatif » ou la vie d’un projet. Morceaux choisis.</text:a></text:p>
              <text:p text:style-name="Normal"><text:a xlink:type="simple" xlink:href="https://hal.science/search/index/?q=*&amp;authFullName_s=Corinne Raynal">Corinne Raynal</text:a></text:p>
              <text:p text:style-name="Normal"><text:span>Penser les diversités linguistiques et culturelles, Francophonies, formations à distance, migrance, Pierozak, I., Debono, M, Feussi, V. et Huveréditions Limoges, Lambert Lucas, Limoges. pp. 135-147. ISBN/EAN 978-2-35935-242-9, 440 pages</text:span><text:span>, 2018</text:span></text:p>
              <text:p text:style-name="Normal"><text:span>Chapitre d'ouvrage</text:span></text:p>
              <text:p text:style-name="Normal"><text:a xlink:type="simple" xlink:href="https://univ-fcomte.hal.science/hal-03670902v1">hal-036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51v1">Socio-economic and Scientific Challenges of Distance Education: Contextualization and Intercultur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Corinne Raynal-Astier">Corinne Raynal-Astier</text:a></text:p>
              <text:p text:style-name="Normal"><text:span>Cambridge Scholars Publishing.<text:s/></text:span><text:span>Making the Most of Intercultural Education</text:span><text:span>, , pp.105-122, 2015</text:span></text:p>
              <text:p text:style-name="Normal"><text:span>Chapitre d'ouvrage</text:span></text:p>
              <text:p text:style-name="Normal"><text:a xlink:type="simple" xlink:href="https://hal.science/hal-01296851v1">hal-012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32v1">Socio-economic and scientific challenges of a qualitative design of distance learning: contextualization and intercultur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text:span>,</text:span><text:a xlink:type="simple" xlink:href="https://hal.science/search/index/?q=*&amp;authFullName_s=Corinne Raynal-Astier">Corinne Raynal-Astier</text:a></text:p>
              <text:p text:style-name="Normal"><text:span>Heidi Layne, Virginie Trémion, Fred Dervin.<text:s/></text:span><text:span>Making the Most of Intercultural Education</text:span><text:span>,<text:s/></text:span><text:a xlink:type="simple" xlink:href="http://www.cambridgescholars.com/making-the-most-of-intercultural-education">Cambridge Scholar Publishing</text:a><text:span>, pp.105-122, 2015, 978-1-4438-7257-7</text:span></text:p>
              <text:p text:style-name="Normal"><text:span>Chapitre d'ouvrage</text:span></text:p>
              <text:p text:style-name="Normal"><text:a xlink:type="simple" xlink:href="https://hal.science/hal-01378732v1">hal-01378732v1</text:a></text:p>
            </table:table-cell>
          </table:table-row>
        </table:table>
        <text:p text:style-name="P21"/>
        <text:p text:style-name="Heading2"><text:span text:style-name="T9">Article dans une revue (5)</text:span></text:p>
        <text:p text:style-name="P23"/>
        <table:table table:name="435a48" table:style-name="435a48">
          <table:table-column table:style-name="435a48.0"/>
          <table:table-row>
            <table:table-cell office:value-type="string">
              <text:p text:style-name="Normal"><text:a xlink:type="simple" xlink:href="https://univ-fcomte.hal.science/hal-05242735v1">Langue française en ligne : tensions entre la « découvrabilité » et les « usages ordinaires ». Étude de cas auprès de migrant.e.s francophones dans un pays non francophone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Revue Internationale des Francophonies</text:span><text:span>, 2025, 13</text:span></text:p>
              <text:p text:style-name="Normal"><text:span>Article dans une revue</text:span></text:p>
              <text:p text:style-name="Normal"><text:a xlink:type="simple" xlink:href="https://univ-fcomte.hal.science/hal-05242735v1">hal-052427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7335v1">La langue française en Eswatini. Une langue de migration désormais démunie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Karen Ferreira-Meyers">Karen Ferreira-Meyers</text:a></text:p>
              <text:p text:style-name="Normal"><text:span>Études de linguistique appliquée : revue de didactologie des langues-cultures et de lexiculturologie</text:span><text:span>, 2024, 3</text:span></text:p>
              <text:p text:style-name="Normal"><text:span>Article dans une revue</text:span></text:p>
              <text:p text:style-name="Normal"><text:a xlink:type="simple" xlink:href="https://univ-fcomte.hal.science/hal-04847335v1">hal-0484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77v1">« Usages numériques des élèves allophones : enjeux d’une recherche collaborative entre le Département de FLE de l’Université de Franche-Comté et le CASNAV de Besançon »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Olivier Mouginot">Olivier Mouginot</text:a><text:span>,</text:span><text:a xlink:type="simple" xlink:href="https://hal.science/search/index/?q=*&amp;authFullName_s=Michael Rigolot">Michael Rigolot</text:a></text:p>
              <text:p text:style-name="Normal"><text:span>Partages - recherches collaboratives en didactique du français</text:span><text:span>, 2024</text:span></text:p>
              <text:p text:style-name="Normal"><text:span>Article dans une revue</text:span></text:p>
              <text:p text:style-name="Normal"><text:a xlink:type="simple" xlink:href="https://hal.science/hal-04124877v1">hal-041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99v1">À la recherche d’une francophonie didactique india-océanique. Premières recensions dans les manuels scolaires utilisés aux Comores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Mireille Jullien">Mireille Jullien</text:a></text:p>
              <text:p text:style-name="Normal"><text:span>Revue Internationale des Francophonies</text:span><text:span>, 2023, 11,<text:s/></text:span><text:a xlink:type="simple" xlink:href="https://dx.doi.org/10.35562/rif.1495">⟨10.35562/rif.1495⟩</text:a></text:p>
              <text:p text:style-name="Normal"><text:span>Article dans une revue</text:span></text:p>
              <text:p text:style-name="Normal"><text:a xlink:type="simple" xlink:href="https://hal.science/hal-04164099v1">hal-041640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881v1">Construction d’une culture commune dans une Ecole Doctorale de la zone Océan Indien/Afrique Australe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Karen Ferreira-Meyers">Karen Ferreira-Meyers</text:a></text:p>
              <text:p text:style-name="Normal"><text:span>Le français à l’Université</text:span><text:span>, 2013, http://www.bulletin.auf.org/index.php?id=1531</text:span></text:p>
              <text:p text:style-name="Normal"><text:span>Article dans une revue</text:span></text:p>
              <text:p text:style-name="Normal"><text:a xlink:type="simple" xlink:href="https://univ-tours.hal.science/hal-01076881v1">hal-01076881v1</text:a></text:p>
            </table:table-cell>
          </table:table-row>
        </table:table>
        <text:p text:style-name="P24"/>
        <text:p text:style-name="Heading2"><text:span text:style-name="T10">Communication dans un congrès (24)</text:span></text:p>
        <text:p text:style-name="P26"/>
        <table:table table:name="d0e585" table:style-name="d0e585">
          <table:table-column table:style-name="d0e585.0"/>
          <table:table-row>
            <table:table-cell office:value-type="string">
              <text:p text:style-name="Normal"><text:a xlink:type="simple" xlink:href="https://shs.hal.science/halshs-05102194v1">Plurilinguisme et économie de l'éducation peuvent-ils cohabiter ? Étude dans les écoles primaires malgaches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Mireille Jullien">Mireille Jullien</text:a></text:p>
              <text:p text:style-name="Normal"><text:span>Plurinscol : Plurilinguisme et inclusion scolaire : contextes, enjeux didactiques et formations</text:span><text:span>, UR 4661 ELLIADD - University of South Australia - Université Mohammed V de Rabat, May 2025, Besançon, France</text:span></text:p>
              <text:p text:style-name="Normal"><text:span>Communication dans un congrès</text:span></text:p>
              <text:p text:style-name="Normal"><text:a xlink:type="simple" xlink:href="https://shs.hal.science/halshs-05102194v1">halshs-0510219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243484v1">Usages du numérique, langues et migration en Afrique australe et dans l'océan indien.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Circulations - Congrès International du CIEF</text:span><text:span>, Conseil International d'Études Francophones (CIÉF), Jun 2025, Cap Town, Afrique du Sud</text:span></text:p>
              <text:p text:style-name="Normal"><text:span>Communication dans un congrès</text:span></text:p>
              <text:p text:style-name="Normal"><text:a xlink:type="simple" xlink:href="https://univ-fcomte.hal.science/hal-05243484v1">hal-0524348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243482v1">Migrer dans des contextes non francophones – être accueillis – nouer des liens - Le français en marge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Le français en marche et en marge(s)</text:span><text:span>, Association for french language studies, Jul 2025, Brussels, Belgique</text:span></text:p>
              <text:p text:style-name="Normal"><text:span>Communication dans un congrès</text:span></text:p>
              <text:p text:style-name="Normal"><text:a xlink:type="simple" xlink:href="https://univ-fcomte.hal.science/hal-05243482v1">hal-0524348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7341v1">Décolonialisme vs appropriation : rompre tout en préservant - Étude dans l’enseignement primaire aux Comores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Mireille Julien">Mireille Julien</text:a></text:p>
              <text:p text:style-name="Normal"><text:span>Dialogues décoloniaux</text:span><text:span>, Dalhousie University, Jun 2024, Flic en Flac, Maurice</text:span></text:p>
              <text:p text:style-name="Normal"><text:span>Communication dans un congrès</text:span></text:p>
              <text:p text:style-name="Normal"><text:a xlink:type="simple" xlink:href="https://univ-fcomte.hal.science/hal-04847341v1">hal-0484734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7345v1">Usages du numérique par les migrants allophones – Nouveaux enjeux glottopolitiques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Linguistique et colonialisme, 50 ans après</text:span><text:span>, Université de la Manouba, Oct 2024, Yasmine - Hammamet, Tunisie</text:span></text:p>
              <text:p text:style-name="Normal"><text:span>Communication dans un congrès</text:span></text:p>
              <text:p text:style-name="Normal"><text:a xlink:type="simple" xlink:href="https://univ-fcomte.hal.science/hal-04847345v1">hal-048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80v1">« Usages d'outils d'aide à la traduction en FLS : présentation d'une recherche en cours dans une UPE2A en Franche-Comté »</text:a></text:p>
              <text:p text:style-name="Normal"><text:a xlink:type="simple" xlink:href="https://hal.science/search/index/?q=*&amp;authFullName_s=Olivier Mouginot">Olivier Mouginot</text:a><text:span>,</text:span><text:a xlink:type="simple" xlink:href="https://hal.science/search/index/?q=*&amp;authFullName_s=Corinne Raynal-Astier">Corinne Raynal-Astier</text:a><text:span>,</text:span><text:a xlink:type="simple" xlink:href="https://hal.science/search/index/?q=*&amp;authFullName_s=Michael Rigolot">Michael Rigolot</text:a><text:span>,</text:span><text:a xlink:type="simple" xlink:href="https://hal.science/search/index/?q=*&amp;authFullName_s=Ahlam Rahabi">Ahlam Rahabi</text:a></text:p>
              <text:p text:style-name="Normal"><text:span>Pratiques et usages du numérique</text:span><text:span>, Xe Colloque International de l'ADCUEFE - Campus FLE, Jun 2023, Lyon, France</text:span></text:p>
              <text:p text:style-name="Normal"><text:span>Communication dans un congrès</text:span></text:p>
              <text:p text:style-name="Normal"><text:a xlink:type="simple" xlink:href="https://hal.science/hal-04145680v1">hal-041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80v1">La grille Chaudenson pour analyser la situation de la langue française sur Internet. État des lieux d’un espace de contacts de langues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Contacts de langues et de cultures dans les espaces francophones</text:span><text:span>, Université Paul Valéry, Mar 2023, Montpellier, France</text:span></text:p>
              <text:p text:style-name="Normal"><text:span>Communication dans un congrès</text:span></text:p>
              <text:p text:style-name="Normal"><text:a xlink:type="simple" xlink:href="https://hal.science/hal-04124880v1">hal-041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03v1">« Médiations numériques et étayages assistés en didactique du Français de Scolarisation »</text:a></text:p>
              <text:p text:style-name="Normal"><text:a xlink:type="simple" xlink:href="https://hal.science/search/index/?q=*&amp;authFullName_s=Michael Rigolot">Michael Rigolot</text:a><text:span>,</text:span><text:a xlink:type="simple" xlink:href="https://hal.science/search/index/?q=*&amp;authFullName_s=Olivier Mouginot">Olivier Mouginot</text:a><text:span>,</text:span><text:a xlink:type="simple" xlink:href="https://hal.science/search/index/?q=*&amp;authFullName_s=Ahlam Rahabi">Ahlam Rahabi</text:a><text:span>,</text:span><text:a xlink:type="simple" xlink:href="https://hal.science/search/index/?q=*&amp;authFullName_s=Corinne Raynal">Corinne Raynal</text:a></text:p>
              <text:p text:style-name="Normal"><text:span>Journée d'étude « Médier en situation interculturelle »</text:span><text:span>, INSPE de l'Académie de Besançon &amp; CASNAV, Jun 2023, Besançon, France</text:span></text:p>
              <text:p text:style-name="Normal"><text:span>Communication dans un congrès</text:span></text:p>
              <text:p text:style-name="Normal"><text:a xlink:type="simple" xlink:href="https://hal.science/hal-04116303v1">hal-041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32v1">Conception du matériel pédagogique pour l'enseignement du Français Langue Étrangère dans les écoles primaires d'Eswatini. Quelle langue et comment transmettre ?</text:a></text:p>
              <text:p text:style-name="Normal"><text:a xlink:type="simple" xlink:href="https://hal.science/search/index/?q=*&amp;authFullName_s=Karen Ferreira-Meyers">Karen Ferreira-Meyers</text:a><text:span>,</text:span><text:a xlink:type="simple" xlink:href="https://hal.science/search/index/?q=*&amp;authFullName_s=Corinne Raynal-Astier">Corinne Raynal-Astier</text:a></text:p>
              <text:p text:style-name="Normal"><text:span>3ème Congrès International POCLANDE TRansmission, langues, arts et culturesau coeur des enjeu du développement durable</text:span><text:span>, Faculté des lettres et des Sciences Humaines Dhar El Mahraz, Nov 2023, Fès, Morocco</text:span></text:p>
              <text:p text:style-name="Normal"><text:span>Communication dans un congrès</text:span></text:p>
              <text:p text:style-name="Normal"><text:a xlink:type="simple" xlink:href="https://hal.science/hal-04388232v1">hal-043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79v1">Le FLE dans les écoles primaires en Eswatini. Quelles ressources numériques pour la classe ? Étude auprès d’enseignants francophones expatriés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Professionnalisation et professions en contexte numérique</text:span><text:span>, Laboratoire ELLIADD, May 2023, Besançon (France), France</text:span></text:p>
              <text:p text:style-name="Normal"><text:span>Communication dans un congrès</text:span></text:p>
              <text:p text:style-name="Normal"><text:a xlink:type="simple" xlink:href="https://hal.science/hal-04124879v1">hal-041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184v1">Mesurer la situation de la F/francophonie sur Internet pour mieux discerner « l’objet politique non identifiable »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F/francophonie(s) : débats locaux, enjeux globaux</text:span><text:span>, ’Institut international pour la Francophonie (2IF) de l’Université Jean Moulin Lyon 3, Dec 2023, Lyon, France</text:span></text:p>
              <text:p text:style-name="Normal"><text:span>Communication dans un congrès</text:span></text:p>
              <text:p text:style-name="Normal"><text:a xlink:type="simple" xlink:href="https://hal.science/hal-04388184v1">hal-0438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64v1">Des décisions politiques à la rédaction de manuels pour la classe de français langue seconde. Étude d'un cas d'aménagement linguistique et éducatif aux Comores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Mireille Jullien">Mireille Jullien</text:a></text:p>
              <text:p text:style-name="Normal"><text:span>Plurensa-2023 : Plurilinguisme, enseignement-apprentissage, complexité et intégrité : perspectives épistémologiques, didactiques et politiques</text:span><text:span>, Université Paul Valéry, Jun 2023, Montpellier, France</text:span></text:p>
              <text:p text:style-name="Normal"><text:span>Communication dans un congrès</text:span></text:p>
              <text:p text:style-name="Normal"><text:a xlink:type="simple" xlink:href="https://hal.science/hal-04124964v1">hal-041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52v1">Se former en ligne pour enseigner avec le numérique Les outils et les ressources sont-ils universalistes ?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Vème congrès de la Commission du Monde Arabe</text:span><text:span>, Fédération Internationale des Professeurs de Français, Nov 2022, Hammamet, Tunisie</text:span></text:p>
              <text:p text:style-name="Normal"><text:span>Communication dans un congrès</text:span></text:p>
              <text:p text:style-name="Normal"><text:a xlink:type="simple" xlink:href="https://hal.science/hal-04124952v1">hal-0412495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703v1">Nouer des liens en temps de pandémie : écosystème du réseau TICE Afrique</text:a></text:p>
              <text:p text:style-name="Normal"><text:a xlink:type="simple" xlink:href="https://hal.science/search/index/?q=*&amp;authFullName_s=Corinne Raynal">Corinne Raynal</text:a><text:span>,</text:span><text:a xlink:type="simple" xlink:href="https://hal.science/search/index/?q=*&amp;authFullName_s=Mireille Essono">Mireille Essono</text:a><text:span>,</text:span><text:a xlink:type="simple" xlink:href="https://hal.science/search/index/?q=*&amp;authFullName_s=Ana Gainza">Ana Gainza</text:a><text:span>,</text:span><text:a xlink:type="simple" xlink:href="https://hal.science/search/index/?q=*&amp;authFullName_s=Raymonde Moussavou">Raymonde Moussavou</text:a><text:span>,</text:span><text:a xlink:type="simple" xlink:href="https://hal.science/search/index/?q=*&amp;authFullName_s=Karen Ferreira-Meyers">Karen Ferreira-Meyers</text:a></text:p>
              <text:p text:style-name="Normal"><text:span>« Recherche et enseignement durant la crise sanitaire. Entre dévoilement et changement : quels discours ? Quelles pratiques ? Quelles représentations ? »</text:span><text:span>, Feb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704703v1">hal-037047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915v1">Francophonie et numérique au prisme des Moocs de Fun</text:a></text:p>
              <text:p text:style-name="Normal"><text:a xlink:type="simple" xlink:href="https://hal.science/search/index/?q=*&amp;authFullName_s=Corinne Raynal">Corinne Raynal</text:a></text:p>
              <text:p text:style-name="Normal"><text:span>Langue française vecteur d'employabilité et de développement ?</text:span><text:span>, Jun 2022, Besançon, France</text:span></text:p>
              <text:p text:style-name="Normal"><text:span>Communication dans un congrès</text:span></text:p>
              <text:p text:style-name="Normal"><text:a xlink:type="simple" xlink:href="https://univ-fcomte.hal.science/hal-03704915v1">hal-037049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698v1">Former les futurs enseignants de FLE des écoles primaires en Eswatini. Défis linguistiques, défis didactiques et défis politiques. Par où commencer ?</text:a></text:p>
              <text:p text:style-name="Normal"><text:a xlink:type="simple" xlink:href="https://hal.science/search/index/?q=*&amp;authFullName_s=Corinne Raynal">Corinne Raynal</text:a><text:span>,</text:span><text:a xlink:type="simple" xlink:href="https://hal.science/search/index/?q=*&amp;authFullName_s=Karen Ferreira-Meyers">Karen Ferreira-Meyers</text:a></text:p>
              <text:p text:style-name="Normal"><text:span>III International Conference Aprolínguas 2021</text:span><text:span>, Dec 2021, Faro, Portugal</text:span></text:p>
              <text:p text:style-name="Normal"><text:span>Communication dans un congrès</text:span></text:p>
              <text:p text:style-name="Normal"><text:a xlink:type="simple" xlink:href="https://univ-fcomte.hal.science/hal-03704698v1">hal-037046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783v1">Quand la technique travestit les enseignements.</text:a></text:p>
              <text:p text:style-name="Normal"><text:a xlink:type="simple" xlink:href="https://hal.science/search/index/?q=*&amp;authFullName_s=Corinne Raynal">Corinne Raynal</text:a></text:p>
              <text:p text:style-name="Normal"><text:span>Diversité linguistique et culturelle, appropriations, réceptions Francophonies, formations à distance, migrances Réflexions épistémologiques et interventions</text:span><text:span>, Jun 2016, Tours, France</text:span></text:p>
              <text:p text:style-name="Normal"><text:span>Communication dans un congrès</text:span></text:p>
              <text:p text:style-name="Normal"><text:a xlink:type="simple" xlink:href="https://univ-fcomte.hal.science/hal-03704783v1">hal-0370478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785v1">Didactic views on the uses of Moodle by students: does traceability rhyme with panacea?</text:a></text:p>
              <text:p text:style-name="Normal"><text:a xlink:type="simple" xlink:href="https://hal.science/search/index/?q=*&amp;authFullName_s=Corinne Raynal">Corinne Raynal</text:a></text:p>
              <text:p text:style-name="Normal"><text:span>Colloque MoodleMoot</text:span><text:span>, Jun 2015, Tours, France</text:span></text:p>
              <text:p text:style-name="Normal"><text:span>Communication dans un congrès</text:span></text:p>
              <text:p text:style-name="Normal"><text:a xlink:type="simple" xlink:href="https://univ-fcomte.hal.science/hal-03704785v1">hal-0370478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04786v1">L'intégration du numérique dans l'enseignement supérieur, quels enjeux ? Quels effets ?</text:a></text:p>
              <text:p text:style-name="Normal"><text:a xlink:type="simple" xlink:href="https://hal.science/search/index/?q=*&amp;authFullName_s=Corinne Raynal">Corinne Raynal</text:a></text:p>
              <text:p text:style-name="Normal"><text:span>Penser en termes qualitatifs le "distanciel formatif", en interroger les fondements épistémologiques et didactiques, les visons sociales, économiques, politiques et éthiques.</text:span><text:span>, May 2014, Tours, France</text:span></text:p>
              <text:p text:style-name="Normal"><text:span>Communication dans un congrès</text:span></text:p>
              <text:p text:style-name="Normal"><text:a xlink:type="simple" xlink:href="https://univ-fcomte.hal.science/hal-03704786v1">hal-037047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895v1">Démarche réflexive et interculturelle dans des enseignements à distance exolingues : Etude de cas en Afrique Australe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Karen Ferreira-Meyers">Karen Ferreira-Meyers</text:a></text:p>
              <text:p text:style-name="Normal"><text:span>EPAL</text:span><text:span>, Université de Grenoble, Jun 2013, Grenoble, France</text:span></text:p>
              <text:p text:style-name="Normal"><text:span>Communication dans un congrès</text:span></text:p>
              <text:p text:style-name="Normal"><text:a xlink:type="simple" xlink:href="https://univ-tours.hal.science/hal-01076895v1">hal-010768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893v1">Etudiants étrangers dans les enseignements à distance, profils, représentations, cheminements d’apprentissage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Enseigner et apprendre le FLE à l’ère du numérique</text:span><text:span>, Université de la Réunion, Nov 2013, Saint-Denis, La Réunion</text:span></text:p>
              <text:p text:style-name="Normal"><text:span>Communication dans un congrès</text:span></text:p>
              <text:p text:style-name="Normal"><text:a xlink:type="simple" xlink:href="https://univ-tours.hal.science/hal-01076893v1">hal-010768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14v1">La pluralité des cultures dans les enseignements transnationaux</text:a></text:p>
              <text:p text:style-name="Normal"><text:a xlink:type="simple" xlink:href="https://hal.science/search/index/?q=*&amp;authFullName_s=Corinne Raynal-Astier">Corinne Raynal-Astier</text:a></text:p>
              <text:p text:style-name="Normal"><text:span>Journées scientifiques de l’EDR</text:span><text:span>, Université d’Antananarivo, Oct 2012, Antananarivo, Madagascar</text:span></text:p>
              <text:p text:style-name="Normal"><text:span>Communication dans un congrès</text:span></text:p>
              <text:p text:style-name="Normal"><text:a xlink:type="simple" xlink:href="https://univ-tours.hal.science/hal-01076914v1">hal-0107691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10519v1">Distance education: possibility of real interculturality?</text:a></text:p>
              <text:p text:style-name="Normal"><text:a xlink:type="simple" xlink:href="https://hal.science/search/index/?q=*&amp;authFullName_s=Corinne Raynal">Corinne Raynal</text:a><text:span>,</text:span><text:a xlink:type="simple" xlink:href="https://hal.science/search/index/?q=*&amp;authFullName_s=Karen Ferreira-Meyers">Karen Ferreira-Meyers</text:a></text:p>
              <text:p text:style-name="Normal"><text:span>« Interculturalités !? État des lieux et perspectives, théories et pratiques »</text:span><text:span>, May 2012, Antonine, Liban</text:span></text:p>
              <text:p text:style-name="Normal"><text:span>Communication dans un congrès</text:span></text:p>
              <text:p text:style-name="Normal"><text:a xlink:type="simple" xlink:href="https://univ-fcomte.hal.science/hal-03710519v1">hal-037105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6934v1">Le français en partage dans une Ecole Doctorale de l’Océan Indien : entre heurs et heurt</text:a></text:p>
              <text:p text:style-name="Normal"><text:a xlink:type="simple" xlink:href="https://hal.science/search/index/?q=*&amp;authFullName_s=Corinne Raynal-Astier">Corinne Raynal-Astier</text:a><text:span>,</text:span><text:a xlink:type="simple" xlink:href="https://hal.science/search/index/?q=*&amp;authFullName_s=Karen Ferreira-Meyers">Karen Ferreira-Meyers</text:a></text:p>
              <text:p text:style-name="Normal"><text:span>Colloque TIC et Interculturalités (2ème volet)</text:span><text:span>, Université de Versailles Saint-Quentin, May 2012, Versailles, France</text:span></text:p>
              <text:p text:style-name="Normal"><text:span>Communication dans un congrès</text:span></text:p>
              <text:p text:style-name="Normal"><text:a xlink:type="simple" xlink:href="https://univ-tours.hal.science/hal-01076934v1">hal-01076934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42003c" table:style-name="42003c">
          <table:table-column table:style-name="42003c.0"/>
          <table:table-row>
            <table:table-cell office:value-type="string">
              <text:p text:style-name="Normal"><text:a xlink:type="simple" xlink:href="https://univ-fcomte.hal.science/hal-03704789v1">Distance education: is real intercultural work?</text:a></text:p>
              <text:p text:style-name="Normal"><text:a xlink:type="simple" xlink:href="https://hal.science/search/index/?q=*&amp;authFullName_s=Corinne Raynal">Corinne Raynal</text:a></text:p>
              <text:p text:style-name="Normal"><text:span>Les interculturalités, état des lieux et perspectives, théories et pratiques</text:span><text:span>, 2013</text:span></text:p>
              <text:p text:style-name="Normal"><text:span>Autre publication scientifique</text:span></text:p>
              <text:p text:style-name="Normal"><text:a xlink:type="simple" xlink:href="https://univ-fcomte.hal.science/hal-03704789v1">hal-0370478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174af8" table:style-name="174af8">
          <table:table-column table:style-name="174af8.0"/>
          <table:table-row>
            <table:table-cell office:value-type="string">
              <text:p text:style-name="Normal"><text:a xlink:type="simple" xlink:href="https://univ-fcomte.hal.science/hal-03704796v1">Faire de la Distance un Atout : Constructions Qualitatives du distanciel</text:a></text:p>
              <text:p text:style-name="Normal"><text:a xlink:type="simple" xlink:href="https://hal.science/search/index/?q=*&amp;authFullName_s=Corinne Raynal">Corinne Rayn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fcomte.hal.science/hal-03704796v1">hal-03704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aynal-Astier</dc:title>
    <dc:subject/>
    <dc:description>CV</dc:description>
    <dc:creator/>
    <dc:date>2026-05-25T03:26:57.000</dc:date>
    <meta:generator>PHPWord</meta:generator>
    <meta:initial-creator>CCSD</meta:initial-creator>
    <meta:creation-date>2026-05-25T03:26:57.000</meta:creation-date>
    <meta:keyword/>
    <meta:user-defined meta:name="Category"/>
    <meta:user-defined meta:name="Company"/>
    <meta:user-defined meta:name="Manager"/>
  </office:meta>
</office:document-meta>
</file>