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67a1" style:family="table">
      <style:table-properties style:rel-width="100" table:align="center"/>
    </style:style>
    <style:style style:name="3e67a1.0" style:family="table-column">
      <style:table-column-properties style:column-width="0.00cm"/>
    </style:style>
    <style:style style:name="2b50e8" style:family="table">
      <style:table-properties style:rel-width="100" table:align="center"/>
    </style:style>
    <style:style style:name="2b50e8.0" style:family="table-column">
      <style:table-column-properties style:column-width="0.00cm"/>
    </style:style>
    <style:style style:name="14dfab" style:family="table">
      <style:table-properties style:rel-width="100" table:align="center"/>
    </style:style>
    <style:style style:name="14dfab.0" style:family="table-column">
      <style:table-column-properties style:column-width="0.00cm"/>
    </style:style>
    <style:style style:name="0e2a33" style:family="table">
      <style:table-properties style:rel-width="100" table:align="center"/>
    </style:style>
    <style:style style:name="0e2a33.0" style:family="table-column">
      <style:table-column-properties style:column-width="0.00cm"/>
    </style:style>
    <style:style style:name="0ed1a6" style:family="table">
      <style:table-properties style:rel-width="100" table:align="center"/>
    </style:style>
    <style:style style:name="0ed1a6.0" style:family="table-column">
      <style:table-column-properties style:column-width="0.00cm"/>
    </style:style>
    <style:style style:name="f02cb4" style:family="table">
      <style:table-properties style:rel-width="100" table:align="center"/>
    </style:style>
    <style:style style:name="f02cb4.0" style:family="table-column">
      <style:table-column-properties style:column-width="0.00cm"/>
    </style:style>
    <style:style style:name="bf5205" style:family="table">
      <style:table-properties style:rel-width="100" table:align="center"/>
    </style:style>
    <style:style style:name="bf5205.0" style:family="table-column">
      <style:table-column-properties style:column-width="0.00cm"/>
    </style:style>
    <style:style style:name="30401b" style:family="table">
      <style:table-properties style:rel-width="100" table:align="center"/>
    </style:style>
    <style:style style:name="3040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ROCHET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3)</text:span></text:p>
        <text:p text:style-name="P11"/>
        <table:table table:name="3e67a1" table:style-name="3e67a1">
          <table:table-column table:style-name="3e67a1.0"/>
          <table:table-row>
            <table:table-cell office:value-type="string">
              <text:p text:style-name="Normal"><text:a xlink:type="simple" xlink:href="https://shs.hal.science/halshs-05582586v1">Determinants of Mobile Health App Usage in France: A Comprehensive Test of an Extended Technology Acceptance Model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édrine Zumbo Lebroument">Cédrine Zumbo Lebroument</text:a></text:p>
              <text:p text:style-name="Normal"><text:span>International Journal of Management Concepts and Philosophy</text:span><text:span>, In press,<text:s/></text:span><text:a xlink:type="simple" xlink:href="https://dx.doi.org/10.1504/ijmcp.2025.10076903">⟨10.1504/ijmcp.2025.10076903⟩</text:a></text:p>
              <text:p text:style-name="Normal"><text:span>Article dans une revue</text:span></text:p>
              <text:p text:style-name="Normal"><text:a xlink:type="simple" xlink:href="https://shs.hal.science/halshs-05582586v1">halshs-0558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712v1">Measuring perceived legitimacy of food quality labels: A Mixed qualitative-quantitative approach for developing formative indicators</text:a></text:p>
              <text:p text:style-name="Normal"><text:a xlink:type="simple" xlink:href="https://hal.science/search/index/?q=*&amp;authFullName_s=Maria Bouhaddane">Maria Bouhaddane</text:a><text:span>,</text:span><text:a xlink:type="simple" xlink:href="https://hal.science/search/index/?q=*&amp;authFullName_s=Rafia Halawany-Darson">Rafia Halawany-Darson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orinne Amblard">Corinne Amblard</text:a></text:p>
              <text:p text:style-name="Normal"><text:span>MethodsX</text:span><text:span>, 2026, pp.103920.<text:s/></text:span><text:a xlink:type="simple" xlink:href="https://dx.doi.org/10.1016/j.mex.2026.103920">⟨10.1016/j.mex.2026.103920⟩</text:a></text:p>
              <text:p text:style-name="Normal"><text:span>Article dans une revue</text:span></text:p>
              <text:p text:style-name="Normal"><text:a xlink:type="simple" xlink:href="https://hal.science/hal-05598712v1">hal-0559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700v1">Systemic and Dynamic Analysis of Access to Health Care: The Example of Hematological Cancer in France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Stephanie Malartre-Sapienza">Stephanie Malartre-Sapienza</text:a><text:span>,</text:span><text:a xlink:type="simple" xlink:href="https://hal.science/search/index/?q=*&amp;authFullName_s=Anne Sophie Michallet">Anne Sophie Michallet</text:a></text:p>
              <text:p text:style-name="Normal"><text:span>European Journal of Cancer Care</text:span><text:span>, 2025, European Journal of Cancer Care , 2025 (1),<text:s/></text:span><text:a xlink:type="simple" xlink:href="https://dx.doi.org/10.1155/ecc/3641026">⟨10.1155/ecc/3641026⟩</text:a></text:p>
              <text:p text:style-name="Normal"><text:span>Article dans une revue</text:span></text:p>
              <text:p text:style-name="Normal"><text:a xlink:type="simple" xlink:href="https://hal.science/hal-05292700v1">hal-0529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30v1">Reconnaissance du beau travail et du bon travail en milieu hospitalier : une étude de la perception des cadres de santé.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Alexis Blin">Alexis Blin</text:a><text:span>,</text:span><text:a xlink:type="simple" xlink:href="https://hal.science/search/index/?q=*&amp;authFullName_s=François Cassière">François Cassière</text:a></text:p>
              <text:p text:style-name="Normal"><text:span>Revue internationale de psychosociologie et de gestion des comportements organisationnels</text:span><text:span>, 2025, 31 (85), pp.57-79.<text:s/></text:span><text:a xlink:type="simple" xlink:href="https://dx.doi.org/10.54695/rips.2.085.0057">⟨10.54695/rips.2.085.0057⟩</text:a></text:p>
              <text:p text:style-name="Normal"><text:span>Article dans une revue</text:span></text:p>
              <text:p text:style-name="Normal"><text:a xlink:type="simple" xlink:href="https://hal.science/hal-05308830v1">hal-0530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51v1">Impact of Patients’ Health Literacy on the Adoption of Medical Teleconsultation: Evidence From Franc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Norbert Lebrument">Norbert Lebrument</text:a></text:p>
              <text:p text:style-name="Normal"><text:span>Telehealth and Medicine Today</text:span><text:span>, 2025, 10 (1),<text:s/></text:span><text:a xlink:type="simple" xlink:href="https://dx.doi.org/10.30953/thmt.v10.548">⟨10.30953/thmt.v10.548⟩</text:a></text:p>
              <text:p text:style-name="Normal"><text:span>Article dans une revue</text:span></text:p>
              <text:p text:style-name="Normal"><text:a xlink:type="simple" xlink:href="https://hal.science/hal-05094251v1">hal-0509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857v1">Individuals’ perceptions of Long Covid: a phenomenological approach to an online health community narratives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Anne Françoise Audrain Pontevia">Anne Françoise Audrain Pontevia</text:a><text:span>,</text:span><text:a xlink:type="simple" xlink:href="https://hal.science/search/index/?q=*&amp;authFullName_s=Julien Francois">Julien Francois</text:a></text:p>
              <text:p text:style-name="Normal"><text:span>BMC Health Services Research</text:span><text:span>, 2025, 25 (1), pp.1336.<text:s/></text:span><text:a xlink:type="simple" xlink:href="https://dx.doi.org/10.1186/s12913-025-13469-z">⟨10.1186/s12913-025-13469-z⟩</text:a></text:p>
              <text:p text:style-name="Normal"><text:span>Article dans une revue</text:span></text:p>
              <text:p text:style-name="Normal"><text:a xlink:type="simple" xlink:href="https://hal.science/hal-05306857v1">hal-053068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84927v1">Tourisme territorial expérientiel des sites naturels : une analyse netnographique de ses manifestations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/text:p>
              <text:p text:style-name="Normal"><text:span>Communication et Management : Revue internationale des sciences commerciales</text:span><text:span>, A paraître</text:span></text:p>
              <text:p text:style-name="Normal"><text:span>Article dans une revue</text:span></text:p>
              <text:p text:style-name="Normal"><text:a xlink:type="simple" xlink:href="https://uca.hal.science/hal-04484927v1">hal-0448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781v1">Value conflicts in public organisations: a reading of the individual values of hospital nurses and health managers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Laetitia Murrim Ceccato">Laetitia Murrim Ceccato</text:a></text:p>
              <text:p text:style-name="Normal"><text:span>Gestion et management public</text:span><text:span>, In press, 12.4</text:span></text:p>
              <text:p text:style-name="Normal"><text:span>Article dans une revue</text:span></text:p>
              <text:p text:style-name="Normal"><text:a xlink:type="simple" xlink:href="https://hal.science/hal-04848781v1">hal-0484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805v1">Local implementation of public health policies revealed by the COVID-19 crisis: the French case</text:a></text:p>
              <text:p text:style-name="Normal"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/text:p>
              <text:p text:style-name="Normal"><text:span>Implementation Science</text:span><text:span>, 2023, 18 (1), pp.25.<text:s/></text:span><text:a xlink:type="simple" xlink:href="https://dx.doi.org/10.1186/s13012-023-01277-0">⟨10.1186/s13012-023-01277-0⟩</text:a></text:p>
              <text:p text:style-name="Normal"><text:span>Article dans une revue</text:span></text:p>
              <text:p text:style-name="Normal"><text:a xlink:type="simple" xlink:href="https://hal.science/hal-04139805v1">hal-041398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38328v1">A grounded theory-based qualitative approach for examining local implementation of public health policies during crises.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François Cassière">François Cassière</text:a></text:p>
              <text:p text:style-name="Normal"><text:span>MethodsX</text:span><text:span>, 2023, pp.102439.<text:s/></text:span><text:a xlink:type="simple" xlink:href="https://dx.doi.org/10.1016/j.mex.2023.102439">⟨10.1016/j.mex.2023.102439⟩</text:a></text:p>
              <text:p text:style-name="Normal"><text:span>Article dans une revue</text:span></text:p>
              <text:p text:style-name="Normal"><text:a xlink:type="simple" xlink:href="https://uca.hal.science/hal-04238328v1">hal-0423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12v1">Le site internet institutionnel des établissements de santé : un support de communication au service de l’empowerment des patients ?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Emna Cherif">Emna Cherif</text:a><text:span>,</text:span><text:a xlink:type="simple" xlink:href="https://hal.science/search/index/?q=*&amp;authFullName_s=Elisabeth Martin-Verdier">Elisabeth Martin-Verdier</text:a></text:p>
              <text:p text:style-name="Normal"><text:span>Communication et Management : Revue internationale des sciences commerciales</text:span><text:span>, 2023, Vol. 20 (2), pp.7-30.<text:s/></text:span><text:a xlink:type="simple" xlink:href="https://dx.doi.org/10.3917/comma.202.0007">⟨10.3917/comma.202.0007⟩</text:a></text:p>
              <text:p text:style-name="Normal"><text:span>Article dans une revue</text:span></text:p>
              <text:p text:style-name="Normal"><text:a xlink:type="simple" xlink:href="https://hal.science/hal-04484912v1">hal-0448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21v1">Legitimate or Not, Does It Really Matter? A Reading of the PDO Label's Legitimacy through Consumers' Perception</text:a></text:p>
              <text:p text:style-name="Normal"><text:a xlink:type="simple" xlink:href="https://hal.science/search/index/?q=*&amp;authFullName_s=Maria Bouhaddane">Maria Bouhaddane</text:a><text:span>,</text:span><text:a xlink:type="simple" xlink:href="https://hal.science/search/index/?q=*&amp;authFullName_s=Rafia Halawany-Darson">Rafia Halawany-Darson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orinne Amblard">Corinne Amblard</text:a></text:p>
              <text:p text:style-name="Normal"><text:span>Foods</text:span><text:span>, 2023, Special Issue "Consumer Behavior and Food Choice—Volume II", 12 (12), pp.2365.<text:s/></text:span><text:a xlink:type="simple" xlink:href="https://dx.doi.org/10.3390/foods12122365">⟨10.3390/foods12122365⟩</text:a></text:p>
              <text:p text:style-name="Normal"><text:span>Article dans une revue</text:span></text:p>
              <text:p text:style-name="Normal"><text:a xlink:type="simple" xlink:href="https://hal.science/hal-04128221v1">hal-0412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30v1">Systematic Review of COVID-19-Related Physical Activity-Based Rehabilitations: Benefits to Be Confirmed by More Robust Methodological Approaches</text:a></text:p>
              <text:p text:style-name="Normal"><text:a xlink:type="simple" xlink:href="https://hal.science/search/index/?q=*&amp;authFullName_s=Mélina Bailly">Mélina Bailly</text:a><text:span>,</text:span><text:a xlink:type="simple" xlink:href="https://hal.science/search/index/?q=*&amp;authFullName_s=Léna Pélissier">Léna Pélissier</text:a><text:span>,</text:span><text:a xlink:type="simple" xlink:href="https://hal.science/search/index/?q=*&amp;authFullName_s=Emmanuel Coudeyre">Emmanuel Coudeyre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Rea Bingula">Rea Bingula</text:a><text:span>et al.</text:span></text:p>
              <text:p text:style-name="Normal"><text:span>International Journal of Environmental Research and Public Health</text:span><text:span>, 2022, 19 (15), pp.9025.<text:s/></text:span><text:a xlink:type="simple" xlink:href="https://dx.doi.org/10.3390/ijerph19159025">⟨10.3390/ijerph19159025⟩</text:a></text:p>
              <text:p text:style-name="Normal"><text:span>Article dans une revue</text:span></text:p>
              <text:p text:style-name="Normal"><text:a xlink:type="simple" xlink:href="https://hal.science/hal-03828630v1">hal-0382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559v1">Governance tensions in the healthcare sector: a contrasting case study in France</text:a></text:p>
              <text:p text:style-name="Normal"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/text:p>
              <text:p text:style-name="Normal"><text:span>BMC Health Services Research</text:span><text:span>, 2022, 22 (1), pp.39.<text:s/></text:span><text:a xlink:type="simple" xlink:href="https://dx.doi.org/10.1186/s12913-021-07401-4">⟨10.1186/s12913-021-07401-4⟩</text:a></text:p>
              <text:p text:style-name="Normal"><text:span>Article dans une revue</text:span></text:p>
              <text:p text:style-name="Normal"><text:a xlink:type="simple" xlink:href="https://hal.science/hal-03516559v1">hal-0351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616v1">Innovation managériale à l’hôpital public : une lecture à partir de l’empowerment infirmier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Murrim Ceccato">Murrim Ceccato</text:a></text:p>
              <text:p text:style-name="Normal"><text:span>Question(s) de Management</text:span><text:span>, 2022, Le management public en question, 39, pp.107-120.<text:s/></text:span><text:a xlink:type="simple" xlink:href="https://dx.doi.org/10.3917/qdm.219.0107">⟨10.3917/qdm.219.0107⟩</text:a></text:p>
              <text:p text:style-name="Normal"><text:span>Article dans une revue</text:span></text:p>
              <text:p text:style-name="Normal"><text:a xlink:type="simple" xlink:href="https://hal.science/hal-03739616v1">hal-0373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815v1">Intérêts et limites d’une approche cartographique géographique pour le management des parcours de soins en santé : L’exemple de l’Auvergne (France)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Eric Langlois">Eric Langlois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/text:p>
              <text:p text:style-name="Normal"><text:span>Revue d'économie régionale et urbaine</text:span><text:span>, 2021,<text:s/></text:span><text:a xlink:type="simple" xlink:href="https://dx.doi.org/10.3917/reru.pr1.0027">⟨10.3917/reru.pr1.0027⟩</text:a></text:p>
              <text:p text:style-name="Normal"><text:span>Article dans une revue</text:span></text:p>
              <text:p text:style-name="Normal"><text:a xlink:type="simple" xlink:href="https://hal.science/hal-03123815v1">hal-0312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425v1">Telephone follow-up of oncology patients: the contribution of the nurse specialist for a Service-Dominant Logic in hospital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Anne Sophie Michallet">Anne Sophie Michallet</text:a><text:span>,</text:span><text:a xlink:type="simple" xlink:href="https://hal.science/search/index/?q=*&amp;authFullName_s=Stéphanie Malartre-Sapienza">Stéphanie Malartre-Sapienza</text:a><text:span>,</text:span><text:a xlink:type="simple" xlink:href="https://hal.science/search/index/?q=*&amp;authFullName_s=Sophie Rodier">Sophie Rodier</text:a></text:p>
              <text:p text:style-name="Normal"><text:span>BMC Health Services Research</text:span><text:span>, 2021, 21 (1),<text:s/></text:span><text:a xlink:type="simple" xlink:href="https://dx.doi.org/10.1186/s12913-021-06552-8">⟨10.1186/s12913-021-06552-8⟩</text:a></text:p>
              <text:p text:style-name="Normal"><text:span>Article dans une revue</text:span></text:p>
              <text:p text:style-name="Normal"><text:a xlink:type="simple" xlink:href="https://hal.science/hal-03265425v1">hal-0326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169v1">A relational and geographic method for integrating cancer care pathways</text:a></text:p>
              <text:p text:style-name="Normal"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/text:p>
              <text:p text:style-name="Normal"><text:span>MethodsX</text:span><text:span>, 2021, pp.101279.<text:s/></text:span><text:a xlink:type="simple" xlink:href="https://dx.doi.org/10.1016/j.mex.2021.101279">⟨10.1016/j.mex.2021.101279⟩</text:a></text:p>
              <text:p text:style-name="Normal"><text:span>Article dans une revue</text:span></text:p>
              <text:p text:style-name="Normal"><text:a xlink:type="simple" xlink:href="https://hal.science/hal-03153169v1">hal-0315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92v1">Les effets de l’attachement aux valeurs organisationnelles et au lieu de vie sur l’implication organisationnelle des personnels des établissements de santé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/text:p>
              <text:p text:style-name="Normal"><text:span>@GRH</text:span><text:span>, 2020, 35 (2), pp.9-45.<text:s/></text:span><text:a xlink:type="simple" xlink:href="https://dx.doi.org/10.3917/grh.202.0009">⟨10.3917/grh.202.0009⟩</text:a></text:p>
              <text:p text:style-name="Normal"><text:span>Article dans une revue</text:span></text:p>
              <text:p text:style-name="Normal"><text:a xlink:type="simple" xlink:href="https://hal.science/hal-03091392v1">hal-0309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447v1">The management of patient pathway in Onco-senology: an exploratory approach based on the shared experience of the disease on social media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Emna Cherif">Emna Cherif</text:a><text:span>,</text:span><text:a xlink:type="simple" xlink:href="https://hal.science/search/index/?q=*&amp;authFullName_s=Elisabeth Martin-Verdier">Elisabeth Martin-Verdier</text:a></text:p>
              <text:p text:style-name="Normal"><text:span>Gestion et management public</text:span><text:span>, 2020, Volume 8 / n° 2 (2), pp.9-24.<text:s/></text:span><text:a xlink:type="simple" xlink:href="https://dx.doi.org/10.3917/gmp.082.0021">⟨10.3917/gmp.082.0021⟩</text:a></text:p>
              <text:p text:style-name="Normal"><text:span>Article dans une revue</text:span></text:p>
              <text:p text:style-name="Normal"><text:a xlink:type="simple" xlink:href="https://hal.science/hal-03265447v1">hal-0326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87v1">Investigating the healthcare pathway through patients’ experience and profiles: implications for breast cancer healthcare providers</text:a></text:p>
              <text:p text:style-name="Normal"><text:a xlink:type="simple" xlink:href="https://hal.science/search/index/?q=*&amp;authFullName_s=Emna Cherif">Emna Cherif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Elisabeth Martin Verdier">Elisabeth Martin Verdier</text:a></text:p>
              <text:p text:style-name="Normal"><text:span>BMC Health Services Research</text:span><text:span>, 2020, 20 (1),<text:s/></text:span><text:a xlink:type="simple" xlink:href="https://dx.doi.org/10.1186/s12913-020-05569-9">⟨10.1186/s12913-020-05569-9⟩</text:a></text:p>
              <text:p text:style-name="Normal"><text:span>Article dans une revue</text:span></text:p>
              <text:p text:style-name="Normal"><text:a xlink:type="simple" xlink:href="https://hal.science/hal-03091387v1">hal-0309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85v1">Integrated care pathway for breast cancer: a relational and geographical approach</text:a></text:p>
              <text:p text:style-name="Normal"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/text:p>
              <text:p text:style-name="Normal"><text:span>Social Science &amp; Medicine</text:span><text:span>, 2020, pp.113658.<text:s/></text:span><text:a xlink:type="simple" xlink:href="https://dx.doi.org/10.1016/j.socscimed.2020.113658">⟨10.1016/j.socscimed.2020.113658⟩</text:a></text:p>
              <text:p text:style-name="Normal"><text:span>Article dans une revue</text:span></text:p>
              <text:p text:style-name="Normal"><text:a xlink:type="simple" xlink:href="https://hal.science/hal-03091385v1">hal-03091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9101v1">Le capital social des managers publics engagés dans un dispositif d’intelligence économique territoriale : retour sur le cas du schéma régional d’intelligence économique de la région Auvergne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orinne Rochette">Corinne Rochette</text:a></text:p>
              <text:p text:style-name="Normal"><text:span>Revue internationale d'intelligence économique</text:span><text:span>, 2020</text:span></text:p>
              <text:p text:style-name="Normal"><text:span>Article dans une revue</text:span></text:p>
              <text:p text:style-name="Normal"><text:a xlink:type="simple" xlink:href="https://shs.hal.science/halshs-03219101v1">halshs-032191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0801v1">Quand la réforme territoriale questionne le devenir et les ressorts de la marque Territoire : une approche par les proximités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Charles Edouard Houllier-Guibert">Charles Edouard Houllier-Guibert</text:a></text:p>
              <text:p text:style-name="Normal"><text:span>Revue d'économie régionale et urbaine</text:span><text:span>, 2019, pp.5-28</text:span></text:p>
              <text:p text:style-name="Normal"><text:span>Article dans une revue</text:span></text:p>
              <text:p text:style-name="Normal"><text:a xlink:type="simple" xlink:href="https://uca.hal.science/hal-02370801v1">hal-0237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464v1">Interpersonal trust in a hospital context : a proposed analysis of the effects of proximities</text:a></text:p>
              <text:p text:style-name="Normal"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Damien Talbot">Damien Talbot</text:a></text:p>
              <text:p text:style-name="Normal"><text:span>Gestion et management public</text:span><text:span>, 2019, 7/n°1 (3), pp.31.<text:s/></text:span><text:a xlink:type="simple" xlink:href="https://dx.doi.org/10.3917/gmp.071.0031">⟨10.3917/gmp.071.0031⟩</text:a></text:p>
              <text:p text:style-name="Normal"><text:span>Article dans une revue</text:span></text:p>
              <text:p text:style-name="Normal"><text:a xlink:type="simple" xlink:href="https://hal.science/hal-02491464v1">hal-0249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09v1">Vers un management des tensions de gouvernance publique dans les établissements de santé ?</text:a></text:p>
              <text:p text:style-name="Normal"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Damien Talbot">Damien Talbot</text:a></text:p>
              <text:p text:style-name="Normal"><text:span>Innovations - Revue d’économie et de management de l'innovation</text:span><text:span>, 2019, N° 60 (3), pp.169.<text:s/></text:span><text:a xlink:type="simple" xlink:href="https://dx.doi.org/10.3917/inno.060.0169">⟨10.3917/inno.060.0169⟩</text:a></text:p>
              <text:p text:style-name="Normal"><text:span>Article dans une revue</text:span></text:p>
              <text:p text:style-name="Normal"><text:a xlink:type="simple" xlink:href="https://hal.science/hal-02289309v1">hal-0228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90v1">L'implication des parties prenantes dans la mise en marque des régions Bretagne et Auvergne</text:a></text:p>
              <text:p text:style-name="Normal"><text:a xlink:type="simple" xlink:href="https://hal.science/search/index/?q=*&amp;authFullName_s=Charles-Edouard Houllier-Guibert">Charles-Edouard Houllier-Guibert</text:a><text:span>,</text:span><text:a xlink:type="simple" xlink:href="https://hal.science/search/index/?q=*&amp;authFullName_s=Corinne Rochette">Corinne Rochette</text:a></text:p>
              <text:p text:style-name="Normal"><text:span>Revue du marketing territorial</text:span><text:span>, 2019, 3 / été</text:span></text:p>
              <text:p text:style-name="Normal"><text:span>Article dans une revue</text:span></text:p>
              <text:p text:style-name="Normal"><text:a xlink:type="simple" xlink:href="https://hal.science/hal-02399090v1">hal-02399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7140v1">La confiance interpersonnelle en milieu hospitalier : une proposition de lecture par la Proximité</text:a></text:p>
              <text:p text:style-name="Normal"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Damien Talbot">Damien Talbot</text:a></text:p>
              <text:p text:style-name="Normal"><text:span>Gestion et management public</text:span><text:span>, 2018, 7/n°1 (3), pp.31.<text:s/></text:span><text:a xlink:type="simple" xlink:href="https://dx.doi.org/10.3917/gmp.071.0031">⟨10.3917/gmp.071.0031⟩</text:a></text:p>
              <text:p text:style-name="Normal"><text:span>Article dans une revue</text:span></text:p>
              <text:p text:style-name="Normal"><text:a xlink:type="simple" xlink:href="https://shs.hal.science/halshs-02327140v1">halshs-023271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77438v1">Le management public en idées : un champ en construction ?</text:a></text:p>
              <text:p text:style-name="Normal"><text:a xlink:type="simple" xlink:href="https://hal.science/search/index/?q=*&amp;authFullName_s=Véronique Chanut">Véronique Chanut</text:a><text:span>,</text:span><text:a xlink:type="simple" xlink:href="https://hal.science/search/index/?q=*&amp;authFullName_s=Madina Rival">Madina Rival</text:a><text:span>,</text:span><text:a xlink:type="simple" xlink:href="https://hal.science/search/index/?q=*&amp;authFullName_s=Anne-Sophie Lallemand">Anne-Sophie Lallemand</text:a><text:span>,</text:span><text:a xlink:type="simple" xlink:href="https://hal.science/search/index/?q=*&amp;authFullName_s=Hongxia Peng">Hongxia Peng</text:a><text:span>,</text:span><text:a xlink:type="simple" xlink:href="https://hal.science/search/index/?q=*&amp;authFullName_s=Corinne Rochette">Corinne Rochette</text:a></text:p>
              <text:p text:style-name="Normal"><text:span>Management international = International management = Gestión internacional</text:span><text:span>, 2018, 22 (3), pp.107.<text:s/></text:span><text:a xlink:type="simple" xlink:href="https://dx.doi.org/10.7202/1060897ar">⟨10.7202/1060897ar⟩</text:a></text:p>
              <text:p text:style-name="Normal"><text:span>Article dans une revue</text:span></text:p>
              <text:p text:style-name="Normal"><text:a xlink:type="simple" xlink:href="https://uca.hal.science/hal-02177438v1">hal-021774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512v1">Positionnement épistémologique et méthodologique du marketing des territoires comme champ de recherche</text:a></text:p>
              <text:p text:style-name="Normal"><text:a xlink:type="simple" xlink:href="https://hal.science/search/index/?q=*&amp;authFullName_s=Charles-Edouard Houllier-Guibert">Charles-Edouard Houllier-Guibert</text:a><text:span>,</text:span><text:a xlink:type="simple" xlink:href="https://hal.science/search/index/?q=*&amp;authFullName_s=Corinne Rochette">Corinne Rochette</text:a></text:p>
              <text:p text:style-name="Normal"><text:span>Revue du marketing territorial</text:span><text:span>, 2018</text:span></text:p>
              <text:p text:style-name="Normal"><text:span>Article dans une revue</text:span></text:p>
              <text:p text:style-name="Normal"><text:a xlink:type="simple" xlink:href="https://uca.hal.science/hal-01903512v1">hal-019035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27098v1">Les effets de la Proximité sur l'exécution des politiques publiques : L'exemple d'un Centre de Lutte contre le Cancer (CLCC)</text:a></text:p>
              <text:p text:style-name="Normal"><text:a xlink:type="simple" xlink:href="https://hal.science/search/index/?q=*&amp;authFullName_s=Laurent Mériade">Laurent Mériade</text:a><text:span>,</text:span><text:a xlink:type="simple" xlink:href="https://hal.science/search/index/?q=*&amp;authFullName_s=Benoit Nautré">Benoit Nautré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Damien Talbot">Damien Talbot</text:a></text:p>
              <text:p text:style-name="Normal"><text:span>Politiques et Management public</text:span><text:span>, 2017, 34 (1/2), pp.147-166.<text:s/></text:span><text:a xlink:type="simple" xlink:href="https://dx.doi.org/10.3166/pmp.34.2017.0008">⟨10.3166/pmp.34.2017.0008⟩</text:a></text:p>
              <text:p text:style-name="Normal"><text:span>Article dans une revue</text:span></text:p>
              <text:p text:style-name="Normal"><text:a xlink:type="simple" xlink:href="https://uca.hal.science/hal-02327098v1">hal-023270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77433v1">La co-construction d’une démarche de marketing territorial : une lecture des parties prenantes d’une marque partagé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/text:p>
              <text:p text:style-name="Normal"><text:span>Revue Française du Marketing</text:span><text:span>, 2017, 3-4 (261), pp.49</text:span></text:p>
              <text:p text:style-name="Normal"><text:span>Article dans une revue</text:span></text:p>
              <text:p text:style-name="Normal"><text:a xlink:type="simple" xlink:href="https://uca.hal.science/hal-02177433v1">hal-021774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28069v1">La co-construction d'une démarche de marketing territorial : une lecture des parties prenantes d'une marque partagé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/text:p>
              <text:p text:style-name="Normal"><text:span>revue française de marketing</text:span><text:span>, 2017</text:span></text:p>
              <text:p text:style-name="Normal"><text:span>Article dans une revue</text:span></text:p>
              <text:p text:style-name="Normal"><text:a xlink:type="simple" xlink:href="https://uca.hal.science/hal-02328069v1">hal-023280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77434v1">LE MARKETING TERRITORIAL : COMMENT DÉVELOPPER L'ATTRACTIVITÉ ET L'HOSPITALITÉ DES TERRITOIRES ?</text:a></text:p>
              <text:p text:style-name="Normal"><text:a xlink:type="simple" xlink:href="https://hal.science/search/index/?q=*&amp;authFullName_s=Corinne Rochette">Corinne Rochette</text:a></text:p>
              <text:p text:style-name="Normal"><text:span>Gestion et management public</text:span><text:span>, 2017,<text:s/></text:span><text:a xlink:type="simple" xlink:href="https://dx.doi.org/10.3917/gmp.061.0077">⟨10.3917/gmp.061.0077⟩</text:a></text:p>
              <text:p text:style-name="Normal"><text:span>Article dans une revue</text:span><text:span><text:s/>(compte-rendu de lecture)</text:span></text:p>
              <text:p text:style-name="Normal"><text:a xlink:type="simple" xlink:href="https://uca.hal.science/hal-02177434v1">hal-021774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77435v1">Le phénomène corporatiste au prisme de l’analyse des professions. Le cas des ingénieurs des ponts, des eaux et des forêts : une profession résiliente ?</text:a></text:p>
              <text:p text:style-name="Normal"><text:a xlink:type="simple" xlink:href="https://hal.science/search/index/?q=*&amp;authFullName_s=Véronique Chanut">Véronique Chanut</text:a><text:span>,</text:span><text:a xlink:type="simple" xlink:href="https://hal.science/search/index/?q=*&amp;authFullName_s=Marie-Odile Albizzatti">Marie-Odile Albizzatti</text:a><text:span>,</text:span><text:a xlink:type="simple" xlink:href="https://hal.science/search/index/?q=*&amp;authFullName_s=Madina Rival">Madina Rival</text:a><text:span>,</text:span><text:a xlink:type="simple" xlink:href="https://hal.science/search/index/?q=*&amp;authFullName_s=Fatim Zahra Rhazi">Fatim Zahra Rhazi</text:a><text:span>,</text:span><text:a xlink:type="simple" xlink:href="https://hal.science/search/index/?q=*&amp;authFullName_s=Corinne Rochette">Corinne Rochette</text:a></text:p>
              <text:p text:style-name="Normal"><text:span>Revue de Gestion des Ressources Humaines</text:span><text:span>, 2016, 100 (2), pp.61-78.<text:s/></text:span><text:a xlink:type="simple" xlink:href="https://dx.doi.org/10.3917/grhu.100.0061">⟨10.3917/grhu.100.0061⟩</text:a></text:p>
              <text:p text:style-name="Normal"><text:span>Article dans une revue</text:span></text:p>
              <text:p text:style-name="Normal"><text:a xlink:type="simple" xlink:href="https://uca.hal.science/hal-02177435v1">hal-021774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34728v1">Réinventer l’agence bancaire de demain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text:span>,</text:span><text:a xlink:type="simple" xlink:href="https://hal.science/search/index/?q=*&amp;authFullName_s=Samuel Lagrange">Samuel Lagrange</text:a><text:span>,</text:span><text:a xlink:type="simple" xlink:href="https://hal.science/search/index/?q=*&amp;authFullName_s=Christine Lambey-Checchin">Christine Lambey-Checchin</text:a></text:p>
              <text:p text:style-name="Normal"><text:span>Revue Française de Gestion</text:span><text:span>, 2016, 42 (259), pp.101 - 119.<text:s/></text:span><text:a xlink:type="simple" xlink:href="https://dx.doi.org/10.3166/rfg.2016.00073">⟨10.3166/rfg.2016.00073⟩</text:a></text:p>
              <text:p text:style-name="Normal"><text:span>Article dans une revue</text:span></text:p>
              <text:p text:style-name="Normal"><text:a xlink:type="simple" xlink:href="https://uca.hal.science/hal-01734728v1">hal-017347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34726v1">Identification des enjeux pour les parties prenantes et les acteurs engagés dans la construction d’une marque région : le cas de la marque Auvergne Nouveau Mond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Pierre Féniès">Pierre Féniès</text:a></text:p>
              <text:p text:style-name="Normal"><text:span>Gestion et management public</text:span><text:span>, 2016, 4 / n° 3 (1),<text:s/></text:span><text:a xlink:type="simple" xlink:href="https://dx.doi.org/10.3917/gmp.043.0091">⟨10.3917/gmp.043.0091⟩</text:a></text:p>
              <text:p text:style-name="Normal"><text:span>Article dans une revue</text:span></text:p>
              <text:p text:style-name="Normal"><text:a xlink:type="simple" xlink:href="https://uca.hal.science/hal-01734726v1">hal-017347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34727v1">The public brand between new practices and public values</text:a></text:p>
              <text:p text:style-name="Normal"><text:a xlink:type="simple" xlink:href="https://hal.science/search/index/?q=*&amp;authFullName_s=Corinne Rochette">Corinne Rochette</text:a></text:p>
              <text:p text:style-name="Normal"><text:span>International Review of Administrative Sciences</text:span><text:span>, 2015, 81 (2), pp.341 - 341.<text:s/></text:span><text:a xlink:type="simple" xlink:href="https://dx.doi.org/10.1177/0020852315579328">⟨10.1177/0020852315579328⟩</text:a></text:p>
              <text:p text:style-name="Normal"><text:span>Article dans une revue</text:span></text:p>
              <text:p text:style-name="Normal"><text:a xlink:type="simple" xlink:href="https://uca.hal.science/hal-01734727v1">hal-0173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729v1">Les marques région à l'épreuve de la réforme territorial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Pierre Féniès">Pierre Féniès</text:a></text:p>
              <text:p text:style-name="Normal"><text:span>Gestion 2000</text:span><text:span>, 2015, 32 (6), pp.55 - 72.<text:s/></text:span><text:a xlink:type="simple" xlink:href="https://dx.doi.org/10.3917/g2000.326.0055">⟨10.3917/g2000.326.0055⟩</text:a></text:p>
              <text:p text:style-name="Normal"><text:span>Article dans une revue</text:span></text:p>
              <text:p text:style-name="Normal"><text:a xlink:type="simple" xlink:href="https://hal.science/hal-01734729v1">hal-017347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34716v1">L'approche ressources et compétences comme clé de lecture du processus d'élaboration d'une ressource originale : la marque territoire</text:a></text:p>
              <text:p text:style-name="Normal"><text:a xlink:type="simple" xlink:href="https://hal.science/search/index/?q=*&amp;authFullName_s=Corinne Rochette">Corinne Rochette</text:a></text:p>
              <text:p text:style-name="Normal"><text:span>Gestion et management public</text:span><text:span>, 2012, 1/n°1 (1),<text:s/></text:span><text:a xlink:type="simple" xlink:href="https://dx.doi.org/10.3917/gmp.001.0004">⟨10.3917/gmp.001.0004⟩</text:a></text:p>
              <text:p text:style-name="Normal"><text:span>Article dans une revue</text:span></text:p>
              <text:p text:style-name="Normal"><text:a xlink:type="simple" xlink:href="https://uca.hal.science/hal-01734716v1">hal-017347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34724v1">La fabrique d’une marque Région : le cas de la marque « Auvergne Nouveau Monde »</text:a></text:p>
              <text:p text:style-name="Normal"><text:a xlink:type="simple" xlink:href="https://hal.science/search/index/?q=*&amp;authFullName_s=Véronique Chanut">Véronique Chanut</text:a><text:span>,</text:span><text:a xlink:type="simple" xlink:href="https://hal.science/search/index/?q=*&amp;authFullName_s=Corinne Rochette">Corinne Rochette</text:a></text:p>
              <text:p text:style-name="Normal"><text:span>Politiques et Management public</text:span><text:span>, 2012, 29 (3), pp.493 - 517.<text:s/></text:span><text:a xlink:type="simple" xlink:href="https://dx.doi.org/10.3166/pmp.29.493-517">⟨10.3166/pmp.29.493-517⟩</text:a></text:p>
              <text:p text:style-name="Normal"><text:span>Article dans une revue</text:span></text:p>
              <text:p text:style-name="Normal"><text:a xlink:type="simple" xlink:href="https://uca.hal.science/hal-01734724v1">hal-0173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64v1">RÉUSSIR DANS LES PECO EN INTRODUISANT L'ORIENTATION MARCHE: Une réflexion à partir du cas roumain</text:a></text:p>
              <text:p text:style-name="Normal"><text:a xlink:type="simple" xlink:href="https://hal.science/search/index/?q=*&amp;authFullName_s=Corinne Rochette">Corinne Rochette</text:a></text:p>
              <text:p text:style-name="Normal"><text:span>Décisions Marketing</text:span><text:span>, 2006</text:span></text:p>
              <text:p text:style-name="Normal"><text:span>Article dans une revue</text:span></text:p>
              <text:p text:style-name="Normal"><text:a xlink:type="simple" xlink:href="https://hal.science/hal-02884564v1">hal-02884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911v1">Réussir dans les Peco en introduisant l’orientation marché : Une réflexion à partir du cas roumain</text:a></text:p>
              <text:p text:style-name="Normal"><text:a xlink:type="simple" xlink:href="https://hal.science/search/index/?q=*&amp;authFullName_s=Corinne Rochette">Corinne Rochette</text:a></text:p>
              <text:p text:style-name="Normal"><text:span>Décisions Marketing</text:span><text:span>, 2006, 43.44, pp.147-159.<text:s/></text:span><text:a xlink:type="simple" xlink:href="https://dx.doi.org/10.7193/DM.043.044.147.159">⟨10.7193/DM.043.044.147.159⟩</text:a></text:p>
              <text:p text:style-name="Normal"><text:span>Article dans une revue</text:span></text:p>
              <text:p text:style-name="Normal"><text:a xlink:type="simple" xlink:href="https://shs.hal.science/halshs-02914911v1">halshs-02914911v1</text:a></text:p>
            </table:table-cell>
          </table:table-row>
        </table:table>
        <text:p text:style-name="P12"/>
        <text:p text:style-name="Heading2"><text:span text:style-name="T5">Communication dans un congrès (45)</text:span></text:p>
        <text:p text:style-name="P14"/>
        <table:table table:name="2b50e8" table:style-name="2b50e8">
          <table:table-column table:style-name="2b50e8.0"/>
          <table:table-row>
            <table:table-cell office:value-type="string">
              <text:p text:style-name="Normal"><text:a xlink:type="simple" xlink:href="https://hal.science/hal-05600516v1">La réflexivité organisationnelle entre boucles d'interaction et apprentissage : Une mise en perspective de la littérature</text:a></text:p>
              <text:p text:style-name="Normal"><text:a xlink:type="simple" xlink:href="https://hal.science/search/index/?q=*&amp;authFullName_s=Pascal Lievre">Pascal Lievre</text:a><text:span>,</text:span><text:a xlink:type="simple" xlink:href="https://hal.science/search/index/?q=*&amp;authFullName_s=Terramorsi Patrice">Terramorsi Patrice</text:a><text:span>,</text:span><text:a xlink:type="simple" xlink:href="https://hal.science/search/index/?q=*&amp;authFullName_s=Corinne Rochette">Corinne Rochette</text:a></text:p>
              <text:p text:style-name="Normal"><text:span>Association pour la Gestion des Connaissances dans la Société et les Organisations (AGeCSO) &amp; Knowledge Communities Observatory (KCO) 2026</text:span><text:span>, Apr 2026, Strabsourg, France</text:span></text:p>
              <text:p text:style-name="Normal"><text:span>Communication dans un congrès</text:span></text:p>
              <text:p text:style-name="Normal"><text:a xlink:type="simple" xlink:href="https://hal.science/hal-05600516v1">hal-0560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291v1">Quelle influence du leader dans la réflexivité d'équipe ?</text:a></text:p>
              <text:p text:style-name="Normal"><text:a xlink:type="simple" xlink:href="https://hal.science/search/index/?q=*&amp;authFullName_s=Terramorsi Patrice">Terramorsi Patrice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/text:p>
              <text:p text:style-name="Normal"><text:span>Le développement des talents par le leadership bienveillant et l’IA coaching : Quelles perspectives théoriques et pratiques pour 2030 ?</text:span><text:span>, IAE Nice; Groupe de Rercheche en Management, Mar 2026, Nice, France</text:span></text:p>
              <text:p text:style-name="Normal"><text:span>Communication dans un congrès</text:span></text:p>
              <text:p text:style-name="Normal"><text:a xlink:type="simple" xlink:href="https://hal.science/hal-05541291v1">hal-05541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9659v1">Utopie, économie du donut et ville intelligente : la santé planétaire a l’échelle locale.</text:a></text:p>
              <text:p text:style-name="Normal"><text:a xlink:type="simple" xlink:href="https://hal.science/search/index/?q=*&amp;authFullName_s=Frederic Basso">Frederic Basso</text:a><text:span>,</text:span><text:a xlink:type="simple" xlink:href="https://hal.science/search/index/?q=*&amp;authFullName_s=Norbert Lebrument">Norbert Lebrument</text:a><text:span>,</text:span><text:a xlink:type="simple" xlink:href="https://hal.science/search/index/?q=*&amp;authFullName_s=Corinne Rochette">Corinne Rochette</text:a></text:p>
              <text:p text:style-name="Normal"><text:span>AIRMAP</text:span><text:span>, 2025, Saint quentin en Yvelines, France</text:span></text:p>
              <text:p text:style-name="Normal"><text:span>Communication dans un congrès</text:span></text:p>
              <text:p text:style-name="Normal"><text:a xlink:type="simple" xlink:href="https://shs.hal.science/halshs-05109659v1">halshs-0510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645v1">Les sciences participatives et citoyennes (SPC) regards croisés autour approche rénovée de la fabrique de la science ?</text:a></text:p>
              <text:p text:style-name="Normal"><text:a xlink:type="simple" xlink:href="https://hal.science/search/index/?q=*&amp;authFullName_s=Corinne Rochette">Corinne Rochette</text:a></text:p>
              <text:p text:style-name="Normal"><text:span>symposium international regards croisés sur les transformations de la gestion et des organisations publiques</text:span><text:span>, Université Paris 2 Panthéon Assas, Mar 2024, Paris, France</text:span></text:p>
              <text:p text:style-name="Normal"><text:span>Communication dans un congrès</text:span></text:p>
              <text:p text:style-name="Normal"><text:a xlink:type="simple" xlink:href="https://hal.science/hal-04742645v1">hal-047426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611v1">Assimiler la pratique avancée infirmière hospitalière à une innovation managériale et organisationnelle, afin de mieux accompagner son implémentation dans les organisations de soins</text:a></text:p>
              <text:p text:style-name="Normal"><text:a xlink:type="simple" xlink:href="https://hal.science/search/index/?q=*&amp;authFullName_s=Julien Sarrat">Julien Sarrat</text:a><text:span>,</text:span><text:a xlink:type="simple" xlink:href="https://hal.science/search/index/?q=*&amp;authFullName_s=François Cassière">François Cassière</text:a><text:span>,</text:span><text:a xlink:type="simple" xlink:href="https://hal.science/search/index/?q=*&amp;authFullName_s=Corinne Rochette">Corinne Rochette</text:a></text:p>
              <text:p text:style-name="Normal"><text:span>12ème Colloque ARAMOS</text:span><text:span>, Nov 2024, Nantes, France</text:span></text:p>
              <text:p text:style-name="Normal"><text:span>Communication dans un congrès</text:span></text:p>
              <text:p text:style-name="Normal"><text:a xlink:type="simple" xlink:href="https://uca.hal.science/hal-04918611v1">hal-0491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88v1">Une lecture des soins intégrés à partir des pratiques et perceptions des médecins : le cas de la prise en charge de l’insuffisance cardiaque dans le haut cantal.</text:a></text:p>
              <text:p text:style-name="Normal"><text:a xlink:type="simple" xlink:href="https://hal.science/search/index/?q=*&amp;authFullName_s=cassandra delorme">cassandra delorme</text:a><text:span>,</text:span><text:a xlink:type="simple" xlink:href="https://hal.science/search/index/?q=*&amp;authFullName_s=Paul Simbelie">Paul Simbelie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Marie Blanquet">Marie Blanquet</text:a></text:p>
              <text:p text:style-name="Normal"><text:span>"Management public, crises et post-crises : la permanence dans le changement"</text:span><text:span>, AIRMAP, May 2023, dijon, France</text:span></text:p>
              <text:p text:style-name="Normal"><text:span>Communication dans un congrès</text:span></text:p>
              <text:p text:style-name="Normal"><text:a xlink:type="simple" xlink:href="https://hal.science/hal-04189788v1">hal-041897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642v1">L'intégration des IPA dans les établissements de santé : quand l'implémentation organisationnelle questionne la coopération professionnelle</text:a></text:p>
              <text:p text:style-name="Normal"><text:a xlink:type="simple" xlink:href="https://hal.science/search/index/?q=*&amp;authFullName_s=Julien Sarrat">Julien Sarrat</text:a><text:span>,</text:span><text:a xlink:type="simple" xlink:href="https://hal.science/search/index/?q=*&amp;authFullName_s=François Cassière">François Cassière</text:a><text:span>,</text:span><text:a xlink:type="simple" xlink:href="https://hal.science/search/index/?q=*&amp;authFullName_s=Corinne Rochette">Corinne Rochette</text:a></text:p>
              <text:p text:style-name="Normal"><text:span>11ème Colloque ARAMOS</text:span><text:span>, Nov 2023, Metz, France</text:span></text:p>
              <text:p text:style-name="Normal"><text:span>Communication dans un congrès</text:span></text:p>
              <text:p text:style-name="Normal"><text:a xlink:type="simple" xlink:href="https://uca.hal.science/hal-04918642v1">hal-0491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39v1">Isolement géographique et état de santé maternel et néonatal dans un réseau de santé en périnatalité</text:a></text:p>
              <text:p text:style-name="Normal"><text:a xlink:type="simple" xlink:href="https://hal.science/search/index/?q=*&amp;authFullName_s=Anne Debost-Legrand">Anne Debost-Legrand</text:a><text:span>,</text:span><text:a xlink:type="simple" xlink:href="https://hal.science/search/index/?q=*&amp;authFullName_s=Eric Langlois">Eric Langlois</text:a><text:span>,</text:span><text:a xlink:type="simple" xlink:href="https://hal.science/search/index/?q=*&amp;authFullName_s=Guillaume Legrand">Guillaume Legrand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harline Mourgues">Charline Mourgues</text:a><text:span>et al.</text:span></text:p>
              <text:p text:style-name="Normal"><text:span>Congrès de la Société Française de Santé Publique</text:span><text:span>, 2023, Saint-Etienne, France</text:span></text:p>
              <text:p text:style-name="Normal"><text:span>Communication dans un congrès</text:span></text:p>
              <text:p text:style-name="Normal"><text:a xlink:type="simple" xlink:href="https://hal.science/hal-04874239v1">hal-04874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444v1">La fabrique locale de la santé : approche à partir du design participatif d’une communauté de communes autour de l’activité physique et la sédentarité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Corinne Rochette">Corinne Rochette</text:a></text:p>
              <text:p text:style-name="Normal"><text:span>11e Colloque international AIRMAP (Association Internationale de Recherche en Management Public) : Visions et valeurs du management public dans un contexte de crise(s)</text:span><text:span>, Jun 2022, Rabat, Maroc</text:span></text:p>
              <text:p text:style-name="Normal"><text:span>Communication dans un congrès</text:span></text:p>
              <text:p text:style-name="Normal"><text:a xlink:type="simple" xlink:href="https://shs.hal.science/halshs-03760444v1">halshs-03760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5658v1">Les effets des configurations territoriales sur les parcours de soins en cancérologie hématologique. L'exemple du CLCC Léon Bérard à Lyon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Anne-Sophie Michallet">Anne-Sophie Michallet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Stéphanie Malatre Sapienza">Stéphanie Malatre Sapienza</text:a></text:p>
              <text:p text:style-name="Normal"><text:span>Colloque sur les inégalités socio-territoriales de prise en charge des patient.e.s atteint.e.s de cancer en France (métropole/Outre-mer)</text:span><text:span>, MSH Paris Nord; CENS (UMR 6025, Université de Nantes); SOPHIAPOL (EA3932, Université Paris-Nanterre), Nov 2022, Paris, France</text:span></text:p>
              <text:p text:style-name="Normal"><text:span>Communication dans un congrès</text:span></text:p>
              <text:p text:style-name="Normal"><text:a xlink:type="simple" xlink:href="https://shs.hal.science/halshs-04155658v1">halshs-04155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401v1">Promotion des activités physiques et lutte contre la sédentarité. Diagnostic territorial et enjeux d’action publique. L’exemple de Billom Communauté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Corinne Rochette">Corinne Rochette</text:a></text:p>
              <text:p text:style-name="Normal"><text:span>Scontri di i territorii : Accès aux soins et territoires</text:span><text:span>, Université de Corse, UMR CNRS 6240 LISA, Chaire Mutations et Innovations territoriales, Apr 2022, Corte, France</text:span></text:p>
              <text:p text:style-name="Normal"><text:span>Communication dans un congrès</text:span></text:p>
              <text:p text:style-name="Normal"><text:a xlink:type="simple" xlink:href="https://shs.hal.science/halshs-03760401v1">halshs-03760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889v1">Intercommunalité, mobilité et santé. L’intérêt du diagnostic partagé entre acteurs. Le cas d’un EPCI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Corinne Rochette">Corinne Rochette</text:a></text:p>
              <text:p text:style-name="Normal"><text:span>Colloque « Communautés, Métropoles et Santé. Vers un renouvellement des acteurs et politiques publiques locales en santé ? »</text:span><text:span>, Université d’Orléans, Nov 2022, Orléans (France), France</text:span></text:p>
              <text:p text:style-name="Normal"><text:span>Communication dans un congrès</text:span></text:p>
              <text:p text:style-name="Normal"><text:a xlink:type="simple" xlink:href="https://shs.hal.science/halshs-04161889v1">halshs-0416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47v1">Marketing territorial des intercommunalités en matière de santé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Corinne Rochette">Corinne Rochette</text:a></text:p>
              <text:p text:style-name="Normal"><text:span>Colloque Commuanutés, Métropoles et Santé</text:span><text:span>, Nov 2022, Orléans, France</text:span></text:p>
              <text:p text:style-name="Normal"><text:span>Communication dans un congrès</text:span></text:p>
              <text:p text:style-name="Normal"><text:a xlink:type="simple" xlink:href="https://hal.science/hal-04188247v1">hal-04188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681v1">L'influence de la motivation intrinsèque et de l'innovation managériale sur la motivation de service public: conception et test d'un modèle appliqué à la fonction publique français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Norbert Lebrument">Norbert Lebrument</text:a><text:span>,</text:span><text:a xlink:type="simple" xlink:href="https://hal.science/search/index/?q=*&amp;authFullName_s=Cédrine Zumbo-Lebrument">Cédrine Zumbo-Lebrument</text:a></text:p>
              <text:p text:style-name="Normal"><text:span>Colloque international AIRMAP</text:span><text:span>, 2021, Clermont-Ferrand, France</text:span></text:p>
              <text:p text:style-name="Normal"><text:span>Communication dans un congrès</text:span></text:p>
              <text:p text:style-name="Normal"><text:a xlink:type="simple" xlink:href="https://shs.hal.science/halshs-03333681v1">halshs-03333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697v1">Quels sont les déterminants de l’acceptation des applications mobiles de MaaS ? Une application de l’UTAUT2 au contexte des villes intelligentes françaises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Corinne Rochette">Corinne Rochette</text:a></text:p>
              <text:p text:style-name="Normal"><text:span>AIM</text:span><text:span>, 2021, Nice, France</text:span></text:p>
              <text:p text:style-name="Normal"><text:span>Communication dans un congrès</text:span></text:p>
              <text:p text:style-name="Normal"><text:a xlink:type="simple" xlink:href="https://shs.hal.science/halshs-03333697v1">halshs-0333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938v1">Une lecture organisationnelle de l'intégration des soins en cancérologie : approche ethnographique exploratoire autour du cas d'un centre de lutte contre le cancer</text:a></text:p>
              <text:p text:style-name="Normal"><text:a xlink:type="simple" xlink:href="https://hal.science/search/index/?q=*&amp;authFullName_s=cassandra delorme">cassandra delorme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/text:p>
              <text:p text:style-name="Normal"><text:span>ARAMOS</text:span><text:span>, Nov 2021, Créteil, France</text:span></text:p>
              <text:p text:style-name="Normal"><text:span>Communication dans un congrès</text:span></text:p>
              <text:p text:style-name="Normal"><text:a xlink:type="simple" xlink:href="https://hal.science/hal-03808938v1">hal-03808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595v1">Identification des déterminants d’un tourisme territorial expérientiel à partir d’une analyse netnographique : le cas de l’expérience des visiteurs du site archéologique du plateau de Gergovi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Norbert Lebrument">Norbert Lebrument</text:a></text:p>
              <text:p text:style-name="Normal"><text:span>Colloque international AIRMAP</text:span><text:span>, 2021, Clermont-Ferrand, France</text:span></text:p>
              <text:p text:style-name="Normal"><text:span>Communication dans un congrès</text:span></text:p>
              <text:p text:style-name="Normal"><text:a xlink:type="simple" xlink:href="https://shs.hal.science/halshs-03333595v1">halshs-03333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706v1">Smart city et mobilité servicielle : test d’un modèle d’acceptation des applications de services de mobilité urbaine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Corinne Rochette">Corinne Rochette</text:a></text:p>
              <text:p text:style-name="Normal"><text:span>Colloque international AIRMAP</text:span><text:span>, 2020, Montpellier, France</text:span></text:p>
              <text:p text:style-name="Normal"><text:span>Communication dans un congrès</text:span></text:p>
              <text:p text:style-name="Normal"><text:a xlink:type="simple" xlink:href="https://shs.hal.science/halshs-03333706v1">halshs-0333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72v1">« Les stratégies de marquages collectifs : Un outil au service de l’implication des acteurs et de la valorisation des produits sur un territoire. Le cas de la « Clémentine de Corse ».</text:a></text:p>
              <text:p text:style-name="Normal"><text:a xlink:type="simple" xlink:href="https://hal.science/search/index/?q=*&amp;authFullName_s=Thérèse Albertini">Thérèse Albertini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Graziella Luisi">Graziella Luisi</text:a></text:p>
              <text:p text:style-name="Normal"><text:span>Association Française du Marketing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2908572v1">hal-0290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64v1">Mieux comprendre les démarches de marquages collectifs initiées par les acteurs d’un territoire : Le cas de la « Clémentine de Corse.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Thérèse Albertini">Thérèse Albertini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Graziella Luisi">Graziella Luisi</text:a></text:p>
              <text:p text:style-name="Normal"><text:span>6ème Journée de Recherche en Marketing du Grand Est</text:span><text:span>, Mar 2020, Dijon, France</text:span></text:p>
              <text:p text:style-name="Normal"><text:span>Communication dans un congrès</text:span></text:p>
              <text:p text:style-name="Normal"><text:a xlink:type="simple" xlink:href="https://hal.science/hal-02908564v1">hal-0290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65v1">Mieux comprendre les démarches de marquages collectifs initiées par les acteurs d’un territoire : Le cas de la « Clémentine de Corse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Graziella Luisi">Graziella Luisi</text:a></text:p>
              <text:p text:style-name="Normal"><text:span>Journée Quinzième Journée AFM du Marketing Agroalimentaire</text:span><text:span>, Sep 2020, Montpellier, France</text:span></text:p>
              <text:p text:style-name="Normal"><text:span>Communication dans un congrès</text:span></text:p>
              <text:p text:style-name="Normal"><text:a xlink:type="simple" xlink:href="https://hal.science/hal-04237165v1">hal-04237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1658v1">Participation citoyenne à la ville intelligente : test d’un modèle des déterminants de la participation à la ville intelligente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Corinne Rochette">Corinne Rochette</text:a></text:p>
              <text:p text:style-name="Normal"><text:span>Participation citoyenne à la ville intelligente : test d’un modèle des déterminants de la participation à la ville intelligente</text:span><text:span>, IADT, Oct 2020, Clermont-Ferrand, France</text:span></text:p>
              <text:p text:style-name="Normal"><text:span>Communication dans un congrès</text:span></text:p>
              <text:p text:style-name="Normal"><text:a xlink:type="simple" xlink:href="https://shs.hal.science/halshs-03001658v1">halshs-0300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79v1">« Smart city et applications de m-santé : test d’un modèle étendu des déterminants de l’acceptation de la technologie par les habitants »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/text:p>
              <text:p text:style-name="Normal"><text:span>Colloque international AIRMAP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908579v1">hal-0290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90v1">Etudes au fil d’une décennie des mises en marque des régions : qu’avons-nous appris des processus adoptés et des démarches collaboratives ?</text:a></text:p>
              <text:p text:style-name="Normal"><text:a xlink:type="simple" xlink:href="https://hal.science/search/index/?q=*&amp;authFullName_s=Charles-Edouard Houllier-Guibert">Charles-Edouard Houllier-Guibert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/text:p>
              <text:p text:style-name="Normal"><text:span>Colloque OPDE</text:span><text:span>, Oct 2019, Clermont-Ferrand, France</text:span></text:p>
              <text:p text:style-name="Normal"><text:span>Communication dans un congrès</text:span></text:p>
              <text:p text:style-name="Normal"><text:a xlink:type="simple" xlink:href="https://hal.science/hal-02908590v1">hal-0290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77v1">« Smart city et applications de m-santé : test d’un modèle étendu des déterminants de l’acceptation de la technologie par les habitants »,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/text:p>
              <text:p text:style-name="Normal"><text:span>Symposium International en Management public, Nouvelles réalités humaines des administrations et organisations publiques</text:span><text:span>, May 2019, Luxembourg, Luxembourg</text:span></text:p>
              <text:p text:style-name="Normal"><text:span>Communication dans un congrès</text:span></text:p>
              <text:p text:style-name="Normal"><text:a xlink:type="simple" xlink:href="https://hal.science/hal-02908577v1">hal-0290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79v1">Les déterminants de l'implication organisationnelle dans le milieu de la santé : entre attachement aux valeurs et attitude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orinne Rochette">Corinne Rochette</text:a></text:p>
              <text:p text:style-name="Normal"><text:span>Conférence AIRMAP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1656079v1">hal-0165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77v1">La marque région : un outil d'articulation des proximités ?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/text:p>
              <text:p text:style-name="Normal"><text:span>Conférence AIRMAP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1656077v1">hal-0165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855v1">Evaluation des politiques publiques territorialisées</text:a></text:p>
              <text:p text:style-name="Normal"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/text:p>
              <text:p text:style-name="Normal"><text:span>Séminaire des personnels d'encadrement pédagogique</text:span><text:span>, Jul 2017, Clermont-Ferrand, France</text:span></text:p>
              <text:p text:style-name="Normal"><text:span>Communication dans un congrès</text:span></text:p>
              <text:p text:style-name="Normal"><text:a xlink:type="simple" xlink:href="https://hal.science/hal-01655855v1">hal-0165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864v1">Le parcours des patientes en Onco-sénologie : une approche à partir de l'expérience partagée de la maladie sur les médias</text:a></text:p>
              <text:p text:style-name="Normal"><text:a xlink:type="simple" xlink:href="https://hal.science/search/index/?q=*&amp;authFullName_s=Emna Cherif">Emna Cherif</text:a><text:span>,</text:span><text:a xlink:type="simple" xlink:href="https://hal.science/search/index/?q=*&amp;authFullName_s=Elisabeth Martin-Verdier">Elisabeth Martin-Verdier</text:a><text:span>,</text:span><text:a xlink:type="simple" xlink:href="https://hal.science/search/index/?q=*&amp;authFullName_s=Corinne Rochette">Corinne Rochette</text:a></text:p>
              <text:p text:style-name="Normal"><text:span>Conférence AIRMAP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1655864v1">hal-0165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237v1">La confiance interpersonnelle en milieu hospitalier : une proposition de lecture par la Proximité</text:a></text:p>
              <text:p text:style-name="Normal"><text:a xlink:type="simple" xlink:href="https://hal.science/search/index/?q=*&amp;authFullName_s=Laurent Mériade">Laurent Mériade</text:a><text:span>,</text:span><text:a xlink:type="simple" xlink:href="https://hal.science/search/index/?q=*&amp;authFullName_s=Benoit Nautré">Benoit Nautré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Sophie Rodier">Sophie Rodier</text:a><text:span>,</text:span><text:a xlink:type="simple" xlink:href="https://hal.science/search/index/?q=*&amp;authFullName_s=Damien Talbot">Damien Talbot</text:a></text:p>
              <text:p text:style-name="Normal"><text:span>7ème colloque Santé Kedge Business School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656237v1">hal-0165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608v1">Le classement et la marque universitaire : vers une complémentarité ?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Hongxia Peng">Hongxia Peng</text:a></text:p>
              <text:p text:style-name="Normal"><text:span>5ème Colloque AIRMAP ( Association Internationale de Recherche en Management Public).</text:span><text:span>, May 2016, Poitiers, France</text:span></text:p>
              <text:p text:style-name="Normal"><text:span>Communication dans un congrès</text:span></text:p>
              <text:p text:style-name="Normal"><text:a xlink:type="simple" xlink:href="https://hal.science/hal-03739608v1">hal-0373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994v1">Le classement et la marque universitaire : vers une complémentarité ?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Hongxia Peng">Hongxia Peng</text:a></text:p>
              <text:p text:style-name="Normal"><text:span>Colloque annuel de l'AIRMAP</text:span><text:span>, AIRMAP (Association internationale de recherche en management public), 2016, Poitiers, France</text:span></text:p>
              <text:p text:style-name="Normal"><text:span>Communication dans un congrès</text:span></text:p>
              <text:p text:style-name="Normal"><text:a xlink:type="simple" xlink:href="https://hal.science/hal-04521994v1">hal-045219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37233v1">The stakeholders in two French regional branding processes (Auvergne and Brittany): What kind of involvement?</text:a></text:p>
              <text:p text:style-name="Normal"><text:a xlink:type="simple" xlink:href="https://hal.science/search/index/?q=*&amp;authFullName_s=Charles-Edouard Houllier-Guibert">Charles-Edouard Houllier-Guibert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/text:p>
              <text:p text:style-name="Normal"><text:span>Third Place management and branding conference: sustainability, liveability &amp; connectivity</text:span><text:span>, May 2015, Poznan (PL), Poland</text:span></text:p>
              <text:p text:style-name="Normal"><text:span>Communication dans un congrès</text:span></text:p>
              <text:p text:style-name="Normal"><text:a xlink:type="simple" xlink:href="https://uca.hal.science/hal-04237233v1">hal-0423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442v1">Questionnements et impacts pour les marques région de la reforme territoriale : Les marques région sont-elles solubles dans la reforme territoriale ?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Pierre Féniès">Pierre Féniès</text:a></text:p>
              <text:p text:style-name="Normal"><text:span>Colloque AIRMAP</text:span><text:span>, May 2015, Lyon, France</text:span></text:p>
              <text:p text:style-name="Normal"><text:span>Communication dans un congrès</text:span></text:p>
              <text:p text:style-name="Normal"><text:a xlink:type="simple" xlink:href="https://hal.science/hal-02329442v1">hal-02329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052v1">Les grands corps d’Etat ont-ils une stratégie ? Le cas des ingénieurs des eaux, des ponts et des forêts</text:a></text:p>
              <text:p text:style-name="Normal"><text:a xlink:type="simple" xlink:href="https://hal.science/search/index/?q=*&amp;authFullName_s=Marie-Odile Albizzatti">Marie-Odile Albizzatti</text:a><text:span>,</text:span><text:a xlink:type="simple" xlink:href="https://hal.science/search/index/?q=*&amp;authFullName_s=Véronique Chanut">Véronique Chanut</text:a><text:span>,</text:span><text:a xlink:type="simple" xlink:href="https://hal.science/search/index/?q=*&amp;authFullName_s=Fatim Zahra Rhazi">Fatim Zahra Rhazi</text:a><text:span>,</text:span><text:a xlink:type="simple" xlink:href="https://hal.science/search/index/?q=*&amp;authFullName_s=Madina Rival">Madina Rival</text:a><text:span>,</text:span><text:a xlink:type="simple" xlink:href="https://hal.science/search/index/?q=*&amp;authFullName_s=Corinne Rochette">Corinne Rochette</text:a></text:p>
              <text:p text:style-name="Normal"><text:span>XXIVe conférence de l’AIMS</text:span><text:span>, Jun 2015, Paris, France</text:span></text:p>
              <text:p text:style-name="Normal"><text:span>Communication dans un congrès</text:span></text:p>
              <text:p text:style-name="Normal"><text:a xlink:type="simple" xlink:href="https://shs.hal.science/halshs-02902052v1">halshs-029020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37238v1">Identification des enjeux pour les parties prenantes et les acteurs engagés dans la construction d’une marque région : le cas de la marque Auvergne Nouveau Mond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Pierre Féniès">Pierre Féniès</text:a></text:p>
              <text:p text:style-name="Normal"><text:span>Colloque international AIRMAP</text:span><text:span>, May 2014, Aix- en- Provence, France</text:span></text:p>
              <text:p text:style-name="Normal"><text:span>Communication dans un congrès</text:span></text:p>
              <text:p text:style-name="Normal"><text:a xlink:type="simple" xlink:href="https://uca.hal.science/hal-04237238v1">hal-04237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076v1">Les ingénieurs d’Etat : une profession « établie » ? Le cas français du corps des ingénieurs des eaux, des ponts et des forêts</text:a></text:p>
              <text:p text:style-name="Normal"><text:a xlink:type="simple" xlink:href="https://hal.science/search/index/?q=*&amp;authFullName_s=Marie-Odile Albizzatti">Marie-Odile Albizzatti</text:a><text:span>,</text:span><text:a xlink:type="simple" xlink:href="https://hal.science/search/index/?q=*&amp;authFullName_s=Véronique Chanut">Véronique Chanut</text:a><text:span>,</text:span><text:a xlink:type="simple" xlink:href="https://hal.science/search/index/?q=*&amp;authFullName_s=Fatim Zahra Rhazi">Fatim Zahra Rhazi</text:a><text:span>,</text:span><text:a xlink:type="simple" xlink:href="https://hal.science/search/index/?q=*&amp;authFullName_s=Madina Rival">Madina Rival</text:a><text:span>,</text:span><text:a xlink:type="simple" xlink:href="https://hal.science/search/index/?q=*&amp;authFullName_s=Corinne Rochette">Corinne Rochette</text:a></text:p>
              <text:p text:style-name="Normal"><text:span>, VIe Symposium international « Regards croisés sur les transformations de la gestion et des organisations publiques »</text:span><text:span>, Nov 2014, Montréal, Canada</text:span></text:p>
              <text:p text:style-name="Normal"><text:span>Communication dans un congrès</text:span></text:p>
              <text:p text:style-name="Normal"><text:a xlink:type="simple" xlink:href="https://shs.hal.science/halshs-02902076v1">halshs-02902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3201v1">Le phénomène corporatiste à l’épreuve des réseaux d’action publique : le cas français du corps des ingénieurs des ponts, des eaux et des forêts</text:a></text:p>
              <text:p text:style-name="Normal"><text:a xlink:type="simple" xlink:href="https://hal.science/search/index/?q=*&amp;authFullName_s=Marie-Odile Albizzatti">Marie-Odile Albizzatti</text:a><text:span>,</text:span><text:a xlink:type="simple" xlink:href="https://hal.science/search/index/?q=*&amp;authFullName_s=Véronique Chanut">Véronique Chanut</text:a><text:span>,</text:span><text:a xlink:type="simple" xlink:href="https://hal.science/search/index/?q=*&amp;authFullName_s=Fatim Zahra Rhazi">Fatim Zahra Rhazi</text:a><text:span>,</text:span><text:a xlink:type="simple" xlink:href="https://hal.science/search/index/?q=*&amp;authFullName_s=Madina Rival">Madina Rival</text:a><text:span>,</text:span><text:a xlink:type="simple" xlink:href="https://hal.science/search/index/?q=*&amp;authFullName_s=Corinne Rochette">Corinne Rochette</text:a></text:p>
              <text:p text:style-name="Normal"><text:span>Conférence annuelle du GEAP</text:span><text:span>, Sep 2014, Speyer, Allemagne</text:span></text:p>
              <text:p text:style-name="Normal"><text:span>Communication dans un congrès</text:span></text:p>
              <text:p text:style-name="Normal"><text:a xlink:type="simple" xlink:href="https://shs.hal.science/halshs-02903201v1">halshs-029032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37235v1">L’identification des parties prenantes impliquées dans la construction d’une marque région : le cas de la marque Auvergne Nouveau Mond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/text:p>
              <text:p text:style-name="Normal"><text:span>30e colloque international AFM</text:span><text:span>, May 2014, Montpelier, France</text:span></text:p>
              <text:p text:style-name="Normal"><text:span>Communication dans un congrès</text:span></text:p>
              <text:p text:style-name="Normal"><text:a xlink:type="simple" xlink:href="https://uca.hal.science/hal-04237235v1">hal-042372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479v1">La marque région : entre l’acculturation technique des collectivités territoriales et identité régional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/text:p>
              <text:p text:style-name="Normal"><text:span>11th International Marketing Trends Conference</text:span><text:span>, ESCP EAP - Universita C'a Foscari, Jan 2012, Venice, France</text:span></text:p>
              <text:p text:style-name="Normal"><text:span>Communication dans un congrès</text:span></text:p>
              <text:p text:style-name="Normal"><text:a xlink:type="simple" xlink:href="https://uca.hal.science/hal-04918479v1">hal-0491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494v1">La redéfinition du périmètre de l'entreprise et du politique au regard de la RSE : l'illustration du cas de l'entreprise réseau dans la filière viticole vu par les viticulteurs français</text:a></text:p>
              <text:p text:style-name="Normal"><text:a xlink:type="simple" xlink:href="https://hal.science/search/index/?q=*&amp;authFullName_s=Christelle Chauzal-Larguier">Christelle Chauzal-Larguier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/text:p>
              <text:p text:style-name="Normal"><text:span>6ème Congrès du RIODD</text:span><text:span>, Jun 2011, Luxembourg, Luxembourg</text:span></text:p>
              <text:p text:style-name="Normal"><text:span>Communication dans un congrès</text:span></text:p>
              <text:p text:style-name="Normal"><text:a xlink:type="simple" xlink:href="https://hal.science/hal-04918494v1">hal-049184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546v1">Market orientation as key factor of assimilation of the cultural variable within a process of international development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/text:p>
              <text:p text:style-name="Normal"><text:span>39th Conference European Marketing ACademy</text:span><text:span>, Jun 2010, Copenhagen, Denmark</text:span></text:p>
              <text:p text:style-name="Normal"><text:span>Communication dans un congrès</text:span></text:p>
              <text:p text:style-name="Normal"><text:a xlink:type="simple" xlink:href="https://uca.hal.science/hal-04918546v1">hal-049185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34735v1">A framework to link patient satisfaction with customer satisfaction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Pierre Féniès">Pierre Féniès</text:a></text:p>
              <text:p text:style-name="Normal"><text:span>EUROMA</text:span><text:span>, Jul 2008, Groningen, Netherlands</text:span></text:p>
              <text:p text:style-name="Normal"><text:span>Communication dans un congrès</text:span></text:p>
              <text:p text:style-name="Normal"><text:a xlink:type="simple" xlink:href="https://uca.hal.science/hal-01734735v1">hal-017347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568v1">L’impact du développement de la grande distribution sur le comportement d’achat des consommateurs roumains : le cas de la ville de Cluj Napoca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/text:p>
              <text:p text:style-name="Normal"><text:span>7th International Congress Marketing Trends</text:span><text:span>, Jan 2008, Venice, Italy</text:span></text:p>
              <text:p text:style-name="Normal"><text:span>Communication dans un congrès</text:span></text:p>
              <text:p text:style-name="Normal"><text:a xlink:type="simple" xlink:href="https://uca.hal.science/hal-04918568v1">hal-049185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582v1">Quelle orientation marché pour les PME-PMI ? Application à une région français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/text:p>
              <text:p text:style-name="Normal"><text:span>5ème Congrès International de l’Académie de l’Entrepreneuriat</text:span><text:span>, Oct 2007, Sherbrooke (Québec), Canada</text:span></text:p>
              <text:p text:style-name="Normal"><text:span>Communication dans un congrès</text:span></text:p>
              <text:p text:style-name="Normal"><text:a xlink:type="simple" xlink:href="https://uca.hal.science/hal-04918582v1">hal-04918582v1</text:a></text:p>
            </table:table-cell>
          </table:table-row>
        </table:table>
        <text:p text:style-name="P15"/>
        <text:p text:style-name="Heading2"><text:span text:style-name="T6">Chapitre d'ouvrage (8)</text:span></text:p>
        <text:p text:style-name="P17"/>
        <table:table table:name="14dfab" table:style-name="14dfab">
          <table:table-column table:style-name="14dfab.0"/>
          <table:table-row>
            <table:table-cell office:value-type="string">
              <text:p text:style-name="Normal"><text:a xlink:type="simple" xlink:href="https://hal.science/hal-04196818v1">Institutional Communication in Healthcare Organizations as a Marker of Patient Orientation chapter 4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Emna Cherif">Emna Cherif</text:a></text:p>
              <text:p text:style-name="Normal"><text:span>Patients, Caregivers and Doctors</text:span><text:span>, 1 (1), Wiley, 2023, Patients, Caregivers and Doctors: Devices, Issues and Representations, 9781786308931.<text:s/></text:span><text:a xlink:type="simple" xlink:href="https://dx.doi.org/10.1002/9781394225644.ch4">⟨10.1002/9781394225644.ch4⟩</text:a></text:p>
              <text:p text:style-name="Normal"><text:span>Chapitre d'ouvrage</text:span></text:p>
              <text:p text:style-name="Normal"><text:a xlink:type="simple" xlink:href="https://hal.science/hal-04196818v1">hal-0419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714v1">Démarches d’attractivité des métropoles en matière de santé et bien-être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Corinne Rochette">Corinne Rochette</text:a></text:p>
              <text:p text:style-name="Normal"><text:span>Mare &amp; Marin.<text:s/></text:span><text:span>Intercommunalité et Santé. Un nouvel acteur de la santé publique ?</text:span><text:span>, pp.267-283, 2023, 978-2-84934-765-2</text:span></text:p>
              <text:p text:style-name="Normal"><text:span>Chapitre d'ouvrage</text:span></text:p>
              <text:p text:style-name="Normal"><text:a xlink:type="simple" xlink:href="https://hal.science/hal-04186714v1">hal-0418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53v1">Intercommunalité, mobilité et santé, l’intérêt du diagnostic partagé entre acteurs : le cas d’un établissement public de coopération intercommunale.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Milhan Chaze">Milhan Chaze</text:a></text:p>
              <text:p text:style-name="Normal"><text:span>Intercommunalité et santé, un nouvel acteur de la santé publique ?</text:span><text:span>,<text:s/></text:span><text:a xlink:type="simple" xlink:href="https://www.librest.com/livres/editeurs/mare-et-martin,0-743886.html">Mare &amp; Martin</text:a><text:span>, p 181-197, A paraître, 978-2-84934-765-2</text:span></text:p>
              <text:p text:style-name="Normal"><text:span>Chapitre d'ouvrage</text:span></text:p>
              <text:p text:style-name="Normal"><text:a xlink:type="simple" xlink:href="https://hal.science/hal-04196953v1">hal-041969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29967v1">Lawrence J. O’Toole : La décision publique à l’épreuve des réseaux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Florian Favreau">Florian Favreau</text:a></text:p>
              <text:p text:style-name="Normal"><text:span>Les grands auteurs en management public</text:span><text:span>, Editions EMS Management et Société, 2021, Collection Grands auteurs, 978-2-37687-384-6</text:span></text:p>
              <text:p text:style-name="Normal"><text:span>Chapitre d'ouvrage</text:span></text:p>
              <text:p text:style-name="Normal"><text:a xlink:type="simple" xlink:href="https://uca.hal.science/hal-03329967v1">hal-033299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37252v1">Participation citoyenne à la ville intelligente : test d’un modèle des déterminants de la participation à la ville intelligente</text:a></text:p>
              <text:p text:style-name="Normal"><text:a xlink:type="simple" xlink:href="https://hal.science/search/index/?q=*&amp;authFullName_s=Norbert Lebrument">Norbert Lebrument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/text:p>
              <text:p text:style-name="Normal"><text:span>Comment adapter et hybrider les démarches participatives dans les territoires?</text:span><text:span>, , 2020</text:span></text:p>
              <text:p text:style-name="Normal"><text:span>Chapitre d'ouvrage</text:span></text:p>
              <text:p text:style-name="Normal"><text:a xlink:type="simple" xlink:href="https://uca.hal.science/hal-04237252v1">hal-0423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12v1">Parcours de santé versus soin de la personne âgée en Auvergne : proposition d’une définition organisationnell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Sophie Rodier">Sophie Rodier</text:a></text:p>
              <text:p text:style-name="Normal"><text:span>Management hospitalier et territoires : les nouveaux défis</text:span><text:span>, Presses Des Mines, pp.101-120, 2016, ISBN: 9782356713896</text:span></text:p>
              <text:p text:style-name="Normal"><text:span>Chapitre d'ouvrage</text:span></text:p>
              <text:p text:style-name="Normal"><text:a xlink:type="simple" xlink:href="https://hal.science/hal-03032512v1">hal-0303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361v1">Parcours de santé versus soin de la personne âgée en Auvergne : proposition d'une définition organisationnelle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Sophie Rodier">Sophie Rodier</text:a></text:p>
              <text:p text:style-name="Normal"><text:span>Management hospitalier et territoires : les nouveaux défis</text:span><text:span>, 2016</text:span></text:p>
              <text:p text:style-name="Normal"><text:span>Chapitre d'ouvrage</text:span></text:p>
              <text:p text:style-name="Normal"><text:a xlink:type="simple" xlink:href="https://hal.science/hal-03189361v1">hal-031893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26093v1">Vision perceptuelle de la variable culturelle chez un distributeur internationalisé : le prisme du discours des managers</text:a></text:p>
              <text:p text:style-name="Normal"><text:a xlink:type="simple" xlink:href="https://hal.science/search/index/?q=*&amp;authFullName_s=Francois Cassiere">Francois Cassiere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Gilles Paché">Gilles Paché</text:a></text:p>
              <text:p text:style-name="Normal"><text:span>Les nouveaux défis du management international</text:span><text:span>, A paraître</text:span></text:p>
              <text:p text:style-name="Normal"><text:span>Chapitre d'ouvrage</text:span></text:p>
              <text:p text:style-name="Normal"><text:a xlink:type="simple" xlink:href="https://uca.hal.science/hal-03326093v1">hal-03326093v1</text:a></text:p>
            </table:table-cell>
          </table:table-row>
        </table:table>
        <text:p text:style-name="P18"/>
        <text:p text:style-name="Heading2"><text:span text:style-name="T7">Autre publication scientifique (4)</text:span></text:p>
        <text:p text:style-name="P20"/>
        <table:table table:name="0e2a33" table:style-name="0e2a33">
          <table:table-column table:style-name="0e2a33.0"/>
          <table:table-row>
            <table:table-cell office:value-type="string">
              <text:p text:style-name="Normal"><text:a xlink:type="simple" xlink:href="https://hal.science/hal-03698576v1">Health and territorial attractiveness strategies</text:a></text:p>
              <text:p text:style-name="Normal"><text:a xlink:type="simple" xlink:href="https://hal.science/search/index/?q=*&amp;authFullName_s=Corinne Rochette">Corinne Rochette</text:a></text:p>
              <text:p text:style-name="Normal"><text:span>Journal des départements, n°12</text:span><text:span>, 2022</text:span></text:p>
              <text:p text:style-name="Normal"><text:span>Autre publication scientifique</text:span></text:p>
              <text:p text:style-name="Normal"><text:a xlink:type="simple" xlink:href="https://hal.science/hal-03698576v1">hal-0369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42v1">Marketer le territoire, les leçons d’une démarche d’une Marque Territoire : le cas Auvergne Nouveau-Monde. Workshop : Dynamiser un territoire au travers de pratiques coopératives inter-organisationnelles.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Thérèse Albertini">Thérèse Albertini</text:a><text:span>,</text:span><text:a xlink:type="simple" xlink:href="https://hal.science/search/index/?q=*&amp;authFullName_s=Delphine Bereni">Delphine Beren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28142v1">hal-0232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29v1">Démarches collectives et enjeux du marquage : entre labellisation et marques collectives. Workshop : Dynamiser un territoire au travers de pratiques coopératives inter-organisationnelles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28729v1">hal-02328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271v1">L’innovation organisationnelle à l’hôpital : s’appuyer sur l’évolution des fonctions infirmière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007271v1">halshs-02007271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0ed1a6" table:style-name="0ed1a6">
          <table:table-column table:style-name="0ed1a6.0"/>
          <table:table-row>
            <table:table-cell office:value-type="string">
              <text:p text:style-name="Normal"><text:a xlink:type="simple" xlink:href="https://hal.science/hal-04237850v1">Le site internet institutionnel des établissements de santé : support au service de l'empowerment des patients ? The institutional website of healthcare centres: a support for patient empowerment?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Emna Cherif">Emna Cherif</text:a><text:span>,</text:span><text:a xlink:type="simple" xlink:href="https://hal.science/search/index/?q=*&amp;authFullName_s=Elisabeth Martin Verdier">Elisabeth Martin Verd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7850v1">hal-042378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66107v1">Participatory science, a design-based lever for social innovation in healthcare.</text:a></text:p>
              <text:p text:style-name="Normal"><text:a xlink:type="simple" xlink:href="https://hal.science/search/index/?q=*&amp;authFullName_s=Corinne Rochette">Corinne Rochett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ca.hal.science/hal-04266107v1">hal-04266107v1</text:a></text:p>
            </table:table-cell>
          </table:table-row>
        </table:table>
        <text:p text:style-name="P24"/>
        <text:p text:style-name="Heading2"><text:span text:style-name="T9">Rapport (3)</text:span></text:p>
        <text:p text:style-name="P26"/>
        <table:table table:name="f02cb4" table:style-name="f02cb4">
          <table:table-column table:style-name="f02cb4.0"/>
          <table:table-row>
            <table:table-cell office:value-type="string">
              <text:p text:style-name="Normal"><text:a xlink:type="simple" xlink:href="https://hal.science/hal-05598806v1">LES DETERMINANTS DE L'INSTALLATION DES MEDECINS : ENSEIGNEMENTS ET PERSPECTIVES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/text:p>
              <text:p text:style-name="Normal"><text:span>Université Clermont Auvergne (UCA). 2026</text:span></text:p>
              <text:p text:style-name="Normal"><text:span>Rapport</text:span></text:p>
              <text:p text:style-name="Normal"><text:a xlink:type="simple" xlink:href="https://hal.science/hal-05598806v1">hal-0559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11v1">Comportements et usages de l’EAU en Auvergne</text:a></text:p>
              <text:p text:style-name="Normal"><text:a xlink:type="simple" xlink:href="https://hal.science/search/index/?q=*&amp;authFullName_s=Mihan Chaze">Mihan Chaze</text:a><text:span>,</text:span><text:a xlink:type="simple" xlink:href="https://hal.science/search/index/?q=*&amp;authFullName_s=Corinne Rochette">Corinne Rochette</text:a></text:p>
              <text:p text:style-name="Normal"><text:span>pour citation : Chaze M et Rochette C. (2024), "Comportements et usages de l’EAU en Auvergne : Etude du processus de changement de pratiques sur la base de la théorie du comportement planifié", Université Clermont Auvergne, 86 pages. 2025</text:span></text:p>
              <text:p text:style-name="Normal"><text:span>Rapport</text:span></text:p>
              <text:p text:style-name="Normal"><text:a xlink:type="simple" xlink:href="https://hal.science/hal-04949211v1">hal-0494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16v1">Qualité de vie et perception des patientes partenaires par des patientes ayant subi une mastectomie suite à un cancer du sein</text:a></text:p>
              <text:p text:style-name="Normal"><text:a xlink:type="simple" xlink:href="https://hal.science/search/index/?q=*&amp;authFullName_s=Corinne F. ROCHETTE">Corinne F. ROCHETTE</text:a></text:p>
              <text:p text:style-name="Normal"><text:span>CleRMa - Clermont Recherche Management. 2024</text:span></text:p>
              <text:p text:style-name="Normal"><text:span>Rapport</text:span></text:p>
              <text:p text:style-name="Normal"><text:a xlink:type="simple" xlink:href="https://hal.science/hal-04677016v1">hal-04677016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bf5205" table:style-name="bf5205">
          <table:table-column table:style-name="bf5205.0"/>
          <table:table-row>
            <table:table-cell office:value-type="string">
              <text:p text:style-name="Normal"><text:a xlink:type="simple" xlink:href="https://uca.hal.science/tel-01734730v1">La marque publique</text:a></text:p>
              <text:p text:style-name="Normal"><text:a xlink:type="simple" xlink:href="https://hal.science/search/index/?q=*&amp;authFullName_s=Corinne Rochette">Corinne Rochette</text:a></text:p>
              <text:p text:style-name="Normal"><text:span>Gestion et management. université clermont Auvergne, 2016</text:span></text:p>
              <text:p text:style-name="Normal"><text:span>HDR</text:span></text:p>
              <text:p text:style-name="Normal"><text:a xlink:type="simple" xlink:href="https://uca.hal.science/tel-01734730v1">tel-01734730v1</text:a></text:p>
            </table:table-cell>
          </table:table-row>
        </table:table>
        <text:p text:style-name="P30"/>
        <text:p text:style-name="Heading2"><text:span text:style-name="T11">Poster de conférence (1)</text:span></text:p>
        <text:p text:style-name="P32"/>
        <table:table table:name="30401b" table:style-name="30401b">
          <table:table-column table:style-name="30401b.0"/>
          <table:table-row>
            <table:table-cell office:value-type="string">
              <text:p text:style-name="Normal"><text:a xlink:type="simple" xlink:href="https://hal.science/hal-03880312v1">Isolement géographique et état de santé maternel et néonatal dans un réseau de santé en périnatalité: étude en population générale Contexte</text:a></text:p>
              <text:p text:style-name="Normal"><text:a xlink:type="simple" xlink:href="https://hal.science/search/index/?q=*&amp;authFullName_s=Anne Debost-Legrand">Anne Debost-Legrand</text:a><text:span>,</text:span><text:a xlink:type="simple" xlink:href="https://hal.science/search/index/?q=*&amp;authFullName_s=Éric Langlois">Éric Langlois</text:a><text:span>,</text:span><text:a xlink:type="simple" xlink:href="https://hal.science/search/index/?q=*&amp;authFullName_s=Guillaume Legrand">Guillaume Legrand</text:a><text:span>,</text:span><text:a xlink:type="simple" xlink:href="https://hal.science/search/index/?q=*&amp;authFullName_s=Julie Duclos-Medard">Julie Duclos-Medard</text:a><text:span>,</text:span><text:a xlink:type="simple" xlink:href="https://hal.science/search/index/?q=*&amp;authFullName_s=Juliette Thomazet">Juliette Thomazet</text:a><text:span>et al.</text:span></text:p>
              <text:p text:style-name="Normal"><text:span>Société Française de médecin Périnatale</text:span><text:span>, Oct 2022, Lille, France</text:span></text:p>
              <text:p text:style-name="Normal"><text:span>Poster de conférence</text:span></text:p>
              <text:p text:style-name="Normal"><text:a xlink:type="simple" xlink:href="https://hal.science/hal-03880312v1">hal-03880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ROCHETTE</dc:title>
    <dc:subject/>
    <dc:description>CV</dc:description>
    <dc:creator/>
    <dc:date>2026-05-24T07:18:58.000</dc:date>
    <meta:generator>PHPWord</meta:generator>
    <meta:initial-creator>CCSD</meta:initial-creator>
    <meta:creation-date>2026-05-24T07:18:58.000</meta:creation-date>
    <meta:keyword/>
    <meta:user-defined meta:name="Category"/>
    <meta:user-defined meta:name="Company"/>
    <meta:user-defined meta:name="Manager"/>
  </office:meta>
</office:document-meta>
</file>