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b68" style:family="table">
      <style:table-properties style:rel-width="100" table:align="center"/>
    </style:style>
    <style:style style:name="3b4b68.0" style:family="table-column">
      <style:table-column-properties style:column-width="0.00cm"/>
    </style:style>
    <style:style style:name="e3da79" style:family="table">
      <style:table-properties style:rel-width="100" table:align="center"/>
    </style:style>
    <style:style style:name="e3da79.0" style:family="table-column">
      <style:table-column-properties style:column-width="0.00cm"/>
    </style:style>
    <style:style style:name="2f85f6" style:family="table">
      <style:table-properties style:rel-width="100" table:align="center"/>
    </style:style>
    <style:style style:name="2f85f6.0" style:family="table-column">
      <style:table-column-properties style:column-width="0.00cm"/>
    </style:style>
    <style:style style:name="c9843d" style:family="table">
      <style:table-properties style:rel-width="100" table:align="center"/>
    </style:style>
    <style:style style:name="c9843d.0" style:family="table-column">
      <style:table-column-properties style:column-width="0.00cm"/>
    </style:style>
    <style:style style:name="0fcd1f" style:family="table">
      <style:table-properties style:rel-width="100" table:align="center"/>
    </style:style>
    <style:style style:name="0fc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ONDEAU<text:s/></text:span><text:span text:style-name="T2">Corinne RondeauMaître de conférencesEsthétique et Sciences de l'artNîm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rondeau">corinne-rondeau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6786049">136786049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89827145">8982714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8163198X">000000008163198X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en Esthétique et Sciences de l'Art, Nîmes Université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3)</text:span></text:p>
        <text:p text:style-name="P24"/>
        <table:table table:name="3b4b68" table:style-name="3b4b68">
          <table:table-column table:style-name="3b4b68.0"/>
          <table:table-row>
            <table:table-cell office:value-type="string">
              <text:p text:style-name="Normal"><text:a xlink:type="simple" xlink:href="https://hal.science/hal-04934036v1">De l’androgynie chez Virginia Woolf</text:a></text:p>
              <text:p text:style-name="Normal"><text:a xlink:type="simple" xlink:href="https://hal.science/search/index/?q=*&amp;authFullName_s=Corinne Rondeau">Corinne Rondeau</text:a></text:p>
              <text:p text:style-name="Normal"><text:span>Savoirs et clinique - Revue de Psychanalyse</text:span><text:span>, 2025, Dégenrez-moi ! Enjeux artistiques, psychanalytiques et politiques (N° spécial de la revue Savoirs et clinique, mars 2025, isbn 9782749282671), N°32,<text:s/></text:span><text:a xlink:type="simple" xlink:href="https://dx.doi.org/10.3917/sc.032.0013">⟨10.3917/sc.032.0013⟩</text:a></text:p>
              <text:p text:style-name="Normal"><text:span>Article dans une revue</text:span></text:p>
              <text:p text:style-name="Normal"><text:a xlink:type="simple" xlink:href="https://hal.science/hal-04934036v1">hal-049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99v1">En mille et un morceaux</text:a></text:p>
              <text:p text:style-name="Normal"><text:a xlink:type="simple" xlink:href="https://hal.science/search/index/?q=*&amp;authFullName_s=Corinne Rondeau">Corinne Rondeau</text:a><text:span>,</text:span><text:a xlink:type="simple" xlink:href="https://hal.science/search/index/?q=*&amp;authFullName_s=Marion Lachaise">Marion Lachaise</text:a></text:p>
              <text:p text:style-name="Normal"><text:span>Les Cahiers de la justice</text:span><text:span>, 2020, 1 (1), pp.77-84.<text:s/></text:span><text:a xlink:type="simple" xlink:href="https://dx.doi.org/10.3917/cdlj.2001.0077">⟨10.3917/cdlj.2001.0077⟩</text:a></text:p>
              <text:p text:style-name="Normal"><text:span>Article dans une revue</text:span></text:p>
              <text:p text:style-name="Normal"><text:a xlink:type="simple" xlink:href="https://hal.science/hal-04879699v1">hal-048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91v1">La femme immobil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9, 51</text:span></text:p>
              <text:p text:style-name="Normal"><text:span>Article dans une revue</text:span></text:p>
              <text:p text:style-name="Normal"><text:a xlink:type="simple" xlink:href="https://hal.science/hal-04908491v1">hal-049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7v1">Un historien sorti du placard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9, 49</text:span></text:p>
              <text:p text:style-name="Normal"><text:span>Article dans une revue</text:span></text:p>
              <text:p text:style-name="Normal"><text:a xlink:type="simple" xlink:href="https://hal.science/hal-04908577v1">hal-049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38v1">Est-ce qu’on peut dire la solitude ? Sur l’exposition de dessin de Stéphane Mandelbaum, Centre Georges Pompidou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9, 50</text:span></text:p>
              <text:p text:style-name="Normal"><text:span>Article dans une revue</text:span></text:p>
              <text:p text:style-name="Normal"><text:a xlink:type="simple" xlink:href="https://hal.science/hal-04908538v1">hal-049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58v1">On marginality as resistance</text:a></text:p>
              <text:p text:style-name="Normal"><text:a xlink:type="simple" xlink:href="https://hal.science/search/index/?q=*&amp;authFullName_s=Corinne Rondeau">Corinne Rondeau</text:a></text:p>
              <text:p text:style-name="Normal"><text:span>MIRAJ, Moving Image Review &amp; Art Journal</text:span><text:span>, 2019, 8 (1-2), pp.132-137.<text:s/></text:span><text:a xlink:type="simple" xlink:href="https://dx.doi.org/10.1386/miraj_00012_1">⟨10.1386/miraj_00012_1⟩</text:a></text:p>
              <text:p text:style-name="Normal"><text:span>Article dans une revue</text:span></text:p>
              <text:p text:style-name="Normal"><text:a xlink:type="simple" xlink:href="https://hal.science/hal-04725558v1">hal-047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33v1">Lachrimae antiquae nova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8, 47</text:span></text:p>
              <text:p text:style-name="Normal"><text:span>Article dans une revue</text:span></text:p>
              <text:p text:style-name="Normal"><text:a xlink:type="simple" xlink:href="https://hal.science/hal-04908633v1">hal-0490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98v1">Tout ce que nous savons, c’est à dire tout ce que nous pouvons, a fini par s’opposer à ce que nous sommes …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8, 46</text:span></text:p>
              <text:p text:style-name="Normal"><text:span>Article dans une revue</text:span></text:p>
              <text:p text:style-name="Normal"><text:a xlink:type="simple" xlink:href="https://hal.science/hal-04908698v1">hal-049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72v1">Altéré par la lumièr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8, 48</text:span></text:p>
              <text:p text:style-name="Normal"><text:span>Article dans une revue</text:span></text:p>
              <text:p text:style-name="Normal"><text:a xlink:type="simple" xlink:href="https://hal.science/hal-04908672v1">hal-049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3v1">L'ombre d'un rêv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7, 44</text:span></text:p>
              <text:p text:style-name="Normal"><text:span>Article dans une revue</text:span></text:p>
              <text:p text:style-name="Normal"><text:a xlink:type="simple" xlink:href="https://hal.science/hal-04920703v1">hal-049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8v1">D’un portrait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7, 43</text:span></text:p>
              <text:p text:style-name="Normal"><text:span>Article dans une revue</text:span></text:p>
              <text:p text:style-name="Normal"><text:a xlink:type="simple" xlink:href="https://hal.science/hal-04921118v1">hal-0492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76v1">4 2 1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7, 45</text:span></text:p>
              <text:p text:style-name="Normal"><text:span>Article dans une revue</text:span></text:p>
              <text:p text:style-name="Normal"><text:a xlink:type="simple" xlink:href="https://hal.science/hal-04920676v1">hal-049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37v1">Dis-moi ton horizon, je te dirai tes limites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6, 42</text:span></text:p>
              <text:p text:style-name="Normal"><text:span>Article dans une revue</text:span></text:p>
              <text:p text:style-name="Normal"><text:a xlink:type="simple" xlink:href="https://hal.science/hal-04921137v1">hal-049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73v1">Contre natur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6, 40</text:span></text:p>
              <text:p text:style-name="Normal"><text:span>Article dans une revue</text:span></text:p>
              <text:p text:style-name="Normal"><text:a xlink:type="simple" xlink:href="https://hal.science/hal-04921173v1">hal-049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11v1">Le tombeau vivant de Chantal Akerman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6, 40</text:span></text:p>
              <text:p text:style-name="Normal"><text:span>Article dans une revue</text:span></text:p>
              <text:p text:style-name="Normal"><text:a xlink:type="simple" xlink:href="https://hal.science/hal-04921211v1">hal-049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53v1">De la performanc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6, 41</text:span></text:p>
              <text:p text:style-name="Normal"><text:span>Article dans une revue</text:span></text:p>
              <text:p text:style-name="Normal"><text:a xlink:type="simple" xlink:href="https://hal.science/hal-04921153v1">hal-049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52v1">Enchantée !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5, 39</text:span></text:p>
              <text:p text:style-name="Normal"><text:span>Article dans une revue</text:span></text:p>
              <text:p text:style-name="Normal"><text:a xlink:type="simple" xlink:href="https://hal.science/hal-04921252v1">hal-049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20v1">L’histoire d’une ombr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5, 38</text:span></text:p>
              <text:p text:style-name="Normal"><text:span>Article dans une revue</text:span></text:p>
              <text:p text:style-name="Normal"><text:a xlink:type="simple" xlink:href="https://hal.science/hal-04921320v1">hal-049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40v1">Kubrick’s cub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5, 37</text:span></text:p>
              <text:p text:style-name="Normal"><text:span>Article dans une revue</text:span></text:p>
              <text:p text:style-name="Normal"><text:a xlink:type="simple" xlink:href="https://hal.science/hal-04921340v1">hal-049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64v1">Triviale Poursuite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4, 35</text:span></text:p>
              <text:p text:style-name="Normal"><text:span>Article dans une revue</text:span></text:p>
              <text:p text:style-name="Normal"><text:a xlink:type="simple" xlink:href="https://hal.science/hal-04921464v1">hal-049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82v1">La peinture ou comment se foutre cul nu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4, 36</text:span></text:p>
              <text:p text:style-name="Normal"><text:span>Article dans une revue</text:span></text:p>
              <text:p text:style-name="Normal"><text:a xlink:type="simple" xlink:href="https://hal.science/hal-04921382v1">hal-049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04v1">La minute papillon</text:a></text:p>
              <text:p text:style-name="Normal"><text:a xlink:type="simple" xlink:href="https://hal.science/search/index/?q=*&amp;authFullName_s=Corinne Rondeau">Corinne Rondeau</text:a></text:p>
              <text:p text:style-name="Normal"><text:span>Offshore, art contemporain</text:span><text:span>, 2014, 35</text:span></text:p>
              <text:p text:style-name="Normal"><text:span>Article dans une revue</text:span></text:p>
              <text:p text:style-name="Normal"><text:a xlink:type="simple" xlink:href="https://hal.science/hal-04921404v1">hal-049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35v1">Les constellations de Béla Tarr</text:a></text:p>
              <text:p text:style-name="Normal"><text:a xlink:type="simple" xlink:href="https://hal.science/search/index/?q=*&amp;authFullName_s=Corinne Rondeau">Corinne Rondeau</text:a></text:p>
              <text:p text:style-name="Normal"><text:span>Hippocampe : arts visuels, philosophie, littérature</text:span><text:span>, 2012, Avril (7)</text:span></text:p>
              <text:p text:style-name="Normal"><text:span>Article dans une revue</text:span></text:p>
              <text:p text:style-name="Normal"><text:a xlink:type="simple" xlink:href="https://hal.science/hal-04907235v1">hal-049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31v1">Twixt, la fiction et la 3D</text:a></text:p>
              <text:p text:style-name="Normal"><text:a xlink:type="simple" xlink:href="https://hal.science/search/index/?q=*&amp;authFullName_s=Corinne Rondeau">Corinne Rondeau</text:a></text:p>
              <text:p text:style-name="Normal"><text:span>Trafic : revue de cinéma</text:span><text:span>, 2012, Sept., 144 p</text:span></text:p>
              <text:p text:style-name="Normal"><text:span>Article dans une revue</text:span></text:p>
              <text:p text:style-name="Normal"><text:a xlink:type="simple" xlink:href="https://hal.science/hal-04907231v1">hal-049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00v1">Making worlds : misunderstanding words</text:a></text:p>
              <text:p text:style-name="Normal"><text:a xlink:type="simple" xlink:href="https://hal.science/search/index/?q=*&amp;authFullName_s=Corinne Rondeau">Corinne Rondeau</text:a></text:p>
              <text:p text:style-name="Normal"><text:span>Figures de l'art - Revue d'études esthétiques</text:span><text:span>, 2011, 20,<text:s/></text:span><text:a xlink:type="simple" xlink:href="https://dx.doi.org/10.3406/fdart.2011.952">⟨10.3406/fdart.2011.952⟩</text:a></text:p>
              <text:p text:style-name="Normal"><text:span>Article dans une revue</text:span></text:p>
              <text:p text:style-name="Normal"><text:a xlink:type="simple" xlink:href="https://hal.science/hal-04907300v1">hal-049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03v1">Salo ou les aventures d’une pratique privée</text:a></text:p>
              <text:p text:style-name="Normal"><text:a xlink:type="simple" xlink:href="https://hal.science/search/index/?q=*&amp;authFullName_s=Corinne Rondeau">Corinne Rondeau</text:a></text:p>
              <text:p text:style-name="Normal"><text:span>Trafic : revue de cinéma</text:span><text:span>, 2010, mars (73)</text:span></text:p>
              <text:p text:style-name="Normal"><text:span>Article dans une revue</text:span></text:p>
              <text:p text:style-name="Normal"><text:a xlink:type="simple" xlink:href="https://hal.science/hal-04907303v1">hal-049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05v1">No country for old men, la vie à pile ou face</text:a></text:p>
              <text:p text:style-name="Normal"><text:a xlink:type="simple" xlink:href="https://hal.science/search/index/?q=*&amp;authFullName_s=Corinne Rondeau">Corinne Rondeau</text:a></text:p>
              <text:p text:style-name="Normal"><text:span>Trafic : revue de cinéma</text:span><text:span>, 2008, juin (66), 144 p</text:span></text:p>
              <text:p text:style-name="Normal"><text:span>Article dans une revue</text:span></text:p>
              <text:p text:style-name="Normal"><text:a xlink:type="simple" xlink:href="https://hal.science/hal-04907305v1">hal-049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72v1">Lucien Pelen ou le paysage perdu dans l’homme</text:a></text:p>
              <text:p text:style-name="Normal"><text:a xlink:type="simple" xlink:href="https://hal.science/search/index/?q=*&amp;authFullName_s=Corinne Rondeau">Corinne Rondeau</text:a></text:p>
              <text:p text:style-name="Normal"><text:span>Papiers libres - Hors série</text:span><text:span>, 2007, 47 p</text:span></text:p>
              <text:p text:style-name="Normal"><text:span>Article dans une revue</text:span></text:p>
              <text:p text:style-name="Normal"><text:a xlink:type="simple" xlink:href="https://hal.science/hal-04906872v1">hal-049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30v1">L’impossible ekphrasis</text:a></text:p>
              <text:p text:style-name="Normal"><text:a xlink:type="simple" xlink:href="https://hal.science/search/index/?q=*&amp;authFullName_s=Corinne Rondeau">Corinne Rondeau</text:a></text:p>
              <text:p text:style-name="Normal"><text:span>La Revue de Belles-Lettres</text:span><text:span>, 2005, N°3-4 (Yves Bonnefoy)</text:span></text:p>
              <text:p text:style-name="Normal"><text:span>Article dans une revue</text:span></text:p>
              <text:p text:style-name="Normal"><text:a xlink:type="simple" xlink:href="https://hal.science/hal-04936130v1">hal-049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18v1">Le gris du monde</text:a></text:p>
              <text:p text:style-name="Normal"><text:a xlink:type="simple" xlink:href="https://hal.science/search/index/?q=*&amp;authFullName_s=Corinne Rondeau">Corinne Rondeau</text:a></text:p>
              <text:p text:style-name="Normal"><text:span>Trafic : revue de cinéma</text:span><text:span>, 2003, N°49</text:span></text:p>
              <text:p text:style-name="Normal"><text:span>Article dans une revue</text:span></text:p>
              <text:p text:style-name="Normal"><text:a xlink:type="simple" xlink:href="https://hal.science/hal-04934818v1">hal-049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33v1">Vidéodrome, eXistenZ, Matrix = virtuel vs possible</text:a></text:p>
              <text:p text:style-name="Normal"><text:a xlink:type="simple" xlink:href="https://hal.science/search/index/?q=*&amp;authFullName_s=Corinne Rondeau">Corinne Rondeau</text:a></text:p>
              <text:p text:style-name="Normal"><text:span>Figures de l'art - Revue d'études esthétiques</text:span><text:span>, 2002, N°6,<text:s/></text:span><text:a xlink:type="simple" xlink:href="https://dx.doi.org/10.3406/fdart.2002.1326">⟨10.3406/fdart.2002.1326⟩</text:a></text:p>
              <text:p text:style-name="Normal"><text:span>Article dans une revue</text:span></text:p>
              <text:p text:style-name="Normal"><text:a xlink:type="simple" xlink:href="https://hal.science/hal-04934833v1">hal-0493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93v1">Érotisme de la main / Érotique de la forme</text:a></text:p>
              <text:p text:style-name="Normal"><text:a xlink:type="simple" xlink:href="https://hal.science/search/index/?q=*&amp;authFullName_s=Corinne Rondeau">Corinne Rondeau</text:a></text:p>
              <text:p text:style-name="Normal"><text:span>Figures de l'art - Revue d'études esthétiques</text:span><text:span>, 1999, N°4, Nude or naked ? Erotiques ou pornographies de l'art,<text:s/></text:span><text:a xlink:type="simple" xlink:href="https://dx.doi.org/10.3406/fdart.1999.1195">⟨10.3406/fdart.1999.1195⟩</text:a></text:p>
              <text:p text:style-name="Normal"><text:span>Article dans une revue</text:span></text:p>
              <text:p text:style-name="Normal"><text:a xlink:type="simple" xlink:href="https://hal.science/hal-04934793v1">hal-049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31v1">La fable et le tableau</text:a></text:p>
              <text:p text:style-name="Normal"><text:a xlink:type="simple" xlink:href="https://hal.science/search/index/?q=*&amp;authFullName_s=Corinne Rondeau">Corinne Rondeau</text:a></text:p>
              <text:p text:style-name="Normal"><text:span>Revue d'esthétique</text:span><text:span>, 1995, N°27/95</text:span></text:p>
              <text:p text:style-name="Normal"><text:span>Article dans une revue</text:span></text:p>
              <text:p text:style-name="Normal"><text:a xlink:type="simple" xlink:href="https://hal.science/hal-04936131v1">hal-04936131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e3da79" table:style-name="e3da79">
          <table:table-column table:style-name="e3da79.0"/>
          <table:table-row>
            <table:table-cell office:value-type="string">
              <text:p text:style-name="Normal"><text:a xlink:type="simple" xlink:href="https://hal.science/hal-04907324v1">La pauvreté d’expérience du sujet</text:a></text:p>
              <text:p text:style-name="Normal"><text:a xlink:type="simple" xlink:href="https://hal.science/search/index/?q=*&amp;authFullName_s=Corinne Rondeau">Corinne Rondeau</text:a></text:p>
              <text:p text:style-name="Normal"><text:span>Les ateliers de la Recherche en Design (3 ; Bordeaux ; 11-12 déc. 2007) : Le sujet dans le Design</text:span><text:span>, Université Bordeaux 2 - Victor Segalen; Université de Nîmes, Dec 2007, Bordeaux, France</text:span></text:p>
              <text:p text:style-name="Normal"><text:span>Communication dans un congrès</text:span></text:p>
              <text:p text:style-name="Normal"><text:a xlink:type="simple" xlink:href="https://hal.science/hal-04907324v1">hal-04907324v1</text:a></text:p>
            </table:table-cell>
          </table:table-row>
        </table:table>
        <text:p text:style-name="P28"/>
        <text:p text:style-name="Heading2"><text:span text:style-name="T13">Ouvrages (6)</text:span></text:p>
        <text:p text:style-name="P30"/>
        <table:table table:name="2f85f6" table:style-name="2f85f6">
          <table:table-column table:style-name="2f85f6.0"/>
          <table:table-row>
            <table:table-cell office:value-type="string">
              <text:p text:style-name="Normal"><text:a xlink:type="simple" xlink:href="https://hal.science/hal-05566904v1">FAIRE ICI</text:a></text:p>
              <text:p text:style-name="Normal"><text:a xlink:type="simple" xlink:href="https://hal.science/search/index/?q=*&amp;authFullName_s=Corinne Rondeau">Corinne Rondeau</text:a><text:span>,</text:span><text:a xlink:type="simple" xlink:href="https://hal.science/search/index/?q=*&amp;authFullName_s=Caroline Grellier">Caroline Grellier</text:a><text:span>,</text:span><text:a xlink:type="simple" xlink:href="https://hal.science/search/index/?q=*&amp;authFullName_s=Jérôme Dupont">Jérôme Dupont</text:a><text:span>,</text:span><text:a xlink:type="simple" xlink:href="https://hal.science/search/index/?q=*&amp;authFullName_s=Morgan Labar">Morgan Labar</text:a><text:span>,</text:span><text:a xlink:type="simple" xlink:href="https://hal.science/search/index/?q=*&amp;authFullName_s=Lívia Melzi">Lívia Melzi</text:a><text:span>et al.</text:span></text:p>
              <text:p text:style-name="Normal"><text:span>, 2026</text:span></text:p>
              <text:p text:style-name="Normal"><text:span>Ouvrages</text:span></text:p>
              <text:p text:style-name="Normal"><text:a xlink:type="simple" xlink:href="https://hal.science/hal-05566904v1">hal-0556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71v1">Chantal Akerman Passer la nuit</text:a></text:p>
              <text:p text:style-name="Normal"><text:a xlink:type="simple" xlink:href="https://hal.science/search/index/?q=*&amp;authFullName_s=Corinne Rondeau">Corinne Rondeau</text:a></text:p>
              <text:p text:style-name="Normal"><text:span>Éditions de l'éclat, 2017, collection éclats, 978-2-84162-424-9</text:span></text:p>
              <text:p text:style-name="Normal"><text:span>Ouvrages</text:span></text:p>
              <text:p text:style-name="Normal"><text:a xlink:type="simple" xlink:href="https://hal.science/hal-01597671v1">hal-015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25v1">Qui a peur de Susan Sontag ?</text:a></text:p>
              <text:p text:style-name="Normal"><text:a xlink:type="simple" xlink:href="https://hal.science/search/index/?q=*&amp;authFullName_s=Corinne Rondeau">Corinne Rondeau</text:a></text:p>
              <text:p text:style-name="Normal"><text:span>Editions de L'éclat, 2014, 978-2-84162-355-6</text:span></text:p>
              <text:p text:style-name="Normal"><text:span>Ouvrages</text:span></text:p>
              <text:p text:style-name="Normal"><text:a xlink:type="simple" xlink:href="https://hal.science/hal-01426225v1">hal-014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95v1">David Claerbout L'Œil infini</text:a></text:p>
              <text:p text:style-name="Normal"><text:a xlink:type="simple" xlink:href="https://hal.science/search/index/?q=*&amp;authFullName_s=Corinne Rondeau">Corinne Rondeau</text:a></text:p>
              <text:p text:style-name="Normal"><text:span>Editions Nicolas Chaudun, 2013, 978-2-35039-166-3</text:span></text:p>
              <text:p text:style-name="Normal"><text:span>Ouvrages</text:span></text:p>
              <text:p text:style-name="Normal"><text:a xlink:type="simple" xlink:href="https://hal.science/hal-01597695v1">hal-015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73v1">Lucinda Childs Temps/Danse</text:a></text:p>
              <text:p text:style-name="Normal"><text:a xlink:type="simple" xlink:href="https://hal.science/search/index/?q=*&amp;authFullName_s=Corinne Rondeau">Corinne Rondeau</text:a></text:p>
              <text:p text:style-name="Normal"><text:span>Centre National de la Danse, 2013, 978-2-914124-49-2</text:span></text:p>
              <text:p text:style-name="Normal"><text:span>Ouvrages</text:span></text:p>
              <text:p text:style-name="Normal"><text:a xlink:type="simple" xlink:href="https://hal.science/hal-01597673v1">hal-015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58v1">Dommage(s). À propos de l’histoire d’un baiser</text:a></text:p>
              <text:p text:style-name="Normal"><text:a xlink:type="simple" xlink:href="https://hal.science/search/index/?q=*&amp;authFullName_s=Corinne Rondeau">Corinne Rondeau</text:a><text:span>,</text:span><text:a xlink:type="simple" xlink:href="https://hal.science/search/index/?q=*&amp;authFullName_s=Eric Mézil">Eric Mézil</text:a></text:p>
              <text:p text:style-name="Normal"><text:span>Actes Sud; Collection Lambert en Avignon, 208 p., 2009, 978-2-7427-8638-1</text:span></text:p>
              <text:p text:style-name="Normal"><text:span>Ouvrages</text:span></text:p>
              <text:p text:style-name="Normal"><text:a xlink:type="simple" xlink:href="https://hal.science/hal-04813058v1">hal-04813058v1</text:a></text:p>
            </table:table-cell>
          </table:table-row>
        </table:table>
        <text:p text:style-name="P31"/>
        <text:p text:style-name="Heading2"><text:span text:style-name="T14">Chapitre d'ouvrage (33)</text:span></text:p>
        <text:p text:style-name="P33"/>
        <table:table table:name="c9843d" table:style-name="c9843d">
          <table:table-column table:style-name="c9843d.0"/>
          <table:table-row>
            <table:table-cell office:value-type="string">
              <text:p text:style-name="Normal"><text:a xlink:type="simple" xlink:href="https://hal.science/hal-05134420v1">Du brut dans l'art</text:a></text:p>
              <text:p text:style-name="Normal"><text:a xlink:type="simple" xlink:href="https://hal.science/search/index/?q=*&amp;authFullName_s=Corinne Rondeau">Corinne Rondeau</text:a></text:p>
              <text:p text:style-name="Normal"><text:span>De quoi l'art brut est-il le nom ? Actes du Colloque de Cerisy sous dir. Christian Berst et Raphaël Keonig</text:span><text:span>, L'Atelier contemporain, pp.189-196, 2025, 978-2-85035-182-2</text:span></text:p>
              <text:p text:style-name="Normal"><text:span>Chapitre d'ouvrage</text:span></text:p>
              <text:p text:style-name="Normal"><text:a xlink:type="simple" xlink:href="https://hal.science/hal-05134420v1">hal-051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77v1">Promised Lands : portrait de Susan Sontag en cinéma</text:a></text:p>
              <text:p text:style-name="Normal"><text:a xlink:type="simple" xlink:href="https://hal.science/search/index/?q=*&amp;authFullName_s=Corinne Rondeau">Corinne Rondeau</text:a></text:p>
              <text:p text:style-name="Normal"><text:span>Antoine de Baecque (dir.); Aurélie Ledoux (dir.).<text:s/></text:span><text:span>Susan Sontag et le cinéma</text:span><text:span>,<text:s/></text:span><text:a xlink:type="simple" xlink:href="https://presses-universitaires.parisnanterre.fr/">Presses Universitaires de Paris Nanterre</text:a><text:span>, A paraître</text:span></text:p>
              <text:p text:style-name="Normal"><text:span>Chapitre d'ouvrage</text:span></text:p>
              <text:p text:style-name="Normal"><text:a xlink:type="simple" xlink:href="https://hal.science/hal-04933977v1">hal-049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673v1">La fureur d'une collection. Essai</text:a></text:p>
              <text:p text:style-name="Normal"><text:a xlink:type="simple" xlink:href="https://hal.science/search/index/?q=*&amp;authFullName_s=Corinne Rondeau">Corinne Rondeau</text:a></text:p>
              <text:p text:style-name="Normal"><text:span>Dessin. Collection d'Antoine de Galbert</text:span><text:span>, Édition Empire &amp; Collection Antoine de Galbert, 2025, 979-10-95991-47-2</text:span></text:p>
              <text:p text:style-name="Normal"><text:span>Chapitre d'ouvrage</text:span></text:p>
              <text:p text:style-name="Normal"><text:a xlink:type="simple" xlink:href="https://hal.science/hal-05134673v1">hal-051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245v1">Maniac Summer - Entretien radiophonique</text:a></text:p>
              <text:p text:style-name="Normal"><text:a xlink:type="simple" xlink:href="https://hal.science/search/index/?q=*&amp;authFullName_s=Corinne Rondeau">Corinne Rondeau</text:a></text:p>
              <text:p text:style-name="Normal"><text:span>L'Arachnéen.<text:s/></text:span><text:span>Chantal Akerman Œuvre écrite et parlée, éd. Cyril Béghin</text:span><text:span>, pp.1162-1169, 2024, 978-2-37367-021-9</text:span></text:p>
              <text:p text:style-name="Normal"><text:span>Chapitre d'ouvrage</text:span></text:p>
              <text:p text:style-name="Normal"><text:a xlink:type="simple" xlink:href="https://hal.science/hal-05146245v1">hal-051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26v1">J'irai fleurir vos tombes, essai</text:a></text:p>
              <text:p text:style-name="Normal"><text:a xlink:type="simple" xlink:href="https://hal.science/search/index/?q=*&amp;authFullName_s=Corinne Rondeau">Corinne Rondeau</text:a></text:p>
              <text:p text:style-name="Normal"><text:span>Julien Audebert, monographie</text:span><text:span>, Mousse Publishing, 2022, 9788867495184</text:span></text:p>
              <text:p text:style-name="Normal"><text:span>Chapitre d'ouvrage</text:span></text:p>
              <text:p text:style-name="Normal"><text:a xlink:type="simple" xlink:href="https://hal.science/hal-04874626v1">hal-048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16v1">Le voyage des ciseaux, essai</text:a></text:p>
              <text:p text:style-name="Normal"><text:a xlink:type="simple" xlink:href="https://hal.science/search/index/?q=*&amp;authFullName_s=Corinne Rondeau">Corinne Rondeau</text:a></text:p>
              <text:p text:style-name="Normal"><text:span>Jorge Alberto Cadi, monographie</text:span><text:span>,<text:s/></text:span><text:a xlink:type="simple" xlink:href="https://www.librairielafabrique.fr/livre/14475286-david-wolle-corinne-rondeau-ceysson">Editions Christian Berst</text:a><text:span>, 2021</text:span></text:p>
              <text:p text:style-name="Normal"><text:span>Chapitre d'ouvrage</text:span></text:p>
              <text:p text:style-name="Normal"><text:a xlink:type="simple" xlink:href="https://hal.science/hal-04874516v1">hal-0487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08v1">Ici est partout, essai</text:a></text:p>
              <text:p text:style-name="Normal"><text:a xlink:type="simple" xlink:href="https://hal.science/search/index/?q=*&amp;authFullName_s=Corinne Rondeau">Corinne Rondeau</text:a></text:p>
              <text:p text:style-name="Normal"><text:span>Dunia Al Dahan.<text:s/></text:span><text:span>Artistes syriens en exil, œuvres et récits</text:span><text:span>,<text:s/></text:span><text:a xlink:type="simple" xlink:href="https://mediapop-editions.fr/catalogue/artistes-syriens-en-exil-oeuvres-et-recits-syrian-artists-in-exile/">Mediapop éditions</text:a><text:span>, 2020, Coll. Portes ouvertes sur l'art, 978-2-491436-05-6</text:span></text:p>
              <text:p text:style-name="Normal"><text:span>Chapitre d'ouvrage</text:span></text:p>
              <text:p text:style-name="Normal"><text:a xlink:type="simple" xlink:href="https://hal.science/hal-04906008v1">hal-049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75v1">Déphotographier, essai</text:a></text:p>
              <text:p text:style-name="Normal"><text:a xlink:type="simple" xlink:href="https://hal.science/search/index/?q=*&amp;authFullName_s=Corinne Rondeau">Corinne Rondeau</text:a></text:p>
              <text:p text:style-name="Normal"><text:span>David Campany; Corinne Rondeau.<text:s/></text:span><text:span>Scène, catalogue Alex Majoli</text:span><text:span>,<text:s/></text:span><text:a xlink:type="simple" xlink:href="https://www.lebalbooks.com/scene?popup=true">Mack Editions; Le Bal</text:a><text:span>, 2019</text:span></text:p>
              <text:p text:style-name="Normal"><text:span>Chapitre d'ouvrage</text:span></text:p>
              <text:p text:style-name="Normal"><text:a xlink:type="simple" xlink:href="https://hal.science/hal-04874475v1">hal-048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90v1">Douceur d'arsenic, essai</text:a></text:p>
              <text:p text:style-name="Normal"><text:a xlink:type="simple" xlink:href="https://hal.science/search/index/?q=*&amp;authFullName_s=Corinne Rondeau">Corinne Rondeau</text:a></text:p>
              <text:p text:style-name="Normal"><text:span>Corinne Rondeau.<text:s/></text:span><text:span>David Wolle, monographie</text:span><text:span>,<text:s/></text:span><text:a xlink:type="simple" xlink:href="https://www.librairielafabrique.fr/livre/14475286-david-wolle-corinne-rondeau-ceysson">Ceysson éditions d'art</text:a><text:span>, 2018, 9782490083015</text:span></text:p>
              <text:p text:style-name="Normal"><text:span>Chapitre d'ouvrage</text:span></text:p>
              <text:p text:style-name="Normal"><text:a xlink:type="simple" xlink:href="https://hal.science/hal-04874390v1">hal-048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45v1">L'univers est la cendre d'un dieu mort</text:a></text:p>
              <text:p text:style-name="Normal"><text:a xlink:type="simple" xlink:href="https://hal.science/search/index/?q=*&amp;authFullName_s=Corinne Rondeau">Corinne Rondeau</text:a></text:p>
              <text:p text:style-name="Normal"><text:span>Emilie Bouvard; Teresa Faucon.<text:s/></text:span><text:span>Catalogue Hélène Delprat, I did it my way</text:span><text:span>,<text:s/></text:span><text:a xlink:type="simple" xlink:href="https://fondationantoinedegalbert.org/produit/helene-delprat-i-did-it-my-way/">La Maison rouge; Fondation Antoine de Galbert; Editions Fage</text:a><text:span>, 2017, 978 2 84975 474 0</text:span></text:p>
              <text:p text:style-name="Normal"><text:span>Chapitre d'ouvrage</text:span></text:p>
              <text:p text:style-name="Normal"><text:a xlink:type="simple" xlink:href="https://hal.science/hal-04874045v1">hal-0487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98v1">Lucinda Childs et Sol LeWitt, la danse de la vision</text:a></text:p>
              <text:p text:style-name="Normal"><text:a xlink:type="simple" xlink:href="https://hal.science/search/index/?q=*&amp;authFullName_s=Corinne Rondeau">Corinne Rondeau</text:a></text:p>
              <text:p text:style-name="Normal"><text:span>Marcella Lista.<text:s/></text:span><text:span>Catalogue A different way to move, minimalismes, New York, 1960-1980</text:span><text:span>, Carré d'Art; Hatje Crantz Verlag, 2017, 9783775742917</text:span></text:p>
              <text:p text:style-name="Normal"><text:span>Chapitre d'ouvrage</text:span></text:p>
              <text:p text:style-name="Normal"><text:a xlink:type="simple" xlink:href="https://hal.science/hal-04873998v1">hal-048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95v1">Jean-Luc Verna</text:a></text:p>
              <text:p text:style-name="Normal"><text:a xlink:type="simple" xlink:href="https://hal.science/search/index/?q=*&amp;authFullName_s=Corinne Rondeau">Corinne Rondeau</text:a></text:p>
              <text:p text:style-name="Normal"><text:span>Catalogue Jean-Luc Verna, vous n'êtes pas un peu beaucoup maquillé ?</text:span><text:span>, MAC/VAL, 2016</text:span></text:p>
              <text:p text:style-name="Normal"><text:span>Chapitre d'ouvrage</text:span></text:p>
              <text:p text:style-name="Normal"><text:a xlink:type="simple" xlink:href="https://hal.science/hal-04816095v1">hal-048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26v1">Olivier Zabat, le cinéma en souterrain</text:a></text:p>
              <text:p text:style-name="Normal"><text:a xlink:type="simple" xlink:href="https://hal.science/search/index/?q=*&amp;authFullName_s=Corinne Rondeau">Corinne Rondeau</text:a></text:p>
              <text:p text:style-name="Normal"><text:span>Olivier Zabat, Images et documents</text:span><text:span>, éditions Adéra, 2016, 978-2-917498-15-6</text:span></text:p>
              <text:p text:style-name="Normal"><text:span>Chapitre d'ouvrage</text:span></text:p>
              <text:p text:style-name="Normal"><text:a xlink:type="simple" xlink:href="https://hal.science/hal-05178626v1">hal-051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20v1">Contre nature</text:a></text:p>
              <text:p text:style-name="Normal"><text:a xlink:type="simple" xlink:href="https://hal.science/search/index/?q=*&amp;authFullName_s=Corinne Rondeau">Corinne Rondeau</text:a></text:p>
              <text:p text:style-name="Normal"><text:span>Catalogue Becoming Soil, Ugo Rondinone</text:span><text:span>, Carré d’art; Hatje Cantz Verlag, 2016</text:span></text:p>
              <text:p text:style-name="Normal"><text:span>Chapitre d'ouvrage</text:span></text:p>
              <text:p text:style-name="Normal"><text:a xlink:type="simple" xlink:href="https://hal.science/hal-04816120v1">hal-0481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28v1">Oublier les &amp;quot;9 evenings, Theatre and Engineering</text:a></text:p>
              <text:p text:style-name="Normal"><text:a xlink:type="simple" xlink:href="https://hal.science/search/index/?q=*&amp;authFullName_s=Corinne Rondeau">Corinne Rondeau</text:a></text:p>
              <text:p text:style-name="Normal"><text:span>Christophe Viart (Dir.).<text:s/></text:span><text:span>L’art contemporain et le temps : visions de l’histoire et formes de l’expérience</text:span><text:span>,<text:s/></text:span><text:a xlink:type="simple" xlink:href="https://pur-editions.fr/product/4879/l-art-contemporain-et-le-temps">Presses Universitaires de Rennes</text:a><text:span>, 2016, 9782753550377</text:span></text:p>
              <text:p text:style-name="Normal"><text:span>Chapitre d'ouvrage</text:span></text:p>
              <text:p text:style-name="Normal"><text:a xlink:type="simple" xlink:href="https://hal.science/hal-04886228v1">hal-0488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05v1">Espadrilles, Frontière, Mer : trois micro-essais</text:a></text:p>
              <text:p text:style-name="Normal"><text:a xlink:type="simple" xlink:href="https://hal.science/search/index/?q=*&amp;authFullName_s=Corinne Rondeau">Corinne Rondeau</text:a></text:p>
              <text:p text:style-name="Normal"><text:span>Bruno Ely (dir.); Evelyne Artaud (dir.).<text:s/></text:span><text:span>Cadavres exquis : suite méditerranéenne, catalogue de l'Exposition d'Aix-en-Provence, Musée Granet, 13 janvier - 13 avril 2013</text:span><text:span>, Nova éditions, 303 p., 2013, ‎ 978-2360150328</text:span></text:p>
              <text:p text:style-name="Normal"><text:span>Chapitre d'ouvrage</text:span></text:p>
              <text:p text:style-name="Normal"><text:a xlink:type="simple" xlink:href="https://hal.science/hal-04906105v1">hal-049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98v1">Surface et polarités</text:a></text:p>
              <text:p text:style-name="Normal"><text:a xlink:type="simple" xlink:href="https://hal.science/search/index/?q=*&amp;authFullName_s=Corinne Rondeau">Corinne Rondeau</text:a></text:p>
              <text:p text:style-name="Normal"><text:span>Emmanuel Burdeau (Dir.); Nicolas Vieillescazes (Dir.).<text:s/></text:span><text:span>Quentin Tarantino, le cinéma déchaîné</text:span><text:span>,<text:s/></text:span><text:a xlink:type="simple" xlink:href="https://capricci.fr/wordpress/product/quentin-tarantino-un-cinema-dechaine/">Capricci; Les prairies ordinaires</text:a><text:span>, 154 p., 2013, 978-2918040590</text:span></text:p>
              <text:p text:style-name="Normal"><text:span>Chapitre d'ouvrage</text:span></text:p>
              <text:p text:style-name="Normal"><text:a xlink:type="simple" xlink:href="https://hal.science/hal-04886298v1">hal-0488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40v1">La belle effraction, essai</text:a></text:p>
              <text:p text:style-name="Normal"><text:a xlink:type="simple" xlink:href="https://hal.science/search/index/?q=*&amp;authFullName_s=Corinne Rondeau">Corinne Rondeau</text:a></text:p>
              <text:p text:style-name="Normal"><text:span>Eric Mézil (dir.); Marie-Laure Bernadac (préf.).<text:s/></text:span><text:span>Les papesses [Camille Claudel, Louise Bourgeois, Kiki Smith, Jana Sterbak, Berlinde de Bruyckere], catalogue</text:span><text:span>,<text:s/></text:span><text:a xlink:type="simple" xlink:href="https://www.actes-sud.fr/les-papesses">Actes Sud; Collection Lambert en Avignon</text:a><text:span>, 382 p., 2013, Beaux Arts - Hos collection, 978-2-330-01928-0</text:span></text:p>
              <text:p text:style-name="Normal"><text:span>Chapitre d'ouvrage</text:span></text:p>
              <text:p text:style-name="Normal"><text:a xlink:type="simple" xlink:href="https://hal.science/hal-04906040v1">hal-049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89v1">Olivier Dollinger, une fable de l'art</text:a></text:p>
              <text:p text:style-name="Normal"><text:a xlink:type="simple" xlink:href="https://hal.science/search/index/?q=*&amp;authFullName_s=Corinne Rondeau">Corinne Rondeau</text:a></text:p>
              <text:p text:style-name="Normal"><text:span>Patricia Brignone (dir.).<text:s/></text:span><text:span>Catalogue Du dire au faire</text:span><text:span>,<text:s/></text:span><text:a xlink:type="simple" xlink:href="https://www.macval.fr/Du-dire-au-faire">MAC/VAL</text:a><text:span>, 2012</text:span></text:p>
              <text:p text:style-name="Normal"><text:span>Chapitre d'ouvrage</text:span></text:p>
              <text:p text:style-name="Normal"><text:a xlink:type="simple" xlink:href="https://hal.science/hal-04903889v1">hal-049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66v1">Yves Bélorgey, des murs, des déserts et des hommes</text:a></text:p>
              <text:p text:style-name="Normal"><text:a xlink:type="simple" xlink:href="https://hal.science/search/index/?q=*&amp;authFullName_s=Corinne Rondeau">Corinne Rondeau</text:a></text:p>
              <text:p text:style-name="Normal"><text:span>Yves Bélorgey, Peintures sur Dessins [Catalogue] : chronique d'une exposition, Musée régional d'art contemporain Languedoc-Roussillon à Sérignan, [11 mars-10 juin 2012]</text:span><text:span>,<text:s/></text:span><text:a xlink:type="simple" xlink:href="https://mrac.laregion.fr/">Musée régional d'art contemporain Sérignan Languedoc-Roussillon</text:a><text:span>, 2012, 978-2-95412-451-3</text:span></text:p>
              <text:p text:style-name="Normal"><text:span>Chapitre d'ouvrage</text:span></text:p>
              <text:p text:style-name="Normal"><text:a xlink:type="simple" xlink:href="https://hal.science/hal-04906266v1">hal-049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37v1">Tableaux furtifs, essai</text:a></text:p>
              <text:p text:style-name="Normal"><text:a xlink:type="simple" xlink:href="https://hal.science/search/index/?q=*&amp;authFullName_s=Corinne Rondeau">Corinne Rondeau</text:a></text:p>
              <text:p text:style-name="Normal"><text:span>Isabelle Champion-Métadier : Timetrackers ; Captures [catalogue]</text:span><text:span>,<text:s/></text:span><text:a xlink:type="simple" xlink:href="https://mamc-librairie.saint-etienne.fr/product/show/9782907571609/champion-metadiertimetrackers-captures">Silvana Editoriale; Musée d'Art Moderne et Contemporain</text:a><text:span>, 2012, 9782907571609</text:span></text:p>
              <text:p text:style-name="Normal"><text:span>Chapitre d'ouvrage</text:span></text:p>
              <text:p text:style-name="Normal"><text:a xlink:type="simple" xlink:href="https://hal.science/hal-04906237v1">hal-049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03v1">Hans Hartung, L’art de l’écart</text:a></text:p>
              <text:p text:style-name="Normal"><text:a xlink:type="simple" xlink:href="https://hal.science/search/index/?q=*&amp;authFullName_s=Corinne Rondeau">Corinne Rondeau</text:a></text:p>
              <text:p text:style-name="Normal"><text:span>Hans Hartung, Spray [Catalogue]</text:span><text:span>,<text:s/></text:span><text:a xlink:type="simple" xlink:href="https://fr.silvanaeditoriale.it/libro/9788836619559">Silvana Editoriale</text:a><text:span>, 72 p., 2011, 9788836619559</text:span></text:p>
              <text:p text:style-name="Normal"><text:span>Chapitre d'ouvrage</text:span></text:p>
              <text:p text:style-name="Normal"><text:a xlink:type="simple" xlink:href="https://hal.science/hal-04906503v1">hal-049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07v1">Fictions d'espaces</text:a></text:p>
              <text:p text:style-name="Normal"><text:a xlink:type="simple" xlink:href="https://hal.science/search/index/?q=*&amp;authFullName_s=Corinne Rondeau">Corinne Rondeau</text:a></text:p>
              <text:p text:style-name="Normal"><text:span>Dorothée Deyries-Henry.<text:s/></text:span><text:span>Immersion : Franz Ackermann, Elisabeth Ballet, James Turrell : exposition du 1er avril au 25 septembre 2011, Musée de Valence hors les murs</text:span><text:span>,<text:s/></text:span><text:a xlink:type="simple" xlink:href="https://www.museedevalence.fr/">Musée de Valence</text:a><text:span>, 2011, 978-2-9539322-0-1</text:span></text:p>
              <text:p text:style-name="Normal"><text:span>Chapitre d'ouvrage</text:span></text:p>
              <text:p text:style-name="Normal"><text:a xlink:type="simple" xlink:href="https://hal.science/hal-03817207v1">hal-038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41v1">Casanova vertigo</text:a></text:p>
              <text:p text:style-name="Normal"><text:a xlink:type="simple" xlink:href="https://hal.science/search/index/?q=*&amp;authFullName_s=Corinne Rondeau">Corinne Rondeau</text:a></text:p>
              <text:p text:style-name="Normal"><text:span>Casanova forever, catalogue</text:span><text:span>,<text:s/></text:span><text:a xlink:type="simple" xlink:href="https://editions-dilecta.com/fr/livres/161-casanova-forever.html">Dilecta; FRAC Languedoc-Roussillon</text:a><text:span>, 336 p., 2010, 9782916275727</text:span></text:p>
              <text:p text:style-name="Normal"><text:span>Chapitre d'ouvrage</text:span></text:p>
              <text:p text:style-name="Normal"><text:a xlink:type="simple" xlink:href="https://hal.science/hal-04906741v1">hal-049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24v1">Où se trouve le corps ?</text:a></text:p>
              <text:p text:style-name="Normal"><text:a xlink:type="simple" xlink:href="https://hal.science/search/index/?q=*&amp;authFullName_s=Corinne Rondeau">Corinne Rondeau</text:a></text:p>
              <text:p text:style-name="Normal"><text:span>Corps et art</text:span><text:span>,<text:s/></text:span><text:a xlink:type="simple" xlink:href="https://www.klincksieck.com/livre/9782252037447/corps-et-arts">Klincksieck</text:a><text:span>, 224 p., 2010, 9782252037447</text:span></text:p>
              <text:p text:style-name="Normal"><text:span>Chapitre d'ouvrage</text:span></text:p>
              <text:p text:style-name="Normal"><text:a xlink:type="simple" xlink:href="https://hal.science/hal-04886324v1">hal-048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39v1">Le nuage ou la matérialisation de la destruction</text:a></text:p>
              <text:p text:style-name="Normal"><text:a xlink:type="simple" xlink:href="https://hal.science/search/index/?q=*&amp;authFullName_s=Corinne Rondeau">Corinne Rondeau</text:a></text:p>
              <text:p text:style-name="Normal"><text:span>Regards sur l'image</text:span><text:span>,<text:s/></text:span><text:a xlink:type="simple" xlink:href="https://www.klincksieck.com/livre/9782252037133/regards-sur-l-image">Klincksieck</text:a><text:span>, 224 p., 2009, Coll. L'université des arts, 9782252037133</text:span></text:p>
              <text:p text:style-name="Normal"><text:span>Chapitre d'ouvrage</text:span></text:p>
              <text:p text:style-name="Normal"><text:a xlink:type="simple" xlink:href="https://hal.science/hal-04903839v1">hal-049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89v1">L’image muette dans le cinéma de Guy Ernest Debord</text:a></text:p>
              <text:p text:style-name="Normal"><text:a xlink:type="simple" xlink:href="https://hal.science/search/index/?q=*&amp;authFullName_s=Corinne Rondeau">Corinne Rondeau</text:a></text:p>
              <text:p text:style-name="Normal"><text:span>Murielle Gagnebin (Dir.); Julien Milly (Dir.).<text:s/></text:span><text:span>Les Images « limite »</text:span><text:span>,<text:s/></text:span><text:a xlink:type="simple" xlink:href="https://www.champ-vallon.com/murielle-gagnebin-et-julien-milly-dir-les-images-limites/">Champ Vallon</text:a><text:span>, 284 p., 2008, 978-2-87673-484-5</text:span></text:p>
              <text:p text:style-name="Normal"><text:span>Chapitre d'ouvrage</text:span></text:p>
              <text:p text:style-name="Normal"><text:a xlink:type="simple" xlink:href="https://hal.science/hal-04886589v1">hal-0488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87v1">Douglas Gordon, autoportrait d’un homme sans reflet</text:a></text:p>
              <text:p text:style-name="Normal"><text:a xlink:type="simple" xlink:href="https://hal.science/search/index/?q=*&amp;authFullName_s=Corinne Rondeau">Corinne Rondeau</text:a></text:p>
              <text:p text:style-name="Normal"><text:span>Eric Mézil (dir.).<text:s/></text:span><text:span>Où se trouvent les clefs, [suivi de ] Unnaturalhistorie : Catalogue Douglas Gordon</text:span><text:span>,<text:s/></text:span><text:a xlink:type="simple" xlink:href="https://doc.macval.fr/Default/doc/SYRACUSE/27227/douglas-gordon-ou-se-trouvent-les-clefs-suivi-de-unnaturalhistorie?_lg=fr-FR">Gallimard; Collection Lambert en Avignon</text:a><text:span>, 191 p., 2008, 978-2-07-012328-5</text:span></text:p>
              <text:p text:style-name="Normal"><text:span>Chapitre d'ouvrage</text:span></text:p>
              <text:p text:style-name="Normal"><text:a xlink:type="simple" xlink:href="https://hal.science/hal-04906787v1">hal-049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4v1">Irremplaçable peinture, pour un art sans privilège</text:a></text:p>
              <text:p text:style-name="Normal"><text:a xlink:type="simple" xlink:href="https://hal.science/search/index/?q=*&amp;authFullName_s=Corinne Rondeau">Corinne Rondeau</text:a></text:p>
              <text:p text:style-name="Normal"><text:span>Images, flux/reflux : catalogue</text:span><text:span>,<text:s/></text:span><text:a xlink:type="simple" xlink:href="https://www.cnap.fr/images-fluxreflux">Centre d'Art Contemporain d'Istres</text:a><text:span>, 2007</text:span></text:p>
              <text:p text:style-name="Normal"><text:span>Chapitre d'ouvrage</text:span></text:p>
              <text:p text:style-name="Normal"><text:a xlink:type="simple" xlink:href="https://hal.science/hal-04906814v1">hal-0490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95v1">Les cercles de la honte : cinq remarques sur l’espace et le corps dans Salo ou les 120 journées de Sodome de Pier Paolo Pasolini</text:a></text:p>
              <text:p text:style-name="Normal"><text:a xlink:type="simple" xlink:href="https://hal.science/search/index/?q=*&amp;authFullName_s=Corinne Rondeau">Corinne Rondeau</text:a></text:p>
              <text:p text:style-name="Normal"><text:span>Murielle Gagnebin (Dir.); Julien Milly (Dir.).<text:s/></text:span><text:span>Les images honteuses</text:span><text:span>,<text:s/></text:span><text:a xlink:type="simple" xlink:href="https://www.champ-vallon.com/titre/images-honteuses-les-murielle-gagnebin-et-julien-milly-2007/">Champ Vallon</text:a><text:span>, 448 p., 2007, 9782876734524</text:span></text:p>
              <text:p text:style-name="Normal"><text:span>Chapitre d'ouvrage</text:span></text:p>
              <text:p text:style-name="Normal"><text:a xlink:type="simple" xlink:href="https://hal.science/hal-04886495v1">hal-048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34v1">Quand les images se font mots</text:a></text:p>
              <text:p text:style-name="Normal"><text:a xlink:type="simple" xlink:href="https://hal.science/search/index/?q=*&amp;authFullName_s=Corinne Rondeau">Corinne Rondeau</text:a></text:p>
              <text:p text:style-name="Normal"><text:span>Les images Parlantes</text:span><text:span>, Champ Vallon, 2005, 2.87673.411.7</text:span></text:p>
              <text:p text:style-name="Normal"><text:span>Chapitre d'ouvrage</text:span></text:p>
              <text:p text:style-name="Normal"><text:a xlink:type="simple" xlink:href="https://hal.science/hal-04936134v1">hal-049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28v1">Le regard et le mur, À propos d’Yves Bonnefoy et Bram van Velde</text:a></text:p>
              <text:p text:style-name="Normal"><text:a xlink:type="simple" xlink:href="https://hal.science/search/index/?q=*&amp;authFullName_s=Corinne Rondeau">Corinne Rondeau</text:a></text:p>
              <text:p text:style-name="Normal"><text:span>Yves Bonnefoy - Lumière et nuit des images suivi de Ut pictura poesis et autres remarques</text:span><text:span>, Champ Vallon, 2005, 2-87673-428-1</text:span></text:p>
              <text:p text:style-name="Normal"><text:span>Chapitre d'ouvrage</text:span></text:p>
              <text:p text:style-name="Normal"><text:a xlink:type="simple" xlink:href="https://hal.science/hal-04936128v1">hal-0493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32v1">Sombre&amp;quot;, la surface et la chair : à propos du film de Philippe Grandrieux</text:a></text:p>
              <text:p text:style-name="Normal"><text:a xlink:type="simple" xlink:href="https://hal.science/search/index/?q=*&amp;authFullName_s=Corinne Rondeau">Corinne Rondeau</text:a></text:p>
              <text:p text:style-name="Normal"><text:span>Cinéma et inconscient</text:span><text:span>, Champ Vallon, 2001, 978-2-87673-336-7</text:span></text:p>
              <text:p text:style-name="Normal"><text:span>Chapitre d'ouvrage</text:span></text:p>
              <text:p text:style-name="Normal"><text:a xlink:type="simple" xlink:href="https://hal.science/hal-04936132v1">hal-04936132v1</text:a></text:p>
            </table:table-cell>
          </table:table-row>
        </table:table>
        <text:p text:style-name="P34"/>
        <text:p text:style-name="Heading2"><text:span text:style-name="T15">Autre publication scientifique (30)</text:span></text:p>
        <text:p text:style-name="P36"/>
        <table:table table:name="0fcd1f" table:style-name="0fcd1f">
          <table:table-column table:style-name="0fcd1f.0"/>
          <table:table-row>
            <table:table-cell office:value-type="string">
              <text:p text:style-name="Normal"><text:a xlink:type="simple" xlink:href="https://hal.science/hal-04923686v1">Chronique : D’une haute note à l’autre, &amp;quot;La Haute Note Jaune&amp;quot; à la Fondation van Gogh, Arles.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24</text:span></text:p>
              <text:p text:style-name="Normal"><text:span>Autre publication scientifique</text:span></text:p>
              <text:p text:style-name="Normal"><text:a xlink:type="simple" xlink:href="https://hal.science/hal-04923686v1">hal-049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41v1">Chronique : Biennale de Lyon 2024 – Au fond du trou !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24</text:span></text:p>
              <text:p text:style-name="Normal"><text:span>Autre publication scientifique</text:span></text:p>
              <text:p text:style-name="Normal"><text:a xlink:type="simple" xlink:href="https://hal.science/hal-04923741v1">hal-049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78v1">Chronique : Les Intranquilles, Prix Découverte 2024, Fondation Louis Roederer, Arl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24</text:span></text:p>
              <text:p text:style-name="Normal"><text:span>Autre publication scientifique</text:span></text:p>
              <text:p text:style-name="Normal"><text:a xlink:type="simple" xlink:href="https://hal.science/hal-04925778v1">hal-049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83v1">Chronique : « Pasolini en clair-obscur » à la Villa Sauber, Monaco ou « L’attente d’une renaissance »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24</text:span></text:p>
              <text:p text:style-name="Normal"><text:span>Autre publication scientifique</text:span></text:p>
              <text:p text:style-name="Normal"><text:a xlink:type="simple" xlink:href="https://hal.science/hal-04925783v1">hal-049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84v1">Chronique : &amp;quot;Rouge Tragique&amp;quot;, rétrospective Mark Rothko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23</text:span></text:p>
              <text:p text:style-name="Normal"><text:span>Autre publication scientifique</text:span></text:p>
              <text:p text:style-name="Normal"><text:a xlink:type="simple" xlink:href="https://hal.science/hal-04925784v1">hal-049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94v1">Chronique : Récits en miroir ou « Picasso, Le temps des conflits » et « Lignes de Fuite » à Carré d’Art, Nîm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9</text:span></text:p>
              <text:p text:style-name="Normal"><text:span>Autre publication scientifique</text:span></text:p>
              <text:p text:style-name="Normal"><text:a xlink:type="simple" xlink:href="https://hal.science/hal-04925794v1">hal-049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54v1">Chronique : Chantal Akerman à la galerie Marian Goodman, Pari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7</text:span></text:p>
              <text:p text:style-name="Normal"><text:span>Autre publication scientifique</text:span></text:p>
              <text:p text:style-name="Normal"><text:a xlink:type="simple" xlink:href="https://hal.science/hal-04926054v1">hal-049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96v1">Chronique : La collection de Marin Karmitz à La maison rouge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7</text:span></text:p>
              <text:p text:style-name="Normal"><text:span>Autre publication scientifique</text:span></text:p>
              <text:p text:style-name="Normal"><text:a xlink:type="simple" xlink:href="https://hal.science/hal-04925796v1">hal-049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16v1">Chronique : Genet au Fort Saint-Jean, Marseille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6</text:span></text:p>
              <text:p text:style-name="Normal"><text:span>Autre publication scientifique</text:span></text:p>
              <text:p text:style-name="Normal"><text:a xlink:type="simple" xlink:href="https://hal.science/hal-04931916v1">hal-0493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83v1">Chronique : Francesca Woodman, Fondation Henri Cartier-Bresson (Paris)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6</text:span></text:p>
              <text:p text:style-name="Normal"><text:span>Autre publication scientifique</text:span></text:p>
              <text:p text:style-name="Normal"><text:a xlink:type="simple" xlink:href="https://hal.science/hal-04931883v1">hal-049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82v1">Chronique : Ugo Rondinone, FIAC hors-les-murs, Place Vendôme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6</text:span></text:p>
              <text:p text:style-name="Normal"><text:span>Autre publication scientifique</text:span></text:p>
              <text:p text:style-name="Normal"><text:a xlink:type="simple" xlink:href="https://hal.science/hal-04926082v1">hal-049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98v1">Chronique : Claire Chesnier, Galerie Agnès b. (Paris)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6</text:span></text:p>
              <text:p text:style-name="Normal"><text:span>Autre publication scientifique</text:span></text:p>
              <text:p text:style-name="Normal"><text:a xlink:type="simple" xlink:href="https://hal.science/hal-04926098v1">hal-049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37v1">Chronique : Steve McQueen à la galerie Marian Goodman, Pari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6</text:span></text:p>
              <text:p text:style-name="Normal"><text:span>Autre publication scientifique</text:span></text:p>
              <text:p text:style-name="Normal"><text:a xlink:type="simple" xlink:href="https://hal.science/hal-04931937v1">hal-049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21v1">Chronique : Hommage à Patrice Chéreau, Collection Lambert en Avignon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32021v1">hal-049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03v1">Chronique : C’est plus beau en image qu’en vrai, flâneri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703v1">hal-049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48v1">Chronique : Exposition Suzanne Lafont à Carré d’Art, Nîm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848v1">hal-049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92v1">Chronique : « En décembre 2009, je rencontrai Chantal Akerman chez elle », [Promesse]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31992v1">hal-049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50v1">Chronique : Cher Jérôme Zonder, J’ai vu votre exposition à la maison rouge, Fatum, et il m’est arrivé quelque chose à l’origine de cette lettre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950v1">hal-049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39v1">Chronique : Pierre Ardouvin à la Maison des Arts de Malakoff (92)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939v1">hal-049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82v1">Chronique : Sur la Riviera, mi-février 2015 – Carnet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982v1">hal-049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10v1">Chronique : Vous reprendrez bien un peu de peinture ? Flâneri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810v1">hal-0495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20v1">Chronique : Susanna Fritscher, ouvrir l’œil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820v1">hal-049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86v1">Chronique : Louis Soutter – Victor Hugo, Dessins parallèl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586v1">hal-049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81v1">Chronique : Dominique Gonzalez-Foerster au Centre Pompidou [Eloge de la moquette]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31981v1">hal-0493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79v1">Chronique : Geneviève Asse, Musée des Beaux-Arts de Lyon (69)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579v1">hal-0495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39v1">Chronique : Ismaïl Bahri, coups de vent sur imag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839v1">hal-049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73v1">Chronique : Espace Honegger à Pompidou [Pour Nadja]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573v1">hal-0495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65v1">Chronique : Ugo Rondinone : I ♥ [love] JOHN GIORNO au Palais de Tokyo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31965v1">hal-049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95v1">Chronique : Comme un pinson, flânerie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895v1">hal-0495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98v1">Chronique : Angkor à Hauterives, carnets</text:a></text:p>
              <text:p text:style-name="Normal"><text:a xlink:type="simple" xlink:href="https://hal.science/search/index/?q=*&amp;authFullName_s=Corinne Rondeau">Corinne Rondeau</text:a></text:p>
              <text:p text:style-name="Normal"><text:span>Revue Offshore, art contemporain</text:span><text:span>, 2015</text:span></text:p>
              <text:p text:style-name="Normal"><text:span>Autre publication scientifique</text:span></text:p>
              <text:p text:style-name="Normal"><text:a xlink:type="simple" xlink:href="https://hal.science/hal-04958598v1">hal-0495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ONDEAU</dc:title>
    <dc:subject/>
    <dc:description>CV</dc:description>
    <dc:creator/>
    <dc:date>2026-05-25T22:02:54.000</dc:date>
    <meta:generator>PHPWord</meta:generator>
    <meta:initial-creator>CCSD</meta:initial-creator>
    <meta:creation-date>2026-05-25T22:02:54.000</meta:creation-date>
    <meta:keyword/>
    <meta:user-defined meta:name="Category"/>
    <meta:user-defined meta:name="Company"/>
    <meta:user-defined meta:name="Manager"/>
  </office:meta>
</office:document-meta>
</file>