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498" style:family="table">
      <style:table-properties style:rel-width="100" table:align="center"/>
    </style:style>
    <style:style style:name="f10498.0" style:family="table-column">
      <style:table-column-properties style:column-width="0.00cm"/>
    </style:style>
    <style:style style:name="11c275" style:family="table">
      <style:table-properties style:rel-width="100" table:align="center"/>
    </style:style>
    <style:style style:name="11c275.0" style:family="table-column">
      <style:table-column-properties style:column-width="0.00cm"/>
    </style:style>
    <style:style style:name="b60492" style:family="table">
      <style:table-properties style:rel-width="100" table:align="center"/>
    </style:style>
    <style:style style:name="b60492.0" style:family="table-column">
      <style:table-column-properties style:column-width="0.00cm"/>
    </style:style>
    <style:style style:name="97ff77" style:family="table">
      <style:table-properties style:rel-width="100" table:align="center"/>
    </style:style>
    <style:style style:name="97ff77.0" style:family="table-column">
      <style:table-column-properties style:column-width="0.00cm"/>
    </style:style>
    <style:style style:name="f8c749" style:family="table">
      <style:table-properties style:rel-width="100" table:align="center"/>
    </style:style>
    <style:style style:name="f8c749.0" style:family="table-column">
      <style:table-column-properties style:column-width="0.00cm"/>
    </style:style>
    <style:style style:name="e6773f" style:family="table">
      <style:table-properties style:rel-width="100" table:align="center"/>
    </style:style>
    <style:style style:name="e67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on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10498" table:style-name="f10498">
          <table:table-column table:style-name="f10498.0"/>
          <table:table-row>
            <table:table-cell office:value-type="string">
              <text:p text:style-name="Normal"><text:a xlink:type="simple" xlink:href="https://hal.inrae.fr/hal-04620958v1">AIOVA's presentation sheet</text:a></text:p>
              <text:p text:style-name="Normal"><text:a xlink:type="simple" xlink:href="https://hal.science/search/index/?q=*&amp;authFullName_s=Corinne Ronfort">Corinne Ronfort</text:a><text:span>,</text:span><text:a xlink:type="simple" xlink:href="https://hal.science/search/index/?q=*&amp;authFullName_s=Yahia Chebloune">Yahia Chebloune</text:a></text:p>
              <text:p text:style-name="Normal"><text:span>AIOVA sa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20958v1">hal-04620958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11c275" table:style-name="11c275">
          <table:table-column table:style-name="11c275.0"/>
          <table:table-row>
            <table:table-cell office:value-type="string">
              <text:p text:style-name="Normal"><text:a xlink:type="simple" xlink:href="https://hal.inrae.fr/hal-03790725v1">Special Issue “Viral and Host Factors Driving the Emergence and the Evolution of the SARS-CoV-2 and Other Coronaviruses”</text:a></text:p>
              <text:p text:style-name="Normal"><text:a xlink:type="simple" xlink:href="https://hal.science/search/index/?q=*&amp;authFullName_s=Corinne Ronfort">Corinne Ronfort</text:a></text:p>
              <text:p text:style-name="Normal"><text:span>Viruses</text:span><text:span>, 2022, 14 (8), pp.1705.<text:s/></text:span><text:a xlink:type="simple" xlink:href="https://dx.doi.org/10.3390/v14081705">⟨10.3390/v14081705⟩</text:a></text:p>
              <text:p text:style-name="Normal"><text:span>Article dans une revue</text:span></text:p>
              <text:p text:style-name="Normal"><text:a xlink:type="simple" xlink:href="https://hal.inrae.fr/hal-03790725v1">hal-0379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964v1">A single lentivector DNA based immunization contains a late heterologous SIVmac251 mucosal challenge infection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Maha Moussa">Maha Moussa</text:a><text:span>,</text:span><text:a xlink:type="simple" xlink:href="https://hal.science/search/index/?q=*&amp;authFullName_s=Géraldine Arrode-Brusés">Géraldine Arrode-Brusés</text:a><text:span>,</text:span><text:a xlink:type="simple" xlink:href="https://hal.science/search/index/?q=*&amp;authFullName_s=Corinne Ronfort">Corinne Ronfort</text:a><text:span>,</text:span><text:a xlink:type="simple" xlink:href="https://hal.science/search/index/?q=*&amp;authFullName_s=Deepanwita Bose">Deepanwita Bose</text:a><text:span>et al.</text:span></text:p>
              <text:p text:style-name="Normal"><text:span>Vaccine</text:span><text:span>, 2020, 38 (21), pp.3729-3739.<text:s/></text:span><text:a xlink:type="simple" xlink:href="https://dx.doi.org/10.1016/j.vaccine.2020.03.053">⟨10.1016/j.vaccine.2020.03.053⟩</text:a></text:p>
              <text:p text:style-name="Normal"><text:span>Article dans une revue</text:span></text:p>
              <text:p text:style-name="Normal"><text:a xlink:type="simple" xlink:href="https://hal.inrae.fr/hal-02961964v1">hal-029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8v1">In vitro, in cellulo and structural characterizations of the interaction between the integrase of Porcine Endogenous Retrovirus A/C and proteins of the BET family</text:a></text:p>
              <text:p text:style-name="Normal"><text:a xlink:type="simple" xlink:href="https://hal.science/search/index/?q=*&amp;authFullName_s=Kathy Gallay">Kathy Gallay</text:a><text:span>,</text:span><text:a xlink:type="simple" xlink:href="https://hal.science/search/index/?q=*&amp;authFullName_s=Guillaume Blot">Guillaume Blot</text:a><text:span>,</text:span><text:a xlink:type="simple" xlink:href="https://hal.science/search/index/?q=*&amp;authFullName_s=Margaux Chahpazoff">Margaux Chahpazoff</text:a><text:span>,</text:span><text:a xlink:type="simple" xlink:href="https://hal.science/search/index/?q=*&amp;authFullName_s=Halima Yajjou-Hamalian">Halima Yajjou-Hamalian</text:a><text:span>,</text:span><text:a xlink:type="simple" xlink:href="https://hal.science/search/index/?q=*&amp;authFullName_s=Marie-Pierre Confort">Marie-Pierre Confort</text:a><text:span>et al.</text:span></text:p>
              <text:p text:style-name="Normal"><text:span>Virology</text:span><text:span>, 2019, 532, pp.69-81.<text:s/></text:span><text:a xlink:type="simple" xlink:href="https://dx.doi.org/10.1016/j.virol.2019.04.002">⟨10.1016/j.virol.2019.04.002⟩</text:a></text:p>
              <text:p text:style-name="Normal"><text:span>Article dans une revue</text:span></text:p>
              <text:p text:style-name="Normal"><text:a xlink:type="simple" xlink:href="https://hal.science/hal-02359028v1">hal-023590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9v1">Transfer of the Cystic Fibrosis Transmembrane Conductance Regulator to Human Cystic Fibrosis Cells Mediated by Extracellular Vesicles</text:a></text:p>
              <text:p text:style-name="Normal"><text:a xlink:type="simple" xlink:href="https://hal.science/search/index/?q=*&amp;authFullName_s=Cyrielle Vituret">Cyrielle Vituret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ajate Ftaich">Najate Ftaich</text:a><text:span>,</text:span><text:a xlink:type="simple" xlink:href="https://hal.science/search/index/?q=*&amp;authFullName_s=C. I. Matei">C. I. Matei</text:a><text:span>et al.</text:span></text:p>
              <text:p text:style-name="Normal"><text:span>Human Gene Therapy</text:span><text:span>, 2016, 27 (2), pp.166-83.<text:s/></text:span><text:a xlink:type="simple" xlink:href="https://dx.doi.org/10.1089/hum.2015.144">⟨10.1089/hum.2015.144⟩</text:a></text:p>
              <text:p text:style-name="Normal"><text:span>Article dans une revue</text:span></text:p>
              <text:p text:style-name="Normal"><text:a xlink:type="simple" xlink:href="https://univ-lyon1.hal.science/hal-02192919v1">hal-021929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28v1">Persistent production of an integrase-deleted HIV-1 variant with no resistance mutation and wild-type proviral DNA in a treated patient</text:a></text:p>
              <text:p text:style-name="Normal"><text:a xlink:type="simple" xlink:href="https://hal.science/search/index/?q=*&amp;authFullName_s=M. A. Trabaud">M. A. Trabaud</text:a><text:span>,</text:span><text:a xlink:type="simple" xlink:href="https://hal.science/search/index/?q=*&amp;authFullName_s=L. Cotte">L. Cotte</text:a><text:span>,</text:span><text:a xlink:type="simple" xlink:href="https://hal.science/search/index/?q=*&amp;authFullName_s=J. Saison">J. Saison</text:a><text:span>,</text:span><text:a xlink:type="simple" xlink:href="https://hal.science/search/index/?q=*&amp;authFullName_s=C. Ramiere">C. Ramiere</text:a><text:span>,</text:span><text:a xlink:type="simple" xlink:href="https://hal.science/search/index/?q=*&amp;authFullName_s=Corinne Ronfort">Corinne Ronfort</text:a><text:span>et al.</text:span></text:p>
              <text:p text:style-name="Normal"><text:span>AIDS Research and Human Retroviruses</text:span><text:span>, 2015, 31 (1), pp.142-9.<text:s/></text:span><text:a xlink:type="simple" xlink:href="https://dx.doi.org/10.1089/AID.2014.0129">⟨10.1089/AID.2014.0129⟩</text:a></text:p>
              <text:p text:style-name="Normal"><text:span>Article dans une revue</text:span></text:p>
              <text:p text:style-name="Normal"><text:a xlink:type="simple" xlink:href="https://univ-lyon1.hal.science/hal-02192928v1">hal-021929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5v1">Porcine endogenous retrovirus-A/C: biochemical properties of its integrase and susceptibility to raltegravir</text:a></text:p>
              <text:p text:style-name="Normal"><text:a xlink:type="simple" xlink:href="https://hal.science/search/index/?q=*&amp;authFullName_s=A. Demange">A. Demange</text:a><text:span>,</text:span><text:a xlink:type="simple" xlink:href="https://hal.science/search/index/?q=*&amp;authFullName_s=Halima Yajjou-Hamalian">Halima Yajjou-Hamalian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Catherine Luengo">Catherine Luengo</text:a><text:span>,</text:span><text:a xlink:type="simple" xlink:href="https://hal.science/search/index/?q=*&amp;authFullName_s=V. Beven">V. Beven</text:a><text:span>et al.</text:span></text:p>
              <text:p text:style-name="Normal"><text:span>Journal of General Virology</text:span><text:span>, 2015, 96 (10), pp.3124-30.<text:s/></text:span><text:a xlink:type="simple" xlink:href="https://dx.doi.org/10.1099/jgv.0.000236">⟨10.1099/jgv.0.000236⟩</text:a></text:p>
              <text:p text:style-name="Normal"><text:span>Article dans une revue</text:span></text:p>
              <text:p text:style-name="Normal"><text:a xlink:type="simple" xlink:href="https://univ-lyon1.hal.science/hal-02192915v1">hal-0219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4v1">In vitro functional analyses of the human immunodeficiency virus type 1 (HIV-1) integrase mutants give new insights into the intasome assembly</text:a></text:p>
              <text:p text:style-name="Normal"><text:a xlink:type="simple" xlink:href="https://hal.science/search/index/?q=*&amp;authFullName_s=Coralie Cellier">Coralie Cellier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Patrice Gouet">Patrice Gouet</text:a><text:span>et al.</text:span></text:p>
              <text:p text:style-name="Normal"><text:span>Virology</text:span><text:span>, 2013, 439 (2), pp.97-104.<text:s/></text:span><text:a xlink:type="simple" xlink:href="https://dx.doi.org/10.1016/j.virol.2013.02.001">⟨10.1016/j.virol.2013.02.001⟩</text:a></text:p>
              <text:p text:style-name="Normal"><text:span>Article dans une revue</text:span></text:p>
              <text:p text:style-name="Normal"><text:a xlink:type="simple" xlink:href="https://hal.inrae.fr/hal-02643414v1">hal-0264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89v1">Quantification of HIV-based lentiviral vectors: influence of several cell type parameters on vector infectivity</text:a></text:p>
              <text:p text:style-name="Normal"><text:a xlink:type="simple" xlink:href="https://hal.science/search/index/?q=*&amp;authFullName_s=Virginie Gay">Virginie Gay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Saw-See Hong">Saw-See Hong</text:a><text:span>,</text:span><text:a xlink:type="simple" xlink:href="https://hal.science/search/index/?q=*&amp;authFullName_s=Corinne Ronfort">Corinne Ronfort</text:a></text:p>
              <text:p text:style-name="Normal"><text:span>Archives of Virology</text:span><text:span>, 2012, 157 (2), pp.217-223.<text:s/></text:span><text:a xlink:type="simple" xlink:href="https://dx.doi.org/10.1007/s00705-011-1150-5">⟨10.1007/s00705-011-1150-5⟩</text:a></text:p>
              <text:p text:style-name="Normal"><text:span>Article dans une revue</text:span></text:p>
              <text:p text:style-name="Normal"><text:a xlink:type="simple" xlink:href="https://api.istex.fr/ark:/67375/VQC-2CSZKQZX-Q/fulltext.pdf?sid=hal">istex</text:a></text:p>
              <text:p text:style-name="Normal"><text:a xlink:type="simple" xlink:href="https://hal.inrae.fr/hal-02645589v1">hal-0264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92v1">Functional analyses of mutants of the central core domain of an Avian Sarcoma/Leukemia Virus integrase</text:a></text:p>
              <text:p text:style-name="Normal"><text:a xlink:type="simple" xlink:href="https://hal.science/search/index/?q=*&amp;authFullName_s=Julie Charmetant">Julie Charmetant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Patrice Gouet">Patrice Gouet</text:a><text:span>et al.</text:span></text:p>
              <text:p text:style-name="Normal"><text:span>Virology</text:span><text:span>, 2011, 421 (1), pp.42-50.<text:s/></text:span><text:a xlink:type="simple" xlink:href="https://dx.doi.org/10.1016/j.virol.2011.09.008">⟨10.1016/j.virol.2011.09.008⟩</text:a></text:p>
              <text:p text:style-name="Normal"><text:span>Article dans une revue</text:span></text:p>
              <text:p text:style-name="Normal"><text:a xlink:type="simple" xlink:href="https://hal.inrae.fr/hal-02643492v1">hal-0264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54v1">A crystal structure of the catalytic core domain of an avian sarcoma and leukemia virus integrase suggests an alternate dimeric assembly</text:a></text:p>
              <text:p text:style-name="Normal"><text:a xlink:type="simple" xlink:href="https://hal.science/search/index/?q=*&amp;authFullName_s=Allison Ballandras">Allison Ballandras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Romain Merceron">Romain Merceron</text:a><text:span>et al.</text:span></text:p>
              <text:p text:style-name="Normal"><text:span>PLoS ONE</text:span><text:span>, 2011, 6 (8), pp.1 - 10.<text:s/></text:span><text:a xlink:type="simple" xlink:href="https://dx.doi.org/10.1371/journal.pone.0023032">⟨10.1371/journal.pone.0023032⟩</text:a></text:p>
              <text:p text:style-name="Normal"><text:span>Article dans une revue</text:span></text:p>
              <text:p text:style-name="Normal"><text:a xlink:type="simple" xlink:href="https://hal.inrae.fr/hal-02645754v1">hal-0264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9v1">Gene transfer into mammalian cells using a self-deleting avian leukemia and sarcoma virus-based vector</text:a></text:p>
              <text:p text:style-name="Normal"><text:a xlink:type="simple" xlink:href="https://hal.science/search/index/?q=*&amp;authFullName_s=Caroline Torne-Celer">Caroline Torne-Celer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Gérard Verdier">Gérard Verdier</text:a><text:span>,</text:span><text:a xlink:type="simple" xlink:href="https://hal.science/search/index/?q=*&amp;authFullName_s=Corinne Ronfort">Corinne Ronfort</text:a></text:p>
              <text:p text:style-name="Normal"><text:span>Intervirology</text:span><text:span>, 2009, 51 (6), pp.447-452.<text:s/></text:span><text:a xlink:type="simple" xlink:href="https://dx.doi.org/10.1159/000209674">⟨10.1159/000209674⟩</text:a></text:p>
              <text:p text:style-name="Normal"><text:span>Article dans une revue</text:span></text:p>
              <text:p text:style-name="Normal"><text:a xlink:type="simple" xlink:href="https://hal.inrae.fr/hal-02655669v1">hal-0265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96v1">Avian Sarcoma and Leukemia Virus (ASLV) integration in vitro : Mutation or deletion of integrase (IN) recognition sequences does not prevent but only reduces the efficiency and accuracy of DNA integration</text:a></text:p>
              <text:p text:style-name="Normal"><text:a xlink:type="simple" xlink:href="https://hal.science/search/index/?q=*&amp;authFullName_s=Karen Moreau">Karen Moreau</text:a><text:span>,</text:span><text:a xlink:type="simple" xlink:href="https://hal.science/search/index/?q=*&amp;authFullName_s=Julie Charmetant">Julie Charmetant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Gérard Verdier">Gérard Verdier</text:a><text:span>et al.</text:span></text:p>
              <text:p text:style-name="Normal"><text:span>Virology</text:span><text:span>, 2009, 392 (1), pp.94-102.<text:s/></text:span><text:a xlink:type="simple" xlink:href="https://dx.doi.org/10.1016/j.virol.2009.06.031">⟨10.1016/j.virol.2009.06.031⟩</text:a></text:p>
              <text:p text:style-name="Normal"><text:span>Article dans une revue</text:span></text:p>
              <text:p text:style-name="Normal"><text:a xlink:type="simple" xlink:href="https://hal.inrae.fr/hal-02659996v1">hal-0265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43v1">An improved self-deleting retroviral vector derived from avian leukemia and sarcoma virus</text:a></text:p>
              <text:p text:style-name="Normal"><text:a xlink:type="simple" xlink:href="https://hal.science/search/index/?q=*&amp;authFullName_s=Caroline Torne-Celer">Caroline Torne-Celer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Gérard Verdier">Gérard Verdier</text:a><text:span>,</text:span><text:a xlink:type="simple" xlink:href="https://hal.science/search/index/?q=*&amp;authFullName_s=Corinne Ronfort">Corinne Ronfort</text:a></text:p>
              <text:p text:style-name="Normal"><text:span>Archives of Virology</text:span><text:span>, 2008, 153 (12), pp.2233-2243</text:span></text:p>
              <text:p text:style-name="Normal"><text:span>Article dans une revue</text:span></text:p>
              <text:p text:style-name="Normal"><text:a xlink:type="simple" xlink:href="https://hal.inrae.fr/hal-02656643v1">hal-0265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19v1">A novel self-deleting retroviral vector carrying an additional sequence recognized by the viral integrase (IN)</text:a></text:p>
              <text:p text:style-name="Normal"><text:a xlink:type="simple" xlink:href="https://hal.science/search/index/?q=*&amp;authFullName_s=Caroline Torne-Celer">Caroline Torne-Celer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Yahia Chebloune">Yahia Chebloune</text:a><text:span>,</text:span><text:a xlink:type="simple" xlink:href="https://hal.science/search/index/?q=*&amp;authFullName_s=Gérard Verdier">Gérard Verdier</text:a><text:span>et al.</text:span></text:p>
              <text:p text:style-name="Normal"><text:span>Virus Research</text:span><text:span>, 2008, 135 (1), pp.72-82.<text:s/></text:span><text:a xlink:type="simple" xlink:href="https://dx.doi.org/10.1016/j.virusres.2008.02.009">⟨10.1016/j.virusres.2008.02.009⟩</text:a></text:p>
              <text:p text:style-name="Normal"><text:span>Article dans une revue</text:span></text:p>
              <text:p text:style-name="Normal"><text:a xlink:type="simple" xlink:href="https://api.istex.fr/ark:/67375/6H6-PH7K27P2-D/fulltext.pdf?sid=hal">istex</text:a></text:p>
              <text:p text:style-name="Normal"><text:a xlink:type="simple" xlink:href="https://hal.inrae.fr/hal-02659219v1">hal-02659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48v1">Mutational analyses of the core domain of Avian Leukemia and Sarcoma Viruses integrase : critical residues for concerted integration and multimerization</text:a></text:p>
              <text:p text:style-name="Normal"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Gérard Verdier">Gérard Verdier</text:a><text:span>et al.</text:span></text:p>
              <text:p text:style-name="Normal"><text:span>Virology</text:span><text:span>, 2004, 318 (2), pp.566-581.<text:s/></text:span><text:a xlink:type="simple" xlink:href="https://dx.doi.org/10.1016/j.virol.2003.09.037">⟨10.1016/j.virol.2003.09.037⟩</text:a></text:p>
              <text:p text:style-name="Normal"><text:span>Article dans une revue</text:span></text:p>
              <text:p text:style-name="Normal"><text:a xlink:type="simple" xlink:href="https://hal.inrae.fr/hal-02679348v1">hal-0267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67v1">Characterization of two distinct RNA domains that regulate translation of the Drosophila gypsy retroelement</text:a></text:p>
              <text:p text:style-name="Normal"><text:a xlink:type="simple" xlink:href="https://hal.science/search/index/?q=*&amp;authFullName_s=Corinne Ronfort">Corinne Ronfort</text:a><text:span>,</text:span><text:a xlink:type="simple" xlink:href="https://hal.science/search/index/?q=*&amp;authFullName_s=Sylvain de Breyne">Sylvain de Breyne</text:a><text:span>,</text:span><text:a xlink:type="simple" xlink:href="https://hal.science/search/index/?q=*&amp;authFullName_s=Virginie Sandrin">Virginie Sandrin</text:a><text:span>,</text:span><text:a xlink:type="simple" xlink:href="https://hal.science/search/index/?q=*&amp;authFullName_s=Jean-Luc Darlix">Jean-Luc Darlix</text:a><text:span>,</text:span><text:a xlink:type="simple" xlink:href="https://hal.science/search/index/?q=*&amp;authFullName_s=Théophile Ohlmann">Théophile Ohlmann</text:a></text:p>
              <text:p text:style-name="Normal"><text:span>RNA</text:span><text:span>, 2004, 10 (3), pp.504-515.<text:s/></text:span><text:a xlink:type="simple" xlink:href="https://dx.doi.org/10.1261/rna.5185604">⟨10.1261/rna.5185604⟩</text:a></text:p>
              <text:p text:style-name="Normal"><text:span>Article dans une revue</text:span></text:p>
              <text:p text:style-name="Normal"><text:a xlink:type="simple" xlink:href="https://hal.inrae.fr/hal-02682767v1">hal-0268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71v1">Mutations in the C-terminal domain of ALSV (Avian Leukemia and Sarcoma Viruses) integrase alter the concerted DNA integration process in vitro</text:a></text:p>
              <text:p text:style-name="Normal"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Gérard Verdier">Gérard Verdier</text:a><text:span>,</text:span><text:a xlink:type="simple" xlink:href="https://hal.science/search/index/?q=*&amp;authFullName_s=Corinne Ronfort">Corinne Ronfort</text:a></text:p>
              <text:p text:style-name="Normal"><text:span>European Journal of Biochemistry</text:span><text:span>, 2003, 270 (22), pp.4426-4438.<text:s/></text:span><text:a xlink:type="simple" xlink:href="https://dx.doi.org/10.1046/j.1432-1033.2003.03833.x">⟨10.1046/j.1432-1033.2003.03833.x⟩</text:a></text:p>
              <text:p text:style-name="Normal"><text:span>Article dans une revue</text:span></text:p>
              <text:p text:style-name="Normal"><text:a xlink:type="simple" xlink:href="https://hal.inrae.fr/hal-02683071v1">hal-0268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20v1">In situ expression of helper-free avian leukosis virus (ALV)-based retrovirus vectors in early chick embryos</text:a></text:p>
              <text:p text:style-name="Normal"><text:a xlink:type="simple" xlink:href="https://hal.science/search/index/?q=*&amp;authFullName_s=Jean-Luc Thomas">Jean-Luc Thomas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Rose-Maria Molina">Rose-Maria Molina</text:a><text:span>,</text:span><text:a xlink:type="simple" xlink:href="https://hal.science/search/index/?q=*&amp;authFullName_s=Corinne Ronfort">Corinne Ronfort</text:a><text:span>et al.</text:span></text:p>
              <text:p text:style-name="Normal"><text:span>International Journal of Developmental Biology</text:span><text:span>, 1992, 36 (2), pp.215-227</text:span></text:p>
              <text:p text:style-name="Normal"><text:span>Article dans une revue</text:span></text:p>
              <text:p text:style-name="Normal"><text:a xlink:type="simple" xlink:href="https://hal.inrae.fr/hal-02715720v1">hal-02715720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b60492" table:style-name="b60492">
          <table:table-column table:style-name="b60492.0"/>
          <table:table-row>
            <table:table-cell office:value-type="string">
              <text:p text:style-name="Normal"><text:a xlink:type="simple" xlink:href="https://hal.inrae.fr/hal-04207851v1">reportage</text:a></text:p>
              <text:p text:style-name="Normal"><text:a xlink:type="simple" xlink:href="https://hal.science/search/index/?q=*&amp;authFullName_s=Rébecca-Alexie Langard">Rébecca-Alexie Langard</text:a><text:span>,</text:span><text:a xlink:type="simple" xlink:href="https://hal.science/search/index/?q=*&amp;authFullName_s=Corinne Ronfort">Corinne Ronfor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4207851v1">hal-0420785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97ff77" table:style-name="97ff77">
          <table:table-column table:style-name="97ff77.0"/>
          <table:table-row>
            <table:table-cell office:value-type="string">
              <text:p text:style-name="Normal"><text:a xlink:type="simple" xlink:href="https://hal.inrae.fr/hal-04626933v1">AIOVA - dossier de presse</text:a></text:p>
              <text:p text:style-name="Normal"><text:a xlink:type="simple" xlink:href="https://hal.science/search/index/?q=*&amp;authFullName_s=Corinne Ronfort">Corinne Ronfo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626933v1">hal-04626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894v1">AIOVA - communiqué de presse</text:a></text:p>
              <text:p text:style-name="Normal"><text:a xlink:type="simple" xlink:href="https://hal.science/search/index/?q=*&amp;authFullName_s=Corinne Ronfort">Corinne Ronfo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626894v1">hal-04626894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f8c749" table:style-name="f8c749">
          <table:table-column table:style-name="f8c749.0"/>
          <table:table-row>
            <table:table-cell office:value-type="string">
              <text:p text:style-name="Normal"><text:a xlink:type="simple" xlink:href="https://hal.inrae.fr/hal-02824638v1">La leucose aviaire</text:a></text:p>
              <text:p text:style-name="Normal"><text:a xlink:type="simple" xlink:href="https://hal.science/search/index/?q=*&amp;authFullName_s=Corinne Ronfort">Corinne Ronfort</text:a></text:p>
              <text:p text:style-name="Normal"><text:span>10e Journées Francophones de Virologie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24638v1">hal-0282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79v1">Resistance to tumor production of chickens vaccinated with cell-associated antigens expressed by retroviral vectors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J. Rulka">J. Rulka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Corinne Ronfort">Corinne Ronfort</text:a><text:span>,</text:span><text:a xlink:type="simple" xlink:href="https://hal.science/search/index/?q=*&amp;authFullName_s=S. Valsesia">S. Valsesia</text:a><text:span>et al.</text:span></text:p>
              <text:p text:style-name="Normal"><text:span>XIX. Meeting. European Tumor Virus Group</text:span><text:span>, 1991, Mainz, Germany</text:span></text:p>
              <text:p text:style-name="Normal"><text:span>Communication dans un congrès</text:span></text:p>
              <text:p text:style-name="Normal"><text:a xlink:type="simple" xlink:href="https://hal.inrae.fr/hal-02967979v1">hal-0296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32v1">Gene transfer into birds using ALV-based retrovirus vectors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Catherine Legras">Catherine Legras</text:a><text:span>,</text:span><text:a xlink:type="simple" xlink:href="https://hal.science/search/index/?q=*&amp;authFullName_s=Rose-Marie Molina">Rose-Marie Molina</text:a><text:span>et al.</text:span></text:p>
              <text:p text:style-name="Normal"><text:span>International Workshop on Human Gene Transfer</text:span><text:span>, Institut National de la Santé et de la Recherche Médicale (INSERM). FRA., Apr 1991, Gouvieux-Chantilly, France. 364 p</text:span></text:p>
              <text:p text:style-name="Normal"><text:span>Communication dans un congrès</text:span></text:p>
              <text:p text:style-name="Normal"><text:a xlink:type="simple" xlink:href="https://hal.inrae.fr/hal-02778732v1">hal-0277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64v1">Construction of avian retroviral vectors and packaging cell lines for gene transfer in chickens.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Legras-Lachuer Catherine">Legras-Lachuer Catherine</text:a><text:span>,</text:span><text:a xlink:type="simple" xlink:href="https://hal.science/search/index/?q=*&amp;authFullName_s=J. Rulka">J. Rulka</text:a><text:span>,</text:span><text:a xlink:type="simple" xlink:href="https://hal.science/search/index/?q=*&amp;authFullName_s=J.L. Thomas">J.L. Thomas</text:a><text:span>,</text:span><text:a xlink:type="simple" xlink:href="https://hal.science/search/index/?q=*&amp;authFullName_s=Marielle Afanassieff">Marielle Afanassieff</text:a><text:span>et al.</text:span></text:p>
              <text:p text:style-name="Normal"><text:span>4éme Symposium FELASA.</text:span><text:span>, 1990, Lyon, France</text:span></text:p>
              <text:p text:style-name="Normal"><text:span>Communication dans un congrès</text:span></text:p>
              <text:p text:style-name="Normal"><text:a xlink:type="simple" xlink:href="https://hal.inrae.fr/hal-02967964v1">hal-02967964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e6773f" table:style-name="e6773f">
          <table:table-column table:style-name="e6773f.0"/>
          <table:table-row>
            <table:table-cell office:value-type="string">
              <text:p text:style-name="Normal"><text:a xlink:type="simple" xlink:href="https://hal.inrae.fr/hal-02815382v1">Mutations of conserved amino-acids important for Avian Leukemia and Sarcoma Viruses (ALSV) Integrase functions in vitro</text:a></text:p>
              <text:p text:style-name="Normal"><text:a xlink:type="simple" xlink:href="https://hal.science/search/index/?q=*&amp;authFullName_s=J Charmetant">J Charmetant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Francoise Gounel">Francoise Gounel</text:a><text:span>,</text:span><text:a xlink:type="simple" xlink:href="https://hal.science/search/index/?q=*&amp;authFullName_s=C Cellier">C Cellier</text:a><text:span>et al.</text:span></text:p>
              <text:p text:style-name="Normal"><text:span>Cold Spring Harbor Workshop</text:span><text:span>, 2007, New York, United States. pp.Inconnu, 2007</text:span></text:p>
              <text:p text:style-name="Normal"><text:span>Poster de conférence</text:span></text:p>
              <text:p text:style-name="Normal"><text:a xlink:type="simple" xlink:href="https://hal.inrae.fr/hal-02815382v1">hal-0281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77v1">Etude structurale de mutants d’integrases rétrovirales</text:a></text:p>
              <text:p text:style-name="Normal"><text:a xlink:type="simple" xlink:href="https://hal.science/search/index/?q=*&amp;authFullName_s=A Ballandras">A Ballandras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R Haser">R Haser</text:a><text:span>,</text:span><text:a xlink:type="simple" xlink:href="https://hal.science/search/index/?q=*&amp;authFullName_s=Corinne Ronfort">Corinne Ronfort</text:a><text:span>et al.</text:span></text:p>
              <text:p text:style-name="Normal"><text:span>GTBio</text:span><text:span>, 2007, Lille, France. pp.Inconnu, 2007</text:span></text:p>
              <text:p text:style-name="Normal"><text:span>Poster de conférence</text:span></text:p>
              <text:p text:style-name="Normal"><text:a xlink:type="simple" xlink:href="https://hal.inrae.fr/hal-02823477v1">hal-0282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68v1">Etude structure-fonction de l’intégrase des rétrovirus de la famille des ALSV (Avian Leukemia and Sarcoma Viruses)</text:a></text:p>
              <text:p text:style-name="Normal"><text:a xlink:type="simple" xlink:href="https://hal.science/search/index/?q=*&amp;authFullName_s=J Charmetant">J Charmetant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Francoise Gounel">Francoise Gounel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Corinne Ronfort">Corinne Ronfort</text:a></text:p>
              <text:p text:style-name="Normal"><text:span>Journées d’Animation Scientifique du Département de Santé Animale</text:span><text:span>, 2005, Batz-sur-Mer, France. pp.Inconnu, 2005</text:span></text:p>
              <text:p text:style-name="Normal"><text:span>Poster de conférence</text:span></text:p>
              <text:p text:style-name="Normal"><text:a xlink:type="simple" xlink:href="https://hal.inrae.fr/hal-02832368v1">hal-02832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onfort</dc:title>
    <dc:subject/>
    <dc:description>CV</dc:description>
    <dc:creator/>
    <dc:date>2026-05-24T06:59:38.000</dc:date>
    <meta:generator>PHPWord</meta:generator>
    <meta:initial-creator>CCSD</meta:initial-creator>
    <meta:creation-date>2026-05-24T06:59:38.000</meta:creation-date>
    <meta:keyword/>
    <meta:user-defined meta:name="Category"/>
    <meta:user-defined meta:name="Company"/>
    <meta:user-defined meta:name="Manager"/>
  </office:meta>
</office:document-meta>
</file>