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b530" style:family="table">
      <style:table-properties style:rel-width="100" table:align="center"/>
    </style:style>
    <style:style style:name="82b530.0" style:family="table-column">
      <style:table-column-properties style:column-width="0.00cm"/>
    </style:style>
    <style:style style:name="3b2634" style:family="table">
      <style:table-properties style:rel-width="100" table:align="center"/>
    </style:style>
    <style:style style:name="3b2634.0" style:family="table-column">
      <style:table-column-properties style:column-width="0.00cm"/>
    </style:style>
    <style:style style:name="fa0b08" style:family="table">
      <style:table-properties style:rel-width="100" table:align="center"/>
    </style:style>
    <style:style style:name="fa0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ou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2b530" table:style-name="82b530">
          <table:table-column table:style-name="82b530.0"/>
          <table:table-row>
            <table:table-cell office:value-type="string">
              <text:p text:style-name="Normal"><text:a xlink:type="simple" xlink:href="https://hal.science/hal-04412819v1">Improved Electromechanical Coupling in Silicone-Based Elastomer Thin Membranes Filled by Silica-Coated Multiwalled Carbon Nanotubes</text:a></text:p>
              <text:p text:style-name="Normal"><text:a xlink:type="simple" xlink:href="https://hal.science/search/index/?q=*&amp;authFullName_s=Marco Alfonso">Marco Alfons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Corinne Rouby">Corinne Rouby</text:a><text:span>et al.</text:span></text:p>
              <text:p text:style-name="Normal"><text:span>ACS Applied Engineering Materials</text:span><text:span>, 2024, 2 (2), pp.376-387.<text:s/></text:span><text:a xlink:type="simple" xlink:href="https://dx.doi.org/10.1021/acsaenm.3c00678">⟨10.1021/acsaenm.3c00678⟩</text:a></text:p>
              <text:p text:style-name="Normal"><text:span>Article dans une revue</text:span></text:p>
              <text:p text:style-name="Normal"><text:a xlink:type="simple" xlink:href="https://hal.science/hal-04412819v1">hal-044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18v1">Model-based adaptive filtering of dielectric elastomer loudspeak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Journal of the Audio Engineering Society</text:span><text:span>, 2021, 69 (6), pp.389-397.<text:s/></text:span><text:a xlink:type="simple" xlink:href="https://dx.doi.org/10.17743/jaes.2021.0010">⟨10.17743/jaes.2021.0010⟩</text:a></text:p>
              <text:p text:style-name="Normal"><text:span>Article dans une revue</text:span></text:p>
              <text:p text:style-name="Normal"><text:a xlink:type="simple" xlink:href="https://hal.science/hal-03360518v1">hal-033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69v1">Geometric optimization of dielectric elastomer electrodes for dynamic application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Bekir Aksoy">Bekir Aksoy</text:a><text:span>,</text:span><text:a xlink:type="simple" xlink:href="https://hal.science/search/index/?q=*&amp;authFullName_s=Herbert Shea">Herbert She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Applied Acoustics</text:span><text:span>, 2021, 181, pp.108120.<text:s/></text:span><text:a xlink:type="simple" xlink:href="https://dx.doi.org/10.1016/j.apacoust.2021.108120">⟨10.1016/j.apacoust.2021.108120⟩</text:a></text:p>
              <text:p text:style-name="Normal"><text:span>Article dans une revue</text:span></text:p>
              <text:p text:style-name="Normal"><text:a xlink:type="simple" xlink:href="https://hal.science/hal-03252969v1">hal-032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0v1">Resistivity-induced coupling between voltage distribution and vibrations in dielectric elastom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Smart Materials and Structures</text:span><text:span>, 2021, 30 (2), pp.025031.<text:s/></text:span><text:a xlink:type="simple" xlink:href="https://dx.doi.org/10.1088/1361-665X/abd58f">⟨10.1088/1361-665X/abd58f⟩</text:a></text:p>
              <text:p text:style-name="Normal"><text:span>Article dans une revue</text:span></text:p>
              <text:p text:style-name="Normal"><text:a xlink:type="simple" xlink:href="https://hal.science/hal-03252770v1">hal-032527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35378v1">Coupled vibro-acoustic modeling of a dielectric elastomer loudspeaker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Journal of the Acoustical Society of America</text:span><text:span>, 2020, 147 (3), pp.1812-1821.<text:s/></text:span><text:a xlink:type="simple" xlink:href="https://dx.doi.org/10.1121/10.0000930">⟨10.1121/10.0000930⟩</text:a></text:p>
              <text:p text:style-name="Normal"><text:span>Article dans une revue</text:span></text:p>
              <text:p text:style-name="Normal"><text:a xlink:type="simple" xlink:href="https://ensta.hal.science/hal-02535378v1">hal-025353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17v1">Extension of the lubrication theory for arbitrary wall shape: An asymptotic analysis</text:a></text:p>
              <text:p text:style-name="Normal"><text:a xlink:type="simple" xlink:href="https://hal.science/search/index/?q=*&amp;authFullName_s=Rogers Bill Cordova Hinojosa">Rogers Bill Cordova Hinojosa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inne Rouby">Corinne Rouby</text:a></text:p>
              <text:p text:style-name="Normal"><text:span>Comptes Rendus. Mécanique</text:span><text:span>, 2019, 347 (5), pp.389-396.<text:s/></text:span><text:a xlink:type="simple" xlink:href="https://dx.doi.org/10.1016/j.crme.2019.03.016">⟨10.1016/j.crme.2019.03.016⟩</text:a></text:p>
              <text:p text:style-name="Normal"><text:span>Article dans une revue</text:span></text:p>
              <text:p text:style-name="Normal"><text:a xlink:type="simple" xlink:href="https://ensta.hal.science/hal-02456317v1">hal-02456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35335v1">Dynamics and sound radiation of a dielectric elastomer membrane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/text:p>
              <text:p text:style-name="Normal"><text:span>Journal of Sound and Vibration</text:span><text:span>, 2019, 459, pp.114836.<text:s/></text:span><text:a xlink:type="simple" xlink:href="https://dx.doi.org/10.1016/j.jsv.2019.07.002">⟨10.1016/j.jsv.2019.07.002⟩</text:a></text:p>
              <text:p text:style-name="Normal"><text:span>Article dans une revue</text:span></text:p>
              <text:p text:style-name="Normal"><text:a xlink:type="simple" xlink:href="https://ensta.hal.science/hal-02535335v1">hal-025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14v2">Dynamics of a chain of permanent magnets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oosung Lee">Joosung Lee</text:a><text:span>,</text:span><text:a xlink:type="simple" xlink:href="https://hal.science/search/index/?q=*&amp;authFullName_s=Olivier Doaré">Olivier Doaré</text:a></text:p>
              <text:p text:style-name="Normal"><text:span>EPL - Europhysics Letters</text:span><text:span>, 2015, 109 (3), pp.34002.<text:s/></text:span><text:a xlink:type="simple" xlink:href="https://dx.doi.org/10.1209/0295-5075/109/34002">⟨10.1209/0295-5075/109/34002⟩</text:a></text:p>
              <text:p text:style-name="Normal"><text:span>Article dans une revue</text:span></text:p>
              <text:p text:style-name="Normal"><text:a xlink:type="simple" xlink:href="https://hal.science/hal-01133414v2">hal-01133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079v1">Utilisation de polynômes de Tchebychev pour l'identiﬁcation de modèles à temps continu de robots</text:a></text:p>
              <text:p text:style-name="Normal"><text:a xlink:type="simple" xlink:href="https://hal.science/search/index/?q=*&amp;authFullName_s=Minh Tu Pham">Minh Tu Pham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érémy Lizandier">Jérémy Lizandier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Alexandre Janot">Alexandre Janot</text:a><text:span>et al.</text:span></text:p>
              <text:p text:style-name="Normal"><text:span>Journal Européen des Systèmes Automatisés</text:span><text:span>, 2012, 46 (6/7), pp.779-798.<text:s/></text:span><text:a xlink:type="simple" xlink:href="https://dx.doi.org/10.3166/jesa.46.779-798">⟨10.3166/jesa.46.779-798⟩</text:a></text:p>
              <text:p text:style-name="Normal"><text:span>Article dans une revue</text:span></text:p>
              <text:p text:style-name="Normal"><text:a xlink:type="simple" xlink:href="https://hal.science/hal-00782079v1">hal-007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49v1">Orthogonal polynomials or wavelet analysis for mechanical system direct identification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Pierre Argoul">Pierre Argoul</text:a></text:p>
              <text:p text:style-name="Normal"><text:span>Annals of Solid and Structural Mechanics</text:span><text:span>, 2010, 1 (1), pp.41-58.<text:s/></text:span><text:a xlink:type="simple" xlink:href="https://dx.doi.org/10.1007/s12356-009-0005-1">⟨10.1007/s12356-009-0005-1⟩</text:a></text:p>
              <text:p text:style-name="Normal"><text:span>Article dans une revue</text:span></text:p>
              <text:p text:style-name="Normal"><text:a xlink:type="simple" xlink:href="https://hal.science/hal-00485149v1">hal-0048514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b2634" table:style-name="3b2634">
          <table:table-column table:style-name="3b2634.0"/>
          <table:table-row>
            <table:table-cell office:value-type="string">
              <text:p text:style-name="Normal"><text:a xlink:type="simple" xlink:href="https://inria.hal.science/hal-05366131v1">Haut-parleurs en élastomères diélectriques : modèle, simulation et expérienc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il Garnell">Emil Garnell</text:a><text:span>,</text:span><text:a xlink:type="simple" xlink:href="https://hal.science/search/index/?q=*&amp;authFullName_s=Corinne Rouby">Corinne Roub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31v1">hal-053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38v1">Dynamique et rayonnement acoustique d'une membrane d'élastomère diélectrique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38v1">hal-048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17v1">Approche énergétique du problème de fracturation hydraulique 1D: Décollement d'un film élastique soumis à l'injection d'un fluide</text:a></text:p>
              <text:p text:style-name="Normal"><text:a xlink:type="simple" xlink:href="https://hal.science/search/index/?q=*&amp;authFullName_s=Rogers Bill Cordova Hinojosa">Rogers Bill Cordova Hinojosa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inne Rouby">Corinne Roub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17v1">hal-01926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44v2">Flambement d'une chaîne d'aimants permanents dans un champ magnétique extérieur</text:a></text:p>
              <text:p text:style-name="Normal"><text:a xlink:type="simple" xlink:href="https://hal.science/search/index/?q=*&amp;authFullName_s=J Lee">J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/text:p>
              <text:p text:style-name="Normal"><text:span>CFM 2015 - 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411944v2">hal-0141194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63v1">Dynamics of a chain of permanent magnets</text:a></text:p>
              <text:p text:style-name="Normal"><text:a xlink:type="simple" xlink:href="https://hal.science/search/index/?q=*&amp;authFullName_s=Joosung Lee">Joosung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Michele Ducceschi">Michele Ducceschi</text:a><text:span>et al.</text:span></text:p>
              <text:p text:style-name="Normal"><text:span>ESMC 2015 - The 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ensta.hal.science/hal-01411963v1">hal-014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09v1">Modélisation et simulation de la fissuration à froid d'un acier ferritique</text:a></text:p>
              <text:p text:style-name="Normal"><text:a xlink:type="simple" xlink:href="https://hal.science/search/index/?q=*&amp;authFullName_s=Qianqiang Chen">Qianqiang Chen</text:a><text:span>,</text:span><text:a xlink:type="simple" xlink:href="https://hal.science/search/index/?q=*&amp;authFullName_s=Frédéric Roger">Frédéric Roger</text:a><text:span>,</text:span><text:a xlink:type="simple" xlink:href="https://hal.science/search/index/?q=*&amp;authFullName_s=Jean Angles">Jean Angles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Ziad Moumni">Ziad Moumn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09v1">hal-034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25v1">Utilisation de Polynômes de Chebychev pour l'Identification à Temps Continu</text:a></text:p>
              <text:p text:style-name="Normal"><text:a xlink:type="simple" xlink:href="https://hal.science/search/index/?q=*&amp;authFullName_s=Jérémy Lizandier">Jérémy Lizandi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Corinne Rouby">Corinne Rouby</text:a></text:p>
              <text:p text:style-name="Normal"><text:span>JIME</text:span><text:span>, Apr 2011, Douai, France. pp.CD</text:span></text:p>
              <text:p text:style-name="Normal"><text:span>Communication dans un congrès</text:span></text:p>
              <text:p text:style-name="Normal"><text:a xlink:type="simple" xlink:href="https://hal.science/hal-00619025v1">hal-006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18v1">Behaviour of a crack submitted to a fluid penetration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Alain Ehrlacher">Alain Ehrlacher</text:a></text:p>
              <text:p text:style-name="Normal"><text:span>6th International Conference Concrete under Severe Conditions</text:span><text:span>, Jun 2010, Merida, Mexico. pp.276</text:span></text:p>
              <text:p text:style-name="Normal"><text:span>Communication dans un congrès</text:span></text:p>
              <text:p text:style-name="Normal"><text:a xlink:type="simple" xlink:href="https://hal.science/hal-00551318v1">hal-005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01v1">Direct identification of linear systems using wavelet analysis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aurence Renaudin">Laurence Renaudin</text:a><text:span>,</text:span><text:a xlink:type="simple" xlink:href="https://hal.science/search/index/?q=*&amp;authFullName_s=L. Dieng">L. Dieng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801v1">hal-005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34v1">Un modèle de rupture de film fluide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Alain Ehrlacher">Alain Ehrlacher</text:a></text:p>
              <text:p text:style-name="Normal"><text:span>Congrès Français de Mécanique</text:span><text:span>, 2009, France. pp.1188</text:span></text:p>
              <text:p text:style-name="Normal"><text:span>Communication dans un congrès</text:span></text:p>
              <text:p text:style-name="Normal"><text:a xlink:type="simple" xlink:href="https://hal.science/hal-00415834v1">hal-004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30v1">Wavelets or Chebyshev polynomials continuous-time identiﬁcation of mechanical systems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Philippe Pecol">Philippe Peco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Pierre Argoul">Pierre Argoul</text:a></text:p>
              <text:p text:style-name="Normal"><text:span>15th IFAC symposium on System Identification</text:span><text:span>, Sep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504730v1">hal-00504730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fa0b08" table:style-name="fa0b08">
          <table:table-column table:style-name="fa0b08.0"/>
          <table:table-row>
            <table:table-cell office:value-type="string">
              <text:p text:style-name="Normal"><text:a xlink:type="simple" xlink:href="https://hal.science/hal-03221229v1">Model-Based Adaptive Filtering of Dielectric Elastomer Loudspeak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21229v1">hal-03221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ouby</dc:title>
    <dc:subject/>
    <dc:description>CV</dc:description>
    <dc:creator/>
    <dc:date>2026-05-07T00:49:40.000</dc:date>
    <meta:generator>PHPWord</meta:generator>
    <meta:initial-creator>CCSD</meta:initial-creator>
    <meta:creation-date>2026-05-07T00:49:40.000</meta:creation-date>
    <meta:keyword/>
    <meta:user-defined meta:name="Category"/>
    <meta:user-defined meta:name="Company"/>
    <meta:user-defined meta:name="Manager"/>
  </office:meta>
</office:document-meta>
</file>