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7b0a" style:family="table">
      <style:table-properties style:rel-width="100" table:align="center"/>
    </style:style>
    <style:style style:name="8b7b0a.0" style:family="table-column">
      <style:table-column-properties style:column-width="0.00cm"/>
    </style:style>
    <style:style style:name="1497ec" style:family="table">
      <style:table-properties style:rel-width="100" table:align="center"/>
    </style:style>
    <style:style style:name="1497ec.0" style:family="table-column">
      <style:table-column-properties style:column-width="0.00cm"/>
    </style:style>
    <style:style style:name="eb1532" style:family="table">
      <style:table-properties style:rel-width="100" table:align="center"/>
    </style:style>
    <style:style style:name="eb1532.0" style:family="table-column">
      <style:table-column-properties style:column-width="0.00cm"/>
    </style:style>
    <style:style style:name="464147" style:family="table">
      <style:table-properties style:rel-width="100" table:align="center"/>
    </style:style>
    <style:style style:name="464147.0" style:family="table-column">
      <style:table-column-properties style:column-width="0.00cm"/>
    </style:style>
    <style:style style:name="891411" style:family="table">
      <style:table-properties style:rel-width="100" table:align="center"/>
    </style:style>
    <style:style style:name="891411.0" style:family="table-column">
      <style:table-column-properties style:column-width="0.00cm"/>
    </style:style>
    <style:style style:name="cecc54" style:family="table">
      <style:table-properties style:rel-width="100" table:align="center"/>
    </style:style>
    <style:style style:name="cecc54.0" style:family="table-column">
      <style:table-column-properties style:column-width="0.00cm"/>
    </style:style>
    <style:style style:name="f7b7d0" style:family="table">
      <style:table-properties style:rel-width="100" table:align="center"/>
    </style:style>
    <style:style style:name="f7b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Siino<text:s/></text:span><text:span text:style-name="T2">Professeure d'urbanisme et d'aménagement Université de Toulouse 2 Jean Jaures. LISST CIEU Professeure des universités en urbanisme et aménagement Enseignante en geographie generale , amenagement et urbanisme Territoires et développement économique et social Inégalités et differenciations territoriales Recomposition de l'emploi et des modes de vi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inne-siino">corinne-sii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10-4321">0000-0002-1810-43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2561052">08256105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e d'Aménagement et d'Urbanisme</text:span></text:p>
        <text:p text:style-name="P17"><text:span text:style-name="T9">Lisst - (Centre Interdisciplinaire d'Etudes Urbaines)</text:span></text:p>
        <text:p text:style-name="P19"><text:span text:style-name="T10">Université de Toulouse 2 Jean Jaurès</text:span></text:p>
        <text:p text:style-name="P21"><text:span text:style-name="T11">Département de géographie aménagement environnement</text:span></text:p>
        <text:p text:style-name="P23"><text:a xlink:type="simple" xlink:href="mailto:corinne.siino@univ-tlse2.fr">corinne.siino@univ-tlse2.fr</text:a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7)</text:span></text:p>
        <text:p text:style-name="P29"/>
        <table:table table:name="8b7b0a" table:style-name="8b7b0a">
          <table:table-column table:style-name="8b7b0a.0"/>
          <table:table-row>
            <table:table-cell office:value-type="string">
              <text:p text:style-name="Normal"><text:a xlink:type="simple" xlink:href="https://hal.science/hal-04521529v1">El teletrabajo como parte de una transición socioecológica urbana. El ejemplo del área metropolitana de Toulouse</text:a></text:p>
              <text:p text:style-name="Normal"><text:a xlink:type="simple" xlink:href="https://hal.science/search/index/?q=*&amp;authFullName_s=Corinne Siino">Corinne Siino</text:a></text:p>
              <text:p text:style-name="Normal"><text:span>Mundos Plurales - Revista Latinoamericana de Políticas y Acción Pública</text:span><text:span>, 2024, 11 (2), pp.9-24.<text:s/></text:span><text:a xlink:type="simple" xlink:href="https://dx.doi.org/10.17141/mundosplurales.2.2024.6047">⟨10.17141/mundosplurales.2.2024.6047⟩</text:a></text:p>
              <text:p text:style-name="Normal"><text:span>Article dans une revue</text:span></text:p>
              <text:p text:style-name="Normal"><text:a xlink:type="simple" xlink:href="https://hal.science/hal-04521529v1">hal-0452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879v1">Les tiers-lieux, outils d'animation des territoires</text:a></text:p>
              <text:p text:style-name="Normal"><text:a xlink:type="simple" xlink:href="https://hal.science/search/index/?q=*&amp;authFullName_s=Corinne Siino">Corinne Siino</text:a><text:span>,</text:span><text:a xlink:type="simple" xlink:href="https://hal.science/search/index/?q=*&amp;authFullName_s=Claudia Ximena Lopez">Claudia Ximena Lopez</text:a><text:span>,</text:span><text:a xlink:type="simple" xlink:href="https://hal.science/search/index/?q=*&amp;authFullName_s=Mathieu Vidal">Mathieu Vidal</text:a></text:p>
              <text:p text:style-name="Normal"><text:span>Geovision</text:span><text:span>, 2023, 009, pp.8-23</text:span></text:p>
              <text:p text:style-name="Normal"><text:span>Article dans une revue</text:span></text:p>
              <text:p text:style-name="Normal"><text:a xlink:type="simple" xlink:href="https://hal.science/hal-04158879v1">hal-041588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67644v1">Les espaces de travail collaboratif, quelle dimension collective dans la fabrique urbaine ? L’exemple de Toulouse</text:a></text:p>
              <text:p text:style-name="Normal"><text:a xlink:type="simple" xlink:href="https://hal.science/search/index/?q=*&amp;authFullName_s=Corinne Siino">Corinne Siino</text:a></text:p>
              <text:p text:style-name="Normal"><text:span>Interventions Economiques : Papers in Political Economy</text:span><text:span>, 2022, 68,<text:s/></text:span><text:a xlink:type="simple" xlink:href="https://dx.doi.org/10.4000/interventionseconomiques.19833">⟨10.4000/interventionseconomiques.19833⟩</text:a></text:p>
              <text:p text:style-name="Normal"><text:span>Article dans une revue</text:span></text:p>
              <text:p text:style-name="Normal"><text:a xlink:type="simple" xlink:href="https://univ-tlse2.hal.science/hal-04067644v1">hal-040676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9957v1">La densification standardisée au risque de la faible urbanité - Dynamiques toulousaines</text:a></text:p>
              <text:p text:style-name="Normal"><text:a xlink:type="simple" xlink:href="https://hal.science/search/index/?q=*&amp;authFullName_s=Florence Laumière">Florence Laumière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Corinne Siino">Corinne Siino</text:a></text:p>
              <text:p text:style-name="Normal"><text:span>Les Annales de la Recherche Urbaine</text:span><text:span>, 2018, La ville standardisée, 113, pp.166-177.<text:s/></text:span><text:a xlink:type="simple" xlink:href="https://dx.doi.org/10.3406/aru.2018.3281">⟨10.3406/aru.2018.3281⟩</text:a></text:p>
              <text:p text:style-name="Normal"><text:span>Article dans une revue</text:span></text:p>
              <text:p text:style-name="Normal"><text:a xlink:type="simple" xlink:href="https://univ-tlse2.hal.science/hal-02089957v1">hal-02089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186v1">La citoyenneté urbaine pour penser les transformations de la ville ?</text:a></text:p>
              <text:p text:style-name="Normal"><text:a xlink:type="simple" xlink:href="https://hal.science/search/index/?q=*&amp;authFullName_s=David Giband">David Giband</text:a><text:span>,</text:span><text:a xlink:type="simple" xlink:href="https://hal.science/search/index/?q=*&amp;authFullName_s=Corinne Siino">Corinne Siino</text:a></text:p>
              <text:p text:style-name="Normal"><text:span>Annales de géographie</text:span><text:span>, 2013, 694 (1), pp.5-22.<text:s/></text:span><text:a xlink:type="simple" xlink:href="https://dx.doi.org/10.3917/ag.694.0644">⟨10.3917/ag.694.0644⟩</text:a></text:p>
              <text:p text:style-name="Normal"><text:span>Article dans une revue</text:span></text:p>
              <text:p text:style-name="Normal"><text:a xlink:type="simple" xlink:href="https://shs.hal.science/halshs-00908186v1">halshs-0090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589v1">La rénovation urbaine en France : entre pilotage à distance et fabrique urbaine</text:a></text:p>
              <text:p text:style-name="Normal"><text:a xlink:type="simple" xlink:href="https://hal.science/search/index/?q=*&amp;authFullName_s=David Giband">David Giband</text:a><text:span>,</text:span><text:a xlink:type="simple" xlink:href="https://hal.science/search/index/?q=*&amp;authFullName_s=Corinne Siino">Corinne Siino</text:a></text:p>
              <text:p text:style-name="Normal"><text:span>Sociologie et Sociétés</text:span><text:span>, 2013, 45 (2), pp.153-176.<text:s/></text:span><text:a xlink:type="simple" xlink:href="https://dx.doi.org/10.7202/1023177ar">⟨10.7202/1023177ar⟩</text:a></text:p>
              <text:p text:style-name="Normal"><text:span>Article dans une revue</text:span></text:p>
              <text:p text:style-name="Normal"><text:a xlink:type="simple" xlink:href="https://shs.hal.science/halshs-00915589v1">halshs-0091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220v1">La crise de l'emploi dans les villes à fort potentiel scientifique</text:a></text:p>
              <text:p text:style-name="Normal"><text:a xlink:type="simple" xlink:href="https://hal.science/search/index/?q=*&amp;authFullName_s=Corinne Siino">Corinne Siino</text:a><text:span>,</text:span><text:a xlink:type="simple" xlink:href="https://hal.science/search/index/?q=*&amp;authFullName_s=Michel de Bernardy">Michel de Bernardy</text:a><text:span>,</text:span><text:a xlink:type="simple" xlink:href="https://hal.science/search/index/?q=*&amp;authFullName_s=Michel Grossetti">Michel Grossetti</text:a></text:p>
              <text:p text:style-name="Normal"><text:span>Les Annales de la Recherche Urbaine</text:span><text:span>, 1997, 76, pp.23-43</text:span></text:p>
              <text:p text:style-name="Normal"><text:span>Article dans une revue</text:span></text:p>
              <text:p text:style-name="Normal"><text:a xlink:type="simple" xlink:href="https://hal.science/hal-00189220v1">hal-00189220v1</text:a></text:p>
            </table:table-cell>
          </table:table-row>
        </table:table>
        <text:p text:style-name="P30"/>
        <text:p text:style-name="Heading2"><text:span text:style-name="T14">Communication dans un congrès (6)</text:span></text:p>
        <text:p text:style-name="P32"/>
        <table:table table:name="1497ec" table:style-name="1497ec">
          <table:table-column table:style-name="1497ec.0"/>
          <table:table-row>
            <table:table-cell office:value-type="string">
              <text:p text:style-name="Normal"><text:a xlink:type="simple" xlink:href="https://hal.science/hal-04838902v1">Quel rôle des tiers lieux dans la mobilité décarbonée et la re-caractérisation des territoires ?</text:a></text:p>
              <text:p text:style-name="Normal"><text:a xlink:type="simple" xlink:href="https://hal.science/search/index/?q=*&amp;authFullName_s=Claudia Ximena Lopez">Claudia Ximena Lopez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Mathieu Vidal">Mathieu Vidal</text:a></text:p>
              <text:p text:style-name="Normal"><text:span>Mobilités, Gouvernances et Transitions socio-écologiques</text:span><text:span>, Rencontres du réseau international de recherche Habiter les Villes du Futur REHVIF 2024, Oct 2024, Grand-Bassam, Côte d’Ivoire</text:span></text:p>
              <text:p text:style-name="Normal"><text:span>Communication dans un congrès</text:span></text:p>
              <text:p text:style-name="Normal"><text:a xlink:type="simple" xlink:href="https://hal.science/hal-04838902v1">hal-0483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929v1">Les tiers lieux, atouts pour les territoires ? (table-ronde)</text:a></text:p>
              <text:p text:style-name="Normal"><text:a xlink:type="simple" xlink:href="https://hal.science/search/index/?q=*&amp;authFullName_s=Charbel Youssef">Charbel Youssef</text:a><text:span>,</text:span><text:a xlink:type="simple" xlink:href="https://hal.science/search/index/?q=*&amp;authFullName_s=Mathieu Vidal">Mathieu Vidal</text:a><text:span>,</text:span><text:a xlink:type="simple" xlink:href="https://hal.science/search/index/?q=*&amp;authFullName_s=Corinne Siino">Corinne Siino</text:a></text:p>
              <text:p text:style-name="Normal"><text:span>Le Salon des solutions</text:span><text:span>, La Rosée, ANCT Tour Occitanie, Jun 2024, Toulouse, France</text:span></text:p>
              <text:p text:style-name="Normal"><text:span>Communication dans un congrès</text:span></text:p>
              <text:p text:style-name="Normal"><text:a xlink:type="simple" xlink:href="https://hal.science/hal-04838929v1">hal-0483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85v1">Les Tiers-Lieux : outils d’animation des territoires au service d’une réduction des inégalités ?</text:a></text:p>
              <text:p text:style-name="Normal"><text:a xlink:type="simple" xlink:href="https://hal.science/search/index/?q=*&amp;authFullName_s=Claudia Ximena Lopez">Claudia Ximena Lopez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Mathieu Vidal">Mathieu Vidal</text:a></text:p>
              <text:p text:style-name="Normal"><text:span>Colloque international "Les villes face à la transition"</text:span><text:span>, IRN (CNRS) Habiter les Villes du futur, Oct 2022, Mexico, Mexique</text:span></text:p>
              <text:p text:style-name="Normal"><text:span>Communication dans un congrès</text:span></text:p>
              <text:p text:style-name="Normal"><text:a xlink:type="simple" xlink:href="https://hal.science/hal-04839185v1">hal-0483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56v1">Entre politique d'attractivité territoriale et revendications sociales. La culture comme révélateur des tensions urbaines à Salvador de Bahia et Toulouse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Julie Lourau">Julie Lourau</text:a><text:span>,</text:span><text:a xlink:type="simple" xlink:href="https://hal.science/search/index/?q=*&amp;authFullName_s=Corinne Siino">Corinne Siino</text:a></text:p>
              <text:p text:style-name="Normal"><text:span>Journée d’études Politiques et pratiques culturelles dans les villes : divergences ou convergences ? Pour une approche comparée Europe/Amérique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5005356v1">hal-05005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603v1">Mobilités domicile-travail et positions sur les marchés du travail métropolitains: le cas des actifs peu qualifiés à Marseille</text:a></text:p>
              <text:p text:style-name="Normal"><text:a xlink:type="simple" xlink:href="https://hal.science/search/index/?q=*&amp;authFullName_s=Corinne Siino">Corinne Siino</text:a></text:p>
              <text:p text:style-name="Normal"><text:span>Villes à vivre. Le quotidien métropolitain entre ancrage et mobilités, colloque APERAU</text:span><text:span>, May 2014, Montréal, Canada</text:span></text:p>
              <text:p text:style-name="Normal"><text:span>Communication dans un congrès</text:span></text:p>
              <text:p text:style-name="Normal"><text:a xlink:type="simple" xlink:href="https://shs.hal.science/halshs-01025603v1">halshs-0102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589v1">Le Développement durable facteur de tensions et de renouveau dans la planification des périphéries métropolitaines. Une comparaison Toulouse Montréal</text:a></text:p>
              <text:p text:style-name="Normal"><text:a xlink:type="simple" xlink:href="https://hal.science/search/index/?q=*&amp;authFullName_s=Juliette Rochman">Juliette Rochman</text:a><text:span>,</text:span><text:a xlink:type="simple" xlink:href="https://hal.science/search/index/?q=*&amp;authFullName_s=Corinne Siino">Corinne Siino</text:a></text:p>
              <text:p text:style-name="Normal"><text:span>Métropolisation, cohésion et performances, quels futurs pour nos territoires, 51ème Colloque ASRDLF</text:span><text:span>, Jul 2014, Paris, France</text:span></text:p>
              <text:p text:style-name="Normal"><text:span>Communication dans un congrès</text:span></text:p>
              <text:p text:style-name="Normal"><text:a xlink:type="simple" xlink:href="https://shs.hal.science/halshs-01025589v1">halshs-01025589v1</text:a></text:p>
            </table:table-cell>
          </table:table-row>
        </table:table>
        <text:p text:style-name="P33"/>
        <text:p text:style-name="Heading2"><text:span text:style-name="T15">Poster de conférence (5)</text:span></text:p>
        <text:p text:style-name="P35"/>
        <table:table table:name="eb1532" table:style-name="eb1532">
          <table:table-column table:style-name="eb1532.0"/>
          <table:table-row>
            <table:table-cell office:value-type="string">
              <text:p text:style-name="Normal"><text:a xlink:type="simple" xlink:href="https://hal.science/hal-04165443v1">Graphic representation to visualize and compare indivuals space-time data</text:a></text:p>
              <text:p text:style-name="Normal"><text:a xlink:type="simple" xlink:href="https://hal.science/search/index/?q=*&amp;authFullName_s=Martin Joffrion">Martin Joffrion</text:a><text:span>,</text:span><text:a xlink:type="simple" xlink:href="https://hal.science/search/index/?q=*&amp;authFullName_s=Claudia Ximena Lopez">Claudia Ximena Lopez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Mathieu Vidal">Mathieu Vidal</text:a><text:span>,</text:span><text:a xlink:type="simple" xlink:href="https://hal.science/search/index/?q=*&amp;authFullName_s=Laurent Jégou">Laurent Jégou</text:a></text:p>
              <text:p text:style-name="Normal"><text:span>Journée portes ouvertes GIS NeOCampus</text:span><text:span>, Jun 2023, Toulouse, France.<text:s/></text:span></text:p>
              <text:p text:style-name="Normal"><text:span>Poster de conférence</text:span></text:p>
              <text:p text:style-name="Normal"><text:a xlink:type="simple" xlink:href="https://hal.science/hal-04165443v1">hal-0416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75v1">Typology of third-places</text:a></text:p>
              <text:p text:style-name="Normal"><text:a xlink:type="simple" xlink:href="https://hal.science/search/index/?q=*&amp;authFullName_s=Romane Serrano">Romane Serrano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Claudia Ximena Lopez">Claudia Ximena Lopez</text:a><text:span>,</text:span><text:a xlink:type="simple" xlink:href="https://hal.science/search/index/?q=*&amp;authFullName_s=Mathieu Vidal">Mathieu Vidal</text:a><text:span>,</text:span><text:a xlink:type="simple" xlink:href="https://hal.science/search/index/?q=*&amp;authFullName_s=Martin Joffrion">Martin Joffrion</text:a><text:span>et al.</text:span></text:p>
              <text:p text:style-name="Normal"><text:span>Journée portes ouvertes GIS NeOCampus</text:span><text:span>, Jun 2023, Toulouse, France</text:span></text:p>
              <text:p text:style-name="Normal"><text:span>Poster de conférence</text:span></text:p>
              <text:p text:style-name="Normal"><text:a xlink:type="simple" xlink:href="https://hal.science/hal-04165575v1">hal-0416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10v1">Strategies for localisation of third places</text:a></text:p>
              <text:p text:style-name="Normal"><text:a xlink:type="simple" xlink:href="https://hal.science/search/index/?q=*&amp;authFullName_s=Maxime Petitgas">Maxime Petitgas</text:a><text:span>,</text:span><text:a xlink:type="simple" xlink:href="https://hal.science/search/index/?q=*&amp;authFullName_s=Claudia Ximena Lopez">Claudia Ximena Lopez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Mathieu Vidal">Mathieu Vidal</text:a><text:span>,</text:span><text:a xlink:type="simple" xlink:href="https://hal.science/search/index/?q=*&amp;authFullName_s=Martin Joffrion">Martin Joffrion</text:a><text:span>et al.</text:span></text:p>
              <text:p text:style-name="Normal"><text:span>Journée portes ouvertes GIS NeOCampus</text:span><text:span>, Jun 2023, Toulouse, France.<text:s/></text:span></text:p>
              <text:p text:style-name="Normal"><text:span>Poster de conférence</text:span></text:p>
              <text:p text:style-name="Normal"><text:a xlink:type="simple" xlink:href="https://hal.science/hal-04165610v1">hal-0416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15v1">Third-places and mobility choices</text:a></text:p>
              <text:p text:style-name="Normal"><text:a xlink:type="simple" xlink:href="https://hal.science/search/index/?q=*&amp;authFullName_s=Tanguy Kerlau">Tanguy Kerlau</text:a><text:span>,</text:span><text:a xlink:type="simple" xlink:href="https://hal.science/search/index/?q=*&amp;authFullName_s=Claudia Ximena Lopez">Claudia Ximena Lopez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Mathieu Vidal">Mathieu Vidal</text:a><text:span>,</text:span><text:a xlink:type="simple" xlink:href="https://hal.science/search/index/?q=*&amp;authFullName_s=Martin Joffrion">Martin Joffrion</text:a><text:span>et al.</text:span></text:p>
              <text:p text:style-name="Normal"><text:span>Journée portes ouvertes GIS NeOCampus</text:span><text:span>, Jun 2023, Toulouse, France</text:span></text:p>
              <text:p text:style-name="Normal"><text:span>Poster de conférence</text:span></text:p>
              <text:p text:style-name="Normal"><text:a xlink:type="simple" xlink:href="https://hal.science/hal-04165115v1">hal-0416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060v1">Home-workplace mobility choices in the Toulouse agglomeration</text:a></text:p>
              <text:p text:style-name="Normal"><text:a xlink:type="simple" xlink:href="https://hal.science/search/index/?q=*&amp;authFullName_s=Claudia Ximena Lopez">Claudia Ximena Lopez</text:a><text:span>,</text:span><text:a xlink:type="simple" xlink:href="https://hal.science/search/index/?q=*&amp;authFullName_s=Mame Samba Gueye">Mame Samba Gueye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Mathieu Vidal">Mathieu Vidal</text:a><text:span>,</text:span><text:a xlink:type="simple" xlink:href="https://hal.science/search/index/?q=*&amp;authFullName_s=Christine Régis">Christine Régis</text:a><text:span>et al.</text:span></text:p>
              <text:p text:style-name="Normal"><text:span>ITS European Congress Toulouse 2022</text:span><text:span>, May 2022, Toulouse, France. , 2022</text:span></text:p>
              <text:p text:style-name="Normal"><text:span>Poster de conférence</text:span></text:p>
              <text:p text:style-name="Normal"><text:a xlink:type="simple" xlink:href="https://hal.science/hal-04160060v1">hal-04160060v1</text:a></text:p>
            </table:table-cell>
          </table:table-row>
        </table:table>
        <text:p text:style-name="P36"/>
        <text:p text:style-name="Heading2"><text:span text:style-name="T16">Ouvrages (3)</text:span></text:p>
        <text:p text:style-name="P38"/>
        <table:table table:name="464147" table:style-name="464147">
          <table:table-column table:style-name="464147.0"/>
          <table:table-row>
            <table:table-cell office:value-type="string">
              <text:p text:style-name="Normal"><text:a xlink:type="simple" xlink:href="https://hal.science/hal-04590664v1">Les tiers lieux peuvent -ils jouer un rôle pour une mobilité décarbonée ?</text:a></text:p>
              <text:p text:style-name="Normal"><text:a xlink:type="simple" xlink:href="https://hal.science/search/index/?q=*&amp;authFullName_s=Claudia Ximena Lopez">Claudia Ximena Lopez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Mathieu Vidal">Mathieu Vidal</text:a><text:span>,</text:span><text:a xlink:type="simple" xlink:href="https://hal.science/search/index/?q=*&amp;authFullName_s=Charbel Youssef">Charbel Youssef</text:a></text:p>
              <text:p text:style-name="Normal"><text:span>Presses de l’INU Champollion, 28 p., 2024, 978-2-36170-277-9</text:span></text:p>
              <text:p text:style-name="Normal"><text:span>Ouvrages</text:span><text:span><text:s/>(ouvrage de synthèse)</text:span></text:p>
              <text:p text:style-name="Normal"><text:a xlink:type="simple" xlink:href="https://hal.science/hal-04590664v1">hal-0459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31v1">La vulnérabilité dans tous ses états. Parcours de vie et inégalités sociales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Olivia Troupel">Olivia Troupel</text:a></text:p>
              <text:p text:style-name="Normal"><text:span>Éditions matériologiques, 252 p., 2024, Épistémologie de la médecine et du soin, 978-2-37361-459-6</text:span></text:p>
              <text:p text:style-name="Normal"><text:span>Ouvrages</text:span></text:p>
              <text:p text:style-name="Normal"><text:a xlink:type="simple" xlink:href="https://hal.science/hal-04879731v1">hal-04879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854v1">Toulouse : Embracing the knowledge economy. Pathways to creative and knowledge-based region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Jean-Marc Zuliani">Jean-Marc Zuliani</text:a><text:span>,</text:span><text:a xlink:type="simple" xlink:href="https://hal.science/search/index/?q=*&amp;authFullName_s=Martine Azam">Martine Azam</text:a><text:span>,</text:span><text:a xlink:type="simple" xlink:href="https://hal.science/search/index/?q=*&amp;authFullName_s=Jean-Louis Coll">Jean-Louis Coll</text:a><text:span>et al.</text:span></text:p>
              <text:p text:style-name="Normal"><text:span>Amsterdam : AMIDSt, 2007, 136 p. : bibliogr., carte, tabl., 2007, ACRE report 2.11</text:span></text:p>
              <text:p text:style-name="Normal"><text:span>Ouvrages</text:span></text:p>
              <text:p text:style-name="Normal"><text:a xlink:type="simple" xlink:href="https://shs.hal.science/halshs-00578854v1">halshs-00578854v1</text:a></text:p>
            </table:table-cell>
          </table:table-row>
        </table:table>
        <text:p text:style-name="P39"/>
        <text:p text:style-name="Heading2"><text:span text:style-name="T17">Chapitre d'ouvrage (3)</text:span></text:p>
        <text:p text:style-name="P41"/>
        <table:table table:name="891411" table:style-name="891411">
          <table:table-column table:style-name="891411.0"/>
          <table:table-row>
            <table:table-cell office:value-type="string">
              <text:p text:style-name="Normal"><text:a xlink:type="simple" xlink:href="https://univ-tlse2.hal.science/hal-04837199v1">Temps et lieu dans les zones grises du travail et de l’emploi</text:a></text:p>
              <text:p text:style-name="Normal"><text:a xlink:type="simple" xlink:href="https://hal.science/search/index/?q=*&amp;authFullName_s=Corinne Siino">Corinne Siino</text:a></text:p>
              <text:p text:style-name="Normal"><text:span>Teseo.<text:s/></text:span><text:span>The Working Employment Grey Zone</text:span><text:span>, A paraître</text:span></text:p>
              <text:p text:style-name="Normal"><text:span>Chapitre d'ouvrage</text:span></text:p>
              <text:p text:style-name="Normal"><text:a xlink:type="simple" xlink:href="https://univ-tlse2.hal.science/hal-04837199v1">hal-0483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280v1">The dissemination and implementation of cultural rights worldwide: from &amp;quot;insurrectional actors&amp;quot; to &amp;quot;programmatic actors&amp;quot;? A comparison of Brazilian, French and South African cases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Leslie Bank">Leslie Bank</text:a><text:span>,</text:span><text:a xlink:type="simple" xlink:href="https://hal.science/search/index/?q=*&amp;authFullName_s=Julie Lourau">Julie Lourau</text:a><text:span>,</text:span><text:a xlink:type="simple" xlink:href="https://hal.science/search/index/?q=*&amp;authFullName_s=Léo Fortaillier">Léo Fortaillier</text:a><text:span>,</text:span><text:a xlink:type="simple" xlink:href="https://hal.science/search/index/?q=*&amp;authFullName_s=Corinne Siino">Corinne Siino</text:a><text:span>et al.</text:span></text:p>
              <text:p text:style-name="Normal"><text:span>Osmany Porto de Oliveira.<text:s/></text:span><text:span>Policy Diffusion: New Constraints, New Realities</text:span><text:span>, Balao Editorial, pp.55-71, 2021</text:span></text:p>
              <text:p text:style-name="Normal"><text:span>Chapitre d'ouvrage</text:span></text:p>
              <text:p text:style-name="Normal"><text:a xlink:type="simple" xlink:href="https://hal.science/hal-04988280v1">hal-04988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32v1">Questions environnementales et enjeux sociaux aux États-Unis : les exemples d'Atlanta et de Seattle</text:a></text:p>
              <text:p text:style-name="Normal"><text:a xlink:type="simple" xlink:href="https://hal.science/search/index/?q=*&amp;authFullName_s=Corinne Siino">Corinne Siino</text:a></text:p>
              <text:p text:style-name="Normal"><text:span>Giband, David.<text:s/></text:span><text:span>L' Amérique du Nord au XXIe siècle : enjeux, défis et perspectives</text:span><text:span>, Paris : Ellipses, 2012, p. 158-174: bibliogr., 2012</text:span></text:p>
              <text:p text:style-name="Normal"><text:span>Chapitre d'ouvrage</text:span></text:p>
              <text:p text:style-name="Normal"><text:a xlink:type="simple" xlink:href="https://shs.hal.science/halshs-00749832v1">halshs-00749832v1</text:a></text:p>
            </table:table-cell>
          </table:table-row>
        </table:table>
        <text:p text:style-name="P42"/>
        <text:p text:style-name="Heading2"><text:span text:style-name="T18">Pré-publication, Document de travail (1)</text:span></text:p>
        <text:p text:style-name="P44"/>
        <table:table table:name="cecc54" table:style-name="cecc54">
          <table:table-column table:style-name="cecc54.0"/>
          <table:table-row>
            <table:table-cell office:value-type="string">
              <text:p text:style-name="Normal"><text:a xlink:type="simple" xlink:href="https://hal.science/hal-01897524v1">La représentation des chômeurs et des précaires, quelle place pour la revendication au travail hors du travail ?</text:a></text:p>
              <text:p text:style-name="Normal"><text:a xlink:type="simple" xlink:href="https://hal.science/search/index/?q=*&amp;authFullName_s=Corinne Siino">Corinne Siino</text:a><text:span>,</text:span><text:a xlink:type="simple" xlink:href="https://hal.science/search/index/?q=*&amp;authFullName_s=Marie Lacoste">Marie Lacoste</text:a><text:span>,</text:span><text:a xlink:type="simple" xlink:href="https://hal.science/search/index/?q=*&amp;authFullName_s=Daniel Guy">Daniel Gu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7524v1">hal-01897524v1</text:a></text:p>
            </table:table-cell>
          </table:table-row>
        </table:table>
        <text:p text:style-name="P45"/>
        <text:p text:style-name="Heading2"><text:span text:style-name="T19">Rapport (3)</text:span></text:p>
        <text:p text:style-name="P47"/>
        <table:table table:name="f7b7d0" table:style-name="f7b7d0">
          <table:table-column table:style-name="f7b7d0.0"/>
          <table:table-row>
            <table:table-cell office:value-type="string">
              <text:p text:style-name="Normal"><text:a xlink:type="simple" xlink:href="https://hal.science/hal-04956613v2">Faire Tiers-Lieux : Quels enseignements de l’évènement?</text:a></text:p>
              <text:p text:style-name="Normal"><text:a xlink:type="simple" xlink:href="https://hal.science/search/index/?q=*&amp;authFullName_s=Charbel Youssef">Charbel Youssef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Master Apter">Master Apter</text:a></text:p>
              <text:p text:style-name="Normal"><text:span>Master 2 APTER (2024-2025), Université Toulouse 2 Jean Jaurès. 2025, 24 p</text:span></text:p>
              <text:p text:style-name="Normal"><text:span>Rapport</text:span><text:span><text:s/>(rapport de recherche)</text:span></text:p>
              <text:p text:style-name="Normal"><text:a xlink:type="simple" xlink:href="https://hal.science/hal-04956613v2">hal-049566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66v1">Décarboner les mobilités domicile-travail : le rôle du télétravail à domicile</text:a></text:p>
              <text:p text:style-name="Normal"><text:a xlink:type="simple" xlink:href="https://hal.science/search/index/?q=*&amp;authFullName_s=Charbel Youssef">Charbel Youssef</text:a><text:span>,</text:span><text:a xlink:type="simple" xlink:href="https://hal.science/search/index/?q=*&amp;authFullName_s=Corinne Siino">Corinne Siino</text:a></text:p>
              <text:p text:style-name="Normal"><text:span>VILAGIL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79666v1">hal-05579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947v1">Les activités économiques entre contrainte et valorisation pour des espaces périurbains durables. Une comparaison Montréal Toulouse</text:a></text:p>
              <text:p text:style-name="Normal"><text:a xlink:type="simple" xlink:href="https://hal.science/search/index/?q=*&amp;authFullName_s=Corinne Siino">Corinne Siino</text:a><text:span>,</text:span><text:a xlink:type="simple" xlink:href="https://hal.science/search/index/?q=*&amp;authFullName_s=Juliette Rochman">Juliette Rochman</text:a><text:span>,</text:span><text:a xlink:type="simple" xlink:href="https://hal.science/search/index/?q=*&amp;authFullName_s=Jean-Marc Zuliani">Jean-Marc Zuliani</text:a><text:span>,</text:span><text:a xlink:type="simple" xlink:href="https://hal.science/search/index/?q=*&amp;authFullName_s=Philippe Dugot">Philippe Dugot</text:a><text:span>,</text:span><text:a xlink:type="simple" xlink:href="https://hal.science/search/index/?q=*&amp;authFullName_s=Diane-Gabrielle Tremblay">Diane-Gabrielle Tremblay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81947v1">halshs-00781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Siino</dc:title>
    <dc:subject/>
    <dc:description>CV</dc:description>
    <dc:creator/>
    <dc:date>2026-05-05T07:36:31.000</dc:date>
    <meta:generator>PHPWord</meta:generator>
    <meta:initial-creator>CCSD</meta:initial-creator>
    <meta:creation-date>2026-05-05T07:36:31.000</meta:creation-date>
    <meta:keyword/>
    <meta:user-defined meta:name="Category"/>
    <meta:user-defined meta:name="Company"/>
    <meta:user-defined meta:name="Manager"/>
  </office:meta>
</office:document-meta>
</file>