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T32" style:family="text">
      <style:text-properties/>
    </style:style>
    <style:style style:name="P43" style:family="paragraph" style:parent-style-name="Normal">
      <style:paragraph-properties/>
    </style:style>
    <style:style style:name="T33" style:family="text">
      <style:text-properties/>
    </style:style>
    <style:style style:name="P44" style:family="paragraph" style:parent-style-name="Normal">
      <style:paragraph-properties/>
    </style:style>
    <style:style style:name="T3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5" style:family="text">
      <style:text-properties fo:font-weight="bold" style:font-weight-asian="bold"/>
    </style:style>
    <style:style style:name="P47" style:family="paragraph" style:parent-style-name="Normal">
      <style:paragraph-properties/>
    </style:style>
    <style:style style:name="T36" style:family="text">
      <style:text-properties/>
    </style:style>
    <style:style style:name="P48" style:family="paragraph" style:parent-style-name="Normal">
      <style:paragraph-properties/>
    </style:style>
    <style:style style:name="T37" style:family="text">
      <style:text-properties fo:font-weight="bold" style:font-weight-asian="bold"/>
    </style:style>
    <style:style style:name="P49" style:family="paragraph" style:parent-style-name="Normal">
      <style:paragraph-properties/>
    </style:style>
    <style:style style:name="T38" style:family="text">
      <style:text-properties/>
    </style:style>
    <style:style style:name="P50" style:family="paragraph" style:parent-style-name="Normal">
      <style:paragraph-properties/>
    </style:style>
    <style:style style:name="T39" style:family="text">
      <style:text-properties/>
    </style:style>
    <style:style style:name="P51" style:family="paragraph" style:parent-style-name="Normal">
      <style:paragraph-properties/>
    </style:style>
    <style:style style:name="T40" style:family="text">
      <style:text-properties/>
    </style:style>
    <style:style style:name="P52" style:family="paragraph" style:parent-style-name="Normal">
      <style:paragraph-properties/>
    </style:style>
    <style:style style:name="T41" style:family="text">
      <style:text-properties/>
    </style:style>
    <style:style style:name="P53" style:family="paragraph" style:parent-style-name="Normal">
      <style:paragraph-properties/>
    </style:style>
    <style:style style:name="T42" style:family="text">
      <style:text-properties/>
    </style:style>
    <style:style style:name="P54" style:family="paragraph" style:parent-style-name="Normal">
      <style:paragraph-properties/>
    </style:style>
    <style:style style:name="T43" style:family="text">
      <style:text-properties/>
    </style:style>
    <style:style style:name="P55" style:family="paragraph" style:parent-style-name="Normal">
      <style:paragraph-properties/>
    </style:style>
    <style:style style:name="T44" style:family="text">
      <style:text-properties/>
    </style:style>
    <style:style style:name="P56" style:family="paragraph" style:parent-style-name="Normal">
      <style:paragraph-properties/>
    </style:style>
    <style:style style:name="T45" style:family="text">
      <style:text-properties/>
    </style:style>
    <style:style style:name="P57" style:family="paragraph" style:parent-style-name="Normal">
      <style:paragraph-properties/>
    </style:style>
    <style:style style:name="T46" style:family="text">
      <style:text-properties/>
    </style:style>
    <style:style style:name="P58" style:family="paragraph" style:parent-style-name="Normal">
      <style:paragraph-properties/>
    </style:style>
    <style:style style:name="T47"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8" style:family="text">
      <style:text-properties fo:font-weight="bold" style:font-weight-asian="bold"/>
    </style:style>
    <style:style style:name="P61" style:family="paragraph" style:parent-style-name="Normal">
      <style:paragraph-properties/>
    </style:style>
    <style:style style:name="T49" style:family="text">
      <style:text-properties/>
    </style:style>
    <style:style style:name="P62" style:family="paragraph" style:parent-style-name="Normal">
      <style:paragraph-properties/>
    </style:style>
    <style:style style:name="T50"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51" style:family="text">
      <style:text-properties fo:font-weight="bold" style:font-weight-asian="bold"/>
    </style:style>
    <style:style style:name="P65" style:family="paragraph" style:parent-style-name="Normal">
      <style:paragraph-properties/>
    </style:style>
    <style:style style:name="T52" style:family="text">
      <style:text-properties/>
    </style:style>
    <style:style style:name="P66" style:family="paragraph" style:parent-style-name="Normal">
      <style:paragraph-properties/>
    </style:style>
    <style:style style:name="T53" style:family="text">
      <style:text-properties/>
    </style:style>
    <style:style style:name="P67" style:family="paragraph" style:parent-style-name="Normal">
      <style:paragraph-properties/>
    </style:style>
    <style:style style:name="T54" style:family="text">
      <style:text-properties/>
    </style:style>
    <style:style style:name="P68" style:family="paragraph" style:parent-style-name="Normal">
      <style:paragraph-properties/>
    </style:style>
    <style:style style:name="T5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56" style:family="text">
      <style:text-properties fo:font-weight="bold" style:font-weight-asian="bold"/>
    </style:style>
    <style:style style:name="P71" style:family="paragraph" style:parent-style-name="Normal">
      <style:paragraph-properties/>
    </style:style>
    <style:style style:name="T57" style:family="text">
      <style:text-properties/>
    </style:style>
    <style:style style:name="P72" style:family="paragraph" style:parent-style-name="Normal">
      <style:paragraph-properties/>
    </style:style>
    <style:style style:name="T58"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9" style:family="text">
      <style:text-properties fo:font-weight="bold" style:font-weight-asian="bold"/>
    </style:style>
    <style:style style:name="P75" style:family="paragraph" style:parent-style-name="Normal">
      <style:paragraph-properties/>
    </style:style>
    <style:style style:name="T60" style:family="text">
      <style:text-properties fo:font-weight="bold" style:font-weight-asian="bold"/>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weight="bold" style:font-weight-asian="bold"/>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77" style:family="text">
      <style:text-properties fo:font-weight="bold" style:font-weight-asian="bold"/>
    </style:style>
    <style:style style:name="P94" style:family="paragraph" style:parent-style-name="Normal">
      <style:paragraph-properties/>
    </style:style>
    <style:style style:name="T78" style:family="text">
      <style:text-properties/>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82" style:family="text">
      <style:text-properties fo:font-weight="bold" style:font-weight-asian="bold"/>
    </style:style>
    <style:style style:name="P100" style:family="paragraph" style:parent-style-name="Normal">
      <style:paragraph-properties/>
    </style:style>
    <style:style style:name="T83" style:family="text">
      <style:text-properties/>
    </style:style>
    <style:style style:name="P101" style:family="paragraph" style:parent-style-name="Normal">
      <style:paragraph-properties/>
    </style:style>
    <style:style style:name="T84" style:family="text">
      <style:text-properties/>
    </style:style>
    <style:style style:name="P102" style:family="paragraph" style:parent-style-name="Normal">
      <style:paragraph-properties/>
    </style:style>
    <style:style style:name="T85" style:family="text">
      <style:text-properties/>
    </style:style>
    <style:style style:name="P103" style:family="paragraph" style:parent-style-name="Normal">
      <style:paragraph-properties/>
    </style:style>
    <style:style style:name="T86"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87" style:family="text">
      <style:text-properties fo:font-weight="bold" style:font-weight-asian="bold"/>
    </style:style>
    <style:style style:name="P106" style:family="paragraph" style:parent-style-name="Normal">
      <style:paragraph-properties/>
    </style:style>
    <style:style style:name="P107" style:family="paragraph" style:parent-style-name="Normal">
      <style:paragraph-properties/>
    </style:style>
    <style:style style:name="T88"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89" style:family="text">
      <style:text-properties fo:font-weight="bold" style:font-weight-asian="bold"/>
    </style:style>
    <style:style style:name="P110" style:family="paragraph" style:parent-style-name="Normal">
      <style:paragraph-properties/>
    </style:style>
    <style:style style:name="P111" style:family="paragraph" style:parent-style-name="Normal">
      <style:paragraph-properties/>
    </style:style>
    <style:style style:name="T90" style:family="text">
      <style:text-properties fo:font-weight="bold" style:font-weight-asian="bold"/>
    </style:style>
    <style:style style:name="P112" style:family="paragraph" style:parent-style-name="Normal">
      <style:paragraph-properties/>
    </style:style>
    <style:style style:name="P113" style:family="paragraph" style:parent-style-name="Normal">
      <style:paragraph-properties/>
    </style:style>
    <style:style style:name="T91" style:family="text">
      <style:text-properties fo:font-weight="bold" style:font-weight-asian="bold"/>
    </style:style>
    <style:style style:name="P114" style:family="paragraph" style:parent-style-name="Normal">
      <style:paragraph-properties/>
    </style:style>
    <style:style style:name="T92"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93" style:family="text">
      <style:text-properties/>
    </style:style>
    <style:style style:name="P117" style:family="paragraph" style:parent-style-name="Normal">
      <style:paragraph-properties/>
    </style:style>
    <style:style style:name="T94" style:family="text">
      <style:text-properties/>
    </style:style>
    <style:style style:name="P118" style:family="paragraph" style:parent-style-name="Normal">
      <style:paragraph-properties/>
    </style:style>
    <style:style style:name="T95"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96" style:family="text">
      <style:text-properties fo:font-weight="bold" style:font-weight-asian="bold"/>
    </style:style>
    <style:style style:name="P121" style:family="paragraph" style:parent-style-name="Normal">
      <style:paragraph-properties/>
    </style:style>
    <style:style style:name="T97" style:family="text">
      <style:text-properties/>
    </style:style>
    <style:style style:name="P122" style:family="paragraph" style:parent-style-name="Normal">
      <style:paragraph-properties/>
    </style:style>
    <style:style style:name="T98" style:family="text">
      <style:text-properties/>
    </style:style>
    <style:style style:name="P123" style:family="paragraph" style:parent-style-name="Normal">
      <style:paragraph-properties/>
    </style:style>
    <style:style style:name="T99"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100" style:family="text">
      <style:text-properties fo:font-weight="bold" style:font-weight-asian="bold"/>
    </style:style>
    <style:style style:name="P126" style:family="paragraph" style:parent-style-name="Normal">
      <style:paragraph-properties/>
    </style:style>
    <style:style style:name="T101" style:family="text">
      <style:text-properties/>
    </style:style>
    <style:style style:name="P127" style:family="paragraph" style:parent-style-name="Normal">
      <style:paragraph-properties/>
    </style:style>
    <style:style style:name="T102" style:family="text">
      <style:text-properties/>
    </style:style>
    <style:style style:name="P128" style:family="paragraph" style:parent-style-name="Normal">
      <style:paragraph-properties/>
    </style:style>
    <style:style style:name="T103"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104"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105" style:family="text">
      <style:text-properties/>
    </style:style>
    <style:style style:name="P133" style:family="paragraph" style:parent-style-name="Normal">
      <style:paragraph-properties/>
    </style:style>
    <style:style style:name="T106" style:family="text">
      <style:text-properties/>
    </style:style>
    <style:style style:name="P134" style:family="paragraph" style:parent-style-name="Normal">
      <style:paragraph-properties/>
    </style:style>
    <style:style style:name="T107" style:family="text">
      <style:text-properties/>
    </style:style>
    <style:style style:name="P135" style:family="paragraph" style:parent-style-name="Normal">
      <style:paragraph-properties/>
    </style:style>
    <style:style style:name="T108"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109" style:family="text">
      <style:text-properties/>
    </style:style>
    <style:style style:name="P138" style:family="paragraph" style:parent-style-name="Normal">
      <style:paragraph-properties/>
    </style:style>
    <style:style style:name="T110" style:family="text">
      <style:text-properties/>
    </style:style>
    <style:style style:name="P139" style:family="paragraph" style:parent-style-name="Normal">
      <style:paragraph-properties/>
    </style:style>
    <style:style style:name="T111"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112" style:family="text">
      <style:text-properties fo:font-weight="bold" style:font-weight-asian="bold"/>
    </style:style>
    <style:style style:name="P142" style:family="paragraph" style:parent-style-name="Normal">
      <style:paragraph-properties/>
    </style:style>
    <style:style style:name="P143" style:family="paragraph" style:parent-style-name="Normal">
      <style:paragraph-properties/>
    </style:style>
    <style:style style:name="T113" style:family="text">
      <style:text-properties fo:font-weight="bold" style:font-weight-asian="bold"/>
    </style:style>
    <style:style style:name="P144" style:family="paragraph" style:parent-style-name="Normal">
      <style:paragraph-properties/>
    </style:style>
    <style:style style:name="T114" style:family="text">
      <style:text-properties fo:font-weight="bold" style:font-weight-asian="bold"/>
    </style:style>
    <style:style style:name="P145" style:family="paragraph" style:parent-style-name="Normal">
      <style:paragraph-properties/>
    </style:style>
    <style:style style:name="T115" style:family="text">
      <style:text-properties/>
    </style:style>
    <style:style style:name="P146" style:family="paragraph" style:parent-style-name="Normal">
      <style:paragraph-properties/>
    </style:style>
    <style:style style:name="T116" style:family="text">
      <style:text-properties/>
    </style:style>
    <style:style style:name="P147" style:family="paragraph" style:parent-style-name="Normal">
      <style:paragraph-properties/>
    </style:style>
    <style:style style:name="T117" style:family="text">
      <style:text-properties/>
    </style:style>
    <style:style style:name="P148" style:family="paragraph" style:parent-style-name="Normal">
      <style:paragraph-properties/>
    </style:style>
    <style:style style:name="T118" style:family="text">
      <style:text-properties/>
    </style:style>
    <style:style style:name="P149" style:family="paragraph" style:parent-style-name="Normal">
      <style:paragraph-properties/>
    </style:style>
    <style:style style:name="T119" style:family="text">
      <style:text-properties fo:font-weight="bold" style:font-weight-asian="bold"/>
    </style:style>
    <style:style style:name="P150" style:family="paragraph" style:parent-style-name="Normal">
      <style:paragraph-properties/>
    </style:style>
    <style:style style:name="T120" style:family="text">
      <style:text-properties/>
    </style:style>
    <style:style style:name="P151" style:family="paragraph" style:parent-style-name="Normal">
      <style:paragraph-properties/>
    </style:style>
    <style:style style:name="P152" style:family="paragraph" style:parent-style-name="Normal">
      <style:paragraph-properties fo:margin-top="20pt"/>
    </style:style>
    <style:style style:name="T121" style:family="text">
      <style:text-properties fo:color="#1e198e" fo:font-weight="bold" style:font-weight-asian="bold"/>
    </style:style>
    <style:style style:name="P153" style:family="paragraph" style:parent-style-name="Normal">
      <style:paragraph-properties/>
    </style:style>
    <style:style style:name="P154" style:family="paragraph" style:parent-style-name="Normal">
      <style:paragraph-properties fo:margin-bottom="5pt"/>
    </style:style>
    <style:style style:name="P155" style:family="paragraph" style:parent-style-name="Normal">
      <style:paragraph-properties fo:margin-top="10pt"/>
    </style:style>
    <style:style style:name="T122" style:family="text">
      <style:text-properties fo:color="#1e198e" fo:font-weight="bold" style:font-weight-asian="bold"/>
    </style:style>
    <style:style style:name="P156" style:family="paragraph" style:parent-style-name="Normal">
      <style:paragraph-properties/>
    </style:style>
    <style:style style:name="P157" style:family="paragraph" style:parent-style-name="Normal">
      <style:paragraph-properties fo:margin-bottom="5pt"/>
    </style:style>
    <style:style style:name="P158" style:family="paragraph" style:parent-style-name="Normal">
      <style:paragraph-properties fo:margin-top="10pt"/>
    </style:style>
    <style:style style:name="T123" style:family="text">
      <style:text-properties fo:color="#1e198e" fo:font-weight="bold" style:font-weight-asian="bold"/>
    </style:style>
    <style:style style:name="P159" style:family="paragraph" style:parent-style-name="Normal">
      <style:paragraph-properties/>
    </style:style>
    <style:style style:name="P160" style:family="paragraph" style:parent-style-name="Normal">
      <style:paragraph-properties fo:margin-bottom="5pt"/>
    </style:style>
    <style:style style:name="P161" style:family="paragraph" style:parent-style-name="Normal">
      <style:paragraph-properties fo:margin-top="10pt"/>
    </style:style>
    <style:style style:name="T124" style:family="text">
      <style:text-properties fo:color="#1e198e" fo:font-weight="bold" style:font-weight-asian="bold"/>
    </style:style>
    <style:style style:name="P162" style:family="paragraph" style:parent-style-name="Normal">
      <style:paragraph-properties/>
    </style:style>
    <style:style style:name="P163" style:family="paragraph" style:parent-style-name="Normal">
      <style:paragraph-properties fo:margin-bottom="5pt"/>
    </style:style>
    <style:style style:name="Section1" style:family="section">
      <style:section-properties>
        <style:columns fo:column-count="1"/>
      </style:section-properties>
    </style:style>
    <style:style style:name="5ac9a0" style:family="table">
      <style:table-properties style:rel-width="100" table:align="center"/>
    </style:style>
    <style:style style:name="5ac9a0.0" style:family="table-column">
      <style:table-column-properties style:column-width="0.00cm"/>
    </style:style>
    <style:style style:name="ec1035" style:family="table">
      <style:table-properties style:rel-width="100" table:align="center"/>
    </style:style>
    <style:style style:name="ec1035.0" style:family="table-column">
      <style:table-column-properties style:column-width="0.00cm"/>
    </style:style>
    <style:style style:name="9a7563" style:family="table">
      <style:table-properties style:rel-width="100" table:align="center"/>
    </style:style>
    <style:style style:name="9a75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RINNE TARDIE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orinne-tardieu">corinne-tardieu</text:a></text:p>
          </text:list-item>
        </text:list>
        <text:list text:style-name="listStyle_0">
          <text:list-item>
            <text:p text:style-name="P8"><text:span text:style-name="T4"><text:s/>ORCID :<text:s/></text:span></text:p>
            <text:p><text:a xlink:type="simple" xlink:href="https://orcid.org/0000-0003-2557-9015">0000-0003-2557-9015</text:a></text:p>
          </text:list-item>
        </text:list>
        <text:p text:style-name="P9"/>
        <text:p text:style-name="Heading2"><text:span text:style-name="T5">Présentation</text:span></text:p>
        <text:p text:style-name="P11"/>
        <text:p text:style-name="P12"><text:span text:style-name="T6">CV Court</text:span></text:p>
        <text:p text:style-name="P14"><text:span text:style-name="T7">Professeur des Universités depuis 2006 Aix-Marseille Université.</text:span><text:p text:style-name="Standard"/><text:span text:style-name="T8">CNU Sous-Section 56-1 ( membre élu depuis 2022)</text:span><text:p text:style-name="Standard"/><text:span text:style-name="T9">Odontologie pédiatrique : Responsable de la discipline Odontologie pédiatrique (56-01) depuis 2000</text:span><text:p text:style-name="Standard"/><text:span text:style-name="T10">Chef du service Odontologie pédiatrique et maladies orales Rares depuis sa crétaion 2020 -APHM - Hôpital de la Timone</text:span><text:p text:style-name="Standard"/><text:span text:style-name="T11">Centre de compétence maladies dentaires et orales rares réseua O-RARES- Filière TETE ET COU : Responsable depuis 2005</text:span></text:p>
        <text:p text:style-name="P20"><text:span text:style-name="T12">Membre de l’équipe Corps - Normes -Santé , groupe Ethique depuis 2021- Laboratoire ADES (Anthropologie Droit Ethique Santé) – UMR 7268</text:span></text:p>
        <text:p text:style-name="P22"><text:span text:style-name="T13">CV Détaillé</text:span></text:p>
        <text:p text:style-name="P24"><text:span text:style-name="T14">DIPLOMES et ATTESTATIONS</text:span><text:p text:style-name="Standard"/><text:span text:style-name="T15">2021- Attestation de formation en éducation thérapeutique du patient- Niveau 1- APHM</text:span><text:p text:style-name="Standard"/><text:span text:style-name="T16">2018- Attestation de formation CNEH :</text:span><text:p text:style-name="Standard"/><text:span text:style-name="T17">Cette formation est obligatoire pour les chefs de service APHM : 8 jours de formation</text:span><text:p text:style-name="Standard"/><text:span text:style-name="T18">- Le management hospitalier</text:span><text:p text:style-name="Standard"/><text:span text:style-name="T19">- Le pilotage médico économique</text:span><text:p text:style-name="Standard"/><text:span text:style-name="T20">- Gestion financière et budgétaire</text:span><text:p text:style-name="Standard"/><text:span text:style-name="T21">- Ressources humaines</text:span><text:p text:style-name="Standard"/><text:span text:style-name="T22">2010 Attestation de formation sur la gestion de risque hospitalier. Formation institutionnelle ViGeRis à l’APHM, de 2 jours.</text:span><text:p text:style-name="Standard"/><text:span text:style-name="T23">2004 – Habilitation à Diriger les Recherches - Université d’Aix-Marseille II</text:span><text:p text:style-name="Standard"/><text:span text:style-name="T24">Evaluation des biomatériaux, des dispositifs médicaux et des médicaments : évaluation biologique pré-clinique et clinique chez l’animal et l’homme.</text:span><text:p text:style-name="Standard"/><text:span text:style-name="T25">1997 - Doctorat de l’Université d’Aix-Marseille II - mention odontologie.</text:span><text:p text:style-name="Standard"/><text:span text:style-name="T26">Etude des effets cliniques et cellulaires du laser Hélium-Néon sur les muqueuses buccales.</text:span><text:p text:style-name="Standard"/><text:span text:style-name="T27">1993 - Diplôme Inter Universitaire de Formation des Investigateurs aux Essais Cliniques des Médicaments - Université d’Aix-Marseille II.</text:span><text:p text:style-name="Standard"/><text:span text:style-name="T28">1991 - Diplôme d'Etudes Approfondies de Méthodologies Chirurgicales -Université d’Aix-Marseille II.</text:span><text:p text:style-name="Standard"/><text:span text:style-name="T29">Caractérisation des fibroblastes pulpaires et gingivaux humains en culture : étude de l’influence du vieillissement cellulaire sur les synthèses collagéniques. Laboratoire d’Oncologie Expérimentale – Pr PM Martin- Faculté de Médecine de Marseille</text:span><text:p text:style-name="Standard"/><text:span text:style-name="T30">1991 - Attestation d’Université d'Analyse Critique des Articles Scientifiques - Université d’Aix-Marseille II.</text:span><text:p text:style-name="Standard"/><text:span text:style-name="T31">1990 - Certificat d’Etudes Supérieures de Parodontologie - Université d’Aix-Marseille II.</text:span><text:p text:style-name="Standard"/><text:span text:style-name="T32">1989 - Certificat d’Etudes Supérieures de Biologie de la Bouche - Option Anatomo-Physiologie- Université d’Aix-Marseille II.</text:span><text:p text:style-name="Standard"/><text:span text:style-name="T33">1988 - Diplôme d’Etat de Docteur en Chirurgie Dentaire- Université d’Aix-Marseille II - Mention très honorable</text:span><text:p text:style-name="Standard"/><text:span text:style-name="T34">Comportements histologiques et histopathologiques de l’organe pulpo-dentinaire aux différents procédés de coiffage direct. Direction : Dr JC Franquin, Laboratoire IMEB- Faculté d’Odontologie de Marseille</text:span></text:p>
        <text:p text:style-name="P46"><text:span text:style-name="T35">TITRES UNIVERSITAIRES</text:span><text:p text:style-name="Standard"/><text:span text:style-name="T36">•<text:s text:c="2"/></text:span><text:span text:style-name="T37">Professeur des Universités– depuis 2006- Sous-Section 56-1- Aix-Marseille Université</text:span><text:p text:style-name="Standard"/><text:span text:style-name="T38">- Classe exceptionnelle, 1er échelon 2021</text:span><text:p text:style-name="Standard"/><text:span text:style-name="T39">- 1ère Classe, 2ème échelon 2015</text:span><text:p text:style-name="Standard"/><text:span text:style-name="T40">- 2ème Classe 2ème échelon 2006</text:span><text:p text:style-name="Standard"/><text:span text:style-name="T41">• Maître de conférences des Universités de sept 1998 à Aout 2006 -Sous-Section 56-1- Université d’Aix-Marseille II</text:span><text:p text:style-name="Standard"/><text:span text:style-name="T42">- 1ère Classe, 2ème échelon 2003 – Temps plein</text:span><text:p text:style-name="Standard"/><text:span text:style-name="T43">- Fev 2000 : Nommée à temps plein</text:span><text:p text:style-name="Standard"/><text:span text:style-name="T44">- Sept 1999, titularisation</text:span><text:p text:style-name="Standard"/><text:span text:style-name="T45">- 2ème Classe 2ème échelon sept 1998 – Temps partiel</text:span><text:p text:style-name="Standard"/><text:span text:style-name="T46">• Assistant des Universités de 1994 à 1998.- Sous-Section 57-3- Université d’Aix-Marseille II</text:span><text:p text:style-name="Standard"/><text:span text:style-name="T47">• ATOS, Adjoint Technique Contractuel en 1993 affectée au laboratoire de recherche IMEB-EA</text:span></text:p>
        <text:p text:style-name="P60"><text:span text:style-name="T48">MOBILITE</text:span><text:p text:style-name="Standard"/><text:span text:style-name="T49">Mobilité 2004-2005: Etudes des comportements posturaux en fonction de l’occlusion dentaire chez l’adulte. Etude clinique chez des volontaires sains. Etude réalisée dans le cadre de la Mobilité des enseignants –chercheurs, dans l’Unité de recherche CNRS – UMR 6149 Marseille – dirigée par le Dr Michel LACOUR- Université de Provence, Neurobiologie Intégrative et Adaptative.</text:span><text:p text:style-name="Standard"/><text:span text:style-name="T50">Avis favorable CCPPRB Dec 2005.</text:span></text:p>
        <text:p text:style-name="P64"><text:span text:style-name="T51">TITRES HOSPITALIERS</text:span><text:p text:style-name="Standard"/><text:span text:style-name="T52">Très engagée dans la fonction publique hospitalière depuis le début de mon exercice, j’exerce de façon exclusive et à temps plein à l’hôpital depuis mon assistanat en1996, soit depuis 25 ans.</text:span><text:p text:style-name="Standard"/><text:span text:style-name="T53">• Praticien Odontologiste depuis 1998, Exercice temps complet depuis 1999</text:span><text:p text:style-name="Standard"/><text:span text:style-name="T54">• Assistant hospitalo –universitaire de 1994 à 1998 Service Odontologie Marseille Centre</text:span><text:p text:style-name="Standard"/><text:span text:style-name="T55">• Praticien contractuel UCSA- Maison d’arrêt des Baumettes de sept 1996 à sept 1998. Mise en place d’un nouveau cabinet dentaire au sein de l’UCSA.</text:span></text:p>
        <text:p text:style-name="P70"><text:span text:style-name="T56">DISTINCTIONS</text:span><text:p text:style-name="Standard"/><text:span text:style-name="T57">• Chevalier dans l’Ordre des palmes académiques – 2017.</text:span><text:p text:style-name="Standard"/><text:span text:style-name="T58">• Prix Les Femmes Version Femina 2012. 2ème prix national, Lauréate du journal « La Provence », pour l’action associative d’Handident.</text:span></text:p>
        <text:p text:style-name="P74"><text:span text:style-name="T59">FONCTIONS ET MISSIONS UNIVERSITAIRES</text:span><text:p text:style-name="Standard"/><text:span text:style-name="T60">AIX -MARSEILLE UNIVERSITE</text:span><text:p text:style-name="Standard"/><text:span text:style-name="T61">• 2016-2019 : Membre élu de la Commission de la Formation et de la Vie Universitaire (CFVU) de l’université Aix Marseille (AMU) : participations aux réunions mensuelles en tant que représentant du secteur santé (3 représentants du collège A)</text:span><text:p text:style-name="Standard"/><text:span text:style-name="T62">Dans le cadre de ce mandat, j’ai été nommée dans différentes commissions avec des responsabilités administratives</text:span><text:p text:style-name="Standard"/><text:span text:style-name="T63">• Membre du bureau de la CFVU : janv 2018- dec 2019 : élaboration de l’ordre du jour mensuel avec le Vice-Président en fonction des actualités et temps universitaires.</text:span><text:p text:style-name="Standard"/><text:span text:style-name="T64">• Membre du Conseil Académique (CAC) et du CAC restreint : janv 2016- dec 2019 : participation mensuelle aux réunions</text:span><text:p text:style-name="Standard"/><text:span text:style-name="T65">• Participations aux groupes de travail du CFVU 2016- 2019 :</text:span><text:p text:style-name="Standard"/><text:span text:style-name="T66">- Fond d’intervention pédagogique (FIP) : élaboration de la stratégie et examen des dossiers. Participation au jury final pour l’attribution des fonds.</text:span><text:p text:style-name="Standard"/><text:span text:style-name="T67">- Fonds de solidarité et de développement des initiatives étudiantes (FSDIE) : examen des dossiers et participation aux présentations étudiantes pour attribution des fonds.</text:span><text:p text:style-name="Standard"/><text:span text:style-name="T68">- Comité de suivi et de relecture de l’offre de formations AMU. Pendant mon mandat toute l’offre de formation de l’université a été revue, ce qui m’a permis d’expertiser 20 formations et d’être relecteur de 10 formations.</text:span><text:p text:style-name="Standard"/><text:span text:style-name="T69">- Membre de la Commission Handicap AMU 2016- 2019 : mise en place des PPES pour l’odontologie.</text:span><text:p text:style-name="Standard"/><text:span text:style-name="T70">UNIVERSITE DE LA MEDITERRANEE</text:span><text:p text:style-name="Standard"/><text:span text:style-name="T71">• 2009 à 2011 : Membre élu Conseil Scientifique de Université de la Méditerranée. Participation aux séances mensuelles. Expertises de dossiers.</text:span><text:p text:style-name="Standard"/><text:span text:style-name="T72">• Responsable coordination ERAMUS de 2007 à 2009.</text:span><text:p text:style-name="Standard"/><text:span text:style-name="T73">• Membre de la commission des Relations internationales de 2007 à 2009</text:span><text:p text:style-name="Standard"/><text:span text:style-name="T74">- Nov 2008. Rapport mission -faculté d’Odontologie de la FTC (Faculdade de Tecnologia e Ciènca) de Salvador de Bahia</text:span><text:p text:style-name="Standard"/><text:span text:style-name="T75">- Nov 2007. Rapport de mission- faculté de Chirurgie Dentaire à l’Université Carlos III de Madrid</text:span><text:p text:style-name="Standard"/><text:span text:style-name="T76">UFR Odontologie, devenue Ecole de Médecine Dentaire depuis le 01 Janvier 2021</text:span></text:p>
        <text:p text:style-name="P93"><text:span text:style-name="T77">MISSIONS ADMINITRATIVES</text:span><text:p text:style-name="Standard"/><text:span text:style-name="T78">• Vice doyen recherche et responsable du département recherche de 2009 à 2019</text:span><text:p text:style-name="Standard"/><text:span text:style-name="T79">• Membre du conseil de gestion de l’UFR 2009-2019 : réunion hebdomadaire avec le doyen, les vices doyens et le Responsable des services administratifs et techniques</text:span><text:p text:style-name="Standard"/><text:span text:style-name="T80">• Membre de la Commission permanente 2009-2022.</text:span><text:p text:style-name="Standard"/><text:span text:style-name="T81">• Membre élu du Conseil d’UFR 2011-2022.</text:span></text:p>
        <text:p text:style-name="P99"><text:span text:style-name="T82">ODONTOLOGIE PEDIATRIQUE</text:span><text:p text:style-name="Standard"/><text:span text:style-name="T83">Responsable de la discipline Odontologie pédiatrique (56-01) depuis 2000</text:span><text:p text:style-name="Standard"/><text:span text:style-name="T84">L’équipe d’odontologie pédiatrique se compose actuellement de 7 personnes HU et d’un attaché hospitalier</text:span><text:p text:style-name="Standard"/><text:span text:style-name="T85">- Organisation générale des enseignements. L’odontologie pédiatrique est enseignée en DFGSO3, DFASO1 et DFASO2 : réorganisation progressive depuis 2018 pour une formation par APC, notamment en transformant des cours magistraux progressivement en TD et en reconsidérant les attendus à chaque niveau d’étude.</text:span><text:p text:style-name="Standard"/><text:span text:style-name="T86">- Proposition des sujets de thèse et validation. Environ 10 thèses sont proposées et soutenues dans la discipline par an. Les MCU-PH et AHU sont directeurs et je préside le jury en tant que PU après avoir fait une lecture critique et un retour détaillé au directeur et à l’impétrant avant la soutenance.</text:span></text:p>
        <text:p text:style-name="P105"><text:span text:style-name="T87">PEDAGOGIE</text:span></text:p>
        <text:p text:style-name="P107"><text:span text:style-name="T88">Création d’un Groupe de travail pédagogique sur l’offre de formation en odontologie pour la mise en place de l’Approche Par Compétence (APC), sous l’impulsion et en collaboration avec le Pr Dejou et le Pr Orthlieb. Participation à la création de la maquette : le groupe s’est réuni mensuellement pendant 2 ans (2017-2018) pour valider les différentes étapes pour le passage à l’APC.</text:span></text:p>
        <text:p text:style-name="P109"><text:span text:style-name="T89">RECHERCHE</text:span></text:p>
        <text:p text:style-name="P111"><text:span text:style-name="T90">AFFECTATION RECHERCHE</text:span></text:p>
        <text:p text:style-name="P113"><text:span text:style-name="T91">Laboratoire ADES (Anthropologie Droit Ethique Santé) – UMR 7268</text:span><text:p text:style-name="Standard"/><text:span text:style-name="T92">Membre de l’équipe Corps - Normes -Santé , groupe Ethique depuis 2021</text:span></text:p>
        <text:p text:style-name="P116"><text:span text:style-name="T93">Memre de l’équipe Anthropologie Bioculturelle- Croissance 2010-2020</text:span><text:p text:style-name="Standard"/><text:span text:style-name="T94">Discipline de recherche : Biologie, médecine, santé/odontologie/croissance et développement/ anomalies</text:span><text:p text:style-name="Standard"/><text:span text:style-name="T95">Après 10 ans dans l’équipe d’anthropologie, j’ai souhaité orienter ma recherche en éthique. L’équipe d’éthique avec qui je collabore depuis plusieurs années m’a accueilli. Je rejoins 2 chirurgiens-dentistes déjà chercheurs statutaires (Ariane Camoin et Maud Guivarc’h) ainsi que des pédiatres avec lesquels nous partageons des patients et des questionnements éthiques forts.</text:span></text:p>
        <text:p text:style-name="P120"><text:span text:style-name="T96">Mes axes de recherche sont :</text:span><text:p text:style-name="Standard"/><text:span text:style-name="T97">- Les soins dentaires et le handicap chez l’enfant : enjeux éthiques</text:span><text:p text:style-name="Standard"/><text:span text:style-name="T98">- Les anomalies dentaires : enjeux éthiques de l’annonce à la prise en charge</text:span><text:p text:style-name="Standard"/><text:span text:style-name="T99">2016-19 Co-encadrement Thèse Université Ariane Camoin</text:span></text:p>
        <text:p text:style-name="P125"><text:span text:style-name="T100">FONCTIONS ADMINISTRATIVES RECHERCHE</text:span><text:p text:style-name="Standard"/><text:span text:style-name="T101">Vice-doyen chargé de la recherche 2009-2019</text:span><text:p text:style-name="Standard"/><text:span text:style-name="T102">Responsable du Département recherche UFR odontologie 2009-2019</text:span><text:p text:style-name="Standard"/><text:span text:style-name="T103">Vice-présidente de la commission scientifique 2009-2019 puis membre depuis juillet 2019.</text:span></text:p>
        <text:p text:style-name="P130"><text:span text:style-name="T104">Responsabilité hiérarchique de S RAFFO, ASI- Attachée au vice-doyen chargée de la recherche de l'UFR : organisation du travail et entretien professionnel de 2009 à 2019.</text:span></text:p>
        <text:p text:style-name="P132"><text:span text:style-name="T105">Dans le cadre de ces fonctions, j’ai créé :</text:span><text:p text:style-name="Standard"/><text:span text:style-name="T106">-La Journée Recherche de la Faculté, que j’avais mise en place en tant que chef du département recherche en 2010. Cela a permis aux jeunes de présenter un travail de recherche en odontologie, de plus en plus effectuée dans des laboratoires labelisés (UMR) et aussi des travaux de recherche clinique. Ces journées ont rassemblé plus de 150 personnes. Des lauréats de prix de la meilleure communication ont été récompensés.</text:span><text:p text:style-name="Standard"/><text:span text:style-name="T107">- Le comité des thèses dont l’objectif est de rendre plus pertinentes les propositions de sujets et de plan, ainsi que d’éviter la redondance entre des disciplines et sur 3 dernières années.</text:span><text:p text:style-name="Standard"/><text:span text:style-name="T108">- Le prix de thèse d’exercice. Les responsables de discipline proposent une thèse « à orientation recherche » et un jury scientifique émanant de la commission scientifique de la faculté sélectionne la meilleure thèse, permettant au jeune diplômé de présenter oralement, lors de la journée recherche, ses travaux. Les autres sont présentées en format poster. Un prix de thèse et de la présentation du poster sont attribués.</text:span></text:p>
        <text:p text:style-name="P137"><text:span text:style-name="T109">Habilitations à diriger les recherches :</text:span><text:p text:style-name="Standard"/><text:span text:style-name="T110">J’ai accompagné 5 candidats à l’HDR (V Monnet Corti en 2009, O Hue en 2010, M Le Gall en 2011, A Raskin 2014, F Bukiet 2016), qui ont été soutenues dans l’UFR.</text:span><text:p text:style-name="Standard"/><text:span text:style-name="T111">A l’UFR de médecine, j’ai participé aux réunions trimestrielles du comité scientifique de de 2012 à 2019.</text:span></text:p>
        <text:p text:style-name="P141"><text:span text:style-name="T112">FONCTIONS ET ACTIVITES ADMINISTRATIVES HOSPITALIERES</text:span></text:p>
        <text:p text:style-name="P143"><text:span text:style-name="T113">ASSISTANCE PUBLIQUE HOPITAUX DE MARSEILLE</text:span><text:p text:style-name="Standard"/><text:span text:style-name="T114">CME</text:span><text:p text:style-name="Standard"/><text:span text:style-name="T115">• CME : membre invité permanent : Participation à toutes les réunions plénières bimestrielles.</text:span><text:p text:style-name="Standard"/><text:span text:style-name="T116">• Elue à la CME dans le collège des chefs de pôles (en 2018-2021).</text:span><text:p text:style-name="Standard"/><text:span text:style-name="T117">• Conférence des chefs de pôles de l‘APHM (depuis 2014) : participation aux réunions trimestrielles.</text:span><text:p text:style-name="Standard"/><text:span text:style-name="T118">• Membre de la commission Ville -Hôpital depuis 2021</text:span><text:p text:style-name="Standard"/><text:span text:style-name="T119">POLE ODONTOLOGIE</text:span><text:p text:style-name="Standard"/><text:span text:style-name="T120">Chef de pôle Odontologie et chef du service Odontologie, APHM, depuis octobre 2014.</text:span></text:p>
        <text:p text:style-name="P152"/>
        <text:p text:style-name="Heading2"><text:span text:style-name="T121">Publications</text:span></text:p>
        <text:p text:style-name="P154"/>
        <text:p text:style-name="P155"/>
        <text:p text:style-name="Heading2"><text:span text:style-name="T122">Article dans une revue (18)</text:span></text:p>
        <text:p text:style-name="P157"/>
        <table:table table:name="5ac9a0" table:style-name="5ac9a0">
          <table:table-column table:style-name="5ac9a0.0"/>
          <table:table-row>
            <table:table-cell office:value-type="string">
              <text:p text:style-name="Normal"><text:a xlink:type="simple" xlink:href="https://hal.science/hal-05104122v1">Midwives’ knowledge and preventive practices regarding early childhood caries: a quantitative study in France</text:a></text:p>
              <text:p text:style-name="Normal"><text:a xlink:type="simple" xlink:href="https://hal.science/search/index/?q=*&amp;authFullName_s=Eve Ripamonti">Eve Ripamonti</text:a><text:span>,</text:span><text:a xlink:type="simple" xlink:href="https://hal.science/search/index/?q=*&amp;authFullName_s=Isabelle Blanchet">Isabelle Blanchet</text:a><text:span>,</text:span><text:a xlink:type="simple" xlink:href="https://hal.science/search/index/?q=*&amp;authFullName_s=Corinne Tardieu">Corinne Tardieu</text:a><text:span>,</text:span><text:a xlink:type="simple" xlink:href="https://hal.science/search/index/?q=*&amp;authFullName_s=Michelle Pascale Hassler">Michelle Pascale Hassler</text:a><text:span>,</text:span><text:a xlink:type="simple" xlink:href="https://hal.science/search/index/?q=*&amp;authFullName_s=Berengère Saliba-Serre">Berengère Saliba-Serre</text:a><text:span>et al.</text:span></text:p>
              <text:p text:style-name="Normal"><text:span>European archives of paediatric dentistry : official journal of the European Academy of Paediatric Dentistry</text:span><text:span>, 2025,<text:s/></text:span><text:a xlink:type="simple" xlink:href="https://dx.doi.org/10.1007/s40368-025-01069-8">⟨10.1007/s40368-025-01069-8⟩</text:a></text:p>
              <text:p text:style-name="Normal"><text:span>Article dans une revue</text:span></text:p>
              <text:p text:style-name="Normal"><text:a xlink:type="simple" xlink:href="https://hal.science/hal-05104122v1">hal-05104122v1</text:a></text:p>
            </table:table-cell>
          </table:table-row>
          <table:table-row>
            <table:table-cell office:value-type="string">
              <text:p text:style-name="Normal"><text:a xlink:type="simple" xlink:href="https://hal.science/hal-05353088v1">IMRED, ICMJE/COPE, EQUATOR : cadres et normes de publication des recherches originales en santé publique</text:a></text:p>
              <text:p text:style-name="Normal"><text:a xlink:type="simple" xlink:href="https://hal.science/search/index/?q=*&amp;authFullName_s=Marjorie Zanini">Marjorie Zanini</text:a><text:span>,</text:span><text:a xlink:type="simple" xlink:href="https://hal.science/search/index/?q=*&amp;authFullName_s=Frédéric Denis">Frédéric Denis</text:a><text:span>,</text:span><text:a xlink:type="simple" xlink:href="https://hal.science/search/index/?q=*&amp;authFullName_s=Valerie Bertaud-Gounot">Valerie Bertaud-Gounot</text:a><text:span>,</text:span><text:a xlink:type="simple" xlink:href="https://hal.science/search/index/?q=*&amp;authFullName_s=Brigitte Grosgogeat">Brigitte Grosgogeat</text:a><text:span>,</text:span><text:a xlink:type="simple" xlink:href="https://hal.science/search/index/?q=*&amp;authFullName_s=Sandrine Lorimier">Sandrine Lorimier</text:a><text:span>et al.</text:span></text:p>
              <text:p text:style-name="Normal"><text:span>Santé Publique</text:span><text:span>, 2025, 37 (3), pp.229-239.<text:s/></text:span><text:a xlink:type="simple" xlink:href="https://dx.doi.org/10.3917/spub.255.0229">⟨10.3917/spub.255.0229⟩</text:a></text:p>
              <text:p text:style-name="Normal"><text:span>Article dans une revue</text:span></text:p>
              <text:p text:style-name="Normal"><text:a xlink:type="simple" xlink:href="https://hal.science/hal-05353088v1">hal-05353088v1</text:a></text:p>
            </table:table-cell>
          </table:table-row>
          <table:table-row>
            <table:table-cell office:value-type="string">
              <text:p text:style-name="Normal"><text:a xlink:type="simple" xlink:href="https://hal.science/hal-04903964v1">Amelogenesis imperfecta: Next-generation sequencing sheds light on Witkop’s classification</text:a></text:p>
              <text:p text:style-name="Normal"><text:a xlink:type="simple" xlink:href="https://hal.science/search/index/?q=*&amp;authFullName_s=Agnès Bloch-Zupan">Agnès Bloch-Zupan</text:a><text:span>,</text:span><text:a xlink:type="simple" xlink:href="https://hal.science/search/index/?q=*&amp;authFullName_s=Tristan Rey">Tristan Rey</text:a><text:span>,</text:span><text:a xlink:type="simple" xlink:href="https://hal.science/search/index/?q=*&amp;authFullName_s=Alexandra Jimenez Armijo">Alexandra Jimenez Armijo</text:a><text:span>,</text:span><text:a xlink:type="simple" xlink:href="https://hal.science/search/index/?q=*&amp;authFullName_s=Marzena Kawczynski">Marzena Kawczynski</text:a><text:span>,</text:span><text:a xlink:type="simple" xlink:href="https://hal.science/search/index/?q=*&amp;authFullName_s=Naji Kharouf">Naji Kharouf</text:a><text:span>et al.</text:span></text:p>
              <text:p text:style-name="Normal"><text:span>Frontiers in Physiology</text:span><text:span>, 2023, 14,<text:s/></text:span><text:a xlink:type="simple" xlink:href="https://dx.doi.org/10.3389/fphys.2023.1130175">⟨10.3389/fphys.2023.1130175⟩</text:a></text:p>
              <text:p text:style-name="Normal"><text:span>Article dans une revue</text:span></text:p>
              <text:p text:style-name="Normal"><text:a xlink:type="simple" xlink:href="https://hal.science/hal-04903964v1">hal-04903964v1</text:a></text:p>
            </table:table-cell>
          </table:table-row>
          <table:table-row>
            <table:table-cell office:value-type="string">
              <text:p text:style-name="Normal"><text:a xlink:type="simple" xlink:href="https://hal.science/hal-03900423v1">Création d’un site web d’aide au diagnostic et dépistage de la carie précoce de l’enfance à destination des médecins généralistes et pédiatres</text:a></text:p>
              <text:p text:style-name="Normal"><text:a xlink:type="simple" xlink:href="https://hal.science/search/index/?q=*&amp;authFullName_s=Jérémy Spiteri">Jérémy Spiteri</text:a><text:span>,</text:span><text:a xlink:type="simple" xlink:href="https://hal.science/search/index/?q=*&amp;authFullName_s=Isabelle Blanchet">Isabelle Blanchet</text:a><text:span>,</text:span><text:a xlink:type="simple" xlink:href="https://hal.science/search/index/?q=*&amp;authFullName_s=Corinne Tardieu">Corinne Tardieu</text:a><text:span>,</text:span><text:a xlink:type="simple" xlink:href="https://hal.science/search/index/?q=*&amp;authFullName_s=Ariane Camoin">Ariane Camoin</text:a></text:p>
              <text:p text:style-name="Normal"><text:span>Revue Francophone d'Odontologie Pédiatrique</text:span><text:span>, 2022, 17 (4), pp.192-195</text:span></text:p>
              <text:p text:style-name="Normal"><text:span>Article dans une revue</text:span></text:p>
              <text:p text:style-name="Normal"><text:a xlink:type="simple" xlink:href="https://hal.science/hal-03900423v1">hal-03900423v1</text:a></text:p>
            </table:table-cell>
          </table:table-row>
          <table:table-row>
            <table:table-cell office:value-type="string">
              <text:p text:style-name="Normal"><text:a xlink:type="simple" xlink:href="https://hal.science/hal-03884201v1">Microabrasion in the management of enamel discolorations in paediatric dentistry: a systematic review</text:a></text:p>
              <text:p text:style-name="Normal"><text:a xlink:type="simple" xlink:href="https://hal.science/search/index/?q=*&amp;authFullName_s=Isabelle Blanchet">Isabelle Blanchet</text:a><text:span>,</text:span><text:a xlink:type="simple" xlink:href="https://hal.science/search/index/?q=*&amp;authFullName_s=Ariane Camoin">Ariane Camoin</text:a><text:span>,</text:span><text:a xlink:type="simple" xlink:href="https://hal.science/search/index/?q=*&amp;authFullName_s=Corinne Tardieu">Corinne Tardieu</text:a><text:span>,</text:span><text:a xlink:type="simple" xlink:href="https://hal.science/search/index/?q=*&amp;authFullName_s=Bruno Jacquot">Bruno Jacquot</text:a></text:p>
              <text:p text:style-name="Normal"><text:span>Journal of Clinical Pediatric Dentistry</text:span><text:span>, 2022, 47 (1), pp.17-26.<text:s/></text:span><text:a xlink:type="simple" xlink:href="https://dx.doi.org/10.22514/jocpd.2022.015">⟨10.22514/jocpd.2022.015⟩</text:a></text:p>
              <text:p text:style-name="Normal"><text:span>Article dans une revue</text:span><text:span><text:s/>(article de synthèse)</text:span></text:p>
              <text:p text:style-name="Normal"><text:a xlink:type="simple" xlink:href="https://hal.science/hal-03884201v1">hal-03884201v1</text:a></text:p>
            </table:table-cell>
          </table:table-row>
          <table:table-row>
            <table:table-cell office:value-type="string">
              <text:p text:style-name="Normal"><text:a xlink:type="simple" xlink:href="https://hal.science/hal-03825988v1">Oral Care in Kindler Syndrome: 7-Year Follow-up of 2 Brothers</text:a></text:p>
              <text:p text:style-name="Normal"><text:a xlink:type="simple" xlink:href="https://hal.science/search/index/?q=*&amp;authFullName_s=Isabelle Blanchet">Isabelle Blanchet</text:a><text:span>,</text:span><text:a xlink:type="simple" xlink:href="https://hal.science/search/index/?q=*&amp;authFullName_s=Corinne Tardieu">Corinne Tardieu</text:a><text:span>,</text:span><text:a xlink:type="simple" xlink:href="https://hal.science/search/index/?q=*&amp;authFullName_s=Estelle Casazza">Estelle Casazza</text:a></text:p>
              <text:p text:style-name="Normal"><text:span>Journal of Clinical Pediatric Dentistry</text:span><text:span>, 2021, 45 (1), pp.41 - 47.<text:s/></text:span><text:a xlink:type="simple" xlink:href="https://dx.doi.org/10.17796/1053-4625-45.1.8">⟨10.17796/1053-4625-45.1.8⟩</text:a></text:p>
              <text:p text:style-name="Normal"><text:span>Article dans une revue</text:span></text:p>
              <text:p text:style-name="Normal"><text:a xlink:type="simple" xlink:href="https://hal.science/hal-03825988v1">hal-03825988v1</text:a></text:p>
            </table:table-cell>
          </table:table-row>
          <table:table-row>
            <table:table-cell office:value-type="string">
              <text:p text:style-name="Normal"><text:a xlink:type="simple" xlink:href="https://hal.science/hal-03027306v1">Soins d’odontologie sous anesthésie générale chez l’enfant avec troubles psychiques ou cognitifs : enquête française et internationale d’évaluation des pratiques</text:a></text:p>
              <text:p text:style-name="Normal"><text:a xlink:type="simple" xlink:href="https://hal.science/search/index/?q=*&amp;authFullName_s=Ariane Camoin">Ariane Camoin</text:a><text:span>,</text:span><text:a xlink:type="simple" xlink:href="https://hal.science/search/index/?q=*&amp;authFullName_s=Corinne Tardieu">Corinne Tardieu</text:a><text:span>,</text:span><text:a xlink:type="simple" xlink:href="https://hal.science/search/index/?q=*&amp;authFullName_s=Bérengère Saliba-Serre">Bérengère Saliba-Serre</text:a><text:span>,</text:span><text:a xlink:type="simple" xlink:href="https://hal.science/search/index/?q=*&amp;authFullName_s=Isabelle Blanchet">Isabelle Blanchet</text:a><text:span>,</text:span><text:a xlink:type="simple" xlink:href="https://hal.science/search/index/?q=*&amp;authFullName_s=Pierre Le Coz">Pierre Le Coz</text:a><text:span>et al.</text:span></text:p>
              <text:p text:style-name="Normal"><text:span>CLINIC</text:span><text:span>, 2020, 41 (12), pp.1-8</text:span></text:p>
              <text:p text:style-name="Normal"><text:span>Article dans une revue</text:span></text:p>
              <text:p text:style-name="Normal"><text:a xlink:type="simple" xlink:href="https://hal.science/hal-03027306v1">hal-03027306v1</text:a></text:p>
            </table:table-cell>
          </table:table-row>
          <table:table-row>
            <table:table-cell office:value-type="string">
              <text:p text:style-name="Normal"><text:a xlink:type="simple" xlink:href="https://hal.science/hal-02997899v1">Inequalities in treatment planning for children with intellectual disabilities: A questionnaire study of dentists in Europe</text:a></text:p>
              <text:p text:style-name="Normal"><text:a xlink:type="simple" xlink:href="https://hal.science/search/index/?q=*&amp;authFullName_s=Ariane Camoin">Ariane Camoin</text:a><text:span>,</text:span><text:a xlink:type="simple" xlink:href="https://hal.science/search/index/?q=*&amp;authFullName_s=Corinne Tardieu">Corinne Tardieu</text:a><text:span>,</text:span><text:a xlink:type="simple" xlink:href="https://hal.science/search/index/?q=*&amp;authFullName_s=Lionel Dany">Lionel Dany</text:a><text:span>,</text:span><text:a xlink:type="simple" xlink:href="https://hal.science/search/index/?q=*&amp;authFullName_s=Bérengère Saliba‐serre">Bérengère Saliba‐serre</text:a><text:span>,</text:span><text:a xlink:type="simple" xlink:href="https://hal.science/search/index/?q=*&amp;authFullName_s=Denise Faulks">Denise Faulks</text:a><text:span>et al.</text:span></text:p>
              <text:p text:style-name="Normal"><text:span>Special Care in Dentistry</text:span><text:span>, 2020, 40 (4), pp.356-363.<text:s/></text:span><text:a xlink:type="simple" xlink:href="https://dx.doi.org/10.1111/scd.12482">⟨10.1111/scd.12482⟩</text:a></text:p>
              <text:p text:style-name="Normal"><text:span>Article dans une revue</text:span></text:p>
              <text:p text:style-name="Normal"><text:a xlink:type="simple" xlink:href="https://hal.science/hal-02997899v1">hal-02997899v1</text:a></text:p>
            </table:table-cell>
          </table:table-row>
          <table:table-row>
            <table:table-cell office:value-type="string">
              <text:p text:style-name="Normal"><text:a xlink:type="simple" xlink:href="https://hal.science/hal-03825985v1">Impact of orthognathic surgery on the body posture</text:a></text:p>
              <text:p text:style-name="Normal"><text:a xlink:type="simple" xlink:href="https://hal.science/search/index/?q=*&amp;authFullName_s=M. Paya-Argoud">M. Paya-Argoud</text:a><text:span>,</text:span><text:a xlink:type="simple" xlink:href="https://hal.science/search/index/?q=*&amp;authFullName_s=Corinne Tardieu">Corinne Tardieu</text:a><text:span>,</text:span><text:a xlink:type="simple" xlink:href="https://hal.science/search/index/?q=*&amp;authFullName_s=F. Cheynet">F. Cheynet</text:a><text:span>,</text:span><text:a xlink:type="simple" xlink:href="https://hal.science/search/index/?q=*&amp;authFullName_s=A. Raskin">A. Raskin</text:a><text:span>,</text:span><text:a xlink:type="simple" xlink:href="https://hal.science/search/index/?q=*&amp;authFullName_s=L. Borel">L. Borel</text:a></text:p>
              <text:p text:style-name="Normal"><text:span>Gait &amp; Posture</text:span><text:span>, 2019, 67 (2), pp.25-30.<text:s/></text:span><text:a xlink:type="simple" xlink:href="https://dx.doi.org/10.1016/j.gaitpost.2018.09.019">⟨10.1016/j.gaitpost.2018.09.019⟩</text:a></text:p>
              <text:p text:style-name="Normal"><text:span>Article dans une revue</text:span></text:p>
              <text:p text:style-name="Normal"><text:a xlink:type="simple" xlink:href="https://api.istex.fr/ark:/67375/6H6-WFBHXB95-3/fulltext.pdf?sid=hal">istex</text:a></text:p>
              <text:p text:style-name="Normal"><text:a xlink:type="simple" xlink:href="https://hal.science/hal-03825985v1">hal-03825985v1</text:a></text:p>
            </table:table-cell>
          </table:table-row>
          <table:table-row>
            <table:table-cell office:value-type="string">
              <text:p text:style-name="Normal"><text:a xlink:type="simple" xlink:href="https://inserm.hal.science/inserm-02096705v1">Effectiveness of Resin-Based Sealants with and without Fluoride Placed in a High Caries Risk Population: Multicentric 2-Year Randomized Clinical Trial</text:a></text:p>
              <text:p text:style-name="Normal"><text:a xlink:type="simple" xlink:href="https://hal.science/search/index/?q=*&amp;authFullName_s=Michèle Muller-Bolla">Michèle Muller-Bolla</text:a><text:span>,</text:span><text:a xlink:type="simple" xlink:href="https://hal.science/search/index/?q=*&amp;authFullName_s=Frédéric Courson">Frédéric Courson</text:a><text:span>,</text:span><text:a xlink:type="simple" xlink:href="https://hal.science/search/index/?q=*&amp;authFullName_s=Laurence Lupi-Pégurier">Laurence Lupi-Pégurier</text:a><text:span>,</text:span><text:a xlink:type="simple" xlink:href="https://hal.science/search/index/?q=*&amp;authFullName_s=Corinne Tardieu">Corinne Tardieu</text:a><text:span>,</text:span><text:a xlink:type="simple" xlink:href="https://hal.science/search/index/?q=*&amp;authFullName_s=Shrisha Mohit">Shrisha Mohit</text:a><text:span>et al.</text:span></text:p>
              <text:p text:style-name="Normal"><text:span>Caries Research</text:span><text:span>, 2018, 52 (4), pp.312-322.<text:s/></text:span><text:a xlink:type="simple" xlink:href="https://dx.doi.org/10.1159/000486426">⟨10.1159/000486426⟩</text:a></text:p>
              <text:p text:style-name="Normal"><text:span>Article dans une revue</text:span></text:p>
              <text:p text:style-name="Normal"><text:a xlink:type="simple" xlink:href="https://inserm.hal.science/inserm-02096705v1">inserm-02096705v1</text:a></text:p>
            </table:table-cell>
          </table:table-row>
          <table:table-row>
            <table:table-cell office:value-type="string">
              <text:p text:style-name="Normal"><text:a xlink:type="simple" xlink:href="https://amu.hal.science/hal-02527761v1">Ethical issues and dentists' practices with children with intellectual disability: A qualitative inquiry into a local French health network</text:a></text:p>
              <text:p text:style-name="Normal"><text:a xlink:type="simple" xlink:href="https://hal.science/search/index/?q=*&amp;authFullName_s=Ariane Camoin">Ariane Camoin</text:a><text:span>,</text:span><text:a xlink:type="simple" xlink:href="https://hal.science/search/index/?q=*&amp;authFullName_s=Lionel Dany">Lionel Dany</text:a><text:span>,</text:span><text:a xlink:type="simple" xlink:href="https://hal.science/search/index/?q=*&amp;authFullName_s=Corinne Tardieu">Corinne Tardieu</text:a><text:span>,</text:span><text:a xlink:type="simple" xlink:href="https://hal.science/search/index/?q=*&amp;authFullName_s=Michel Ruquet">Michel Ruquet</text:a><text:span>,</text:span><text:a xlink:type="simple" xlink:href="https://hal.science/search/index/?q=*&amp;authFullName_s=Pierre Le Coz">Pierre Le Coz</text:a></text:p>
              <text:p text:style-name="Normal"><text:span>Disability and Health Journal</text:span><text:span>, 2018, 11 (3), pp.412-419.<text:s/></text:span><text:a xlink:type="simple" xlink:href="https://dx.doi.org/10.1016/j.dhjo.2018.01.001">⟨10.1016/j.dhjo.2018.01.001⟩</text:a></text:p>
              <text:p text:style-name="Normal"><text:span>Article dans une revue</text:span></text:p>
              <text:p text:style-name="Normal"><text:a xlink:type="simple" xlink:href="https://amu.hal.science/hal-02527761v1">hal-02527761v1</text:a></text:p>
            </table:table-cell>
          </table:table-row>
          <table:table-row>
            <table:table-cell office:value-type="string">
              <text:p text:style-name="Normal"><text:a xlink:type="simple" xlink:href="https://univ-rennes.hal.science/hal-01272929v1">A targeted next-generation sequencing assay for the molecular diagnosis of genetic disorders with orodental involvement</text:a></text:p>
              <text:p text:style-name="Normal"><text:a xlink:type="simple" xlink:href="https://hal.science/search/index/?q=*&amp;authFullName_s=Megana K. Prasad">Megana K. Prasad</text:a><text:span>,</text:span><text:a xlink:type="simple" xlink:href="https://hal.science/search/index/?q=*&amp;authFullName_s=Véronique Geoffroy">Véronique Geoffroy</text:a><text:span>,</text:span><text:a xlink:type="simple" xlink:href="https://hal.science/search/index/?q=*&amp;authFullName_s=Serge Vicaire">Serge Vicaire</text:a><text:span>,</text:span><text:a xlink:type="simple" xlink:href="https://hal.science/search/index/?q=*&amp;authFullName_s=Bernard Jost">Bernard Jost</text:a><text:span>,</text:span><text:a xlink:type="simple" xlink:href="https://hal.science/search/index/?q=*&amp;authFullName_s=Michael Dumas">Michael Dumas</text:a><text:span>et al.</text:span></text:p>
              <text:p text:style-name="Normal"><text:span>Journal of Medical Genetics</text:span><text:span>, 2016, 53 (2), pp.98--110.<text:s/></text:span><text:a xlink:type="simple" xlink:href="https://dx.doi.org/10.1136/jmedgenet-2015-103302">⟨10.1136/jmedgenet-2015-103302⟩</text:a></text:p>
              <text:p text:style-name="Normal"><text:span>Article dans une revue</text:span></text:p>
              <text:p text:style-name="Normal"><text:a xlink:type="simple" xlink:href="https://univ-rennes.hal.science/hal-01272929v1">hal-01272929v1</text:a></text:p>
            </table:table-cell>
          </table:table-row>
          <table:table-row>
            <table:table-cell office:value-type="string">
              <text:p text:style-name="Normal"><text:a xlink:type="simple" xlink:href="https://hal.science/hal-01060118v1">Using e-learning to train dentists in the development of standardised oral health promotion interventions for persons with disability</text:a></text:p>
              <text:p text:style-name="Normal"><text:a xlink:type="simple" xlink:href="https://hal.science/search/index/?q=*&amp;authFullName_s=C. Catteau">C. Catteau</text:a><text:span>,</text:span><text:a xlink:type="simple" xlink:href="https://hal.science/search/index/?q=*&amp;authFullName_s=D. Faulks">D. Faulks</text:a><text:span>,</text:span><text:a xlink:type="simple" xlink:href="https://hal.science/search/index/?q=*&amp;authFullName_s=A. Mishellany-Dutour">A. Mishellany-Dutour</text:a><text:span>,</text:span><text:a xlink:type="simple" xlink:href="https://hal.science/search/index/?q=*&amp;authFullName_s=V. Collado">V. Collado</text:a><text:span>,</text:span><text:a xlink:type="simple" xlink:href="https://hal.science/search/index/?q=*&amp;authFullName_s=S. Tubert-Jeannin">S. Tubert-Jeannin</text:a><text:span>et al.</text:span></text:p>
              <text:p text:style-name="Normal"><text:span>European Journal of Dental Education</text:span><text:span>, 2013, 17, pp.143-153.<text:s/></text:span><text:a xlink:type="simple" xlink:href="https://dx.doi.org/10.1111/eje.12024">⟨10.1111/eje.12024⟩</text:a></text:p>
              <text:p text:style-name="Normal"><text:span>Article dans une revue</text:span></text:p>
              <text:p text:style-name="Normal"><text:a xlink:type="simple" xlink:href="https://api.istex.fr/ark:/67375/WNG-28XWG5H6-Z/fulltext.pdf?sid=hal">istex</text:a></text:p>
              <text:p text:style-name="Normal"><text:a xlink:type="simple" xlink:href="https://hal.science/hal-01060118v1">hal-01060118v1</text:a></text:p>
            </table:table-cell>
          </table:table-row>
          <table:table-row>
            <table:table-cell office:value-type="string">
              <text:p text:style-name="Normal"><text:a xlink:type="simple" xlink:href="https://hal.science/hal-03826017v1">Dental occlusion and postural control in adults</text:a></text:p>
              <text:p text:style-name="Normal"><text:a xlink:type="simple" xlink:href="https://hal.science/search/index/?q=*&amp;authFullName_s=Corinne Tardieu">Corinne Tardieu</text:a><text:span>,</text:span><text:a xlink:type="simple" xlink:href="https://hal.science/search/index/?q=*&amp;authFullName_s=Michel Dumitrescu">Michel Dumitrescu</text:a><text:span>,</text:span><text:a xlink:type="simple" xlink:href="https://hal.science/search/index/?q=*&amp;authFullName_s=Anne Giraudeau">Anne Giraudeau</text:a><text:span>,</text:span><text:a xlink:type="simple" xlink:href="https://hal.science/search/index/?q=*&amp;authFullName_s=Jean-Luc Blanc">Jean-Luc Blanc</text:a><text:span>,</text:span><text:a xlink:type="simple" xlink:href="https://hal.science/search/index/?q=*&amp;authFullName_s=François Cheynet">François Cheynet</text:a><text:span>et al.</text:span></text:p>
              <text:p text:style-name="Normal"><text:span>Neuroscience Letters</text:span><text:span>, 2009, 450 (2), pp.221-224.<text:s/></text:span><text:a xlink:type="simple" xlink:href="https://dx.doi.org/10.1016/j.neulet.2008.12.005">⟨10.1016/j.neulet.2008.12.005⟩</text:a></text:p>
              <text:p text:style-name="Normal"><text:span>Article dans une revue</text:span></text:p>
              <text:p text:style-name="Normal"><text:a xlink:type="simple" xlink:href="https://api.istex.fr/ark:/67375/6H6-MC5PM067-L/fulltext.pdf?sid=hal">istex</text:a></text:p>
              <text:p text:style-name="Normal"><text:a xlink:type="simple" xlink:href="https://hal.science/hal-03826017v1">hal-03826017v1</text:a></text:p>
            </table:table-cell>
          </table:table-row>
          <table:table-row>
            <table:table-cell office:value-type="string">
              <text:p text:style-name="Normal"><text:a xlink:type="simple" xlink:href="https://hal.science/hal-03826019v1">Sedation with 50% nitrous oxide/oxygen for outpatient dental treatment in individuals with intellectual disability</text:a></text:p>
              <text:p text:style-name="Normal"><text:a xlink:type="simple" xlink:href="https://hal.science/search/index/?q=*&amp;authFullName_s=Denise Faulks">Denise Faulks</text:a><text:span>,</text:span><text:a xlink:type="simple" xlink:href="https://hal.science/search/index/?q=*&amp;authFullName_s=Martine Hennequin">Martine Hennequin</text:a><text:span>,</text:span><text:a xlink:type="simple" xlink:href="https://hal.science/search/index/?q=*&amp;authFullName_s=Sylvie Albecker-Grappe">Sylvie Albecker-Grappe</text:a><text:span>,</text:span><text:a xlink:type="simple" xlink:href="https://hal.science/search/index/?q=*&amp;authFullName_s=Marie-Cécile Manière">Marie-Cécile Manière</text:a><text:span>,</text:span><text:a xlink:type="simple" xlink:href="https://hal.science/search/index/?q=*&amp;authFullName_s=Corinne Tardieu">Corinne Tardieu</text:a><text:span>et al.</text:span></text:p>
              <text:p text:style-name="Normal"><text:span>Developmental Medicine and Child Neurology - Developmental Medicine &amp; Child Neurology</text:span><text:span>, 2007, 49 (8), pp.621-625.<text:s/></text:span><text:a xlink:type="simple" xlink:href="https://dx.doi.org/10.1111/j.1469-8749.2007.00621.x">⟨10.1111/j.1469-8749.2007.00621.x⟩</text:a></text:p>
              <text:p text:style-name="Normal"><text:span>Article dans une revue</text:span></text:p>
              <text:p text:style-name="Normal"><text:a xlink:type="simple" xlink:href="https://hal.science/hal-03826019v1">hal-03826019v1</text:a></text:p>
            </table:table-cell>
          </table:table-row>
          <table:table-row>
            <table:table-cell office:value-type="string">
              <text:p text:style-name="Normal"><text:a xlink:type="simple" xlink:href="https://hal.science/hal-03826020v1">Retention of resin-based pit and fissure sealants: a systematic review</text:a></text:p>
              <text:p text:style-name="Normal"><text:a xlink:type="simple" xlink:href="https://hal.science/search/index/?q=*&amp;authFullName_s=Michele Muller-Bolla">Michele Muller-Bolla</text:a><text:span>,</text:span><text:a xlink:type="simple" xlink:href="https://hal.science/search/index/?q=*&amp;authFullName_s=Laurence Lupi-Pegurier">Laurence Lupi-Pegurier</text:a><text:span>,</text:span><text:a xlink:type="simple" xlink:href="https://hal.science/search/index/?q=*&amp;authFullName_s=Corinne Tardieu">Corinne Tardieu</text:a><text:span>,</text:span><text:a xlink:type="simple" xlink:href="https://hal.science/search/index/?q=*&amp;authFullName_s=Ana Miriam Velly">Ana Miriam Velly</text:a><text:span>,</text:span><text:a xlink:type="simple" xlink:href="https://hal.science/search/index/?q=*&amp;authFullName_s=Constance Antomarchi">Constance Antomarchi</text:a></text:p>
              <text:p text:style-name="Normal"><text:span>Community Dentistry and Oral Epidemiology</text:span><text:span>, 2006, 34 (5), pp.321-336.<text:s/></text:span><text:a xlink:type="simple" xlink:href="https://dx.doi.org/10.1111/j.1600-0528.2006.00319.x">⟨10.1111/j.1600-0528.2006.00319.x⟩</text:a></text:p>
              <text:p text:style-name="Normal"><text:span>Article dans une revue</text:span></text:p>
              <text:p text:style-name="Normal"><text:a xlink:type="simple" xlink:href="https://api.istex.fr/ark:/67375/WNG-J3J795P1-8/fulltext.pdf?sid=hal">istex</text:a></text:p>
              <text:p text:style-name="Normal"><text:a xlink:type="simple" xlink:href="https://hal.science/hal-03826020v1">hal-03826020v1</text:a></text:p>
            </table:table-cell>
          </table:table-row>
          <table:table-row>
            <table:table-cell office:value-type="string">
              <text:p text:style-name="Normal"><text:a xlink:type="simple" xlink:href="https://shs.hal.science/halshs-00007595v1">Etude anatomique du creusement de la trochlée fémorale chez le foetus.</text:a></text:p>
              <text:p text:style-name="Normal"><text:a xlink:type="simple" xlink:href="https://hal.science/search/index/?q=*&amp;authFullName_s=Emmanuel Garron">Emmanuel Garron</text:a><text:span>,</text:span><text:a xlink:type="simple" xlink:href="https://hal.science/search/index/?q=*&amp;authFullName_s=Corinne Tardieu">Corinne Tardieu</text:a><text:span>,</text:span><text:a xlink:type="simple" xlink:href="https://hal.science/search/index/?q=*&amp;authFullName_s=Jean-Luc Jouve">Jean-Luc Jouve</text:a><text:span>,</text:span><text:a xlink:type="simple" xlink:href="https://hal.science/search/index/?q=*&amp;authFullName_s=Michel Panuel">Michel Panuel</text:a><text:span>,</text:span><text:a xlink:type="simple" xlink:href="https://hal.science/search/index/?q=*&amp;authFullName_s=Olivier Dutour">Olivier Dutour</text:a><text:span>et al.</text:span></text:p>
              <text:p text:style-name="Normal"><text:span>Revue de Chirurgie Orthopédique et Réparatrice de l'Appareil Moteur</text:span><text:span>, 2005, 89 (5), pp.407-412</text:span></text:p>
              <text:p text:style-name="Normal"><text:span>Article dans une revue</text:span></text:p>
              <text:p text:style-name="Normal"><text:a xlink:type="simple" xlink:href="https://shs.hal.science/halshs-00007595v1">halshs-00007595v1</text:a></text:p>
            </table:table-cell>
          </table:table-row>
          <table:table-row>
            <table:table-cell office:value-type="string">
              <text:p text:style-name="Normal"><text:a xlink:type="simple" xlink:href="https://hal.science/hal-03826039v1">Comparison of the intraosseous biocompatibility of dyract and super EBA</text:a></text:p>
              <text:p text:style-name="Normal"><text:a xlink:type="simple" xlink:href="https://hal.science/search/index/?q=*&amp;authFullName_s=Wilhelm-Joseph Pertot">Wilhelm-Joseph Pertot</text:a><text:span>,</text:span><text:a xlink:type="simple" xlink:href="https://hal.science/search/index/?q=*&amp;authFullName_s=Gregory Stephan">Gregory Stephan</text:a><text:span>,</text:span><text:a xlink:type="simple" xlink:href="https://hal.science/search/index/?q=*&amp;authFullName_s=Corinne Tardieu">Corinne Tardieu</text:a><text:span>,</text:span><text:a xlink:type="simple" xlink:href="https://hal.science/search/index/?q=*&amp;authFullName_s=Jean-Pierre Proust">Jean-Pierre Proust</text:a></text:p>
              <text:p text:style-name="Normal"><text:span>Journal of Endodontics</text:span><text:span>, 1997, 23 (5), pp.315-319.<text:s/></text:span><text:a xlink:type="simple" xlink:href="https://dx.doi.org/10.1016/S0099-2399(97)80413-X">⟨10.1016/S0099-2399(97)80413-X⟩</text:a></text:p>
              <text:p text:style-name="Normal"><text:span>Article dans une revue</text:span></text:p>
              <text:p text:style-name="Normal"><text:a xlink:type="simple" xlink:href="https://api.istex.fr/ark:/67375/6H6-TKTW7DB2-V/fulltext.pdf?sid=hal">istex</text:a></text:p>
              <text:p text:style-name="Normal"><text:a xlink:type="simple" xlink:href="https://hal.science/hal-03826039v1">hal-03826039v1</text:a></text:p>
            </table:table-cell>
          </table:table-row>
        </table:table>
        <text:p text:style-name="P158"/>
        <text:p text:style-name="Heading2"><text:span text:style-name="T123">Communication dans un congrès (1)</text:span></text:p>
        <text:p text:style-name="P160"/>
        <table:table table:name="ec1035" table:style-name="ec1035">
          <table:table-column table:style-name="ec1035.0"/>
          <table:table-row>
            <table:table-cell office:value-type="string">
              <text:p text:style-name="Normal"><text:a xlink:type="simple" xlink:href="https://hal.science/hal-03884219v1">Allaitement et santé buccodentaire : bilan des connaissances des chirurgiens-dentistes et orthodontistes</text:a></text:p>
              <text:p text:style-name="Normal"><text:a xlink:type="simple" xlink:href="https://hal.science/search/index/?q=*&amp;authFullName_s=Ariane Camoin">Ariane Camoin</text:a><text:span>,</text:span><text:a xlink:type="simple" xlink:href="https://hal.science/search/index/?q=*&amp;authFullName_s=Corinne Tardieu">Corinne Tardieu</text:a></text:p>
              <text:p text:style-name="Normal"><text:span>50ème journées internationales de la société française d’odontologie pédiatrique</text:span><text:span>, 2022, Rennes, France</text:span></text:p>
              <text:p text:style-name="Normal"><text:span>Communication dans un congrès</text:span></text:p>
              <text:p text:style-name="Normal"><text:a xlink:type="simple" xlink:href="https://hal.science/hal-03884219v1">hal-03884219v1</text:a></text:p>
            </table:table-cell>
          </table:table-row>
        </table:table>
        <text:p text:style-name="P161"/>
        <text:p text:style-name="Heading2"><text:span text:style-name="T124">Chapitre d'ouvrage (1)</text:span></text:p>
        <text:p text:style-name="P163"/>
        <table:table table:name="9a7563" table:style-name="9a7563">
          <table:table-column table:style-name="9a7563.0"/>
          <table:table-row>
            <table:table-cell office:value-type="string">
              <text:p text:style-name="Normal"><text:a xlink:type="simple" xlink:href="https://amu.hal.science/hal-03833134v1">Prise en charge des accidents et anomalies d'éruption dentaire</text:a></text:p>
              <text:p text:style-name="Normal"><text:a xlink:type="simple" xlink:href="https://hal.science/search/index/?q=*&amp;authFullName_s=Blanchet I.">Blanchet I.</text:a><text:span>,</text:span><text:a xlink:type="simple" xlink:href="https://hal.science/search/index/?q=*&amp;authFullName_s=Corinne Tardieu">Corinne Tardieu</text:a><text:span>,</text:span><text:a xlink:type="simple" xlink:href="https://hal.science/search/index/?q=*&amp;authFullName_s=Marion Strub">Marion Strub</text:a><text:span>,</text:span><text:a xlink:type="simple" xlink:href="https://hal.science/search/index/?q=*&amp;authFullName_s=Delphine Wagner">Delphine Wagner</text:a></text:p>
              <text:p text:style-name="Normal"><text:span>EMC Médecine buccale</text:span><text:span>, A paraître</text:span></text:p>
              <text:p text:style-name="Normal"><text:span>Chapitre d'ouvrage</text:span></text:p>
              <text:p text:style-name="Normal"><text:a xlink:type="simple" xlink:href="https://amu.hal.science/hal-03833134v1">hal-038331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TARDIEU</dc:title>
    <dc:subject/>
    <dc:description>CV</dc:description>
    <dc:creator/>
    <dc:date>2026-05-20T05:35:47.000</dc:date>
    <meta:generator>PHPWord</meta:generator>
    <meta:initial-creator>CCSD</meta:initial-creator>
    <meta:creation-date>2026-05-20T05:35:47.000</meta:creation-date>
    <meta:keyword/>
    <meta:user-defined meta:name="Category"/>
    <meta:user-defined meta:name="Company"/>
    <meta:user-defined meta:name="Manager"/>
  </office:meta>
</office:document-meta>
</file>