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2743" style:family="table">
      <style:table-properties style:rel-width="100" table:align="center"/>
    </style:style>
    <style:style style:name="412743.0" style:family="table-column">
      <style:table-column-properties style:column-width="0.00cm"/>
    </style:style>
    <style:style style:name="dd826f" style:family="table">
      <style:table-properties style:rel-width="100" table:align="center"/>
    </style:style>
    <style:style style:name="dd826f.0" style:family="table-column">
      <style:table-column-properties style:column-width="0.00cm"/>
    </style:style>
    <style:style style:name="accd94" style:family="table">
      <style:table-properties style:rel-width="100" table:align="center"/>
    </style:style>
    <style:style style:name="accd94.0" style:family="table-column">
      <style:table-column-properties style:column-width="0.00cm"/>
    </style:style>
    <style:style style:name="06ef41" style:family="table">
      <style:table-properties style:rel-width="100" table:align="center"/>
    </style:style>
    <style:style style:name="06ef41.0" style:family="table-column">
      <style:table-column-properties style:column-width="0.00cm"/>
    </style:style>
    <style:style style:name="0be2f5" style:family="table">
      <style:table-properties style:rel-width="100" table:align="center"/>
    </style:style>
    <style:style style:name="0be2f5.0" style:family="table-column">
      <style:table-column-properties style:column-width="0.00cm"/>
    </style:style>
    <style:style style:name="d660e8" style:family="table">
      <style:table-properties style:rel-width="100" table:align="center"/>
    </style:style>
    <style:style style:name="d660e8.0" style:family="table-column">
      <style:table-column-properties style:column-width="0.00cm"/>
    </style:style>
    <style:style style:name="572334" style:family="table">
      <style:table-properties style:rel-width="100" table:align="center"/>
    </style:style>
    <style:style style:name="572334.0" style:family="table-column">
      <style:table-column-properties style:column-width="0.00cm"/>
    </style:style>
    <style:style style:name="f726b1" style:family="table">
      <style:table-properties style:rel-width="100" table:align="center"/>
    </style:style>
    <style:style style:name="f726b1.0" style:family="table-column">
      <style:table-column-properties style:column-width="0.00cm"/>
    </style:style>
    <style:style style:name="2b4fe9" style:family="table">
      <style:table-properties style:rel-width="100" table:align="center"/>
    </style:style>
    <style:style style:name="2b4fe9.0" style:family="table-column">
      <style:table-column-properties style:column-width="0.00cm"/>
    </style:style>
    <style:style style:name="a52442" style:family="table">
      <style:table-properties style:rel-width="100" table:align="center"/>
    </style:style>
    <style:style style:name="a52442.0" style:family="table-column">
      <style:table-column-properties style:column-width="0.00cm"/>
    </style:style>
    <style:style style:name="d2faee" style:family="table">
      <style:table-properties style:rel-width="100" table:align="center"/>
    </style:style>
    <style:style style:name="d2f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TIRY-O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12743" table:style-name="412743">
          <table:table-column table:style-name="412743.0"/>
          <table:table-row>
            <table:table-cell office:value-type="string">
              <text:p text:style-name="Normal"><text:a xlink:type="simple" xlink:href="https://hal.science/hal-05443631v1">« Nelo Magalhães, Accumuler du béton, tracer des routes. Une histoire environnementale des grandes infrastructures, Paris, La Fabrique éditions, 2024 »</text:a></text:p>
              <text:p text:style-name="Normal"><text:a xlink:type="simple" xlink:href="https://hal.science/search/index/?q=*&amp;authFullName_s=Corinne Tiry-Ono">Corinne Tiry-Ono</text:a></text:p>
              <text:p text:style-name="Normal"><text:span>Les Cahiers de la recherche architecturale, urbaine et paysagère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3631v1">hal-054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86v1">Le « Tokyo parallèle » des architectes japonais contemporains ou la fabrique figurée du futur de la métropole</text:a></text:p>
              <text:p text:style-name="Normal"><text:a xlink:type="simple" xlink:href="https://hal.science/search/index/?q=*&amp;authFullName_s=Corinne Tiry-Ono">Corinne Tiry-Ono</text:a></text:p>
              <text:p text:style-name="Normal"><text:span>Ebisu - Études Japonaises<text:s/></text:span><text:span>, 2024, Le Japon et ses doubles. Les territoires japonais et leur aménagement à travers les arts et la littérature, 61, pp.29-62.<text:s/></text:span><text:a xlink:type="simple" xlink:href="https://dx.doi.org/10.4000/1313j">⟨10.4000/1313j⟩</text:a></text:p>
              <text:p text:style-name="Normal"><text:span>Article dans une revue</text:span></text:p>
              <text:p text:style-name="Normal"><text:a xlink:type="simple" xlink:href="https://hal.science/hal-04875686v1">hal-048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01v1">Mohsen Mostafavi, Modern Architecture in Japan. Manfredo Tafuri</text:a></text:p>
              <text:p text:style-name="Normal"><text:a xlink:type="simple" xlink:href="https://hal.science/search/index/?q=*&amp;authFullName_s=Corinne Tiry-Ono">Corinne Tiry-Ono</text:a></text:p>
              <text:p text:style-name="Normal"><text:span>Les Cahiers de la recherche architecturale, urbaine et paysagère</text:span><text:span>, 2024,<text:s/></text:span><text:a xlink:type="simple" xlink:href="https://dx.doi.org/10.4000/craup.13986">⟨10.4000/craup.139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72501v1">hal-044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33v1">Cédric Feriel, La Ville piétonne. Une autre histoire urbaine du XXe siècle</text:a></text:p>
              <text:p text:style-name="Normal"><text:a xlink:type="simple" xlink:href="https://hal.science/search/index/?q=*&amp;authFullName_s=Corinne Tiry-Ono">Corinne Tiry-Ono</text:a></text:p>
              <text:p text:style-name="Normal"><text:span>Les Cahiers de la recherche architecturale, urbaine et paysagère</text:span><text:span>, 2023,<text:s/></text:span><text:a xlink:type="simple" xlink:href="https://dx.doi.org/10.4000/craup.12530">⟨10.4000/craup.125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4733v1">hal-0433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42v1">Nadia Arab et Yoan Miot (dir.), La Ville inoccupée. Enjeux et défis des espaces urbains vacants, 2020</text:a></text:p>
              <text:p text:style-name="Normal"><text:a xlink:type="simple" xlink:href="https://hal.science/search/index/?q=*&amp;authFullName_s=Corinne Tiry-Ono">Corinne Tiry-Ono</text:a></text:p>
              <text:p text:style-name="Normal"><text:span>Les Cahiers de la recherche architecturale, urbaine et paysagère</text:span><text:span>, 2023,<text:s/></text:span><text:a xlink:type="simple" xlink:href="https://dx.doi.org/10.4000/craup.13218">⟨10.4000/craup.132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92142v1">hal-042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62v1">Tokyo subways: a public-private tool to renovate the 21st century metropolis congested spaces</text:a></text:p>
              <text:p text:style-name="Normal"><text:a xlink:type="simple" xlink:href="https://hal.science/search/index/?q=*&amp;authFullName_s=Corinne Tiry-Ono">Corinne Tiry-Ono</text:a></text:p>
              <text:p text:style-name="Normal"><text:span>Trasporti &amp; Cultura</text:span><text:span>, 2020, RETI E STAZIONI DELLA METROPOLITANA TRA FUNZIONALITA' E ARCHITETTURA, 57, pp.16-23</text:span></text:p>
              <text:p text:style-name="Normal"><text:span>Article dans une revue</text:span></text:p>
              <text:p text:style-name="Normal"><text:a xlink:type="simple" xlink:href="https://hal.science/hal-03109862v1">hal-0310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27v1">Maki Fumihiko and Collective Form: A singular Japanese architecture lesson?</text:a></text:p>
              <text:p text:style-name="Normal"><text:a xlink:type="simple" xlink:href="https://hal.science/search/index/?q=*&amp;authFullName_s=Corinne Tiry-Ono">Corinne Tiry-Ono</text:a></text:p>
              <text:p text:style-name="Normal"><text:span>Journal of Architectural Theory / 建築論研究 (Kenchiku-ron kenkyû)</text:span><text:span>, 2020, 都市論への挑戦 (Toshi e no chôsen) / Urban Theory Challenges, 2, pp.31-43</text:span></text:p>
              <text:p text:style-name="Normal"><text:span>Article dans une revue</text:span></text:p>
              <text:p text:style-name="Normal"><text:a xlink:type="simple" xlink:href="https://hal.science/hal-03104427v1">hal-031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36v1">Stazioni dell’alta velocità in Giappone. Tipologia architettonica e urbana di un modello pragmatico</text:a></text:p>
              <text:p text:style-name="Normal"><text:a xlink:type="simple" xlink:href="https://hal.science/search/index/?q=*&amp;authFullName_s=Corinne Tiry-Ono">Corinne Tiry-Ono</text:a></text:p>
              <text:p text:style-name="Normal"><text:span>Trasporti &amp; Cultura</text:span><text:span>, 2014, STAZIONI E CITTÀ, 38, pp.13-19</text:span></text:p>
              <text:p text:style-name="Normal"><text:span>Article dans une revue</text:span></text:p>
              <text:p text:style-name="Normal"><text:a xlink:type="simple" xlink:href="https://hal.science/hal-01092836v1">hal-0109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17v1">Maki et les formes collectives. Une leçon singulièrement nippone ?</text:a></text:p>
              <text:p text:style-name="Normal"><text:a xlink:type="simple" xlink:href="https://hal.science/search/index/?q=*&amp;authFullName_s=Corinne Tiry-Ono">Corinne Tiry-Ono</text:a></text:p>
              <text:p text:style-name="Normal"><text:span>Marnes, documents d’architecture</text:span><text:span>, 2012, 2, pp. 170-187</text:span></text:p>
              <text:p text:style-name="Normal"><text:span>Article dans une revue</text:span></text:p>
              <text:p text:style-name="Normal"><text:a xlink:type="simple" xlink:href="https://hal.science/hal-04293417v1">hal-042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23v1">La mobilité en projets. Formes d'invention de nouvelles relations entre architecture, ville et paysag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Les Cahiers thématiques : architecture et paysage, conception, territoire, histoire</text:span><text:span>, 2010, 10, pp. 53-63</text:span></text:p>
              <text:p text:style-name="Normal"><text:span>Article dans une revue</text:span></text:p>
              <text:p text:style-name="Normal"><text:a xlink:type="simple" xlink:href="https://hal.science/hal-04293423v1">hal-042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31v1">Urban megastructures of transport: changes and permanences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Territorio</text:span><text:span>, 2009, 48, pp. 14-20.<text:s/></text:span><text:a xlink:type="simple" xlink:href="https://dx.doi.org/10.3280/TR2009-048003">⟨10.3280/TR2009-048003⟩</text:a></text:p>
              <text:p text:style-name="Normal"><text:span>Article dans une revue</text:span></text:p>
              <text:p text:style-name="Normal"><text:a xlink:type="simple" xlink:href="https://hal.science/hal-04294631v1">hal-0429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68v1">「交差する文化 日本 —フランス  京阪神都市圏のプロジェクトに見る人の移動  大規模交通手段と地域の分極化」/ Kôsasuru bunka Nihon-Furansu : Keihanshin toshiken no purojekuto ni miru hito no idô. Dai kibo kôtsû shudan to chiiki no bunkyokuka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建築と社会 / Kenchiku to shakai<text:s/></text:span><text:span>, 2008, 1037, pp. 25-30</text:span></text:p>
              <text:p text:style-name="Normal"><text:span>Article dans une revue</text:span></text:p>
              <text:p text:style-name="Normal"><text:a xlink:type="simple" xlink:href="https://hal.science/hal-04294668v1">hal-0429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73v1">Urban and Architectural Revival for Public Transport Infrastructure in the Netherlands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Japan Railway &amp; Transport Review</text:span><text:span>, 2006, 45, pp. 38-45</text:span></text:p>
              <text:p text:style-name="Normal"><text:span>Article dans une revue</text:span></text:p>
              <text:p text:style-name="Normal"><text:a xlink:type="simple" xlink:href="https://hal.science/hal-04294873v1">hal-042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06v1">Thierry Sanjuan (dir.), Les Grands Hôtels en Asie. Modernité, dynamiques urbaines et sociabilité [The Grand Hotels of Asia. Modernity, Urban Dynamics and Sociability]</text:a></text:p>
              <text:p text:style-name="Normal"><text:a xlink:type="simple" xlink:href="https://hal.science/search/index/?q=*&amp;authFullName_s=Corinne Tiry">Corinne Tiry</text:a><text:span>,</text:span><text:a xlink:type="simple" xlink:href="https://hal.science/search/index/?q=*&amp;authFullName_s=Corinne Tiry-Ono">Corinne Tiry-Ono</text:a></text:p>
              <text:p text:style-name="Normal"><text:span>China perspectives</text:span><text:span>, 2004, 2004 (3),<text:s/></text:span><text:a xlink:type="simple" xlink:href="https://dx.doi.org/10.4000/chinaperspectives.824">⟨10.4000/chinaperspectives.8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02006v1">hal-043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32v1">Passé récent pour futurs urbains. Ville, architecture, infrastructure : des filiations fluctuantes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Les Cahiers thématiques : architecture et paysage, conception, territoire, histoire</text:span><text:span>, 2004, 4, pp. 211-221</text:span></text:p>
              <text:p text:style-name="Normal"><text:span>Article dans une revue</text:span></text:p>
              <text:p text:style-name="Normal"><text:a xlink:type="simple" xlink:href="https://hal.science/hal-04293432v1">hal-0429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09v1">Hong Kong, An Urban Future Shaped by Rail Transport</text:a></text:p>
              <text:p text:style-name="Normal"><text:a xlink:type="simple" xlink:href="https://hal.science/search/index/?q=*&amp;authFullName_s=Corinne Tiry">Corinne Tiry</text:a><text:span>,</text:span><text:a xlink:type="simple" xlink:href="https://hal.science/search/index/?q=*&amp;authFullName_s=Corinne Tiry-Ono">Corinne Tiry-Ono</text:a></text:p>
              <text:p text:style-name="Normal"><text:span>China perspectives</text:span><text:span>, 2003, 2003 (5),<text:s/></text:span><text:a xlink:type="simple" xlink:href="https://dx.doi.org/10.4000/chinaperspectives.647">⟨10.4000/chinaperspectives.647⟩</text:a></text:p>
              <text:p text:style-name="Normal"><text:span>Article dans une revue</text:span></text:p>
              <text:p text:style-name="Normal"><text:a xlink:type="simple" xlink:href="https://hal.science/hal-04301909v1">hal-0430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94v1">Hong Kong's Future is Guided by Transit Infrastructur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Japan Railway &amp; Transport Review</text:span><text:span>, 2003, 35, pp. 28-35</text:span></text:p>
              <text:p text:style-name="Normal"><text:span>Article dans une revue</text:span></text:p>
              <text:p text:style-name="Normal"><text:a xlink:type="simple" xlink:href="https://hal.science/hal-04294894v1">hal-042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37v1">Le Plan pour Tokyo (1960) : un modèle sans histoire ?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Les Cahiers thématiques : architecture et paysage, conception, territoire, histoire</text:span><text:span>, 2002, 2, pp. 133-141</text:span></text:p>
              <text:p text:style-name="Normal"><text:span>Article dans une revue</text:span></text:p>
              <text:p text:style-name="Normal"><text:a xlink:type="simple" xlink:href="https://hal.science/hal-04293437v1">hal-0429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11v1">Learning from Japanese Stations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建築雑誌 / Journal of Architecture and Building Science</text:span><text:span>, 2002, Foreign Eyes, 1492, pp. 40-41</text:span></text:p>
              <text:p text:style-name="Normal"><text:span>Article dans une revue</text:span></text:p>
              <text:p text:style-name="Normal"><text:a xlink:type="simple" xlink:href="https://hal.science/hal-04294811v1">hal-042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30v1">Between city and countryside: TGV Méditerranée stations paying a tribute to natur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Japan Railway &amp; Transport Review</text:span><text:span>, 2001, 28, pp. 29-31</text:span></text:p>
              <text:p text:style-name="Normal"><text:span>Article dans une revue</text:span></text:p>
              <text:p text:style-name="Normal"><text:a xlink:type="simple" xlink:href="https://hal.science/hal-04294930v1">hal-042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11v1">Stations help define urban image - Kyoto and Lille Europ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Japan Railway &amp; Transport Review</text:span><text:span>, 2001, 28, pp. 18-21</text:span></text:p>
              <text:p text:style-name="Normal"><text:span>Article dans une revue</text:span></text:p>
              <text:p text:style-name="Normal"><text:a xlink:type="simple" xlink:href="https://hal.science/hal-04294911v1">hal-0429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54v1">From Lille-Flandres to Lille-Europe — The Evolution of a Railway Station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Japan Railway &amp; Transport Review</text:span><text:span>, 1999, 20, pp. 2-7</text:span></text:p>
              <text:p text:style-name="Normal"><text:span>Article dans une revue</text:span></text:p>
              <text:p text:style-name="Normal"><text:a xlink:type="simple" xlink:href="https://hal.science/hal-04294954v1">hal-042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67v1">Tokyo Yamanote Line - Cityscape Mutations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Japan Railway &amp; Transport Review</text:span><text:span>, 1997, 13, pp. 4-11</text:span></text:p>
              <text:p text:style-name="Normal"><text:span>Article dans une revue</text:span></text:p>
              <text:p text:style-name="Normal"><text:a xlink:type="simple" xlink:href="https://hal.science/hal-04294967v1">hal-0429496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d826f" table:style-name="dd826f">
          <table:table-column table:style-name="dd826f.0"/>
          <table:table-row>
            <table:table-cell office:value-type="string">
              <text:p text:style-name="Normal"><text:a xlink:type="simple" xlink:href="https://hal.science/hal-05330388v1">Les récits écologiques dans les visions dessinées de l’avenir de Tokyo : Edo tel un rétro-futur ?</text:a></text:p>
              <text:p text:style-name="Normal"><text:a xlink:type="simple" xlink:href="https://hal.science/search/index/?q=*&amp;authFullName_s=Corinne Tiry-Ono">Corinne Tiry-Ono</text:a></text:p>
              <text:p text:style-name="Normal"><text:span>Villes d'Asie : entre imaginaire &amp; réalité</text:span><text:span>, La Rochelle Université, Oct 2025, La Rochelle, France</text:span></text:p>
              <text:p text:style-name="Normal"><text:span>Communication dans un congrès</text:span></text:p>
              <text:p text:style-name="Normal"><text:a xlink:type="simple" xlink:href="https://hal.science/hal-05330388v1">hal-0533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16v1">Ecological narratives in the drawn visions of the future of the Tokyo metropolis</text:a></text:p>
              <text:p text:style-name="Normal"><text:a xlink:type="simple" xlink:href="https://hal.science/search/index/?q=*&amp;authFullName_s=Corinne Tiry-Ono">Corinne Tiry-Ono</text:a></text:p>
              <text:p text:style-name="Normal"><text:span>Imagined Futures in Japan &amp; Beyond</text:span><text:span>, GERMAN INSTITUTE FOR JAPANESE STUDIES (DIJ), THE GERMAN CENTER FOR RESEARCH AND INNOVATION (DWIH), Oct 2024, TOKYO, Japan</text:span></text:p>
              <text:p text:style-name="Normal"><text:span>Communication dans un congrès</text:span></text:p>
              <text:p text:style-name="Normal"><text:a xlink:type="simple" xlink:href="https://hal.science/hal-04739216v1">hal-047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49v1">Tokyo-Paris et l’hypothèse post-carbone au-delà des JOP : les mobilités douces comme vecteur d’innovation environnementale des projets de gares et quartiers de gare ?</text:a></text:p>
              <text:p text:style-name="Normal"><text:a xlink:type="simple" xlink:href="https://hal.science/search/index/?q=*&amp;authFullName_s=Corinne Tiry-Ono">Corinne Tiry-Ono</text:a></text:p>
              <text:p text:style-name="Normal"><text:span>La régénération récente des gares et quartiers de gare : état des lieux et nouveaux enjeux</text:span><text:span>, Le Mans Université, Oct 2023, Le Mans, France</text:span></text:p>
              <text:p text:style-name="Normal"><text:span>Communication dans un congrès</text:span></text:p>
              <text:p text:style-name="Normal"><text:a xlink:type="simple" xlink:href="https://hal.science/hal-04292649v1">hal-042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10v1">Japanese Spatial Culture from a Cross-Disciplinary Approach : JAPARCHI: From a Network to a Collaborative Tool for Innovative Research</text:a></text:p>
              <text:p text:style-name="Normal"><text:a xlink:type="simple" xlink:href="https://hal.science/search/index/?q=*&amp;authFullName_s=Corinne Tiry-Ono">Corinne Tiry-Ono</text:a></text:p>
              <text:p text:style-name="Normal"><text:span>Architectural and Planning Cultures Across Regions --Digital Humanities Collaboration Towards Knowledge Integration</text:span><text:span>, Center for Information Resources of Area Studies, Kyoto University, Mar 2018, Kyoto, Japan. pp.18-23,<text:s/></text:span><text:a xlink:type="simple" xlink:href="https://dx.doi.org/10.14989/CIRASDP_81_18">⟨10.14989/CIRASDP_81_18⟩</text:a></text:p>
              <text:p text:style-name="Normal"><text:span>Communication dans un congrès</text:span></text:p>
              <text:p text:style-name="Normal"><text:a xlink:type="simple" xlink:href="https://hal.science/hal-01857710v1">hal-0185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620v1">« Le Grand Tôkyô et son système urbanistique : l’invention d’une échelle métropolitaine, 1923-1939 »</text:a></text:p>
              <text:p text:style-name="Normal"><text:a xlink:type="simple" xlink:href="https://hal.science/search/index/?q=*&amp;authFullName_s=Corinne Tiry-Ono">Corinne Tiry-Ono</text:a></text:p>
              <text:p text:style-name="Normal"><text:span>Inventer le Grand Paris. Regards croisés sur Paris et les métropoles, 1919-1944</text:span><text:span>, CNRS/CHS, ENSA Paris-Belleville/IPRAUS, UPEC/CRHEC, Comité d’histoire de la Ville de Paris, 2014, Paris, France.<text:s/></text:span><text:a xlink:type="simple" xlink:href="https://dx.doi.org/10.25580/IGP.2014.0001">⟨10.25580/IGP.2014.0001⟩</text:a></text:p>
              <text:p text:style-name="Normal"><text:span>Communication dans un congrès</text:span></text:p>
              <text:p text:style-name="Normal"><text:a xlink:type="simple" xlink:href="https://hal.science/hal-01811620v1">hal-018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76v1">Les gares de Tokyo, entre local et global</text:a></text:p>
              <text:p text:style-name="Normal"><text:a xlink:type="simple" xlink:href="https://hal.science/search/index/?q=*&amp;authFullName_s=Corinne Tiry-Ono">Corinne Tiry-Ono</text:a></text:p>
              <text:p text:style-name="Normal"><text:span>Être métropole dans un monde incertain / The metropolitan condition in an unpredictable world</text:span><text:span>, PUCA-POPSU, Sep 2017, Paris, France</text:span></text:p>
              <text:p text:style-name="Normal"><text:span>Communication dans un congrès</text:span></text:p>
              <text:p text:style-name="Normal"><text:a xlink:type="simple" xlink:href="https://hal.science/hal-04295576v1">hal-0429557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ccd94" table:style-name="accd94">
          <table:table-column table:style-name="accd94.0"/>
          <table:table-row>
            <table:table-cell office:value-type="string">
              <text:p text:style-name="Normal"><text:a xlink:type="simple" xlink:href="https://hal.science/hal-01672471v1">L’architecture des déplacements. Gares ferroviaires du Japon</text:a></text:p>
              <text:p text:style-name="Normal"><text:a xlink:type="simple" xlink:href="https://hal.science/search/index/?q=*&amp;authFullName_s=Corinne Tiry-Ono">Corinne Tiry-Ono</text:a></text:p>
              <text:p text:style-name="Normal"><text:a xlink:type="simple" xlink:href="http://www.infolio.ch">Infolio</text:a><text:span>, 328 p., 2018, Archigraphy, 9782884747769</text:span></text:p>
              <text:p text:style-name="Normal"><text:span>Ouvrages</text:span></text:p>
              <text:p text:style-name="Normal"><text:a xlink:type="simple" xlink:href="https://hal.science/hal-01672471v1">hal-016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2v1">Architectures et villes de l'Asie contemporain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Nathalie Lancret">Nathalie Lancret</text:a></text:p>
              <text:p text:style-name="Normal"><text:span>Nathalie Lancret; Corinne Tiry-Ono. Mardaga, 2015, Jean-Philippe Garric, 978-2-8047-0158-1</text:span></text:p>
              <text:p text:style-name="Normal"><text:span>Ouvrages</text:span></text:p>
              <text:p text:style-name="Normal"><text:a xlink:type="simple" xlink:href="https://hal.science/hal-01192772v1">hal-01192772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06ef41" table:style-name="06ef41">
          <table:table-column table:style-name="06ef41.0"/>
          <table:table-row>
            <table:table-cell office:value-type="string">
              <text:p text:style-name="Normal"><text:a xlink:type="simple" xlink:href="https://hal.science/hal-05052128v1">The formation of Japan’s post-carbon railway landscape and the gamble on natural resources</text:a></text:p>
              <text:p text:style-name="Normal"><text:a xlink:type="simple" xlink:href="https://hal.science/search/index/?q=*&amp;authFullName_s=Corinne Tiry-Ono">Corinne Tiry-Ono</text:a></text:p>
              <text:p text:style-name="Normal"><text:span>TU Delft Open Publishing / University of Technology.<text:s/></text:span><text:span>N. Baron, N. Le Bot, P. Detavernier and M. Triggianese, (eds), The New Nature of Stations</text:span><text:span>,<text:s/></text:span><text:a xlink:type="simple" xlink:href="https://books.open.tudelft.nl/home/catalog/book/137">TU Delft Open Publishing / University of Technology</text:a><text:span>, p.49-60, 2025, City of Innovations Series</text:span></text:p>
              <text:p text:style-name="Normal"><text:span>Chapitre d'ouvrage</text:span></text:p>
              <text:p text:style-name="Normal"><text:a xlink:type="simple" xlink:href="https://hal.science/hal-05052128v1">hal-0505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73v1">La construction des paysages ferroviaires post-carbone du Japon et le pari des ressources naturelles</text:a></text:p>
              <text:p text:style-name="Normal"><text:a xlink:type="simple" xlink:href="https://hal.science/search/index/?q=*&amp;authFullName_s=Corinne Tiry-Ono">Corinne Tiry-Ono</text:a></text:p>
              <text:p text:style-name="Normal"><text:span>Presses universitaires de Vincennes.<text:s/></text:span><text:span>Baron Nacima, Le Bot Nils, Detavernier Pauline (dir.), La nouvelle nature des gares</text:span><text:span>,<text:s/></text:span><text:a xlink:type="simple" xlink:href="https://www.puv-editions.fr/ouvrage/la-nouvelle-nature-des-gares/">Presses universitaires de Vincennes</text:a><text:span>, p. 49-60, 2024, GéoTraverses, 978-2-37924-458-2</text:span></text:p>
              <text:p text:style-name="Normal"><text:span>Chapitre d'ouvrage</text:span></text:p>
              <text:p text:style-name="Normal"><text:a xlink:type="simple" xlink:href="https://hal.science/hal-04697673v1">hal-046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28v1">Tokyo-Paris et l'hypothèse post-carbone : les projets de gares comme vecteur d'innovation environnementale ?</text:a></text:p>
              <text:p text:style-name="Normal"><text:a xlink:type="simple" xlink:href="https://hal.science/search/index/?q=*&amp;authFullName_s=Corinne Tiry-Ono">Corinne Tiry-Ono</text:a></text:p>
              <text:p text:style-name="Normal"><text:span>Éditions La Commune.<text:s/></text:span><text:span>C. MAZZONI et J. VAJDA, (dir.), Le Grand Paris à l'heure des JOP 2024. Visions architecturales et urbaines entre patrimoine et tourisme</text:span><text:span>,<text:s/></text:span><text:a xlink:type="simple" xlink:href="https://editionslacommune.fr/">Éditions La Commune</text:a><text:span>, pp. 233-245, 2023, Paris analogue, 979-10-94148-16-7</text:span></text:p>
              <text:p text:style-name="Normal"><text:span>Chapitre d'ouvrage</text:span></text:p>
              <text:p text:style-name="Normal"><text:a xlink:type="simple" xlink:href="https://hal.science/hal-04425428v1">hal-044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484v1">Architectural education at university level in Japan, before and after 1968. From the crucible of the University of Tokyo to a multiplicity of experiences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Junko Abe-Kudo">Junko Abe-Kudo</text:a></text:p>
              <text:p text:style-name="Normal"><text:span>Anne Debarre, Caroline Maniaque, Eléonore Marantz, Jean-Louis Violeau (dir.).<text:s/></text:span><text:span>Architecture 68. Panorama international des renouveaux pédagogiques / International Panorama of the Renewal of Education. Architecture 68</text:span><text:span>,<text:s/></text:span><text:a xlink:type="simple" xlink:href="https://metispresses.ch/en/architecture-68-numerique">MetisPresses</text:a><text:span>, pp.95-102, 2020, Coll. vuesDensemble, 978-2-94-0563-64-7.<text:s/></text:span><text:a xlink:type="simple" xlink:href="https://dx.doi.org/10.37866/0563-64-7">⟨10.37866/0563-64-7⟩</text:a></text:p>
              <text:p text:style-name="Normal"><text:span>Chapitre d'ouvrage</text:span></text:p>
              <text:p text:style-name="Normal"><text:a xlink:type="simple" xlink:href="https://hal.science/hal-02912484v1">hal-029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73v1">« L’infrastructure minérale et végétale comme vecteur d’aménagement. La métropole de Tôkyô lors des reconstructions après 1923 et 1945 »</text:a></text:p>
              <text:p text:style-name="Normal"><text:a xlink:type="simple" xlink:href="https://hal.science/search/index/?q=*&amp;authFullName_s=Corinne Tiry-Ono">Corinne Tiry-Ono</text:a></text:p>
              <text:p text:style-name="Normal"><text:span>Collège de France.<text:s/></text:span><text:span>Nicolas Fiévé, Yola Gloaguen, Benoît Jacquet (dir.), Mutations paysagères de l’espace habité au Japon. De la maison au territoire</text:span><text:span>,<text:s/></text:span><text:a xlink:type="simple" xlink:href="https://www.college-de-france.fr/site/publications-des-instituts/Institut-des-hautes-etudes-japonaises.htm">Collège de France</text:a><text:span>, pp. 241-271, 2020, Bibliothèque de l’institut des hautes études japonaises</text:span></text:p>
              <text:p text:style-name="Normal"><text:span>Chapitre d'ouvrage</text:span></text:p>
              <text:p text:style-name="Normal"><text:a xlink:type="simple" xlink:href="https://hal.science/hal-02936973v1">hal-0293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55v1">Le projet comme critique et objet de recherche</text:a></text:p>
              <text:p text:style-name="Normal"><text:a xlink:type="simple" xlink:href="https://hal.science/search/index/?q=*&amp;authFullName_s=Corinne Tiry-Ono">Corinne Tiry-Ono</text:a></text:p>
              <text:p text:style-name="Normal"><text:span>Publications de l’Université de Saint-Étienne.<text:s/></text:span><text:span>Xavier Guillot (coord.), Ville, territoire, paysage. Vers un nouveau cycle de pensée du projet</text:span><text:span>,<text:s/></text:span><text:a xlink:type="simple" xlink:href="https://presses.univ-st-etienne.fr/fr/index.html">Publications de l’Université de Saint-Étienne</text:a><text:span>, pp. 267-269, 2016, Architecture, 978-2-86272-682-3</text:span></text:p>
              <text:p text:style-name="Normal"><text:span>Chapitre d'ouvrage</text:span></text:p>
              <text:p text:style-name="Normal"><text:a xlink:type="simple" xlink:href="https://hal.science/hal-04294355v1">hal-042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8v1">Modèles et règlements dans la conception des espaces ouverts du quartier des gares de Shinjuku à Tokyo</text:a></text:p>
              <text:p text:style-name="Normal"><text:a xlink:type="simple" xlink:href="https://hal.science/search/index/?q=*&amp;authFullName_s=Corinne Tiry-Ono">Corinne Tiry-Ono</text:a></text:p>
              <text:p text:style-name="Normal"><text:span>Nathalie Lancret; Corinne Tiry-Ono.<text:s/></text:span><text:span>Architectures et villes de l'Asie contemporaine. Héritages et projets</text:span><text:span>, Mardaga, pp.103-125, 2015, 978-2-8047-0158-1</text:span></text:p>
              <text:p text:style-name="Normal"><text:span>Chapitre d'ouvrage</text:span></text:p>
              <text:p text:style-name="Normal"><text:a xlink:type="simple" xlink:href="https://hal.science/hal-01192778v1">hal-0119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689v1">« Le renouveau des gares et quartiers de gare centraux de Tôkyô dans le contexte de l’Urban Renaissance au début du XXIe siècle »</text:a></text:p>
              <text:p text:style-name="Normal"><text:a xlink:type="simple" xlink:href="https://hal.science/search/index/?q=*&amp;authFullName_s=Corinne Tiry-Ono">Corinne Tiry-Ono</text:a></text:p>
              <text:p text:style-name="Normal"><text:span>CNRS Éditions.<text:s/></text:span><text:span>Territoires de l’urbain en Asie. Une nouvelle modernité ?, sous la direction de Manuelle Franck et Thierry Sanjuan</text:span><text:span>,<text:s/></text:span><text:a xlink:type="simple" xlink:href="http://www.cnrseditions.fr/13_cnrs-editions-alpha">CNRS Éditions</text:a><text:span>, p. 105-130, 2015, Collection "Études Asie &amp; Pacifique", 978-2-271-09004-1</text:span></text:p>
              <text:p text:style-name="Normal"><text:span>Chapitre d'ouvrage</text:span></text:p>
              <text:p text:style-name="Normal"><text:a xlink:type="simple" xlink:href="https://hal.science/hal-01231689v1">hal-012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43v1">« Eki (relais, gare) : un archétype de l'espace urbain au Japon ? »</text:a></text:p>
              <text:p text:style-name="Normal"><text:a xlink:type="simple" xlink:href="https://hal.science/search/index/?q=*&amp;authFullName_s=Corinne Tiry-Ono">Corinne Tiry-Ono</text:a></text:p>
              <text:p text:style-name="Normal"><text:span>Benoît Jacquet, Philippe Bonnin et Nishida Masatsugu (dir.), Dispositifs et notions de la spatialité japonaise</text:span><text:span>,<text:s/></text:span><text:a xlink:type="simple" xlink:href="http://www.ppur.org/">PPUR</text:a><text:span>, p. 331-347, 2014, Collection Architecture Essais</text:span></text:p>
              <text:p text:style-name="Normal"><text:span>Chapitre d'ouvrage</text:span></text:p>
              <text:p text:style-name="Normal"><text:a xlink:type="simple" xlink:href="https://hal.science/hal-01093643v1">hal-010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28v1">Métropoles régionales et grande vitesse : des projets de centralités multiscalaires. À travers les cas de Turin, Barcelone et Rotterdam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Éditions Parenthèses.<text:s/></text:span><text:span>Jean-Jacques Terrin (dir.), Gares et dynamiques urbaines. Les enjeux de la grande vitesse / Railway Stations and Urban Dynamics. High-speed Issues</text:span><text:span>,<text:s/></text:span><text:a xlink:type="simple" xlink:href="https://www.editionsparentheses.com">Éditions Parenthèses</text:a><text:span>, pp. 186-202, 2011, La ville en train de se faire, 978-2-86364-227-6</text:span></text:p>
              <text:p text:style-name="Normal"><text:span>Chapitre d'ouvrage</text:span></text:p>
              <text:p text:style-name="Normal"><text:a xlink:type="simple" xlink:href="https://hal.science/hal-04293628v1">hal-0429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68v1">Entre hypercentre et fragment d'aéroville, Hong Kong Station. Principes de mise en œuvre d'une mutation urbain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Picard.<text:s/></text:span><text:span>Claude Prelorenzo et Dominique Rouillard, (dir.), La métropole des insfrastructures</text:span><text:span>,<text:s/></text:span><text:a xlink:type="simple" xlink:href="http://www.editions-picard.com">Picard</text:a><text:span>, pp. 153-166, 2009, 978-2-7084-0816-6</text:span></text:p>
              <text:p text:style-name="Normal"><text:span>Chapitre d'ouvrage</text:span></text:p>
              <text:p text:style-name="Normal"><text:a xlink:type="simple" xlink:href="https://hal.science/hal-04294368v1">hal-0429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80v1">La mobilité en projet au sein de la conurbation Kyoto-Osaka-Kobe. Grands équipements de transport et polarisation du territoir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Éditions L'Harmattan.<text:s/></text:span><text:span>Brigitte Lestrade (dir.), Cultures croisées Japon-France. Un regard sur les défis actuels de notre société</text:span><text:span>,<text:s/></text:span><text:a xlink:type="simple" xlink:href="https://www.editions-harmattan.fr/index.asp">Éditions L'Harmattan</text:a><text:span>, pp. 173-192, 2008, 978-2-296-04936-9</text:span></text:p>
              <text:p text:style-name="Normal"><text:span>Chapitre d'ouvrage</text:span></text:p>
              <text:p text:style-name="Normal"><text:a xlink:type="simple" xlink:href="https://hal.science/hal-04294380v1">hal-042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76v1">Les flux de communication au cours de la période contemporaine (Kyoto)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Éditions de l'UNESCO et de l'Amateur.<text:s/></text:span><text:span>Nicolas Fiévé (dir.), Atlas historique de Kyôto. Analyse spatiale des systèmes de mémoire d'une ville, de son architecture et de son paysage urbain</text:span><text:span>,<text:s/></text:span><text:a xlink:type="simple" xlink:href="https://editionsdelamateur.fr/collections/actualites">Éditions de l'UNESCO et de l'Amateur</text:a><text:span>, pp. 329-335, 2008, 978-2-85917-486-6</text:span></text:p>
              <text:p text:style-name="Normal"><text:span>Chapitre d'ouvrage</text:span></text:p>
              <text:p text:style-name="Normal"><text:a xlink:type="simple" xlink:href="https://hal.science/hal-04294376v1">hal-0429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37v1">Les mutations de l'axe Kyoto-Osaka durant la période contemporain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Éditions de l'UNESCO et de l'Amateur.<text:s/></text:span><text:span>Nicolas Fiévé (dir.), Atlas historique de Kyôto. Analyse spatiale des systèmes de mémoire d'une ville, de son architecture et de son paysage urbain</text:span><text:span>,<text:s/></text:span><text:a xlink:type="simple" xlink:href="https://editionsdelamateur.fr/collections/actualites">Éditions de l'UNESCO et de l'Amateur</text:a><text:span>, pp. 323-328, 2008, 978-2-85917-486-6</text:span></text:p>
              <text:p text:style-name="Normal"><text:span>Chapitre d'ouvrage</text:span></text:p>
              <text:p text:style-name="Normal"><text:a xlink:type="simple" xlink:href="https://hal.science/hal-04331337v1">hal-043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35v1">Les transports urbains et péri-urbains contemporains (Kyoto)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Éditions de l'UNESCO et de l'Amateur.<text:s/></text:span><text:span>Nicolas Fiévé (dir.), Atlas historique de Kyôto. Analyse spatiale des systèmes de mémoire d'une ville, de son architecture et de son paysage urbain</text:span><text:span>,<text:s/></text:span><text:a xlink:type="simple" xlink:href="https://editionsdelamateur.fr/collections/actualites">Éditions de l'UNESCO et de l'Amateur</text:a><text:span>, pp. 316-321, 2008, 978-2-85917-486-6</text:span></text:p>
              <text:p text:style-name="Normal"><text:span>Chapitre d'ouvrage</text:span></text:p>
              <text:p text:style-name="Normal"><text:a xlink:type="simple" xlink:href="https://hal.science/hal-04331335v1">hal-043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91v1">Mégastructures urbaines. Grands équipements de transport ou territoires de l'échang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Éditions Recherches.<text:s/></text:span><text:span>Anne Grillet-Aubert et Sabine Guth (dir.), Déplacements. Architectures du transport : territoires en mutation</text:span><text:span>,<text:s/></text:span><text:a xlink:type="simple" xlink:href="http://www.editions-recherches.com">Éditions Recherches</text:a><text:span>, pp. 137-150, 2005, 978-2-86222-054-3/175</text:span></text:p>
              <text:p text:style-name="Normal"><text:span>Chapitre d'ouvrage</text:span></text:p>
              <text:p text:style-name="Normal"><text:a xlink:type="simple" xlink:href="https://hal.science/hal-04294391v1">hal-042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98v1">Du bâtiment-gare à la gare-enclave, gare et métropolisation au Japon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Corinne Tiry">Corinne Tiry</text:a></text:p>
              <text:p text:style-name="Normal"><text:span>Éditions de l'INRETS (IFSTTAR).<text:s/></text:span><text:span>Philippe Ménerault et Alain Barré (dir.), Gares et quartiers de gares : signes &amp; marges. Lille, Rennes et expériences internationales (Italie, Japon, Pays-Bas)</text:span><text:span>, Éditions de l'INRETS (IFSTTAR), pp. 141-160, 2002, Actes, 2-85782-549-8</text:span></text:p>
              <text:p text:style-name="Normal"><text:span>Chapitre d'ouvrage</text:span></text:p>
              <text:p text:style-name="Normal"><text:a xlink:type="simple" xlink:href="https://hal.science/hal-04294398v1">hal-04294398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0be2f5" table:style-name="0be2f5">
          <table:table-column table:style-name="0be2f5.0"/>
          <table:table-row>
            <table:table-cell office:value-type="string">
              <text:p text:style-name="Normal"><text:a xlink:type="simple" xlink:href="https://hal.science/hal-04333113v1">Session 3 - Figures du plan : La ceinture verte, in Y. Mizuma, F. Pousin, N. Roseau, (dir.) : Grand Paris - Grand Tokyo : La métropole par les parcs</text:a></text:p>
              <text:p text:style-name="Normal"><text:a xlink:type="simple" xlink:href="https://hal.science/search/index/?q=*&amp;authFullName_s=Corinne Tiry-Ono">Corinne Tiry-On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3113v1">hal-043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62v1">Valeurs de l’architecture en Europe. La preuve par la recherche dans l’exercice</text:a></text:p>
              <text:p text:style-name="Normal"><text:a xlink:type="simple" xlink:href="https://hal.science/search/index/?q=*&amp;authFullName_s=Corinne Tiry-Ono">Corinne Tiry-Ono</text:a></text:p>
              <text:p text:style-name="Normal"><text:span>La recherche culturelle et l’Europe (n° 142)</text:span><text:span>, 2022, p. 107</text:span></text:p>
              <text:p text:style-name="Normal"><text:span>Autre publication scientifique</text:span></text:p>
              <text:p text:style-name="Normal"><text:a xlink:type="simple" xlink:href="https://hal.science/hal-04662762v1">hal-0466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48v1">Vers un saut d’échelle ? La recherche en architecture et ses réseaux thématiques</text:a></text:p>
              <text:p text:style-name="Normal"><text:a xlink:type="simple" xlink:href="https://hal.science/search/index/?q=*&amp;authFullName_s=Corinne Tiry-Ono">Corinne Tiry-Ono</text:a></text:p>
              <text:p text:style-name="Normal"><text:span>La recherche culturelle à l’international (n° 143)</text:span><text:span>, 2022, p. 77-79</text:span></text:p>
              <text:p text:style-name="Normal"><text:span>Autre publication scientifique</text:span></text:p>
              <text:p text:style-name="Normal"><text:a xlink:type="simple" xlink:href="https://hal.science/hal-04662748v1">hal-046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36v1">Architecture. Pratiques plurielles de la recherch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Valérie Wathier">Valérie Wathier</text:a></text:p>
              <text:p text:style-name="Normal"><text:span>Architecture. Pratiques plurielles de la recherche (n° 138)</text:span><text:span>, 2018</text:span></text:p>
              <text:p text:style-name="Normal"><text:span>Autre publication scientifique</text:span></text:p>
              <text:p text:style-name="Normal"><text:a xlink:type="simple" xlink:href="https://hal.science/hal-04700836v1">hal-0470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35v1">La recherche architecturale, urbaine et paysagère : pratiques plurielles et renouvellement des savoirs</text:a></text:p>
              <text:p text:style-name="Normal"><text:a xlink:type="simple" xlink:href="https://hal.science/search/index/?q=*&amp;authFullName_s=Corinne Tiry-Ono">Corinne Tiry-Ono</text:a></text:p>
              <text:p text:style-name="Normal"><text:span>Architecture. Pratiques plurielles de la recherche (n° 138)</text:span><text:span>, 2018, p. 6-7</text:span></text:p>
              <text:p text:style-name="Normal"><text:span>Autre publication scientifique</text:span></text:p>
              <text:p text:style-name="Normal"><text:a xlink:type="simple" xlink:href="https://hal.science/hal-04662735v1">hal-04662735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d660e8" table:style-name="d660e8">
          <table:table-column table:style-name="d660e8.0"/>
          <table:table-row>
            <table:table-cell office:value-type="string">
              <text:p text:style-name="Normal"><text:a xlink:type="simple" xlink:href="https://hal.science/hal-01598906v1">La gare : une fabrique de projets. Renouveau de l'équipement ferroviaire à travers la construction d'un modèle métropolitain international pour Tokyo au début du XXI e siècle</text:a></text:p>
              <text:p text:style-name="Normal"><text:a xlink:type="simple" xlink:href="https://hal.science/search/index/?q=*&amp;authFullName_s=Corinne Tiry-Ono">Corinne Tiry-Ono</text:a></text:p>
              <text:p text:style-name="Normal"><text:span>[Rapport de recherche] PUCA-POPSU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98906v1">hal-015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53v1">Inventer les futurs de la métropole lilloise : échelles, modèles et scénarios. Une métropole transfrontalière en projet(s)</text:a></text:p>
              <text:p text:style-name="Normal"><text:a xlink:type="simple" xlink:href="https://hal.science/search/index/?q=*&amp;authFullName_s=Philippe Louguet">Philippe Louguet</text:a><text:span>,</text:span><text:a xlink:type="simple" xlink:href="https://hal.science/search/index/?q=*&amp;authFullName_s=Séverine Bridoux">Séverine Bridoux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Bénédicte Grosjean">Bénédicte Grosjean</text:a><text:span>,</text:span><text:a xlink:type="simple" xlink:href="https://hal.science/search/index/?q=*&amp;authFullName_s=Maryvonne Prevot">Maryvonne Prevot</text:a><text:span>et al.</text:span></text:p>
              <text:p text:style-name="Normal"><text:span>[Rapport de recherche] AGE-2007-LOU, Ministère de la culture et de la communication / Bureau de la recherche architecturale, urbaine et paysagère (BRAUP); Ministère de l'écologie, du développement et de l'aménagement durables; Plan Urbanisme, Construction et Architecture (PUCA); Ecole Nationale Supérieure d'Architecture et de Paysage de Lille; Laboratoire d’architecture conception territoire histoire (LACTH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816053v1">hal-0181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70v1">Inventer les futurs de la métropole lilloise : échelles, modèles et scénarios : Une métropole transfrontalière en projet(s)</text:a></text:p>
              <text:p text:style-name="Normal"><text:a xlink:type="simple" xlink:href="https://hal.science/search/index/?q=*&amp;authFullName_s=Philippe Louguet">Philippe Louguet</text:a><text:span>,</text:span><text:a xlink:type="simple" xlink:href="https://hal.science/search/index/?q=*&amp;authFullName_s=Corinne Tiry">Corinne Tiry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Bénédicte Grosjean">Bénédicte Grosjean</text:a><text:span>,</text:span><text:a xlink:type="simple" xlink:href="https://hal.science/search/index/?q=*&amp;authFullName_s=Maryvonne Prevot">Maryvonne Prevot</text:a><text:span>et al.</text:span></text:p>
              <text:p text:style-name="Normal"><text:span>[Rapport de recherche] LACTH (ENSAP de Lille). 2008, 200p</text:span></text:p>
              <text:p text:style-name="Normal"><text:span>Rapport</text:span><text:span><text:s/>(rapport de recherche)</text:span></text:p>
              <text:p text:style-name="Normal"><text:a xlink:type="simple" xlink:href="https://hal.science/hal-01676270v1">hal-0167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89v1">Cahier de références Mobilité et projet</text:a></text:p>
              <text:p text:style-name="Normal"><text:a xlink:type="simple" xlink:href="https://hal.science/search/index/?q=*&amp;authFullName_s=Anne Grillet-Aubert">Anne Grillet-Aubert</text:a><text:span>,</text:span><text:a xlink:type="simple" xlink:href="https://hal.science/search/index/?q=*&amp;authFullName_s=Sabine Guth">Sabine Guth</text:a><text:span>,</text:span><text:a xlink:type="simple" xlink:href="https://hal.science/search/index/?q=*&amp;authFullName_s=Corinne Tiry-Ono">Corinne Tiry-Ono</text:a></text:p>
              <text:p text:style-name="Normal"><text:span>[Rapport de recherche] DAS 06MT034, PREDIT - Programme National de Recherche, d’Expérimentation et d’Innovation dans les Transports terrestres, DRAST - Ministère de l’Ecologie, du Développement et de l'Aménagemenent Durable, IPRAUS - UMR AUSser. 2007, pp.36</text:span></text:p>
              <text:p text:style-name="Normal"><text:span>Rapport</text:span><text:span><text:s/>(rapport de recherche)</text:span></text:p>
              <text:p text:style-name="Normal"><text:a xlink:type="simple" xlink:href="https://hal.science/hal-03254589v1">hal-0325458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72334" table:style-name="572334">
          <table:table-column table:style-name="572334.0"/>
          <table:table-row>
            <table:table-cell office:value-type="string">
              <text:p text:style-name="Normal"><text:a xlink:type="simple" xlink:href="https://hal.science/tel-04293257v1">L’architecture des déplacements comme forme de construction métropolitaine au Japon. Permanence et renouvellement d’une figure de centralité urbaine (fin XIXe – début XXIe siècles)</text:a></text:p>
              <text:p text:style-name="Normal"><text:a xlink:type="simple" xlink:href="https://hal.science/search/index/?q=*&amp;authFullName_s=Corinne Tiry-Ono">Corinne Tiry-Ono</text:a></text:p>
              <text:p text:style-name="Normal"><text:span>Architecture, aménagement de l'espace. École pratique des hautes études, 2012. Français.<text:s/></text:span><text:a xlink:type="simple" xlink:href="https://www.theses.fr/2012EPHE4007">⟨NNT : 2012EPHE4007⟩</text:a></text:p>
              <text:p text:style-name="Normal"><text:span>Thèse</text:span></text:p>
              <text:p text:style-name="Normal"><text:a xlink:type="simple" xlink:href="https://hal.science/tel-04293257v1">tel-04293257v1</text:a></text:p>
            </table:table-cell>
          </table:table-row>
        </table:table>
        <text:p text:style-name="P28"/>
        <text:p text:style-name="Heading2"><text:span text:style-name="T10">N°spécial de revue/special issue (5)</text:span></text:p>
        <text:p text:style-name="P30"/>
        <table:table table:name="f726b1" table:style-name="f726b1">
          <table:table-column table:style-name="f726b1.0"/>
          <table:table-row>
            <table:table-cell office:value-type="string">
              <text:p text:style-name="Normal"><text:a xlink:type="simple" xlink:href="https://hal.science/hal-05291051v1">Les Infrastructures en temps de crise. Conceptions et recherches à l’aune du dérèglement climatiqu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Mathieu Mercuriali">Mathieu Mercuriali</text:a></text:p>
              <text:p text:style-name="Normal"><text:span>Les Cahiers de la recherche architecturale, urbaine et paysagère</text:span><text:span>, 24, 2025,<text:s/></text:span><text:a xlink:type="simple" xlink:href="https://dx.doi.org/10.4000/14rjd">⟨10.4000/14rjd⟩</text:a></text:p>
              <text:p text:style-name="Normal"><text:span>N°spécial de revue/special issue</text:span></text:p>
              <text:p text:style-name="Normal"><text:a xlink:type="simple" xlink:href="https://hal.science/hal-05291051v1">hal-0529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31v1">Patrimoine architectural du XXe siècle en Europe. Valeurs, doctrines et politiques publiques de reconnaissanc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Masse">Sophie Masse</text:a></text:p>
              <text:p text:style-name="Normal"><text:span>In Situ : Revue des patrimoines</text:span><text:span>, 47, 2022,<text:s/></text:span><text:a xlink:type="simple" xlink:href="https://dx.doi.org/10.4000/insitu.35439">⟨10.4000/insitu.35439⟩</text:a></text:p>
              <text:p text:style-name="Normal"><text:span>N°spécial de revue/special issue</text:span></text:p>
              <text:p text:style-name="Normal"><text:a xlink:type="simple" xlink:href="https://hal.science/hal-03643431v1">hal-0364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90v1">Les architectes de l’ère Heisei (1989-2019). Rôles, statuts, pratiques et productions</text:a></text:p>
              <text:p text:style-name="Normal"><text:a xlink:type="simple" xlink:href="https://hal.science/search/index/?q=*&amp;authFullName_s=Sylvie Brosseau">Sylvie Brosseau</text:a><text:span>,</text:span><text:a xlink:type="simple" xlink:href="https://hal.science/search/index/?q=*&amp;authFullName_s=Corinne Tiry-Ono">Corinne Tiry-Ono</text:a></text:p>
              <text:p text:style-name="Normal"><text:span>Ebisu - Études Japonaises<text:s/></text:span><text:span>, 57, pp. 3-444, 2020</text:span></text:p>
              <text:p text:style-name="Normal"><text:span>N°spécial de revue/special issue</text:span></text:p>
              <text:p text:style-name="Normal"><text:a xlink:type="simple" xlink:href="https://hal.science/hal-03139290v1">hal-0313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77v1">L'espace de la grande échelle</text:a></text:p>
              <text:p text:style-name="Normal"><text:a xlink:type="simple" xlink:href="https://hal.science/search/index/?q=*&amp;authFullName_s=Philippe Louguet">Philippe Louguet</text:a><text:span>,</text:span><text:a xlink:type="simple" xlink:href="https://hal.science/search/index/?q=*&amp;authFullName_s=Corinne Tiry">Corinne Tiry</text:a><text:span>,</text:span><text:a xlink:type="simple" xlink:href="https://hal.science/search/index/?q=*&amp;authFullName_s=Corinne Tiry-Ono">Corinne Tiry-Ono</text:a><text:span>,</text:span><text:a xlink:type="simple" xlink:href="https://hal.science/search/index/?q=*&amp;authFullName_s=Frank Vermandel">Frank Vermandel</text:a></text:p>
              <text:p text:style-name="Normal"><text:span>Les Cahiers thématiques : architecture et paysage, conception, territoire, histoire</text:span><text:span>, 6, 2006</text:span></text:p>
              <text:p text:style-name="Normal"><text:span>N°spécial de revue/special issue</text:span></text:p>
              <text:p text:style-name="Normal"><text:a xlink:type="simple" xlink:href="https://hal.science/hal-04293377v1">hal-042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83v1">Filiation(s)</text:a></text:p>
              <text:p text:style-name="Normal"><text:a xlink:type="simple" xlink:href="https://hal.science/search/index/?q=*&amp;authFullName_s=Philippe Louguet">Philippe Louguet</text:a><text:span>,</text:span><text:a xlink:type="simple" xlink:href="https://hal.science/search/index/?q=*&amp;authFullName_s=Gilles Maury">Gilles Maury</text:a><text:span>,</text:span><text:a xlink:type="simple" xlink:href="https://hal.science/search/index/?q=*&amp;authFullName_s=Corinne Tiry">Corinne Tiry</text:a><text:span>,</text:span><text:a xlink:type="simple" xlink:href="https://hal.science/search/index/?q=*&amp;authFullName_s=Corinne Tiry-Ono">Corinne Tiry-Ono</text:a></text:p>
              <text:p text:style-name="Normal"><text:span>Les Cahiers thématiques : architecture et paysage, conception, territoire, histoire</text:span><text:span>, 4, 2004</text:span></text:p>
              <text:p text:style-name="Normal"><text:span>N°spécial de revue/special issue</text:span></text:p>
              <text:p text:style-name="Normal"><text:a xlink:type="simple" xlink:href="https://hal.science/hal-04293383v1">hal-04293383v1</text:a></text:p>
            </table:table-cell>
          </table:table-row>
        </table:table>
        <text:p text:style-name="P31"/>
        <text:p text:style-name="Heading2"><text:span text:style-name="T11">Notice d’encyclopédie ou de dictionnaire (3)</text:span></text:p>
        <text:p text:style-name="P33"/>
        <table:table table:name="2b4fe9" table:style-name="2b4fe9">
          <table:table-column table:style-name="2b4fe9.0"/>
          <table:table-row>
            <table:table-cell office:value-type="string">
              <text:p text:style-name="Normal"><text:a xlink:type="simple" xlink:href="https://hal.science/hal-01093651v1">« shukuba-machi 宿場町 la ville d'étape »</text:a></text:p>
              <text:p text:style-name="Normal"><text:a xlink:type="simple" xlink:href="https://hal.science/search/index/?q=*&amp;authFullName_s=Corinne Tiry-Ono">Corinne Tiry-Ono</text:a></text:p>
              <text:p text:style-name="Normal"><text:span>Philippe Bonnin, Nishida Masatsugu, Inaga Shigemi (dir.), Vocabulaire de la spatialité japonaise</text:span><text:span>, 2014, p. 460-463</text:span></text:p>
              <text:p text:style-name="Normal"><text:span>Notice d’encyclopédie ou de dictionnaire</text:span></text:p>
              <text:p text:style-name="Normal"><text:a xlink:type="simple" xlink:href="https://hal.science/hal-01093651v1">hal-010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53v1">« Tōkaidō 東海道 La route de la mer de l'est »</text:a></text:p>
              <text:p text:style-name="Normal"><text:a xlink:type="simple" xlink:href="https://hal.science/search/index/?q=*&amp;authFullName_s=Corinne Tiry-Ono">Corinne Tiry-Ono</text:a></text:p>
              <text:p text:style-name="Normal"><text:span>Philippe Bonnin, Nishida Masatsugu, Inaga Shigemi (dir.), Vocabulaire de la spatialité japonaise</text:span><text:span>, 2014, p. 499-501</text:span></text:p>
              <text:p text:style-name="Normal"><text:span>Notice d’encyclopédie ou de dictionnaire</text:span></text:p>
              <text:p text:style-name="Normal"><text:a xlink:type="simple" xlink:href="https://hal.science/hal-01093653v1">hal-010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49v1">« Gokaidō 五街道 Les cinq routes »</text:a></text:p>
              <text:p text:style-name="Normal"><text:a xlink:type="simple" xlink:href="https://hal.science/search/index/?q=*&amp;authFullName_s=Corinne Tiry-Ono">Corinne Tiry-Ono</text:a></text:p>
              <text:p text:style-name="Normal"><text:span>Philippe Bonnin, Nishida Masatsugu, Inaga Shigemi (dir.), Vocabulaire de la spatialité japonaise</text:span><text:span>, 2014, p. 149-150</text:span></text:p>
              <text:p text:style-name="Normal"><text:span>Notice d’encyclopédie ou de dictionnaire</text:span></text:p>
              <text:p text:style-name="Normal"><text:a xlink:type="simple" xlink:href="https://hal.science/hal-01093649v1">hal-01093649v1</text:a></text:p>
            </table:table-cell>
          </table:table-row>
        </table:table>
        <text:p text:style-name="P34"/>
        <text:p text:style-name="Heading2"><text:span text:style-name="T12">Traduction (1)</text:span></text:p>
        <text:p text:style-name="P36"/>
        <table:table table:name="a52442" table:style-name="a52442">
          <table:table-column table:style-name="a52442.0"/>
          <table:table-row>
            <table:table-cell office:value-type="string">
              <text:p text:style-name="Normal"><text:a xlink:type="simple" xlink:href="https://hal.science/hal-04302089v1">Maki Fumihiko (ed.) : Investigations in Collective Form (1964), in Marnes, documents d’architecture, n° 2, 2012, p. 188-231.</text:a></text:p>
              <text:p text:style-name="Normal"><text:a xlink:type="simple" xlink:href="https://hal.science/search/index/?q=*&amp;authFullName_s=Corinne Tiry-Ono">Corinne Tiry-Ono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hal.science/hal-04302089v1">hal-04302089v1</text:a></text:p>
            </table:table-cell>
          </table:table-row>
        </table:table>
        <text:p text:style-name="P37"/>
        <text:p text:style-name="Heading2"><text:span text:style-name="T13">Article de blog scientifique (4)</text:span></text:p>
        <text:p text:style-name="P39"/>
        <table:table table:name="d2faee" table:style-name="d2faee">
          <table:table-column table:style-name="d2faee.0"/>
          <table:table-row>
            <table:table-cell office:value-type="string">
              <text:p text:style-name="Normal"><text:a xlink:type="simple" xlink:href="https://hal.science/hal-04777121v1">Grand Paris – Grand Tokyo La métropole par les parcs - Discussion-3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Morgane Flegeau">Morgane Flegeau</text:a><text:span>,</text:span><text:a xlink:type="simple" xlink:href="https://hal.science/search/index/?q=*&amp;authFullName_s=Dominique Lorrain">Dominique Lorrain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et al.</text:span></text:p>
              <text:p text:style-name="Normal"><text:span>2022,<text:s/></text:span><text:a xlink:type="simple" xlink:href="https://dx.doi.org/10.25580/igp.2022.0042">⟨10.25580/igp.2022.0042⟩</text:a></text:p>
              <text:p text:style-name="Normal"><text:span>Article de blog scientifique</text:span></text:p>
              <text:p text:style-name="Normal"><text:a xlink:type="simple" xlink:href="https://hal.science/hal-04777121v1">hal-047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57v1">Session 3 Figures du plan : La ceinture verte</text:a></text:p>
              <text:p text:style-name="Normal"><text:a xlink:type="simple" xlink:href="https://hal.science/search/index/?q=*&amp;authFullName_s=Corinne Tiry-Ono">Corinne Tiry-Ono</text:a></text:p>
              <text:p text:style-name="Normal"><text:span>2022,<text:s/></text:span><text:a xlink:type="simple" xlink:href="https://dx.doi.org/10.25580/igp.2022.0039">⟨10.25580/igp.2022.0039⟩</text:a></text:p>
              <text:p text:style-name="Normal"><text:span>Article de blog scientifique</text:span></text:p>
              <text:p text:style-name="Normal"><text:a xlink:type="simple" xlink:href="https://hal.science/hal-04777057v1">hal-0477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47v1">Grand Paris – Grand Tokyo: La métropole par les parcs. Temps de discussion 2</text:a></text:p>
              <text:p text:style-name="Normal"><text:a xlink:type="simple" xlink:href="https://hal.science/search/index/?q=*&amp;authFullName_s=Ursula Wieser Benedetti">Ursula Wieser Benedett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Stéphanie De Courtois">Stéphanie De Courtois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Corinne Jaquand">Corinne Jaquand</text:a><text:span>et al.</text:span></text:p>
              <text:p text:style-name="Normal"><text:span>2022,<text:s/></text:span><text:a xlink:type="simple" xlink:href="https://dx.doi.org/10.25580/igp.2022.0038">⟨10.25580/igp.2022.0038⟩</text:a></text:p>
              <text:p text:style-name="Normal"><text:span>Article de blog scientifique</text:span></text:p>
              <text:p text:style-name="Normal"><text:a xlink:type="simple" xlink:href="https://hal.science/hal-04777047v1">hal-047770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68836v1">Le Grand Tōkyō et son système urbanistique : l'invention d'une échelle métropolitaine, 1923-1939</text:a></text:p>
              <text:p text:style-name="Normal"><text:a xlink:type="simple" xlink:href="https://hal.science/search/index/?q=*&amp;authFullName_s=Corinne Tiry-Ono">Corinne Tiry-Ono</text:a></text:p>
              <text:p text:style-name="Normal"><text:span>2014,<text:s/></text:span><text:a xlink:type="simple" xlink:href="https://dx.doi.org/10.25580/igp.2014.0001">⟨10.25580/igp.2014.0001⟩</text:a></text:p>
              <text:p text:style-name="Normal"><text:span>Article de blog scientifique</text:span></text:p>
              <text:p text:style-name="Normal"><text:a xlink:type="simple" xlink:href="https://enpc.hal.science/hal-04668836v1">hal-04668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TIRY-ONO</dc:title>
    <dc:subject/>
    <dc:description>CV</dc:description>
    <dc:creator/>
    <dc:date>2026-05-27T14:02:32.000</dc:date>
    <meta:generator>PHPWord</meta:generator>
    <meta:initial-creator>CCSD</meta:initial-creator>
    <meta:creation-date>2026-05-27T14:02:32.000</meta:creation-date>
    <meta:keyword/>
    <meta:user-defined meta:name="Category"/>
    <meta:user-defined meta:name="Company"/>
    <meta:user-defined meta:name="Manager"/>
  </office:meta>
</office:document-meta>
</file>