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0f5" style:family="table">
      <style:table-properties style:rel-width="100" table:align="center"/>
    </style:style>
    <style:style style:name="cb90f5.0" style:family="table-column">
      <style:table-column-properties style:column-width="0.00cm"/>
    </style:style>
    <style:style style:name="7c5c6e" style:family="table">
      <style:table-properties style:rel-width="100" table:align="center"/>
    </style:style>
    <style:style style:name="7c5c6e.0" style:family="table-column">
      <style:table-column-properties style:column-width="0.00cm"/>
    </style:style>
    <style:style style:name="00c806" style:family="table">
      <style:table-properties style:rel-width="100" table:align="center"/>
    </style:style>
    <style:style style:name="00c806.0" style:family="table-column">
      <style:table-column-properties style:column-width="0.00cm"/>
    </style:style>
    <style:style style:name="97f3f1" style:family="table">
      <style:table-properties style:rel-width="100" table:align="center"/>
    </style:style>
    <style:style style:name="97f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WEB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s universités - Sciences du Langage, Université Sorbonne nouvelle - Paris 3, au</text:span><text:a xlink:type="simple" xlink:href="http://www.univ-paris3.fr/49247323/0/fiche___defaultstructureksup/&amp;RH=1180965642044">Département de Didactique du français langue étrangère (DFLE)</text:a><text:span text:style-name="T4">, depuis 2015-2016</text:span></text:p>
        <text:list text:style-name="listStyle_0">
          <text:list-item>
            <text:p text:style-name="P10"><text:span text:style-name="T5">Directrice de laboratoire (DILTEC EA 2288) -</text:span></text:p>
          </text:list-item>
        </text:list>
        <text:list text:style-name="listStyle_0">
          <text:list-item>
            <text:p text:style-name="P12"><text:span text:style-name="T6">Responsable Axe &amp;quot;Grammaire et contextualisation&amp;quot; ( 2012-2018)</text:span></text:p>
          </text:list-item>
        </text:list>
        <text:list text:style-name="listStyle_0">
          <text:list-item>
            <text:p text:style-name="P14"><text:span text:style-name="T7">Directrice Ecole doctorale - axe « Didactique des langues, des textes et des cultures » ED 268<text:s/></text:span></text:p>
            <text:p text:style-name="P15"><text:span text:style-name="T8">Langage et langues : description, théorisation, transmission</text:span></text:p>
            <text:p text:style-name="P16"><text:span text:style-name="T9"><text:s/>(D. Savatovsky), dp 2015/16</text:span></text:p>
          </text:list-item>
        </text:list>
        <text:list text:style-name="listStyle_0">
          <text:list-item>
            <text:p text:style-name="P18"><text:span text:style-name="T10">Membre du Bureau de l'Ecole doctorale 268 (depuis 2014)</text:span></text:p>
          </text:list-item>
        </text:list>
        <text:list text:style-name="listStyle_0">
          <text:list-item>
            <text:p text:style-name="P20"><text:span text:style-name="T11">Responsable du<text:s/></text:span></text:p>
            <text:p text:style-name="P21"><text:span text:style-name="T12">Conseil de perfectionnement</text:span></text:p>
            <text:p text:style-name="P22"><text:span text:style-name="T13"><text:s/>- master didactique des langues,</text:span></text:p>
          </text:list-item>
        </text:list>
        <text:list text:style-name="listStyle_0">
          <text:list-item>
            <text:p text:style-name="P24"><text:span text:style-name="T14">Responsable<text:s text:c="2"/>du<text:s/></text:span></text:p>
            <text:p text:style-name="P25"><text:span text:style-name="T15">Conseil de laboratoire</text:span></text:p>
            <text:p text:style-name="P26"><text:span text:style-name="T16"><text:s/>Diltec EA2288, V. Spaëth dir.</text:span></text:p>
          </text:list-item>
        </text:list>
        <text:list text:style-name="listStyle_0">
          <text:list-item>
            <text:p text:style-name="P28"><text:span text:style-name="T17">Responsable Mention master<text:s/></text:span></text:p>
            <text:p text:style-name="P29"><text:span text:style-name="T18">Didactique des langues</text:span></text:p>
            <text:p text:style-name="P30"><text:span text:style-name="T19"><text:s/>spécialité 1, depuis 12 ans (45-50 etd)</text:span></text:p>
          </text:list-item>
        </text:list>
        <text:list text:style-name="listStyle_0">
          <text:list-item>
            <text:p text:style-name="P32"><text:span text:style-name="T20">Membre du Conseil de département (2010-2014)</text:span></text:p>
          </text:list-item>
        </text:list>
        <text:list text:style-name="listStyle_0">
          <text:list-item>
            <text:p text:style-name="P34"><text:span text:style-name="T21">Membre élue du bureau du même Collège (depuis 2008). Elue Vice-Présidente du Collège de spécialistes, 7e section Sorbonne nouvelle (2012-2015),</text:span></text:p>
          </text:list-item>
        </text:list>
        <text:list text:style-name="listStyle_0">
          <text:list-item>
            <text:p text:style-name="P36"><text:span text:style-name="T22">Présidente du jury Master 2 et membre de la commission de validation des acquis</text:span></text:p>
          </text:list-item>
        </text:list>
        <text:list text:style-name="listStyle_0">
          <text:list-item>
            <text:p text:style-name="P38"><text:span text:style-name="T23">Membre suppléante du CNU 7è section</text:span></text:p>
          </text:list-item>
        </text:list>
        <text:p text:style-name="P39"><text:span text:style-name="T24">Autre :Maitre de conférence Sciences du Langage – DFLE, Université Sorbonne nouvelle, Paris, 2005 -2015.</text:span></text:p>
        <text:p text:style-name="P41"><text:span text:style-name="T25">Co-directrice et enseignante de<text:s/></text:span><text:span text:style-name="T26">l’Institut International d’Etudes Françaises (IIEF)</text:span><text:span text:style-name="T27"><text:s/>et chargée d’enseignement - UFR Lettres, Université Strasbourg 2, 1992-2005.</text:span></text:p>
        <text:p text:style-name="P45"/>
        <text:p text:style-name="Heading2"><text:span text:style-name="T28">Publications</text:span></text:p>
        <text:p text:style-name="P47"/>
        <text:p text:style-name="P48"/>
        <text:p text:style-name="Heading2"><text:span text:style-name="T29">Ouvrages (6)</text:span></text:p>
        <text:p text:style-name="P50"/>
        <table:table table:name="cb90f5" table:style-name="cb90f5">
          <table:table-column table:style-name="cb90f5.0"/>
          <table:table-row>
            <table:table-cell office:value-type="string">
              <text:p text:style-name="Normal"><text:a xlink:type="simple" xlink:href="https://hal.science/hal-03960389v1">Oralité et didactique du français langue étrangère</text:a></text:p>
              <text:p text:style-name="Normal"><text:a xlink:type="simple" xlink:href="https://hal.science/search/index/?q=*&amp;authFullName_s=Corinne Weber">Corinne Weber</text:a></text:p>
              <text:p text:style-name="Normal"><text:span>LAMBERT-LUCAS, 174 pp, 2022, Didactique des langues et plurilinguisme, P. Escudé et L. Gajo, 978_2_35935_265_8</text:span></text:p>
              <text:p text:style-name="Normal"><text:span>Ouvrages</text:span></text:p>
              <text:p text:style-name="Normal"><text:a xlink:type="simple" xlink:href="https://hal.science/hal-03960389v1">hal-0396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49v1">Le français et les langues. Histoire, linguistique et didactique</text:a></text:p>
              <text:p text:style-name="Normal"><text:a xlink:type="simple" xlink:href="https://hal.science/search/index/?q=*&amp;authFullName_s=Corinne Weber">Corinne Weber</text:a><text:span>,</text:span><text:a xlink:type="simple" xlink:href="https://hal.science/search/index/?q=*&amp;authFullName_s=Jacques David">Jacques David</text:a></text:p>
              <text:p text:style-name="Normal"><text:span>Marc Arabyan.<text:s/></text:span><text:a xlink:type="simple" xlink:href="http://www.lambert-lucas.com/livre/le-francais-et-les-langues-histoire-linguistique-didactique/">LAMBERT-LUCAS</text:a><text:span>, 248p., 2021, Didactique des langues et plurilinguisme</text:span></text:p>
              <text:p text:style-name="Normal"><text:span>Ouvrages</text:span></text:p>
              <text:p text:style-name="Normal"><text:a xlink:type="simple" xlink:href="https://hal.science/hal-03960449v1">hal-0396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029v1">Enseigner la grammaire : description, discours et pratiques</text:a></text:p>
              <text:p text:style-name="Normal"><text:a xlink:type="simple" xlink:href="https://hal.science/search/index/?q=*&amp;authFullName_s=Corinne Weber">Corinne Weber</text:a></text:p>
              <text:p text:style-name="Normal"><text:span>Editions Le manuscrit. 2017, « Enseigner la grammaire : description, discours et pratiques », Le manuscrit, Histoire, langues et cultures</text:span></text:p>
              <text:p text:style-name="Normal"><text:span>Ouvrages</text:span></text:p>
              <text:p text:style-name="Normal"><text:a xlink:type="simple" xlink:href="https://shs.hal.science/halshs-01451029v1">halshs-0145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599v1">Pour une didactique de l'oralité. Enseigner le français tel qu'il est parlé.</text:a></text:p>
              <text:p text:style-name="Normal"><text:a xlink:type="simple" xlink:href="https://hal.science/search/index/?q=*&amp;authFullName_s=Corinne Weber">Corinne Weber</text:a></text:p>
              <text:p text:style-name="Normal"><text:span>Les éditions Didier, 2013, Pour une didactique de l'oralité. Enseigner le français tel qu'il est parlé., Editions Didier</text:span></text:p>
              <text:p text:style-name="Normal"><text:span>Ouvrages</text:span></text:p>
              <text:p text:style-name="Normal"><text:a xlink:type="simple" xlink:href="https://shs.hal.science/halshs-01364599v1">halshs-013645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60v1">École et langu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Riveneuve éditions, 2013, Stéphanie Galligani et Malory Leclerc, 978-2-36013-160-0</text:span></text:p>
              <text:p text:style-name="Normal"><text:span>Ouvrages</text:span></text:p>
              <text:p text:style-name="Normal"><text:a xlink:type="simple" xlink:href="https://univ-sorbonne-nouvelle.hal.science/hal-01449560v1">hal-014495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613v1">Ecoles et langues. Des difficultés en contextes.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Corinne Weber">Corinne Weber</text:a></text:p>
              <text:p text:style-name="Normal"><text:span>Riveneuve, 2013, Actes académiques - Langues et perspectives didactiques, GALLIGANI Stéphanie et LECLERE Malory</text:span></text:p>
              <text:p text:style-name="Normal"><text:span>Ouvrages</text:span></text:p>
              <text:p text:style-name="Normal"><text:a xlink:type="simple" xlink:href="https://univ-sorbonne-nouvelle.hal.science/hal-01421613v1">hal-01421613v1</text:a></text:p>
            </table:table-cell>
          </table:table-row>
        </table:table>
        <text:p text:style-name="P51"/>
        <text:p text:style-name="Heading2"><text:span text:style-name="T30">Article dans une revue (10)</text:span></text:p>
        <text:p text:style-name="P53"/>
        <table:table table:name="7c5c6e" table:style-name="7c5c6e">
          <table:table-column table:style-name="7c5c6e.0"/>
          <table:table-row>
            <table:table-cell office:value-type="string">
              <text:p text:style-name="Normal"><text:a xlink:type="simple" xlink:href="https://shs.hal.science/halshs-03203099v1">Ecrits connectés, nouvel écosystème, nouvelles normes : questions épistémologiqu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21, pp.44-66</text:span></text:p>
              <text:p text:style-name="Normal"><text:span>Article dans une revue</text:span></text:p>
              <text:p text:style-name="Normal"><text:a xlink:type="simple" xlink:href="https://shs.hal.science/halshs-03203099v1">halshs-032030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05931v1">Langue et pratiques numériques : nouveaux repères, nouvelles littératies en didactique des langues Présentation générale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21</text:span></text:p>
              <text:p text:style-name="Normal"><text:span>Article dans une revue</text:span></text:p>
              <text:p text:style-name="Normal"><text:a xlink:type="simple" xlink:href="https://univ-sorbonne-nouvelle.hal.science/hal-03205931v1">hal-032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27v2">Interrogations épistémologiques autour de l’oralité: quel paradigme pour la didactique de la prononciation de demain?</text:a></text:p>
              <text:p text:style-name="Normal"><text:a xlink:type="simple" xlink:href="https://hal.science/search/index/?q=*&amp;authFullName_s=Corinne Weber">Corinne Weber</text:a></text:p>
              <text:p text:style-name="Normal"><text:span>Recherches en didactique des langues et des cultures</text:span><text:span>, 2019, 16 (1),<text:s/></text:span><text:a xlink:type="simple" xlink:href="https://dx.doi.org/10.4000/rdlc.4252">⟨10.4000/rdlc.4252⟩</text:a></text:p>
              <text:p text:style-name="Normal"><text:span>Article dans une revue</text:span></text:p>
              <text:p text:style-name="Normal"><text:a xlink:type="simple" xlink:href="https://hal.science/hal-02974327v2">hal-02974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86v1">LA SYNTAXE DES ÉNONCÉS PARLÉS DANS LA GRAMMAIRE ACTUELLE CONTEXTUALISÉE DU FRANÇAIS : RÉFLEXION ET POSITIONNEMENT POUR UNE GRAMMAIRE DE NATURE ADAPTATIVE</text:a></text:p>
              <text:p text:style-name="Normal"><text:a xlink:type="simple" xlink:href="https://hal.science/search/index/?q=*&amp;authFullName_s=Corinne Weber">Corinne Weber</text:a></text:p>
              <text:p text:style-name="Normal"><text:span>L'information grammaticale</text:span><text:span>, 2018, 157 (7), pp.46-53.<text:s/></text:span><text:a xlink:type="simple" xlink:href="https://dx.doi.org/10.2143/IG.157.0.0000000">⟨10.2143/IG.157.0.0000000⟩</text:a></text:p>
              <text:p text:style-name="Normal"><text:span>Article dans une revue</text:span></text:p>
              <text:p text:style-name="Normal"><text:a xlink:type="simple" xlink:href="https://hal.science/hal-03143186v1">hal-0314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986v1">Variation et variabilité de la prononciation. Quelle place en didactique du FLE</text:a></text:p>
              <text:p text:style-name="Normal"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16, L'oral par tous les sens : de la phonétique corrective à la didactique de la parole, L. Abou Haidar, R. Llorca (dir.), 60, juillet 2016, pp.35-46</text:span></text:p>
              <text:p text:style-name="Normal"><text:span>Article dans une revue</text:span></text:p>
              <text:p text:style-name="Normal"><text:a xlink:type="simple" xlink:href="https://shs.hal.science/halshs-01450986v1">halshs-014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77v1">Grammaires du français et discours grammaticaux contextualisés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Raphaële Fouillet">Raphaële Fouillet</text:a><text:span>,</text:span><text:a xlink:type="simple" xlink:href="https://hal.science/search/index/?q=*&amp;authFullName_s=Sofia Klein Stratilaki">Sofia Klein Stratilaki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15</text:span></text:p>
              <text:p text:style-name="Normal"><text:span>Article dans une revue</text:span></text:p>
              <text:p text:style-name="Normal"><text:a xlink:type="simple" xlink:href="https://hal.science/hal-03145877v1">hal-0314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568v1">Questionner les grammaires du français langue étrangère produites en contexte allophone.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Sofia Stratilaki-Klein">Sofia Stratilaki-Klein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15, La grammaire en FLE/FLES. Quels savoirs pour quels enseignements ?, 57, pp.38-46</text:span></text:p>
              <text:p text:style-name="Normal"><text:span>Article dans une revue</text:span></text:p>
              <text:p text:style-name="Normal"><text:a xlink:type="simple" xlink:href="https://shs.hal.science/halshs-01364568v1">halshs-0136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795v1">Les verbalisations ordinaires dans la classe : objets furtifs ou variables encombrantes des sciences du langage ?</text:a></text:p>
              <text:p text:style-name="Normal"><text:a xlink:type="simple" xlink:href="https://hal.science/search/index/?q=*&amp;authFullName_s=Corinne Weber">Corinne Weber</text:a></text:p>
              <text:p text:style-name="Normal"><text:span>Pratiques : linguistique, littérature, didactique</text:span><text:span>, 2008, La linguistique populaire ou la valeur des savoirs profanes, XX, pp.219-237</text:span></text:p>
              <text:p text:style-name="Normal"><text:span>Article dans une revue</text:span></text:p>
              <text:p text:style-name="Normal"><text:a xlink:type="simple" xlink:href="https://shs.hal.science/halshs-01123795v1">halshs-0112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58v1">Les verbalisations ordinaires dans la classe : objets furtifs ou variables encombrantes des sciences du langage ?</text:a></text:p>
              <text:p text:style-name="Normal"><text:a xlink:type="simple" xlink:href="https://hal.science/search/index/?q=*&amp;authFullName_s=Corinne Weber">Corinne Weber</text:a></text:p>
              <text:p text:style-name="Normal"><text:span>Pratiques : linguistique, littérature, didactique</text:span><text:span>, 2008, XX, pp.n.c</text:span></text:p>
              <text:p text:style-name="Normal"><text:span>Article dans une revue</text:span></text:p>
              <text:p text:style-name="Normal"><text:a xlink:type="simple" xlink:href="https://hal.science/hal-00572958v1">hal-0057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009v1">Cartographie d’ensemble de la situation du FLE : état des lieux et perspectives pour une formation initiale et continue renouvelée</text:a></text:p>
              <text:p text:style-name="Normal"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07, Formation initiale en FLE : actualités et perspectives,, 41, pp.14-24</text:span></text:p>
              <text:p text:style-name="Normal"><text:span>Article dans une revue</text:span></text:p>
              <text:p text:style-name="Normal"><text:a xlink:type="simple" xlink:href="https://shs.hal.science/halshs-01451009v1">halshs-01451009v1</text:a></text:p>
            </table:table-cell>
          </table:table-row>
        </table:table>
        <text:p text:style-name="P54"/>
        <text:p text:style-name="Heading2"><text:span text:style-name="T31">Chapitre d'ouvrage (26)</text:span></text:p>
        <text:p text:style-name="P56"/>
        <table:table table:name="00c806" table:style-name="00c806">
          <table:table-column table:style-name="00c806.0"/>
          <table:table-row>
            <table:table-cell office:value-type="string">
              <text:p text:style-name="Normal"><text:a xlink:type="simple" xlink:href="https://hal.science/hal-03960318v1">Epistemological reflections in didactics of French as a foreign language on the place for the grammar of orality</text:a></text:p>
              <text:p text:style-name="Normal"><text:a xlink:type="simple" xlink:href="https://hal.science/search/index/?q=*&amp;authFullName_s=Corinne Weber">Corinne Weber</text:a></text:p>
              <text:p text:style-name="Normal"><text:span>Simon Coffey.<text:s/></text:span><text:span>The history of Grammar in Foreign Language Teaching</text:span><text:span>, Amsterdam University Press B V, pp.212-229, 2021, Languages and Culture in History</text:span></text:p>
              <text:p text:style-name="Normal"><text:span>Chapitre d'ouvrage</text:span></text:p>
              <text:p text:style-name="Normal"><text:a xlink:type="simple" xlink:href="https://hal.science/hal-03960318v1">hal-039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268v1">L’étude de la langue dans une perspective didactique</text:a></text:p>
              <text:p text:style-name="Normal"><text:a xlink:type="simple" xlink:href="https://hal.science/search/index/?q=*&amp;authFullName_s=Corinne Weber">Corinne Weber</text:a></text:p>
              <text:p text:style-name="Normal"><text:span>J.-L. CHISS.<text:s/></text:span><text:span>Le FLE et la francophonie dans le monde. Aspects linguistiques, culturels, éducatifs et institutionnels</text:span><text:span>, chapitre 5, Ed. Armand Colin, pp.199-247, 2021, U, 978-2-200-63173-4</text:span></text:p>
              <text:p text:style-name="Normal"><text:span>Chapitre d'ouvrage</text:span></text:p>
              <text:p text:style-name="Normal"><text:a xlink:type="simple" xlink:href="https://hal.science/hal-03960268v1">hal-039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71v1">L'enseignement de l'oral en classe de langue. Stimuli et évaluation,De la tradition à la modernité, quels enjeux contemporains pour favoriser la compétence à communiquer langagièrement ?</text:a></text:p>
              <text:p text:style-name="Normal"><text:a xlink:type="simple" xlink:href="https://hal.science/search/index/?q=*&amp;authFullName_s=Corinne Weber">Corinne Weber</text:a></text:p>
              <text:p text:style-name="Normal"><text:span>Guo J. &amp; Galanes G.<text:s/></text:span><text:span>L'enseignement de l'oral en classe de langue. Stimuli et évaluation,</text:span><text:span>,<text:s/></text:span><text:a xlink:type="simple" xlink:href="https://doi.org/10.17184/eac.3483">Archives contemporaines</text:a><text:span>, 2020, 9782813003669</text:span></text:p>
              <text:p text:style-name="Normal"><text:span>Chapitre d'ouvrage</text:span></text:p>
              <text:p text:style-name="Normal"><text:a xlink:type="simple" xlink:href="https://hal.science/hal-03960371v1">hal-03960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001v1">Les marques d’oralité dans les pratiques écrites : du roman parlant du début du XXe siècle aux écrits connecté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Marques d’oralité et représentation de l’oral en français</text:span><text:span>, pp.93-112, 2020</text:span></text:p>
              <text:p text:style-name="Normal"><text:span>Chapitre d'ouvrage</text:span></text:p>
              <text:p text:style-name="Normal"><text:a xlink:type="simple" xlink:href="https://shs.hal.science/halshs-02960001v1">halshs-029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76v1">Les marques d'oralité dans les pratiques écrites : du roman parlant du début du 20 e siècle aux écrits connectés</text:a></text:p>
              <text:p text:style-name="Normal"><text:a xlink:type="simple" xlink:href="https://hal.science/search/index/?q=*&amp;authFullName_s=Corinne Weber">Corinne Weber</text:a><text:span>,</text:span><text:a xlink:type="simple" xlink:href="https://hal.science/search/index/?q=*&amp;authFullName_s=Sandrine Wachs">Sandrine Wachs</text:a></text:p>
              <text:p text:style-name="Normal"><text:span>Marques d’oralité et représentations de l’oral en français</text:span><text:span>, Presse universitaire de Savoie Mont-Blanc, pp. 87-106, 2020, 9782377410149</text:span></text:p>
              <text:p text:style-name="Normal"><text:span>Chapitre d'ouvrage</text:span></text:p>
              <text:p text:style-name="Normal"><text:a xlink:type="simple" xlink:href="https://hal.science/hal-03145776v1">hal-0314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47v1">Mais ça craint pas un peu là bas ! Entre linguistique de l’oral et didactique, l’étude de « ça » dans le cadre de l’exploitation du corpus CFPP2000</text:a></text:p>
              <text:p text:style-name="Normal"><text:a xlink:type="simple" xlink:href="https://hal.science/search/index/?q=*&amp;authFullName_s=Corinne Weber">Corinne Weber</text:a><text:span>,</text:span><text:a xlink:type="simple" xlink:href="https://hal.science/search/index/?q=*&amp;authFullName_s=Florence Lefeuvre">Florence Lefeuvre</text:a></text:p>
              <text:p text:style-name="Normal"><text:span>La Didactisation du Français vernaculaire</text:span><text:span>, 2020, 978-2-84133-983-9</text:span></text:p>
              <text:p text:style-name="Normal"><text:span>Chapitre d'ouvrage</text:span></text:p>
              <text:p text:style-name="Normal"><text:a xlink:type="simple" xlink:href="https://hal.science/hal-03152847v1">hal-031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23v1">La grammaire de l'oralité dans une perspective didactique : description et propositions</text:a></text:p>
              <text:p text:style-name="Normal"><text:a xlink:type="simple" xlink:href="https://hal.science/search/index/?q=*&amp;authFullName_s=Corinne Weber">Corinne Weber</text:a></text:p>
              <text:p text:style-name="Normal"><text:span>Calinon A-S., Hamma B., Ploog K., Skrovec M.(dir).<text:s/></text:span><text:span>Linguistique de l'interaction, grammaire de l'oral et didactique du français,</text:span><text:span>, Presses universitaires de Franche-Comté, 2019, 9782848676661</text:span></text:p>
              <text:p text:style-name="Normal"><text:span>Chapitre d'ouvrage</text:span></text:p>
              <text:p text:style-name="Normal"><text:a xlink:type="simple" xlink:href="https://hal.science/hal-03143223v1">hal-031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98v1">Grammaire de l’écrit grammaire de l’oral, quelles contextualisations ?</text:a></text:p>
              <text:p text:style-name="Normal"><text:a xlink:type="simple" xlink:href="https://hal.science/search/index/?q=*&amp;authFullName_s=Corinne Weber">Corinne Weber</text:a></text:p>
              <text:p text:style-name="Normal"><text:span>A.C. Santos &amp; C. Weber (dir.).<text:s/></text:span><text:span>Enseigner la grammaire : description, discours et pratiques</text:span><text:span>, Ed. Le manuscrit, pp.199-220, 2018, collection Histoires des langues et cultures étrangères, 978-2-304-04722-6</text:span></text:p>
              <text:p text:style-name="Normal"><text:span>Chapitre d'ouvrage</text:span></text:p>
              <text:p text:style-name="Normal"><text:a xlink:type="simple" xlink:href="https://hal.science/hal-03145898v1">hal-0314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61v1">« La grammaire de l’oralité dans une perspective didactique : description et propositions »</text:a></text:p>
              <text:p text:style-name="Normal"><text:a xlink:type="simple" xlink:href="https://hal.science/search/index/?q=*&amp;authFullName_s=Corinne Weber">Corinne Weber</text:a></text:p>
              <text:p text:style-name="Normal"><text:span>Katja Ploog,, Marie Skrovec.<text:s/></text:span><text:span>Linguistique de l'interaction, grammaire de l'oral et didactique du français</text:span><text:span>, Presses universitaire de Franche-Comté, 2017</text:span></text:p>
              <text:p text:style-name="Normal"><text:span>Chapitre d'ouvrage</text:span></text:p>
              <text:p text:style-name="Normal"><text:a xlink:type="simple" xlink:href="https://hal.science/hal-01445761v1">hal-014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03v1">Le nouveau visage de la pluralité langagière: repères et questionnement à l’heure du numérique</text:a></text:p>
              <text:p text:style-name="Normal"><text:a xlink:type="simple" xlink:href="https://hal.science/search/index/?q=*&amp;authFullName_s=Corinne Weber">Corinne Weber</text:a></text:p>
              <text:p text:style-name="Normal"><text:span>Ed de l’Ecole polytechnique,.<text:s/></text:span><text:span>Le français écrit au siècle du numérique</text:span><text:span>, 2017</text:span></text:p>
              <text:p text:style-name="Normal"><text:span>Chapitre d'ouvrage</text:span></text:p>
              <text:p text:style-name="Normal"><text:a xlink:type="simple" xlink:href="https://hal.science/hal-01446003v1">hal-0144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625v1">« La Grammaire de la diction française (1912) : sur les traces de la didactique de l’oral cent ans après… »</text:a></text:p>
              <text:p text:style-name="Normal"><text:a xlink:type="simple" xlink:href="https://hal.science/search/index/?q=*&amp;authFullName_s=Corinne Weber">Corinne Weber</text:a></text:p>
              <text:p text:style-name="Normal"><text:span>Riveneuve, Série « Langues et perspectives didactiques.<text:s/></text:span><text:span>Éducation aux langues : contextes et perspectives. Hommages à J. C. Beacco</text:span><text:span>, 2013</text:span></text:p>
              <text:p text:style-name="Normal"><text:span>Chapitre d'ouvrage</text:span></text:p>
              <text:p text:style-name="Normal"><text:a xlink:type="simple" xlink:href="https://shs.hal.science/halshs-01364625v1">halshs-013646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72v1">École et langues. Questions de difficulté en context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École et langues. Difficultés en contextes</text:span><text:span>, Riveneuve éditions, 2013, 978-2-36013-160-0</text:span></text:p>
              <text:p text:style-name="Normal"><text:span>Chapitre d'ouvrage</text:span></text:p>
              <text:p text:style-name="Normal"><text:a xlink:type="simple" xlink:href="https://univ-sorbonne-nouvelle.hal.science/hal-01449572v1">hal-014495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634v1">De l’écrit numérique à l’écrit scolaire : quelle perception de la norme du français par des élèves adolescents en difficulté scolaire ?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École et langues. Des difficultés en contextes</text:span><text:span>, Riveneuve, 2013, Collection « langues et perspectives didactiques »</text:span></text:p>
              <text:p text:style-name="Normal"><text:span>Chapitre d'ouvrage</text:span></text:p>
              <text:p text:style-name="Normal"><text:a xlink:type="simple" xlink:href="https://univ-sorbonne-nouvelle.hal.science/hal-01421634v1">hal-0142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649v1">De l’écrit numérique à l’écrit scolaire : quelle perception de la norme du français par des élèves adolescents en difficulté scolaire ?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Bertrand Olivier ; Schaffner Isabelle.<text:s/></text:span><text:span>École et langues. Difficultés en contextes</text:span><text:span>, Ed.Ecole polytechnique 2013, École et langues. Difficultés en contextes</text:span></text:p>
              <text:p text:style-name="Normal"><text:span>Chapitre d'ouvrage</text:span></text:p>
              <text:p text:style-name="Normal"><text:a xlink:type="simple" xlink:href="https://shs.hal.science/halshs-01364649v1">halshs-013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27v1">« Enseigner les discours grammaticaux : des schématisations grammairiennes aux parcours énonciatifs »</text:a></text:p>
              <text:p text:style-name="Normal"><text:a xlink:type="simple" xlink:href="https://hal.science/search/index/?q=*&amp;authFullName_s=Corinne Weber">Corinne Weber</text:a><text:span>,</text:span><text:a xlink:type="simple" xlink:href="https://hal.science/search/index/?q=*&amp;authFullName_s=Sofia Stratilaki-Klein">Sofia Stratilaki-Klein</text:a></text:p>
              <text:p text:style-name="Normal"><text:span>Olivier Bertrand et Isabelle Schaffner.<text:s/></text:span><text:span>Enseigner la grammaire</text:span><text:span>, Editions de l'école polytechnique, pp.65-80, 2013</text:span></text:p>
              <text:p text:style-name="Normal"><text:span>Chapitre d'ouvrage</text:span></text:p>
              <text:p text:style-name="Normal"><text:a xlink:type="simple" xlink:href="https://hal.science/hal-01445727v1">hal-014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21v1">La Grammaire de la diction française (1912) : sur les traces de la didactique de l'oral cent ans après…</text:a></text:p>
              <text:p text:style-name="Normal"><text:a xlink:type="simple" xlink:href="https://hal.science/search/index/?q=*&amp;authFullName_s=Corinne Weber">Corinne Weber</text:a></text:p>
              <text:p text:style-name="Normal"><text:span>Raphaële Fouillet et Sofia Stratilaki.<text:s/></text:span><text:span>Éducation aux langues : contextes et perspectives. Mélanges offerts à Jean-Claude Beacco</text:span><text:span>, Riveneuve,, 2013, Série « Langues et perspectives didactiques »</text:span></text:p>
              <text:p text:style-name="Normal"><text:span>Chapitre d'ouvrage</text:span></text:p>
              <text:p text:style-name="Normal"><text:a xlink:type="simple" xlink:href="https://hal.science/hal-03145921v1">hal-031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23v1">Ca l’fait grave, ou le statut des nouveaux univers langagiers en didactique du français et des langues</text:a></text:p>
              <text:p text:style-name="Normal"><text:a xlink:type="simple" xlink:href="https://hal.science/search/index/?q=*&amp;authFullName_s=Corinne Weber">Corinne Weber</text:a></text:p>
              <text:p text:style-name="Normal"><text:span>Bertrand O. et Schaffner I. (dir.)<text:s/></text:span><text:span>Variétés, variations et formes du français</text:span><text:span>, Éd. de l’École Polytechnique, pp.111-126, 2011</text:span></text:p>
              <text:p text:style-name="Normal"><text:span>Chapitre d'ouvrage</text:span></text:p>
              <text:p text:style-name="Normal"><text:a xlink:type="simple" xlink:href="https://hal.science/hal-01446023v1">hal-014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90v1">Ça lfé grave ou le statut des nouveaux univers langagiers en didactique du français et des langu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Variétés, variations et formes du français</text:span><text:span>, Editions Polytechnique, pp.111-126, 2011</text:span></text:p>
              <text:p text:style-name="Normal"><text:span>Chapitre d'ouvrage</text:span></text:p>
              <text:p text:style-name="Normal"><text:a xlink:type="simple" xlink:href="https://hal.science/hal-02988390v1">hal-0298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52v1">Quelle place pour la variation et l’oralité dans l’enseignement du français ?</text:a></text:p>
              <text:p text:style-name="Normal"><text:a xlink:type="simple" xlink:href="https://hal.science/search/index/?q=*&amp;authFullName_s=Corinne Weber">Corinne Weber</text:a></text:p>
              <text:p text:style-name="Normal"><text:span>Bertrand &amp; Schaffner dir.<text:s/></text:span><text:span>Quel français enseigner La question de la norme dans l'enseignement / apprentissage</text:span><text:span>, 2010, 978-2-7302-1547-3</text:span></text:p>
              <text:p text:style-name="Normal"><text:span>Chapitre d'ouvrage</text:span></text:p>
              <text:p text:style-name="Normal"><text:a xlink:type="simple" xlink:href="https://hal.science/hal-03143252v1">hal-0314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71v1">Quelle place pour la variation et l'oralité dans l'enseignement du français ?</text:a></text:p>
              <text:p text:style-name="Normal"><text:a xlink:type="simple" xlink:href="https://hal.science/search/index/?q=*&amp;authFullName_s=Corinne Weber">Corinne Weber</text:a></text:p>
              <text:p text:style-name="Normal"><text:span>Isabelle Schaffner, Olivier Bertrand.<text:s/></text:span><text:span>Quel français enseigner ? La question de la norme dans l'apprentissage / enseignement.</text:span><text:span>, Ed. Ecole polytechnique, pp.373, 2010, Langues et Cultures</text:span></text:p>
              <text:p text:style-name="Normal"><text:span>Chapitre d'ouvrage</text:span></text:p>
              <text:p text:style-name="Normal"><text:a xlink:type="simple" xlink:href="https://hal.science/hal-00572971v1">hal-005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64v1">De la communication scolaire à la culture communicative : élargissement des perspectives didactiques du français oral.</text:a></text:p>
              <text:p text:style-name="Normal"><text:a xlink:type="simple" xlink:href="https://hal.science/search/index/?q=*&amp;authFullName_s=Corinne Weber">Corinne Weber</text:a></text:p>
              <text:p text:style-name="Normal"><text:span>N. Auger, C. Béal, F. Demougin.<text:s/></text:span><text:span>Les enjeux de la communication interculturelle.</text:span><text:span>, Maison des sciences de l'homme d'Aquitaine., pp.n.c., 2009</text:span></text:p>
              <text:p text:style-name="Normal"><text:span>Chapitre d'ouvrage</text:span></text:p>
              <text:p text:style-name="Normal"><text:a xlink:type="simple" xlink:href="https://hal.science/hal-00572964v1">hal-0057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779v1">Se reconnaître ou non dans la parole échangée : langage parlé, identité et didactique.</text:a></text:p>
              <text:p text:style-name="Normal"><text:a xlink:type="simple" xlink:href="https://hal.science/search/index/?q=*&amp;authFullName_s=Corinne Weber">Corinne Weber</text:a></text:p>
              <text:p text:style-name="Normal"><text:span>Archibald J. ; Galligani S.<text:s/></text:span><text:span>Langue (s) et immigration (s) : Société, école, travail</text:span><text:span>, L’Harmattan, 2009</text:span></text:p>
              <text:p text:style-name="Normal"><text:span>Chapitre d'ouvrage</text:span></text:p>
              <text:p text:style-name="Normal"><text:a xlink:type="simple" xlink:href="https://shs.hal.science/halshs-01364779v1">halshs-0136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68v1">Se reconnaître ou non dans la parole échangée : langage parlé, identité et didactique.</text:a></text:p>
              <text:p text:style-name="Normal"><text:a xlink:type="simple" xlink:href="https://hal.science/search/index/?q=*&amp;authFullName_s=Corinne Weber">Corinne Weber</text:a></text:p>
              <text:p text:style-name="Normal"><text:span>Archibald J. Galligani S.<text:s/></text:span><text:span>Langue (s) et immigration (s) : Société, école, travail.</text:span><text:span>, L'Harmattan, pp.292, 2009, Logiques sociales</text:span></text:p>
              <text:p text:style-name="Normal"><text:span>Chapitre d'ouvrage</text:span></text:p>
              <text:p text:style-name="Normal"><text:a xlink:type="simple" xlink:href="https://hal.science/hal-00572968v1">hal-005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73v1">« Normes, variations et représentations de l’oral : vers un chemin didactique mieux balisé</text:a></text:p>
              <text:p text:style-name="Normal"><text:a xlink:type="simple" xlink:href="https://hal.science/search/index/?q=*&amp;authFullName_s=Corinne Weber">Corinne Weber</text:a></text:p>
              <text:p text:style-name="Normal"><text:span>Chiss J.L.<text:s/></text:span><text:span>Immigration, Ecole et didactique du français</text:span><text:span>, Didier Hatier, pp.148-186, 2008</text:span></text:p>
              <text:p text:style-name="Normal"><text:span>Chapitre d'ouvrage</text:span></text:p>
              <text:p text:style-name="Normal"><text:a xlink:type="simple" xlink:href="https://hal.science/hal-01446073v1">hal-014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62v1">La modélisation de l'oral, une démarche timide... Effets de quelques représentations de l'oral sur l'enseignement.</text:a></text:p>
              <text:p text:style-name="Normal"><text:a xlink:type="simple" xlink:href="https://hal.science/search/index/?q=*&amp;authFullName_s=Corinne Weber">Corinne Weber</text:a></text:p>
              <text:p text:style-name="Normal"><text:span>Parpette &amp; Mochet.<text:s/></text:span><text:span>L'oral en représentation(s)</text:span><text:span>, EME, pp.n.c., 2008</text:span></text:p>
              <text:p text:style-name="Normal"><text:span>Chapitre d'ouvrage</text:span></text:p>
              <text:p text:style-name="Normal"><text:a xlink:type="simple" xlink:href="https://hal.science/hal-00572962v1">hal-005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35v1">De l’idéologie didactique à la pratique de classe. Approche de représentations d’étudiants et d’enseignants étrangers</text:a></text:p>
              <text:p text:style-name="Normal"><text:a xlink:type="simple" xlink:href="https://hal.science/search/index/?q=*&amp;authFullName_s=Corinne Weber">Corinne Weber</text:a></text:p>
              <text:p text:style-name="Normal"><text:span>Castellotti, V. &amp; Chalabi, H. (dir.).<text:s/></text:span><text:span>Le français langue étrangère et seconde : des paysages didactiques en contexte</text:span><text:span>, L'Harmattan, pp.215-223, 2006, Le français langue étrangère et seconde : des paysages didactiques en contexte</text:span></text:p>
              <text:p text:style-name="Normal"><text:span>Chapitre d'ouvrage</text:span></text:p>
              <text:p text:style-name="Normal"><text:a xlink:type="simple" xlink:href="https://hal.science/hal-01446135v1">hal-01446135v1</text:a></text:p>
            </table:table-cell>
          </table:table-row>
        </table:table>
        <text:p text:style-name="P57"/>
        <text:p text:style-name="Heading2"><text:span text:style-name="T32">Rapport (1)</text:span></text:p>
        <text:p text:style-name="P59"/>
        <table:table table:name="97f3f1" table:style-name="97f3f1">
          <table:table-column table:style-name="97f3f1.0"/>
          <table:table-row>
            <table:table-cell office:value-type="string">
              <text:p text:style-name="Normal"><text:a xlink:type="simple" xlink:href="https://univ-sorbonne-nouvelle.hal.science/hal-01421687v1">La langue française et ses contacts avec d'autres langues sur l’Internet : observation, description et analyse des pratiques contemporain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Sofia Stratilaki-Klein">Sofia Stratilaki-Klein</text:a><text:span>,</text:span><text:a xlink:type="simple" xlink:href="https://hal.science/search/index/?q=*&amp;authFullName_s=Clair-Antoine Veyrier">Clair-Antoine Veyrier</text:a></text:p>
              <text:p text:style-name="Normal"><text:span>[Rapport de recherche] Délégation Générale à la Langue Française et aux Langues de France. 2016</text:span></text:p>
              <text:p text:style-name="Normal"><text:span>Rapport</text:span><text:span><text:s/>(rapport de recherche)</text:span></text:p>
              <text:p text:style-name="Normal"><text:a xlink:type="simple" xlink:href="https://univ-sorbonne-nouvelle.hal.science/hal-01421687v1">hal-01421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WEBER</dc:title>
    <dc:subject/>
    <dc:description>CV</dc:description>
    <dc:creator/>
    <dc:date>2026-05-27T07:13:10.000</dc:date>
    <meta:generator>PHPWord</meta:generator>
    <meta:initial-creator>CCSD</meta:initial-creator>
    <meta:creation-date>2026-05-27T07:13:10.000</meta:creation-date>
    <meta:keyword/>
    <meta:user-defined meta:name="Category"/>
    <meta:user-defined meta:name="Company"/>
    <meta:user-defined meta:name="Manager"/>
  </office:meta>
</office:document-meta>
</file>