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72a2" style:family="table">
      <style:table-properties style:rel-width="100" table:align="center"/>
    </style:style>
    <style:style style:name="8372a2.0" style:family="table-column">
      <style:table-column-properties style:column-width="0.00cm"/>
    </style:style>
    <style:style style:name="3fceed" style:family="table">
      <style:table-properties style:rel-width="100" table:align="center"/>
    </style:style>
    <style:style style:name="3fceed.0" style:family="table-column">
      <style:table-column-properties style:column-width="0.00cm"/>
    </style:style>
    <style:style style:name="860d42" style:family="table">
      <style:table-properties style:rel-width="100" table:align="center"/>
    </style:style>
    <style:style style:name="860d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Dulu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inne-y-duluard">corinne-y-dulu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73-6551">0000-0003-1773-655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BcLMvIkAAAAJ">https://scholar.google.fr/citations?user=BcLMvIk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JCN-4766-2023">JCN-4766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8372a2" table:style-name="8372a2">
          <table:table-column table:style-name="8372a2.0"/>
          <table:table-row>
            <table:table-cell office:value-type="string">
              <text:p text:style-name="Normal"><text:a xlink:type="simple" xlink:href="https://hal.science/hal-04312385v1">Depopulation mechanisms of atomic hydrogen in the n=3 level following two-photon excitation by a picosecond laser</text:a></text:p>
              <text:p text:style-name="Normal"><text:a xlink:type="simple" xlink:href="https://hal.science/search/index/?q=*&amp;authFullName_s=Corinne Y Duluard">Corinne Y Duluard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Khaled Hassouni">Khaled Hassouni</text:a><text:span>,</text:span><text:a xlink:type="simple" xlink:href="https://hal.science/search/index/?q=*&amp;authFullName_s=Guillaume Lombardi">Guillaume Lombardi</text:a><text:span>,</text:span><text:a xlink:type="simple" xlink:href="https://hal.science/search/index/?q=*&amp;authFullName_s=Kristaq Gazeli">Kristaq Gazeli</text:a><text:span>et al.</text:span></text:p>
              <text:p text:style-name="Normal"><text:span>Plasma Sources Science and Technology</text:span><text:span>, 2024, 33 (1), pp.015003.<text:s/></text:span><text:a xlink:type="simple" xlink:href="https://dx.doi.org/10.1088/1361-6595/ad10f1">⟨10.1088/1361-6595/ad10f1⟩</text:a></text:p>
              <text:p text:style-name="Normal"><text:span>Article dans une revue</text:span></text:p>
              <text:p text:style-name="Normal"><text:a xlink:type="simple" xlink:href="https://hal.science/hal-04312385v1">hal-0431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43v2">Peculiarities of measuring fluorescence decay times by a streak camera for ps-TALIF experiments in reactive plasmas</text:a></text:p>
              <text:p text:style-name="Normal"><text:a xlink:type="simple" xlink:href="https://hal.science/search/index/?q=*&amp;authFullName_s=Laurent Invernizzi">Laurent Invernizzi</text:a><text:span>,</text:span><text:a xlink:type="simple" xlink:href="https://hal.science/search/index/?q=*&amp;authFullName_s=C.Y. Duluard">C.Y. Duluard</text:a><text:span>,</text:span><text:a xlink:type="simple" xlink:href="https://hal.science/search/index/?q=*&amp;authFullName_s=Hans Höft">Hans Höft</text:a><text:span>,</text:span><text:a xlink:type="simple" xlink:href="https://hal.science/search/index/?q=*&amp;authFullName_s=Khaled Hassouni">Khaled Hassouni</text:a><text:span>,</text:span><text:a xlink:type="simple" xlink:href="https://hal.science/search/index/?q=*&amp;authFullName_s=Guillaume Lombardi">Guillaume Lombardi</text:a><text:span>et al.</text:span></text:p>
              <text:p text:style-name="Normal"><text:span>Measurement Science and Technology</text:span><text:span>, 2023, 34 (9), pp.095203.<text:s/></text:span><text:a xlink:type="simple" xlink:href="https://dx.doi.org/10.1088/1361-6501/acd8db">⟨10.1088/1361-6501/acd8db⟩</text:a></text:p>
              <text:p text:style-name="Normal"><text:span>Article dans une revue</text:span></text:p>
              <text:p text:style-name="Normal"><text:a xlink:type="simple" xlink:href="https://hal.science/hal-03886543v2">hal-03886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285v2">Picosecond two-photon absorption laser induced fluorescence (ps-TALIF) in krypton: the role of photoionization on the density depletion of the fluorescing state Kr 5p´[3/2]2</text:a></text:p>
              <text:p text:style-name="Normal"><text:a xlink:type="simple" xlink:href="https://hal.science/search/index/?q=*&amp;authFullName_s=K. Gazeli">K. Gazeli</text:a><text:span>,</text:span><text:a xlink:type="simple" xlink:href="https://hal.science/search/index/?q=*&amp;authFullName_s=X Aubert">X Aubert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C. Duluard">C. Duluard</text:a><text:span>,</text:span><text:a xlink:type="simple" xlink:href="https://hal.science/search/index/?q=*&amp;authFullName_s=G. Lombardi">G. Lombardi</text:a><text:span>et al.</text:span></text:p>
              <text:p text:style-name="Normal"><text:span>Physics of Plasmas</text:span><text:span>, 2021, 28 (4),<text:s/></text:span><text:a xlink:type="simple" xlink:href="https://dx.doi.org/10.1063/5.0041471">⟨10.1063/5.0041471⟩</text:a></text:p>
              <text:p text:style-name="Normal"><text:span>Article dans une revue</text:span></text:p>
              <text:p text:style-name="Normal"><text:a xlink:type="simple" xlink:href="https://hal.science/hal-03087285v2">hal-03087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64v1">Progresses on the Use of Two-Photon Absorption Laser Induced Fluorescence (TALIF) Diagnostics for Measuring Absolute Atomic Densities in Plasmas and Flames</text:a></text:p>
              <text:p text:style-name="Normal"><text:a xlink:type="simple" xlink:href="https://hal.science/search/index/?q=*&amp;authFullName_s=Kristaq Gazeli">Kristaq Gazeli</text:a><text:span>,</text:span><text:a xlink:type="simple" xlink:href="https://hal.science/search/index/?q=*&amp;authFullName_s=Guillaume Lombardi">Guillaume Lombardi</text:a><text:span>,</text:span><text:a xlink:type="simple" xlink:href="https://hal.science/search/index/?q=*&amp;authFullName_s=Xavier Aubert">Xavier Aubert</text:a><text:span>,</text:span><text:a xlink:type="simple" xlink:href="https://hal.science/search/index/?q=*&amp;authFullName_s=Corinne y Duluard">Corinne y Duluard</text:a><text:span>,</text:span><text:a xlink:type="simple" xlink:href="https://hal.science/search/index/?q=*&amp;authFullName_s=Swaminathan Prasanna">Swaminathan Prasanna</text:a><text:span>et al.</text:span></text:p>
              <text:p text:style-name="Normal"><text:span>plasma</text:span><text:span>, 2021, 4 (1), pp.145-171.<text:s/></text:span><text:a xlink:type="simple" xlink:href="https://dx.doi.org/10.3390/plasma4010009">⟨10.3390/plasma4010009⟩</text:a></text:p>
              <text:p text:style-name="Normal"><text:span>Article dans une revue</text:span></text:p>
              <text:p text:style-name="Normal"><text:a xlink:type="simple" xlink:href="https://hal.science/hal-03358464v1">hal-0335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103v3">Investigation of N(4S) kinetics during the transients of a strongly emissive pulsed ECR plasma using ns-TALIF</text:a></text:p>
              <text:p text:style-name="Normal"><text:a xlink:type="simple" xlink:href="https://hal.science/search/index/?q=*&amp;authFullName_s=E Bisceglia">E Bisceglia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K. Gazeli">K. Gazeli</text:a><text:span>,</text:span><text:a xlink:type="simple" xlink:href="https://hal.science/search/index/?q=*&amp;authFullName_s=X. Aubert">X. Aubert</text:a><text:span>,</text:span><text:a xlink:type="simple" xlink:href="https://hal.science/search/index/?q=*&amp;authFullName_s=C.Y. Duluard">C.Y. Duluard</text:a><text:span>et al.</text:span></text:p>
              <text:p text:style-name="Normal"><text:span>Plasma Sources Science and Technology</text:span><text:span>, In press, 30, pp.095001.<text:s/></text:span><text:a xlink:type="simple" xlink:href="https://dx.doi.org/10.1088/1361-6595/ac0da1">⟨10.1088/1361-6595/ac0da1⟩</text:a></text:p>
              <text:p text:style-name="Normal"><text:span>Article dans une revue</text:span></text:p>
              <text:p text:style-name="Normal"><text:a xlink:type="simple" xlink:href="https://hal.science/hal-03059103v3">hal-030591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99v1">Comparison of three optical diagnostic techniques for the measurement of boron atom density in a H 2 /B 2 H 6 microwave plasma</text:a></text:p>
              <text:p text:style-name="Normal"><text:a xlink:type="simple" xlink:href="https://hal.science/search/index/?q=*&amp;authFullName_s=A. Aubert">A. Aubert</text:a><text:span>,</text:span><text:a xlink:type="simple" xlink:href="https://hal.science/search/index/?q=*&amp;authFullName_s=C. Duluard">C. Duluard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A. Gicquel">A. Gicquel</text:a></text:p>
              <text:p text:style-name="Normal"><text:span>Plasma Sources Science and Technology</text:span><text:span>, 2017, 26 (11),<text:s/></text:span><text:a xlink:type="simple" xlink:href="https://dx.doi.org/10.1088/1361-6595/aa94d8">⟨10.1088/1361-6595/aa94d8⟩</text:a></text:p>
              <text:p text:style-name="Normal"><text:span>Article dans une revue</text:span></text:p>
              <text:p text:style-name="Normal"><text:a xlink:type="simple" xlink:href="https://hal.science/hal-01765999v1">hal-017659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73v2">Influence of ambient air on the flowing afterglow of an atmospheric pressure Ar/O2 radiofrequency plasma</text:a></text:p>
              <text:p text:style-name="Normal"><text:a xlink:type="simple" xlink:href="https://hal.science/search/index/?q=*&amp;authFullName_s=C.Y. Duluard">C.Y. Duluard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J Hubert">J Hubert</text:a><text:span>,</text:span><text:a xlink:type="simple" xlink:href="https://hal.science/search/index/?q=*&amp;authFullName_s=F Reniers">F Reniers</text:a></text:p>
              <text:p text:style-name="Normal"><text:span>Journal of Applied Physics</text:span><text:span>, 2013, 113 (9), pp.093303.<text:s/></text:span><text:a xlink:type="simple" xlink:href="https://dx.doi.org/10.1063/1.4794324">⟨10.1063/1.4794324⟩</text:a></text:p>
              <text:p text:style-name="Normal"><text:span>Article dans une revue</text:span></text:p>
              <text:p text:style-name="Normal"><text:a xlink:type="simple" xlink:href="https://hal.sorbonne-universite.fr/hal-01303173v2">hal-0130317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65v2">PTFE Surface Etching in the Post-discharge of a Scanning RF Plasma Torch: Evidence of Ejected Fluorinated Species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Julie Hubert">Julie Hubert</text:a><text:span>,</text:span><text:a xlink:type="simple" xlink:href="https://hal.science/search/index/?q=*&amp;authFullName_s=Pascal Viville">Pascal Viville</text:a><text:span>,</text:span><text:a xlink:type="simple" xlink:href="https://hal.science/search/index/?q=*&amp;authFullName_s=C.Y. Duluard">C.Y. Duluard</text:a><text:span>,</text:span><text:a xlink:type="simple" xlink:href="https://hal.science/search/index/?q=*&amp;authFullName_s=Simon Desbief">Simon Desbief</text:a><text:span>et al.</text:span></text:p>
              <text:p text:style-name="Normal"><text:span>Plasma Processes and Polymers</text:span><text:span>, 2012, 9 (8), pp.820-829.<text:s/></text:span><text:a xlink:type="simple" xlink:href="https://dx.doi.org/10.1002/ppap.201100209">⟨10.1002/ppap.201100209⟩</text:a></text:p>
              <text:p text:style-name="Normal"><text:span>Article dans une revue</text:span></text:p>
              <text:p text:style-name="Normal"><text:a xlink:type="simple" xlink:href="https://hal.sorbonne-universite.fr/hal-01303165v2">hal-013031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03v1">Alternating SiCl4/O2 passivation steps with SF6 etch steps for silicon deep etching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Jeremy Pereira">Jeremy Pereira</text:a><text:span>,</text:span><text:a xlink:type="simple" xlink:href="https://hal.science/search/index/?q=*&amp;authFullName_s=El-Houcine Oubensaid">El-Houcine Oubensaid</text:a><text:span>et al.</text:span></text:p>
              <text:p text:style-name="Normal"><text:span>Journal of Micromechanics and Microengineering</text:span><text:span>, 2011, 21, pp.065015</text:span></text:p>
              <text:p text:style-name="Normal"><text:span>Article dans une revue</text:span></text:p>
              <text:p text:style-name="Normal"><text:a xlink:type="simple" xlink:href="https://hal.science/hal-00655003v1">hal-0065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753v1">Cryogenic etching of n-type silicon with p+ doped walls with the TGZM process through the Al/Si eutectic alloy</text:a></text:p>
              <text:p text:style-name="Normal"><text:a xlink:type="simple" xlink:href="https://hal.science/search/index/?q=*&amp;authFullName_s=El-Houcine Oubensaid">El-Houcine Oubensaid</text:a><text:span>,</text:span><text:a xlink:type="simple" xlink:href="https://hal.science/search/index/?q=*&amp;authFullName_s=Corinne Y. Duluard">Corinne Y. Duluard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B. Morillon">B. Morillon</text:a><text:span>,</text:span><text:a xlink:type="simple" xlink:href="https://hal.science/search/index/?q=*&amp;authFullName_s=Mohamed Boufnichel">Mohamed Boufnichel</text:a><text:span>et al.</text:span></text:p>
              <text:p text:style-name="Normal"><text:span>Microelectronic Engineering</text:span><text:span>, 2009, 86, pp.2262.<text:s/></text:span><text:a xlink:type="simple" xlink:href="https://dx.doi.org/10.1016/j.mee.2009.04.002">⟨10.1016/j.mee.2009.04.002⟩</text:a></text:p>
              <text:p text:style-name="Normal"><text:span>Article dans une revue</text:span></text:p>
              <text:p text:style-name="Normal"><text:a xlink:type="simple" xlink:href="https://api.istex.fr/ark:/67375/6H6-4P0BS52N-M/fulltext.pdf?sid=hal">istex</text:a></text:p>
              <text:p text:style-name="Normal"><text:a xlink:type="simple" xlink:href="https://hal.science/hal-00413753v1">hal-0041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438v1">Neutral species in inductively coupled SF6/SiCl4 plasmas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El-Houcine Oubensaid">El-Houcine Oubensaid</text:a><text:span>,</text:span><text:a xlink:type="simple" xlink:href="https://hal.science/search/index/?q=*&amp;authFullName_s=Jeremy Pereira">Jeremy Pereira</text:a><text:span>et al.</text:span></text:p>
              <text:p text:style-name="Normal"><text:span>Journal of Physics D: Applied Physics</text:span><text:span>, 2009, 42, pp.115206</text:span></text:p>
              <text:p text:style-name="Normal"><text:span>Article dans une revue</text:span></text:p>
              <text:p text:style-name="Normal"><text:a xlink:type="simple" xlink:href="https://hal.science/hal-00396438v1">hal-0039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92v1">In situ x-ray photoelectron spectroscopy analysis of SiOxFy passivation layer obtained in a SF6/O2 cryoetching process</text:a></text:p>
              <text:p text:style-name="Normal"><text:a xlink:type="simple" xlink:href="https://hal.science/search/index/?q=*&amp;authFullName_s=Jeremy Pereira">Jeremy Pereira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Christophe Cardinaud">Christophe Cardinaud</text:a><text:span>,</text:span><text:a xlink:type="simple" xlink:href="https://hal.science/search/index/?q=*&amp;authFullName_s=Corinne Y. Duluard">Corinne Y. Duluard</text:a><text:span>et al.</text:span></text:p>
              <text:p text:style-name="Normal"><text:span>Applied Physics Letters</text:span><text:span>, 2009, 94, pp.071501.<text:s/></text:span><text:a xlink:type="simple" xlink:href="https://dx.doi.org/10.1063/1.3085957">⟨10.1063/1.3085957⟩</text:a></text:p>
              <text:p text:style-name="Normal"><text:span>Article dans une revue</text:span></text:p>
              <text:p text:style-name="Normal"><text:a xlink:type="simple" xlink:href="https://hal.science/hal-00365892v1">hal-0036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36v1">Effect of the addition of SF6 and N2 in inductively coupled SiCl4 plasma for GaN etching</text:a></text:p>
              <text:p text:style-name="Normal"><text:a xlink:type="simple" xlink:href="https://hal.science/search/index/?q=*&amp;authFullName_s=El-Houcine Oubensaid">El-Houcine Oubensaid</text:a><text:span>,</text:span><text:a xlink:type="simple" xlink:href="https://hal.science/search/index/?q=*&amp;authFullName_s=Corinne Y. Duluard">Corinne Y. Duluard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Jeremy Pereira">Jeremy Pereira</text:a><text:span>,</text:span><text:a xlink:type="simple" xlink:href="https://hal.science/search/index/?q=*&amp;authFullName_s=Mohamed Boufnichel">Mohamed Boufnichel</text:a><text:span>et al.</text:span></text:p>
              <text:p text:style-name="Normal"><text:span>Semiconductor Science &amp; Technology</text:span><text:span>, 2009, 24, pp.075022.<text:s/></text:span><text:a xlink:type="simple" xlink:href="https://dx.doi.org/10.1088/0268-1242/24/7/075022">⟨10.1088/0268-1242/24/7/075022⟩</text:a></text:p>
              <text:p text:style-name="Normal"><text:span>Article dans une revue</text:span></text:p>
              <text:p text:style-name="Normal"><text:a xlink:type="simple" xlink:href="https://api.istex.fr/ark:/67375/0T8-3ZW8J0WG-8/fulltext.pdf?sid=hal">istex</text:a></text:p>
              <text:p text:style-name="Normal"><text:a xlink:type="simple" xlink:href="https://hal.science/hal-00400936v1">hal-0040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344v1">SO2 passivating chemistry for silicon cryogenic deep etching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Philippe Lefaucheux">Philippe Lefaucheux</text:a><text:span>et al.</text:span></text:p>
              <text:p text:style-name="Normal"><text:span>Plasma Sources Science and Technology</text:span><text:span>, 2008, 17, pp.045008.<text:s/></text:span><text:a xlink:type="simple" xlink:href="https://dx.doi.org/10.1088/0963-0252/17/4/045008">⟨10.1088/0963-0252/17/4/045008⟩</text:a></text:p>
              <text:p text:style-name="Normal"><text:span>Article dans une revue</text:span></text:p>
              <text:p text:style-name="Normal"><text:a xlink:type="simple" xlink:href="https://api.istex.fr/ark:/67375/0T8-D3S9Q58C-F/fulltext.pdf?sid=hal">istex</text:a></text:p>
              <text:p text:style-name="Normal"><text:a xlink:type="simple" xlink:href="https://hal.science/hal-00349344v1">hal-00349344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3fceed" table:style-name="3fceed">
          <table:table-column table:style-name="3fceed.0"/>
          <table:table-row>
            <table:table-cell office:value-type="string">
              <text:p text:style-name="Normal"><text:a xlink:type="simple" xlink:href="https://hal.science/hal-04230342v1">Investigation of picosecond laser pulse properties using a streak camera and their utilization for TALIF studies in a microwave plasma torch</text:a></text:p>
              <text:p text:style-name="Normal"><text:a xlink:type="simple" xlink:href="https://hal.science/search/index/?q=*&amp;authFullName_s=Dimitrios Stefas">Dimitrios Stefas</text:a><text:span>,</text:span><text:a xlink:type="simple" xlink:href="https://hal.science/search/index/?q=*&amp;authFullName_s=Abdoulaye Constant Siby">Abdoulaye Constant Siby</text:a><text:span>,</text:span><text:a xlink:type="simple" xlink:href="https://hal.science/search/index/?q=*&amp;authFullName_s=Yanis Agha">Yanis Agha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C.Y. Duluard">C.Y. Duluard</text:a><text:span>et al.</text:span></text:p>
              <text:p text:style-name="Normal"><text:span>AIAA Science and Technology Forum and Exposition (AIAA SciTech Forum)</text:span><text:span>, Jan 2024, Orlando (Florida), United States.<text:s/></text:span><text:a xlink:type="simple" xlink:href="https://dx.doi.org/10.2514/6.2024-0806">⟨10.2514/6.2024-0806⟩</text:a></text:p>
              <text:p text:style-name="Normal"><text:span>Communication dans un congrès</text:span></text:p>
              <text:p text:style-name="Normal"><text:a xlink:type="simple" xlink:href="https://hal.science/hal-04230342v1">hal-0423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751v1">Characterization of a helium micro-plasma jet by means of ps-TALIF and a streak camera</text:a></text:p>
              <text:p text:style-name="Normal"><text:a xlink:type="simple" xlink:href="https://hal.science/search/index/?q=*&amp;authFullName_s=Kristaq Gazeli">Kristaq Gazeli</text:a><text:span>,</text:span><text:a xlink:type="simple" xlink:href="https://hal.science/search/index/?q=*&amp;authFullName_s=L Invernizzi">L Invernizzi</text:a><text:span>,</text:span><text:a xlink:type="simple" xlink:href="https://hal.science/search/index/?q=*&amp;authFullName_s=Charalambos Anastassiou">Charalambos Anastassiou</text:a><text:span>,</text:span><text:a xlink:type="simple" xlink:href="https://hal.science/search/index/?q=*&amp;authFullName_s=Joachim Franzke">Joachim Franzke</text:a><text:span>,</text:span><text:a xlink:type="simple" xlink:href="https://hal.science/search/index/?q=*&amp;authFullName_s=Corinne y Duluard">Corinne y Duluard</text:a><text:span>et al.</text:span></text:p>
              <text:p text:style-name="Normal"><text:span>Plasma Thin Film International Union Meeting (PLATHINIUM)</text:span><text:span>, Sep 2023, Antibes (France), France</text:span></text:p>
              <text:p text:style-name="Normal"><text:span>Communication dans un congrès</text:span></text:p>
              <text:p text:style-name="Normal"><text:a xlink:type="simple" xlink:href="https://hal.science/hal-04228751v1">hal-0422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57v1">Determination of absolute atomic hydrogen densities by Two-Photon Absorption Laser Induced Fluorescence in a H2/CH4 Microwave Plasma at High Pressure and High Microwave Power</text:a></text:p>
              <text:p text:style-name="Normal"><text:a xlink:type="simple" xlink:href="https://hal.science/search/index/?q=*&amp;authFullName_s=M. Wartel">M. Wartel</text:a><text:span>,</text:span><text:a xlink:type="simple" xlink:href="https://hal.science/search/index/?q=*&amp;authFullName_s=C. Duluard">C. Duluard</text:a><text:span>,</text:span><text:a xlink:type="simple" xlink:href="https://hal.science/search/index/?q=*&amp;authFullName_s=X. Aubert">X. Aubert</text:a><text:span>,</text:span><text:a xlink:type="simple" xlink:href="https://hal.science/search/index/?q=*&amp;authFullName_s=C. Rond">C. Rond</text:a><text:span>,</text:span><text:a xlink:type="simple" xlink:href="https://hal.science/search/index/?q=*&amp;authFullName_s=A. Gicquel">A. Gicquel</text:a></text:p>
              <text:p text:style-name="Normal"><text:span>Gas Discharge 2014</text:span><text:span>, Jul 2014, Orléans, France. pp.718-721</text:span></text:p>
              <text:p text:style-name="Normal"><text:span>Communication dans un congrès</text:span></text:p>
              <text:p text:style-name="Normal"><text:a xlink:type="simple" xlink:href="https://hal.science/hal-01056857v1">hal-0105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88v1">Determination of absolute atomic hydrogen densities by TALIF in a H2/CH4 microwave plasma at high power and high pressure</text:a></text:p>
              <text:p text:style-name="Normal"><text:a xlink:type="simple" xlink:href="https://hal.science/search/index/?q=*&amp;authFullName_s=M. Wartel">M. Wartel</text:a><text:span>,</text:span><text:a xlink:type="simple" xlink:href="https://hal.science/search/index/?q=*&amp;authFullName_s=C. Duluard">C. Duluard</text:a><text:span>,</text:span><text:a xlink:type="simple" xlink:href="https://hal.science/search/index/?q=*&amp;authFullName_s=X. Aubert">X. Aubert</text:a><text:span>,</text:span><text:a xlink:type="simple" xlink:href="https://hal.science/search/index/?q=*&amp;authFullName_s=C. Rond">C. Rond</text:a><text:span>,</text:span><text:a xlink:type="simple" xlink:href="https://hal.science/search/index/?q=*&amp;authFullName_s=A. Gicquel">A. Gicquel</text:a></text:p>
              <text:p text:style-name="Normal"><text:span>9th International Workshop Strong Microwaves and Terahertz Waves</text:span><text:span>, Jul 2014, Volga river, Russia</text:span></text:p>
              <text:p text:style-name="Normal"><text:span>Communication dans un congrès</text:span></text:p>
              <text:p text:style-name="Normal"><text:a xlink:type="simple" xlink:href="https://hal.science/hal-01056888v1">hal-0105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03v1">Atomic Hydrogen density and temperature measurements by Two-Photon Absorption Laser Induced Fluorescence in a High Power Density H2/CH4 Microwave Plasma</text:a></text:p>
              <text:p text:style-name="Normal"><text:a xlink:type="simple" xlink:href="https://hal.science/search/index/?q=*&amp;authFullName_s=M. Wartel">M. Wartel</text:a><text:span>,</text:span><text:a xlink:type="simple" xlink:href="https://hal.science/search/index/?q=*&amp;authFullName_s=C. Duluard">C. Duluard</text:a><text:span>,</text:span><text:a xlink:type="simple" xlink:href="https://hal.science/search/index/?q=*&amp;authFullName_s=C. Rond">C. Rond</text:a><text:span>,</text:span><text:a xlink:type="simple" xlink:href="https://hal.science/search/index/?q=*&amp;authFullName_s=N. Derkaoui">N. Derkaoui</text:a><text:span>,</text:span><text:a xlink:type="simple" xlink:href="https://hal.science/search/index/?q=*&amp;authFullName_s=A. Gicquel">A. Gicquel</text:a></text:p>
              <text:p text:style-name="Normal"><text:span>The XXXI edition of the International Conference on Phenomena in Ionized Gases (ICPIG) 2013</text:span><text:span>, Jul 2013, Grenade, Spain</text:span></text:p>
              <text:p text:style-name="Normal"><text:span>Communication dans un congrès</text:span></text:p>
              <text:p text:style-name="Normal"><text:a xlink:type="simple" xlink:href="https://hal.science/hal-01056903v1">hal-010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98v1">Detection of Hydrogen Atoms by Two Photons Absorption Laser Induced Fluorescence in a High Power Density H2/CH4 Microwave Plasma</text:a></text:p>
              <text:p text:style-name="Normal"><text:a xlink:type="simple" xlink:href="https://hal.science/search/index/?q=*&amp;authFullName_s=M. Wartel">M. Wartel</text:a><text:span>,</text:span><text:a xlink:type="simple" xlink:href="https://hal.science/search/index/?q=*&amp;authFullName_s=C. Rond">C. Rond</text:a><text:span>,</text:span><text:a xlink:type="simple" xlink:href="https://hal.science/search/index/?q=*&amp;authFullName_s=N. Derkaoui">N. Derkaoui</text:a><text:span>,</text:span><text:a xlink:type="simple" xlink:href="https://hal.science/search/index/?q=*&amp;authFullName_s=C. Duluard">C. Duluard</text:a><text:span>,</text:span><text:a xlink:type="simple" xlink:href="https://hal.science/search/index/?q=*&amp;authFullName_s=A. Gicquel">A. Gicquel</text:a></text:p>
              <text:p text:style-name="Normal"><text:span>The 10th Frontiers in Low Temperature Plasma Diagnostics</text:span><text:span>, Apr 2013, Kerkrade, Netherlands</text:span></text:p>
              <text:p text:style-name="Normal"><text:span>Communication dans un congrès</text:span></text:p>
              <text:p text:style-name="Normal"><text:a xlink:type="simple" xlink:href="https://hal.science/hal-01056898v1">hal-010568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69v2">Optical diagnostics and mass spectrometry on the afterglow of an atmospheric pressure Ar/O2 radiofrequency plasma used for polymer surface treatment</text:a></text:p>
              <text:p text:style-name="Normal"><text:a xlink:type="simple" xlink:href="https://hal.science/search/index/?q=*&amp;authFullName_s=C.Y. Duluard">C.Y. Duluard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J Hubert">J Hubert</text:a><text:span>,</text:span><text:a xlink:type="simple" xlink:href="https://hal.science/search/index/?q=*&amp;authFullName_s=F Reniers">F Reniers</text:a></text:p>
              <text:p text:style-name="Normal"><text:span>30th ICPIG</text:span><text:span>, Aug 2011, Belfast, Ireland. pp.C.10</text:span></text:p>
              <text:p text:style-name="Normal"><text:span>Communication dans un congrès</text:span></text:p>
              <text:p text:style-name="Normal"><text:a xlink:type="simple" xlink:href="https://hal.sorbonne-universite.fr/hal-01303169v2">hal-01303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70v1">STiGer cryoetching process of silicon: passivation mechanisms, enhanced robustness and performances</text:a></text:p>
              <text:p text:style-name="Normal"><text:a xlink:type="simple" xlink:href="https://hal.science/search/index/?q=*&amp;authFullName_s=Jeremy Pereira">Jeremy Pereira</text:a><text:span>,</text:span><text:a xlink:type="simple" xlink:href="https://hal.science/search/index/?q=*&amp;authFullName_s=Hao Jiang">Hao Jiang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Corinne Y. Duluard">Corinne Y. Duluard</text:a><text:span>et al.</text:span></text:p>
              <text:p text:style-name="Normal"><text:span>Plasma Etch and Strip in Microelectronics 2nd International Workshop</text:span><text:span>, Feb 2009, Louvain, Belgium</text:span></text:p>
              <text:p text:style-name="Normal"><text:span>Communication dans un congrès</text:span></text:p>
              <text:p text:style-name="Normal"><text:a xlink:type="simple" xlink:href="https://hal.science/hal-00444370v1">hal-0044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83v1">A comparative study on O2 and SO2 passivating chemistry for silicon deep cryogenic etching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et al.</text:span></text:p>
              <text:p text:style-name="Normal"><text:span>AVS 53rd International Symposium &amp; Exhibition</text:span><text:span>, Nov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442683v1">hal-004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61v1">Study of SiOxFy passivation layer deposited in SiF4/O2 ICP discharge</text:a></text:p>
              <text:p text:style-name="Normal"><text:a xlink:type="simple" xlink:href="https://hal.science/search/index/?q=*&amp;authFullName_s=Jeremy Pereira">Jeremy Pereira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Corinne Y. Duluard">Corinne Y. Duluard</text:a><text:span>,</text:span><text:a xlink:type="simple" xlink:href="https://hal.science/search/index/?q=*&amp;authFullName_s=El-Houcine Oubensaid">El-Houcine Oubensaid</text:a><text:span>et al.</text:span></text:p>
              <text:p text:style-name="Normal"><text:span>AVS 55th International Symposium &amp; Exhibition</text:span><text:span>, Oct 2008, Boston, United States</text:span></text:p>
              <text:p text:style-name="Normal"><text:span>Communication dans un congrès</text:span></text:p>
              <text:p text:style-name="Normal"><text:a xlink:type="simple" xlink:href="https://hal.science/hal-00444361v1">hal-0044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62v1">Cryoetching of silicon for MEMS and microelectronic component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Corinne Y. Duluard">Corinne Y. Duluard</text:a><text:span>et al.</text:span></text:p>
              <text:p text:style-name="Normal"><text:span>16th International Colloquium on Plasma Processes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442662v1">hal-0044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41v1">SiOxFy film growth in SiF4/O2 plasma at cryogenic temperature</text:a></text:p>
              <text:p text:style-name="Normal"><text:a xlink:type="simple" xlink:href="https://hal.science/search/index/?q=*&amp;authFullName_s=Laurianne E. Pichon">Laurianne E. Pichon</text:a><text:span>,</text:span><text:a xlink:type="simple" xlink:href="https://hal.science/search/index/?q=*&amp;authFullName_s=Corinne Y. Duluard">Corinne Y. Duluard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et al.</text:span></text:p>
              <text:p text:style-name="Normal"><text:span>18th International Symposium on Plasma Chemistry</text:span><text:span>, Aug 2007, Kyoto, Japan. pp.30P-105</text:span></text:p>
              <text:p text:style-name="Normal"><text:span>Communication dans un congrès</text:span></text:p>
              <text:p text:style-name="Normal"><text:a xlink:type="simple" xlink:href="https://hal.science/hal-00444241v1">hal-0044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48v1">Enhanced robustness of the cryogenic process for silicon deep etching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El-Houcine Oubensaid">El-Houcine Oubensaid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Micro- and Nano-Engineering</text:span><text:span>, Sep 2007, Copenhague, Denmark</text:span></text:p>
              <text:p text:style-name="Normal"><text:span>Communication dans un congrès</text:span></text:p>
              <text:p text:style-name="Normal"><text:a xlink:type="simple" xlink:href="https://hal.science/hal-00444248v1">hal-0044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64v1">A robust passivation-enhanced cryogenic process used for deep silicon etching</text:a></text:p>
              <text:p text:style-name="Normal"><text:a xlink:type="simple" xlink:href="https://hal.science/search/index/?q=*&amp;authFullName_s=Laurianne E. Pichon">Laurianne E. Pichon</text:a><text:span>,</text:span><text:a xlink:type="simple" xlink:href="https://hal.science/search/index/?q=*&amp;authFullName_s=El-Houcine Oubensaid">El-Houcine Oubensaid</text:a><text:span>,</text:span><text:a xlink:type="simple" xlink:href="https://hal.science/search/index/?q=*&amp;authFullName_s=Corinne Y. Duluard">Corinne Y. Duluar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et al.</text:span></text:p>
              <text:p text:style-name="Normal"><text:span>AVS 54th International Symposium &amp; Exhibition</text:span><text:span>, Oct 2007, Seattle, United States</text:span></text:p>
              <text:p text:style-name="Normal"><text:span>Communication dans un congrès</text:span></text:p>
              <text:p text:style-name="Normal"><text:a xlink:type="simple" xlink:href="https://hal.science/hal-00444264v1">hal-0044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08v1">A study on SF6/SiCl4 inductively coupled plasma by mass spectrometry and optical emission spectroscopy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ichel Puech">Michel Puech</text:a><text:span>et al.</text:span></text:p>
              <text:p text:style-name="Normal"><text:span>16th International Colloquium on Plasma Processes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444208v1">hal-0044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68v1">A new generation of cryogenic processes for silicon deep etching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Corinne Y. Duluard">Corinne Y. Duluard</text:a><text:span>et al.</text:span></text:p>
              <text:p text:style-name="Normal"><text:span>60th Gaseous Electronics Conference</text:span><text:span>, Oct 2007, Arlington, United States</text:span></text:p>
              <text:p text:style-name="Normal"><text:span>Communication dans un congrès</text:span></text:p>
              <text:p text:style-name="Normal"><text:a xlink:type="simple" xlink:href="https://hal.science/hal-00442668v1">hal-0044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52v1">Neutral production in SF6/SiCl4 inductively coupled plasmas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El-Houcine Oubensaid">El-Houcine Oubensaid</text:a><text:span>,</text:span><text:a xlink:type="simple" xlink:href="https://hal.science/search/index/?q=*&amp;authFullName_s=Philippe Lefaucheux">Philippe Lefaucheux</text:a><text:span>et al.</text:span></text:p>
              <text:p text:style-name="Normal"><text:span>60th Gaseous Electronics Conference</text:span><text:span>, Oct 2007, Arlington, United States</text:span></text:p>
              <text:p text:style-name="Normal"><text:span>Communication dans un congrès</text:span></text:p>
              <text:p text:style-name="Normal"><text:a xlink:type="simple" xlink:href="https://hal.science/hal-00444252v1">hal-0044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198v1">SiOxFy film deposited by SiF4/O2 plasma on silicon at low temperature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Corinne Y. Duluard">Corinne Y. Duluard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16th International Colloquium on Plasma Processes</text:span><text:span>, Jun 2007, Toulouse, France</text:span></text:p>
              <text:p text:style-name="Normal"><text:span>Communication dans un congrès</text:span></text:p>
              <text:p text:style-name="Normal"><text:a xlink:type="simple" xlink:href="https://hal.science/hal-00444198v1">hal-00444198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860d42" table:style-name="860d42">
          <table:table-column table:style-name="860d42.0"/>
          <table:table-row>
            <table:table-cell office:value-type="string">
              <text:p text:style-name="Normal"><text:a xlink:type="simple" xlink:href="https://theses.hal.science/tel-00413276v1">Etude de nouvelles voies de passivation non polymérisante pour la gravure profonde du silicium</text:a></text:p>
              <text:p text:style-name="Normal"><text:a xlink:type="simple" xlink:href="https://hal.science/search/index/?q=*&amp;authFullName_s=Corinne Y. Duluard">Corinne Y. Duluard</text:a></text:p>
              <text:p text:style-name="Normal"><text:span>Physique [physics]. Université d'Orléan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3276v1">tel-00413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Duluard</dc:title>
    <dc:subject/>
    <dc:description>CV</dc:description>
    <dc:creator/>
    <dc:date>2026-05-26T13:11:46.000</dc:date>
    <meta:generator>PHPWord</meta:generator>
    <meta:initial-creator>CCSD</meta:initial-creator>
    <meta:creation-date>2026-05-26T13:11:46.000</meta:creation-date>
    <meta:keyword/>
    <meta:user-defined meta:name="Category"/>
    <meta:user-defined meta:name="Company"/>
    <meta:user-defined meta:name="Manager"/>
  </office:meta>
</office:document-meta>
</file>