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c665" style:family="table">
      <style:table-properties style:rel-width="100" table:align="center"/>
    </style:style>
    <style:style style:name="e4c665.0" style:family="table-column">
      <style:table-column-properties style:column-width="0.00cm"/>
    </style:style>
    <style:style style:name="79bda2" style:family="table">
      <style:table-properties style:rel-width="100" table:align="center"/>
    </style:style>
    <style:style style:name="79bda2.0" style:family="table-column">
      <style:table-column-properties style:column-width="0.00cm"/>
    </style:style>
    <style:style style:name="9759c9" style:family="table">
      <style:table-properties style:rel-width="100" table:align="center"/>
    </style:style>
    <style:style style:name="9759c9.0" style:family="table-column">
      <style:table-column-properties style:column-width="0.00cm"/>
    </style:style>
    <style:style style:name="70d377" style:family="table">
      <style:table-properties style:rel-width="100" table:align="center"/>
    </style:style>
    <style:style style:name="70d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Fortier<text:s/></text:span><text:span text:style-name="T2">CV Corinne For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fortier">corinnefort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6)</text:span></text:p>
        <text:p text:style-name="P16"/>
        <table:table table:name="e4c665" table:style-name="e4c665">
          <table:table-column table:style-name="e4c665.0"/>
          <table:table-row>
            <table:table-cell office:value-type="string">
              <text:p text:style-name="Normal"><text:a xlink:type="simple" xlink:href="https://hal.science/hal-05622852v1">“TERCEIRO GÊNERO”, PESSOAS TRANS E CIRURGIA TRANSSEXUAL NO MUNDO MUÇULMANO</text:a></text:p>
              <text:p text:style-name="Normal"><text:a xlink:type="simple" xlink:href="https://hal.science/search/index/?q=*&amp;authFullName_s=Corinne Fortier">Corinne Fortier</text:a></text:p>
              <text:p text:style-name="Normal"><text:span>Sociologia &amp; Antropologia</text:span><text:span>, 2026, 16 (1),<text:s/></text:span><text:a xlink:type="simple" xlink:href="https://dx.doi.org/10.1590/2238-38752026v16111">⟨10.1590/2238-38752026v16111⟩</text:a></text:p>
              <text:p text:style-name="Normal"><text:span>Article dans une revue</text:span></text:p>
              <text:p text:style-name="Normal"><text:a xlink:type="simple" xlink:href="https://hal.science/hal-05622852v1">hal-056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95v1">Introduction. From Third Gender to Trans and Queer People in Muslim Societies</text:a></text:p>
              <text:p text:style-name="Normal"><text:a xlink:type="simple" xlink:href="https://hal.science/search/index/?q=*&amp;authFullName_s=Corinne Fortier">Corinne Fortier</text:a></text:p>
              <text:p text:style-name="Normal"><text:span>Anthropology of the Middle East</text:span><text:span>, 2025, Trans, Queer, and Third Gender People in Muslim Countries, 20 (1), pp.1 - 24.<text:s/></text:span><text:a xlink:type="simple" xlink:href="https://dx.doi.org/10.3167/ame.2025.200101">⟨10.3167/ame.2025.200101⟩</text:a></text:p>
              <text:p text:style-name="Normal"><text:span>Article dans une revue</text:span></text:p>
              <text:p text:style-name="Normal"><text:a xlink:type="simple" xlink:href="https://hal.science/hal-05097595v1">hal-050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83v1">Transsexual Surgery in Egypt or the Suspicion of Homosexuality</text:a></text:p>
              <text:p text:style-name="Normal"><text:a xlink:type="simple" xlink:href="https://hal.science/search/index/?q=*&amp;authFullName_s=Corinne Fortier">Corinne Fortier</text:a></text:p>
              <text:p text:style-name="Normal"><text:span>Anthropology of the Middle East</text:span><text:span>, 2025, Trans, Queer, and Third Gender People in Muslim Countries, 20 (1), pp.127-140.<text:s/></text:span><text:a xlink:type="simple" xlink:href="https://dx.doi.org/10.3167/ame.2025.200108">⟨10.3167/ame.2025.200108⟩</text:a></text:p>
              <text:p text:style-name="Normal"><text:span>Article dans une revue</text:span></text:p>
              <text:p text:style-name="Normal"><text:a xlink:type="simple" xlink:href="https://hal.science/hal-05097583v1">hal-050975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203v1">De la proëlla d’Ouessant aux naufrages de migrants.Péris en mer, rituels de deuil et objets corporels</text:a></text:p>
              <text:p text:style-name="Normal"><text:a xlink:type="simple" xlink:href="https://hal.science/search/index/?q=*&amp;authFullName_s=Corinne Fortier">Corinne Fortier</text:a></text:p>
              <text:p text:style-name="Normal"><text:span>L'Autre</text:span><text:span>, 2024, 25 (2)</text:span></text:p>
              <text:p text:style-name="Normal"><text:span>Article dans une revue</text:span></text:p>
              <text:p text:style-name="Normal"><text:a xlink:type="simple" xlink:href="https://cnrs.hal.science/hal-04850203v1">hal-0485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29v1">Recension du livre /Report on the publication Moctar Maghlah, Les Amours au temps du Sahara. Anthologie de poésie maure orale-écrite traduite du hassaniyya (Avignon: Wallada, 2020). xiv + 165 pp. ISBN 978-2-904201-94-3</text:a></text:p>
              <text:p text:style-name="Normal"><text:a xlink:type="simple" xlink:href="https://hal.science/search/index/?q=*&amp;authFullName_s=Corinne Fortier">Corinne Fortier</text:a></text:p>
              <text:p text:style-name="Normal"><text:span>Anthropology of the Middle East</text:span><text:span>, 2023, 18, pp.103 - 109.<text:s/></text:span><text:a xlink:type="simple" xlink:href="https://dx.doi.org/10.3167/ame.2023.180207">⟨10.3167/ame.2023.180207⟩</text:a></text:p>
              <text:p text:style-name="Normal"><text:span>Article dans une revue</text:span></text:p>
              <text:p text:style-name="Normal"><text:a xlink:type="simple" xlink:href="https://hal.science/hal-04306229v1">hal-043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48v1">Des corps perdus aux corps-bateaux. L’Art et la manière : migrants, péris en mer et objets mémoriels</text:a></text:p>
              <text:p text:style-name="Normal"><text:a xlink:type="simple" xlink:href="https://hal.science/search/index/?q=*&amp;authFullName_s=Corinne Fortier">Corinne Fortier</text:a></text:p>
              <text:p text:style-name="Normal"><text:span>Cross Cultural Studies Review. A Journal for comparative studies of culture, literature and the art</text:span><text:span>, 2023, 3 (5-6), pp.17-97.<text:s/></text:span><text:a xlink:type="simple" xlink:href="https://dx.doi.org/10.38003/ccsr.3.5-6.11">⟨10.38003/ccsr.3.5-6.11⟩</text:a></text:p>
              <text:p text:style-name="Normal"><text:span>Article dans une revue</text:span></text:p>
              <text:p text:style-name="Normal"><text:a xlink:type="simple" xlink:href="https://hal.science/hal-03918248v1">hal-039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41v1">Recension du livre de Tatiana Benfoughal, Les palmes du savoir-faire: la vannerie dans les oasis du Sahara (Paris: Muséum d’histoire naturelle, 2022).</text:a></text:p>
              <text:p text:style-name="Normal"><text:a xlink:type="simple" xlink:href="https://hal.science/search/index/?q=*&amp;authFullName_s=Corinne Fortier">Corinne Fortier</text:a></text:p>
              <text:p text:style-name="Normal"><text:span>Anthropology of the Middle East</text:span><text:span>, 2023, 18, pp.103 - 109.<text:s/></text:span><text:a xlink:type="simple" xlink:href="https://dx.doi.org/10.3167/ame.2023.180207">⟨10.3167/ame.2023.180207⟩</text:a></text:p>
              <text:p text:style-name="Normal"><text:span>Article dans une revue</text:span></text:p>
              <text:p text:style-name="Normal"><text:a xlink:type="simple" xlink:href="https://hal.science/hal-04306241v1">hal-043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94v1">Maladies et soins en milieu touareg. « Isifran », les remèdes, Barbara Fiore, Ibrahim Ag Youssouf, Zakiyatou Oualett Halatine, préface de Pierre Boilley, postface de Jean Goasguen, Paris, L’Harmattan (Études africaines), 208 p., 2022</text:a></text:p>
              <text:p text:style-name="Normal"><text:a xlink:type="simple" xlink:href="https://hal.science/search/index/?q=*&amp;authFullName_s=Corinne Fortier">Corinne Fortier</text:a></text:p>
              <text:p text:style-name="Normal"><text:span>L’Ouest Saharien</text:span><text:span>, 2023, Les diasporas sahariennes et sahéliennes en Europe Communication et perception en exi, 18, pp.207-210.<text:s/></text:span><text:a xlink:type="simple" xlink:href="https://dx.doi.org/10.3917/ousa.231.0205">⟨10.3917/ousa.231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6294v1">hal-043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315v1">Du bain turc à l’origine du monde. Femmes, barbu(e)s, imberbes, efféminés et autre troisième genre dans l’art occidental et dans le monde arabo-musulman</text:a></text:p>
              <text:p text:style-name="Normal"><text:a xlink:type="simple" xlink:href="https://hal.science/search/index/?q=*&amp;authFullName_s=Corinne Fortier">Corinne Fortier</text:a></text:p>
              <text:p text:style-name="Normal"><text:span>La Peaulogie - Revue de sciences sociales et humaines sur les peaux</text:span><text:span>, 2022, Pilosités, variétés animales et esthétiques humaines, 9, pp.133-231</text:span></text:p>
              <text:p text:style-name="Normal"><text:span>Article dans une revue</text:span></text:p>
              <text:p text:style-name="Normal"><text:a xlink:type="simple" xlink:href="https://hal.science/hal-03849315v1">hal-0384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99v1">La femme, ce troisième sexe. Défloration, excision et sexuation, n° 50, L’éventail du sexe : 17-27</text:a></text:p>
              <text:p text:style-name="Normal"><text:a xlink:type="simple" xlink:href="https://hal.science/search/index/?q=*&amp;authFullName_s=Corinne Fortier">Corinne Fortier</text:a></text:p>
              <text:p text:style-name="Normal"><text:span>Psychanalyse Yetu<text:s/></text:span><text:span>, 2022</text:span></text:p>
              <text:p text:style-name="Normal"><text:span>Article dans une revue</text:span></text:p>
              <text:p text:style-name="Normal"><text:a xlink:type="simple" xlink:href="https://hal.science/hal-03849599v1">hal-038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29v1">Un amour courtois arabe antéislamique ou l’éros poétisé</text:a></text:p>
              <text:p text:style-name="Normal"><text:a xlink:type="simple" xlink:href="https://hal.science/search/index/?q=*&amp;authFullName_s=Corinne Fortier">Corinne Fortier</text:a></text:p>
              <text:p text:style-name="Normal"><text:span>Religiologiques : sciences humaines et religion</text:span><text:span>, 2022, 44, pp.153-164</text:span></text:p>
              <text:p text:style-name="Normal"><text:span>Article dans une revue</text:span></text:p>
              <text:p text:style-name="Normal"><text:a xlink:type="simple" xlink:href="https://hal.science/hal-04306329v1">hal-0430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906v1">Anthropologie de la parenté.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- Auteurs Collectifs">- Auteurs Collectifs</text:a></text:p>
              <text:p text:style-name="Normal"><text:span>Terrain : anthropologie et sciences humaines [Anciennement : Carnets du patrimoine ethnologique ; Revue d'ethnologie de l'Europe]</text:span><text:span>, 2022, Lectures et débats</text:span></text:p>
              <text:p text:style-name="Normal"><text:span>Article dans une revue</text:span></text:p>
              <text:p text:style-name="Normal"><text:a xlink:type="simple" xlink:href="https://hal.science/hal-03905906v1">hal-039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43v1">Corps féminin, gavage et male gaze dans la société maure de Mauritanie</text:a></text:p>
              <text:p text:style-name="Normal"><text:a xlink:type="simple" xlink:href="https://hal.science/search/index/?q=*&amp;authFullName_s=Corinne Fortier">Corinne Fortier</text:a></text:p>
              <text:p text:style-name="Normal"><text:span>L'Ouest saharien</text:span><text:span>, 2022, Vol. 16 (1), pp.73-93.<text:s/></text:span><text:a xlink:type="simple" xlink:href="https://dx.doi.org/10.3917/ousa.221.0073">⟨10.3917/ousa.221.0073⟩</text:a></text:p>
              <text:p text:style-name="Normal"><text:span>Article dans une revue</text:span></text:p>
              <text:p text:style-name="Normal"><text:a xlink:type="simple" xlink:href="https://hal.science/hal-03854743v1">hal-038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28v1">Introduction. L’amour poétisé : genre, plaisir et nostalgie dans la poésie arabe et persane masculine, féminine et homoérotique.</text:a></text:p>
              <text:p text:style-name="Normal"><text:a xlink:type="simple" xlink:href="https://hal.science/search/index/?q=*&amp;authFullName_s=Corinne Fortier">Corinne Fortier</text:a></text:p>
              <text:p text:style-name="Normal"><text:span>Anthropology of the Middle East</text:span><text:span>, 2021, Poetised Love: Affects, Gender and Society / L’amour poétisé : affects, genre et sociétés, 16 (2), pp.1-32.<text:s/></text:span><text:a xlink:type="simple" xlink:href="https://dx.doi.org/10.3167/ame.2021.160201">⟨10.3167/ame.2021.160201⟩</text:a></text:p>
              <text:p text:style-name="Normal"><text:span>Article dans une revue</text:span></text:p>
              <text:p text:style-name="Normal"><text:a xlink:type="simple" xlink:href="https://hal.science/hal-03491728v1">hal-034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688v1">Des « certificats de virginité » aux hyménoplasties en France</text:a></text:p>
              <text:p text:style-name="Normal"><text:a xlink:type="simple" xlink:href="https://hal.science/search/index/?q=*&amp;authFullName_s=Corinne Fortier">Corinne Fortier</text:a></text:p>
              <text:p text:style-name="Normal"><text:span>Médecine/Sciences</text:span><text:span>, 2021, 37 (4), pp.392-395.<text:s/></text:span><text:a xlink:type="simple" xlink:href="https://dx.doi.org/10.1051/medsci/2021038">⟨10.1051/medsci/2021038⟩</text:a></text:p>
              <text:p text:style-name="Normal"><text:span>Article dans une revue</text:span></text:p>
              <text:p text:style-name="Normal"><text:a xlink:type="simple" xlink:href="https://hal.science/hal-03212688v1">hal-032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48v1">Les certificats de virginité en débat</text:a></text:p>
              <text:p text:style-name="Normal"><text:a xlink:type="simple" xlink:href="https://hal.science/search/index/?q=*&amp;authFullName_s=Corinne Fortier">Corinne Fortier</text:a></text:p>
              <text:p text:style-name="Normal"><text:span>Revue Esprit</text:span><text:span>, 2021, Femmes en mouvements, janvier/février,<text:s/></text:span><text:a xlink:type="simple" xlink:href="https://dx.doi.org/10.3917/espri.2013.0014">⟨10.3917/espri.2013.0014⟩</text:a></text:p>
              <text:p text:style-name="Normal"><text:span>Article dans une revue</text:span></text:p>
              <text:p text:style-name="Normal"><text:a xlink:type="simple" xlink:href="https://hal.science/hal-03110748v1">hal-0311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29v1">Le désir poétisé ou le goût des Fleurs du mal (poésie maure / poésie arabe antéislamique).</text:a></text:p>
              <text:p text:style-name="Normal"><text:a xlink:type="simple" xlink:href="https://hal.science/search/index/?q=*&amp;authFullName_s=Corinne Fortier">Corinne Fortier</text:a></text:p>
              <text:p text:style-name="Normal"><text:span>Anthropology of the Middle East</text:span><text:span>, 2021, Poetised Love: Affects, Gender and Society. L’amour poétisé : affects, genre et sociétés, 16 (2), pp.33-56.<text:s/></text:span><text:a xlink:type="simple" xlink:href="https://dx.doi.org/10.3167/ame.2021.160202">⟨10.3167/ame.2021.160202⟩</text:a></text:p>
              <text:p text:style-name="Normal"><text:span>Article dans une revue</text:span></text:p>
              <text:p text:style-name="Normal"><text:a xlink:type="simple" xlink:href="https://hal.science/hal-03491729v1">hal-034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84v1">Reconstruction clitoridienne, excision et circoncision. Variations autour d’un sexe féminin phallique</text:a></text:p>
              <text:p text:style-name="Normal"><text:a xlink:type="simple" xlink:href="https://hal.science/search/index/?q=*&amp;authFullName_s=Corinne Fortier">Corinne Fortier</text:a></text:p>
              <text:p text:style-name="Normal"><text:span><text:s/>Droit et Cultures</text:span><text:span>, 2020, Réparer les corps et les sexes, vol. 1, Excision, circoncision, et reconstruction clitoridienne, 1 (79), pp.29-76</text:span></text:p>
              <text:p text:style-name="Normal"><text:span>Article dans une revue</text:span></text:p>
              <text:p text:style-name="Normal"><text:a xlink:type="simple" xlink:href="https://hal.science/hal-03083584v1">hal-030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74v1">Vers une reconnaissance des corps-identités. Excisées, amazones, intersexes, trans, et sourds</text:a></text:p>
              <text:p text:style-name="Normal"><text:a xlink:type="simple" xlink:href="https://hal.science/search/index/?q=*&amp;authFullName_s=Corinne Fortier">Corinne Fortier</text:a></text:p>
              <text:p text:style-name="Normal"><text:span><text:s/>Droit et Cultures</text:span><text:span>, 2020, Réparer les corps et les sexes. vol 2. Intersexuation, transidentité, reconstruction mammaire, et surdité., 80</text:span></text:p>
              <text:p text:style-name="Normal"><text:span>Article dans une revue</text:span></text:p>
              <text:p text:style-name="Normal"><text:a xlink:type="simple" xlink:href="https://hal.science/hal-03090274v1">hal-030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82v1">Seins, reconstruction, et féminité. Quand les Amazones s’exposent</text:a></text:p>
              <text:p text:style-name="Normal"><text:a xlink:type="simple" xlink:href="https://hal.science/search/index/?q=*&amp;authFullName_s=Corinne Fortier">Corinne Fortier</text:a></text:p>
              <text:p text:style-name="Normal"><text:span><text:s/>Droit et Cultures</text:span><text:span>, 2020, Réparer les corps et les sexes. vol. 2. Intersexuation, transidentité, reconstruction mammaire, et surdité., 80</text:span></text:p>
              <text:p text:style-name="Normal"><text:span>Article dans une revue</text:span></text:p>
              <text:p text:style-name="Normal"><text:a xlink:type="simple" xlink:href="https://hal.science/hal-03090282v1">hal-0309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61v1">GENRE, STATUT ET ETHNICISATION DES ḤARĀṬĪN DE MAURITANIE</text:a></text:p>
              <text:p text:style-name="Normal"><text:a xlink:type="simple" xlink:href="https://hal.science/search/index/?q=*&amp;authFullName_s=Corinne Fortier">Corinne Fortier</text:a></text:p>
              <text:p text:style-name="Normal"><text:span>L'Ouest saharien</text:span><text:span>, 2020, Devenir visibles dans le sillage de l’esclavage : la question ḥarāṭīn en Mauritanie et au Maroc, 10 (11), pp.171-186</text:span></text:p>
              <text:p text:style-name="Normal"><text:span>Article dans une revue</text:span></text:p>
              <text:p text:style-name="Normal"><text:a xlink:type="simple" xlink:href="https://hal.science/hal-02976761v1">hal-029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74v1">Religious and non-religious issues of medically assisted reproduction in France: Sexuality, incest and descent</text:a></text:p>
              <text:p text:style-name="Normal"><text:a xlink:type="simple" xlink:href="https://hal.science/search/index/?q=*&amp;authFullName_s=Corinne Fortier">Corinne Fortier</text:a></text:p>
              <text:p text:style-name="Normal"><text:span>Reproductive Biomedicine &amp; Society Online</text:span><text:span>, 2020, 11, pp.73 - 81.<text:s/></text:span><text:a xlink:type="simple" xlink:href="https://dx.doi.org/10.1016/j.rbms.2020.10.002">⟨10.1016/j.rbms.2020.10.002⟩</text:a></text:p>
              <text:p text:style-name="Normal"><text:span>Article dans une revue</text:span></text:p>
              <text:p text:style-name="Normal"><text:a xlink:type="simple" xlink:href="https://hal.science/hal-03058674v1">hal-030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00v1">Troisième genre et transsexualité en pays d’islam</text:a></text:p>
              <text:p text:style-name="Normal"><text:a xlink:type="simple" xlink:href="https://hal.science/search/index/?q=*&amp;authFullName_s=Corinne Fortier">Corinne Fortier</text:a></text:p>
              <text:p text:style-name="Normal"><text:span><text:s/>Droit et Cultures</text:span><text:span>, 2020, Réparer les corps et les sexes, vol. 2, Intersexuation, transidentité, reconstruction mammaire, et surdité, 80</text:span></text:p>
              <text:p text:style-name="Normal"><text:span>Article dans une revue</text:span></text:p>
              <text:p text:style-name="Normal"><text:a xlink:type="simple" xlink:href="https://hal.science/hal-03090300v1">hal-030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97v1">Présentation. Réparer les corps et les sexes : des rituels sexués aux chirurgies sexuelles</text:a></text:p>
              <text:p text:style-name="Normal"><text:a xlink:type="simple" xlink:href="https://hal.science/search/index/?q=*&amp;authFullName_s=Corinne Fortier">Corinne Fortier</text:a></text:p>
              <text:p text:style-name="Normal"><text:span><text:s/>Droit et Cultures</text:span><text:span>, 2020, Réparer les corps et les sexes, vol. 1, Excision, circoncision et reconstruction clitoridienne, 1 (79), pp.9-14</text:span></text:p>
              <text:p text:style-name="Normal"><text:span>Article dans une revue</text:span></text:p>
              <text:p text:style-name="Normal"><text:a xlink:type="simple" xlink:href="https://hal.science/hal-03083597v1">hal-0308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40v1">À corps et à cris : Pippo Delbono ou l’extraordinaire théâtre des corps</text:a></text:p>
              <text:p text:style-name="Normal"><text:a xlink:type="simple" xlink:href="https://hal.science/search/index/?q=*&amp;authFullName_s=Corinne Fortier">Corinne Fortier</text:a></text:p>
              <text:p text:style-name="Normal"><text:span>GRAAT On-Line</text:span><text:span>, 2019, Le corps dans tous ses éclats. Corps dévoilés, exhibés et jouissants, 22, pp.304-332</text:span></text:p>
              <text:p text:style-name="Normal"><text:span>Article dans une revue</text:span></text:p>
              <text:p text:style-name="Normal"><text:a xlink:type="simple" xlink:href="https://hal.science/hal-02458640v1">hal-024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58v1">À corps perdus. Migrants, marins et bateaux naufragés : entre conscientisation et esthétisation</text:a></text:p>
              <text:p text:style-name="Normal"><text:a xlink:type="simple" xlink:href="https://hal.science/search/index/?q=*&amp;authFullName_s=Corinne Fortier">Corinne Fortier</text:a></text:p>
              <text:p text:style-name="Normal"><text:span>Science and video<text:s/></text:span><text:span>, 2019</text:span></text:p>
              <text:p text:style-name="Normal"><text:span>Article dans une revue</text:span></text:p>
              <text:p text:style-name="Normal"><text:a xlink:type="simple" xlink:href="https://hal.science/hal-02458658v1">hal-024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61v1">Mallé en son exil ou la parole caméra. Entretien de Denis Gheerbrant par Corinne Fortier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Denis Gheerbrant">Denis Gheerbrant</text:a></text:p>
              <text:p text:style-name="Normal"><text:span>Science and video<text:s/></text:span><text:span>, 2019</text:span></text:p>
              <text:p text:style-name="Normal"><text:span>Article dans une revue</text:span></text:p>
              <text:p text:style-name="Normal"><text:a xlink:type="simple" xlink:href="https://hal.science/hal-02458661v1">hal-024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35v1">Procréations médicalement assistées, sexualité et religions. Circulation sexuelle des gamètes en islam et dans les autres monothéismes</text:a></text:p>
              <text:p text:style-name="Normal"><text:a xlink:type="simple" xlink:href="https://hal.science/search/index/?q=*&amp;authFullName_s=Corinne Fortier">Corinne Fortier</text:a></text:p>
              <text:p text:style-name="Normal"><text:span>Ateliers d'anthropologie</text:span><text:span>, 2019, Corps perdu, corps retrouvé : cohésion, partitions, variétés, 46</text:span></text:p>
              <text:p text:style-name="Normal"><text:span>Article dans une revue</text:span></text:p>
              <text:p text:style-name="Normal"><text:a xlink:type="simple" xlink:href="https://hal.science/hal-02458635v1">hal-0245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56v1">Welcome ! Des réalisateurs engagés : Philippe Lioret, Fernard Melgar, et Jocelyne Saab</text:a></text:p>
              <text:p text:style-name="Normal"><text:a xlink:type="simple" xlink:href="https://hal.science/search/index/?q=*&amp;authFullName_s=Corinne Fortier">Corinne Fortier</text:a></text:p>
              <text:p text:style-name="Normal"><text:span>Science and video<text:s/></text:span><text:span>, 2019, 9</text:span></text:p>
              <text:p text:style-name="Normal"><text:span>Article dans une revue</text:span></text:p>
              <text:p text:style-name="Normal"><text:a xlink:type="simple" xlink:href="https://hal.science/hal-02458656v1">hal-024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64v1">Bariz (Paris), le temps des campements : filmer la lutte des migrants ». Entretien de Nicolas Jaoul par Corinne Fortier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Nicolas Jaoul">Nicolas Jaoul</text:a></text:p>
              <text:p text:style-name="Normal"><text:span>Science and video<text:s/></text:span><text:span>, 2019, 9</text:span></text:p>
              <text:p text:style-name="Normal"><text:span>Article dans une revue</text:span></text:p>
              <text:p text:style-name="Normal"><text:a xlink:type="simple" xlink:href="https://hal.science/hal-02458664v1">hal-024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47v1">Inceste gémellaire, deuil et mélancolie créatrice. De la transidentité à l’œuvre de Pierre Molinier et d’Annie Ernaux</text:a></text:p>
              <text:p text:style-name="Normal"><text:a xlink:type="simple" xlink:href="https://hal.science/search/index/?q=*&amp;authFullName_s=Corinne Fortier">Corinne Fortier</text:a></text:p>
              <text:p text:style-name="Normal"><text:span>L'Autre</text:span><text:span>, 2019, Françoise Héritier : leçons apprises, 20 (1), pp.51-61</text:span></text:p>
              <text:p text:style-name="Normal"><text:span>Article dans une revue</text:span></text:p>
              <text:p text:style-name="Normal"><text:a xlink:type="simple" xlink:href="https://hal.science/hal-03065547v1">hal-030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52v1">Les migrants, ces nouveaux héros. Quête de l’ailleurs, quête de soi, et créations filmiques</text:a></text:p>
              <text:p text:style-name="Normal"><text:a xlink:type="simple" xlink:href="https://hal.science/search/index/?q=*&amp;authFullName_s=Corinne Fortier">Corinne Fortier</text:a></text:p>
              <text:p text:style-name="Normal"><text:span>Science and video<text:s/></text:span><text:span>, 2019, Les migrants, ces nouveaux héros. Quête de l’ailleurs, quête de soi, et créations filmiques, 9</text:span></text:p>
              <text:p text:style-name="Normal"><text:span>Article dans une revue</text:span></text:p>
              <text:p text:style-name="Normal"><text:a xlink:type="simple" xlink:href="https://hal.science/hal-02458652v1">hal-024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9v1">Quand mon père devient ma maman. Le genre de la parenté au prisme de la transparentalité (France, Québec)</text:a></text:p>
              <text:p text:style-name="Normal"><text:a xlink:type="simple" xlink:href="https://hal.science/search/index/?q=*&amp;authFullName_s=Corinne Fortier">Corinne Fortier</text:a></text:p>
              <text:p text:style-name="Normal"><text:span><text:s/>Droit et Cultures</text:span><text:span>, 2017, 73 (1), pp.125-138</text:span></text:p>
              <text:p text:style-name="Normal"><text:span>Article dans une revue</text:span></text:p>
              <text:p text:style-name="Normal"><text:a xlink:type="simple" xlink:href="https://hal.science/hal-03913399v1">hal-039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2v1">Intersexués : le troisième genre en question en France et au-delà</text:a></text:p>
              <text:p text:style-name="Normal"><text:a xlink:type="simple" xlink:href="https://hal.science/search/index/?q=*&amp;authFullName_s=Corinne Fortier">Corinne Fortier</text:a></text:p>
              <text:p text:style-name="Normal"><text:span>Socio - La nouvelle revue des sciences sociales</text:span><text:span>, 2017, 9, pp.91 - 106.<text:s/></text:span><text:a xlink:type="simple" xlink:href="https://dx.doi.org/10.4000/socio.3036">⟨10.4000/socio.3036⟩</text:a></text:p>
              <text:p text:style-name="Normal"><text:span>Article dans une revue</text:span></text:p>
              <text:p text:style-name="Normal"><text:a xlink:type="simple" xlink:href="https://hal.science/hal-03913392v1">hal-039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6v1">L’insémination avec donneur. Corps féminin, virilité procréative et fantasme d’adultère</text:a></text:p>
              <text:p text:style-name="Normal"><text:a xlink:type="simple" xlink:href="https://hal.science/search/index/?q=*&amp;authFullName_s=Corinne Fortier">Corinne Fortier</text:a></text:p>
              <text:p text:style-name="Normal"><text:span>Spirale</text:span><text:span>, 2017, 84, pp.49-54</text:span></text:p>
              <text:p text:style-name="Normal"><text:span>Article dans une revue</text:span></text:p>
              <text:p text:style-name="Normal"><text:a xlink:type="simple" xlink:href="https://hal.science/hal-03913396v1">hal-03913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45v1">Survey of 243 ART patients having made a final disposition decision about their surplus cryopreserved embryos: The crucial role of symbolic embryo representation</text:a></text:p>
              <text:p text:style-name="Normal"><text:a xlink:type="simple" xlink:href="https://hal.science/search/index/?q=*&amp;authFullName_s=C. Bruno">C. Bruno</text:a><text:span>,</text:span><text:a xlink:type="simple" xlink:href="https://hal.science/search/index/?q=*&amp;authFullName_s=C. Dudkiewicz-Sibony">C. Dudkiewicz-Sibony</text:a><text:span>,</text:span><text:a xlink:type="simple" xlink:href="https://hal.science/search/index/?q=*&amp;authFullName_s=I. Berthaut">I. Berthaut</text:a><text:span>,</text:span><text:a xlink:type="simple" xlink:href="https://hal.science/search/index/?q=*&amp;authFullName_s=E. Weil">E. Weil</text:a><text:span>,</text:span><text:a xlink:type="simple" xlink:href="https://hal.science/search/index/?q=*&amp;authFullName_s=L. Brunet">L. Brunet</text:a><text:span>et al.</text:span></text:p>
              <text:p text:style-name="Normal"><text:span>Human Reproduction</text:span><text:span>, 2016, 31 (7), pp.1508--1514.<text:s/></text:span><text:a xlink:type="simple" xlink:href="https://dx.doi.org/10.1093/humrep/dew104">⟨10.1093/humrep/dew104⟩</text:a></text:p>
              <text:p text:style-name="Normal"><text:span>Article dans une revue</text:span></text:p>
              <text:p text:style-name="Normal"><text:a xlink:type="simple" xlink:href="https://univ-rennes.hal.science/hal-01367145v1">hal-01367145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79bda2" table:style-name="79bda2">
          <table:table-column table:style-name="79bda2.0"/>
          <table:table-row>
            <table:table-cell office:value-type="string">
              <text:p text:style-name="Normal"><text:a xlink:type="simple" xlink:href="https://hal.science/hal-0392304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B. de Almeida">Mauro W.B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Pietra Peneque. Société d'ethnologie, 291 p., 2022, Recherches thématiques, 978-2-36519-052-7</text:span></text:p>
              <text:p text:style-name="Normal"><text:span>Ouvrages</text:span></text:p>
              <text:p text:style-name="Normal"><text:a xlink:type="simple" xlink:href="https://hal.science/hal-03923045v1">hal-039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94v1">Le corps de l’identité. Transformations corporelles, genre, et chirurgies sexuelles</text:a></text:p>
              <text:p text:style-name="Normal"><text:a xlink:type="simple" xlink:href="https://hal.science/search/index/?q=*&amp;authFullName_s=Corinne Fortier">Corinne Fortier</text:a></text:p>
              <text:p text:style-name="Normal"><text:span>Corinne Fortier. Karthala, 2022, 281112926X</text:span></text:p>
              <text:p text:style-name="Normal"><text:span>Ouvrages</text:span></text:p>
              <text:p text:style-name="Normal"><text:a xlink:type="simple" xlink:href="https://hal.science/hal-03906094v1">hal-0390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72v1">Reinventing Love ? Gender, Intimacy and Romance in the Arab World</text:a></text:p>
              <text:p text:style-name="Normal"><text:a xlink:type="simple" xlink:href="https://hal.science/search/index/?q=*&amp;authFullName_s=Corinne Fortier">Corinne Fortier</text:a></text:p>
              <text:p text:style-name="Normal"><text:span>Peter Lang, 2018, Reinventing Love ? Gender, Intimacy and Romance in the Arab World, Corinne Fortier, Aymon Kreil et Irene Maffi</text:span></text:p>
              <text:p text:style-name="Normal"><text:span>Ouvrages</text:span></text:p>
              <text:p text:style-name="Normal"><text:a xlink:type="simple" xlink:href="https://hal.science/hal-03070572v1">hal-0307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20v1">Le Recueil des vertus de la médecine ancienne de Maqâri. La médecine gréco-arabe en Mauritanie contemporaine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Anne Marie Moulin">Anne Marie Moulin</text:a><text:span>,</text:span><text:a xlink:type="simple" xlink:href="https://hal.science/search/index/?q=*&amp;authFullName_s=Vincent Barras">Vincent Barras</text:a><text:span>,</text:span><text:a xlink:type="simple" xlink:href="https://hal.science/search/index/?q=*&amp;authFullName_s=Bertrand Graz">Bertrand Graz</text:a></text:p>
              <text:p text:style-name="Normal"><text:span>BHMS éditions, 2017</text:span></text:p>
              <text:p text:style-name="Normal"><text:span>Ouvrages</text:span></text:p>
              <text:p text:style-name="Normal"><text:a xlink:type="simple" xlink:href="https://hal.science/hal-03906220v1">hal-039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89v1">Corps des femmes et espaces genrés arabo-musulmans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Safaa Monqid">Safaa Monqid</text:a></text:p>
              <text:p text:style-name="Normal"><text:span>Corinne Fortier; Safaa Monqid. Karthala, 2017, 978-2-8111-1807-5</text:span></text:p>
              <text:p text:style-name="Normal"><text:span>Ouvrages</text:span></text:p>
              <text:p text:style-name="Normal"><text:a xlink:type="simple" xlink:href="https://hal.science/hal-03906089v1">hal-03906089v1</text:a></text:p>
            </table:table-cell>
          </table:table-row>
        </table:table>
        <text:p text:style-name="P20"/>
        <text:p text:style-name="Heading2"><text:span text:style-name="T9">Chapitre d'ouvrage (24)</text:span></text:p>
        <text:p text:style-name="P22"/>
        <table:table table:name="9759c9" table:style-name="9759c9">
          <table:table-column table:style-name="9759c9.0"/>
          <table:table-row>
            <table:table-cell office:value-type="string">
              <text:p text:style-name="Normal"><text:a xlink:type="simple" xlink:href="https://hal.science/hal-05521057v1">Procréations médicalement assistées en islam ainsi que dans le judaïsme et le catholicisme. Genre, filiation, sexualité et religions</text:a></text:p>
              <text:p text:style-name="Normal"><text:a xlink:type="simple" xlink:href="https://hal.science/search/index/?q=*&amp;authFullName_s=Corinne Fortier">Corinne Fortier</text:a></text:p>
              <text:p text:style-name="Normal"><text:span>Andréanne Malacket; Mathieu Devinat; Kristine Plouffe-Malette; Elsa Berry; Safa Ben Saad.<text:s/></text:span><text:span>(R)Evolutions du droit civil : une affaire de familles</text:span><text:span>, Editions juste titre, pp.407-432, 2026, 9782920003798</text:span></text:p>
              <text:p text:style-name="Normal"><text:span>Chapitre d'ouvrage</text:span></text:p>
              <text:p text:style-name="Normal"><text:a xlink:type="simple" xlink:href="https://hal.science/hal-05521057v1">hal-0552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01v1">Transidentité, genre et « chirurgies sexuelles »</text:a></text:p>
              <text:p text:style-name="Normal"><text:a xlink:type="simple" xlink:href="https://hal.science/search/index/?q=*&amp;authFullName_s=Corinne Fortier">Corinne Fortier</text:a></text:p>
              <text:p text:style-name="Normal"><text:span>Lucile Girard; Maud Navarre; Georges Ubbiali.<text:s/></text:span><text:span>Des transidentités en recherche d’identité L’Harmattan (Logiques sociales).</text:span><text:span>,<text:s/></text:span><text:a xlink:type="simple" xlink:href="https://www.editions-harmattan.fr/catalogue/livre/des-transidentites-en-recherche-d-identite/78248">L'Harmattan</text:a><text:span>, pp.73-89, 2025, Logiques sociales, 978-2-336-46558-6</text:span></text:p>
              <text:p text:style-name="Normal"><text:span>Chapitre d'ouvrage</text:span></text:p>
              <text:p text:style-name="Normal"><text:a xlink:type="simple" xlink:href="https://hal.science/hal-05028801v1">hal-05028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9826v1">Fin de vie en islam ou la valeur absolue de la vie humaine.</text:a></text:p>
              <text:p text:style-name="Normal"><text:a xlink:type="simple" xlink:href="https://hal.science/search/index/?q=*&amp;authFullName_s=Corinne Fortier">Corinne Fortier</text:a></text:p>
              <text:p text:style-name="Normal"><text:span>Augustin Boulanger.<text:s/></text:span><text:span>La mort provoquée : les enjeux d'une légalisation</text:span><text:span>, Mare &amp; Martin, 2024</text:span></text:p>
              <text:p text:style-name="Normal"><text:span>Chapitre d'ouvrage</text:span></text:p>
              <text:p text:style-name="Normal"><text:a xlink:type="simple" xlink:href="https://cnrs.hal.science/hal-04849826v1">hal-048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591v1">Passion Love, Masculine Rivalry and Arabic Poetry in Mauritania</text:a></text:p>
              <text:p text:style-name="Normal"><text:a xlink:type="simple" xlink:href="https://hal.science/search/index/?q=*&amp;authFullName_s=Corinne Fortier">Corinne Fortier</text:a></text:p>
              <text:p text:style-name="Normal"><text:span>Claude-Hélène Mayer; Elisabeth Vanderheiden.<text:s/></text:span><text:span>International Handbook of Love. Transcultural and transdisciplinary perspectives</text:span><text:span>, Springer, pp.769 - 788, 2022, 978-3-030-45998-7.<text:s/></text:span><text:a xlink:type="simple" xlink:href="https://dx.doi.org/10.1007/978-3-030-45996-3_41">⟨10.1007/978-3-030-45996-3_41⟩</text:a></text:p>
              <text:p text:style-name="Normal"><text:span>Chapitre d'ouvrage</text:span></text:p>
              <text:p text:style-name="Normal"><text:a xlink:type="simple" xlink:href="https://hal.science/hal-03245591v1">hal-032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66v1">Retrouver son sexe d’origine : excision-reconstruction/intersexuation-transsexuation</text:a></text:p>
              <text:p text:style-name="Normal"><text:a xlink:type="simple" xlink:href="https://hal.science/search/index/?q=*&amp;authFullName_s=Corinne Fortier">Corinne Fortier</text:a></text:p>
              <text:p text:style-name="Normal"><text:span>Corinne Fortier.<text:s/></text:span><text:span>Le corps de l’identité. Transformations corporelles, genre, et chirurgies sexuelles</text:span><text:span>, Karthala, pp.153-166, 2022, 9782811129262</text:span></text:p>
              <text:p text:style-name="Normal"><text:span>Chapitre d'ouvrage</text:span></text:p>
              <text:p text:style-name="Normal"><text:a xlink:type="simple" xlink:href="https://hal.science/hal-03905866v1">hal-0390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47v1">Virginité féminine/défloration masculine. “Certificats de virginité”/chirurgies de revirginisation</text:a></text:p>
              <text:p text:style-name="Normal"><text:a xlink:type="simple" xlink:href="https://hal.science/search/index/?q=*&amp;authFullName_s=Corinne Fortier">Corinne Fortier</text:a></text:p>
              <text:p text:style-name="Normal"><text:span>Corinne Fortier.<text:s/></text:span><text:span>Le corps de l’identité. Transformations corporelles, genre et chirurgies sexuelles</text:span><text:span>, Karthala, pp.55-104, 2022, 9782811129262</text:span></text:p>
              <text:p text:style-name="Normal"><text:span>Chapitre d'ouvrage</text:span></text:p>
              <text:p text:style-name="Normal"><text:a xlink:type="simple" xlink:href="https://hal.science/hal-03905847v1">hal-039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325v1">ABSENCE DES HOMMES ET EMPOWERMENT DES FEMMES DE MARINS (FINISTÈRE, VENDÉE)</text:a></text:p>
              <text:p text:style-name="Normal"><text:a xlink:type="simple" xlink:href="https://hal.science/search/index/?q=*&amp;authFullName_s=Corinne Fortier">Corinne Fortier</text:a></text:p>
              <text:p text:style-name="Normal"><text:span>Le temps suspendu. Une histoire des femmes mariées par-delà le silence et l’absence, in Emmanuelle Charpentier et Benoît Grenier (éds.), Presses universitaires de Nouvelle Aquitaine : 311-326.</text:span><text:span>, pp.341-356, 2022</text:span></text:p>
              <text:p text:style-name="Normal"><text:span>Chapitre d'ouvrage</text:span></text:p>
              <text:p text:style-name="Normal"><text:a xlink:type="simple" xlink:href="https://hal.science/hal-03849325v1">hal-038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20v1">Chirurgies sexuelles Du corps transformé à l'identité retrouvée</text:a></text:p>
              <text:p text:style-name="Normal"><text:a xlink:type="simple" xlink:href="https://hal.science/search/index/?q=*&amp;authFullName_s=Corinne Fortier">Corinne Fortier</text:a></text:p>
              <text:p text:style-name="Normal"><text:span>Fortier Corinne.<text:s/></text:span><text:span>Le corps de l’identité. Transformations corporelles, genre et chirurgies sexuelles.</text:span><text:span>, Karthala, pp.7-35, 2022,<text:s/></text:span><text:a xlink:type="simple" xlink:href="https://dx.doi.org/10.3917/kart.forti.2022.01.0007">⟨10.3917/kart.forti.2022.01.0007⟩</text:a></text:p>
              <text:p text:style-name="Normal"><text:span>Chapitre d'ouvrage</text:span></text:p>
              <text:p text:style-name="Normal"><text:a xlink:type="simple" xlink:href="https://hal.science/hal-04306220v1">hal-043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00v1">Virginité féminine/défloration masculine « Certificats de virginité »/chirurgies de revirginisation</text:a></text:p>
              <text:p text:style-name="Normal"><text:a xlink:type="simple" xlink:href="https://hal.science/search/index/?q=*&amp;authFullName_s=Corinne Fortier">Corinne Fortier</text:a></text:p>
              <text:p text:style-name="Normal"><text:span>Fortier Corinne.<text:s/></text:span><text:span>Le corps de l’identité. Transformations corporelles, genre, et chirurgies sexuelles</text:span><text:span>, Karthala, pp.55-104, 2022,<text:s/></text:span><text:a xlink:type="simple" xlink:href="https://dx.doi.org/10.3917/kart.forti.2022.01.0055">⟨10.3917/kart.forti.2022.01.0055⟩</text:a></text:p>
              <text:p text:style-name="Normal"><text:span>Chapitre d'ouvrage</text:span></text:p>
              <text:p text:style-name="Normal"><text:a xlink:type="simple" xlink:href="https://hal.science/hal-04306200v1">hal-043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04v1">Exile, Gender and Empowerment in Jocelyne Saab's Films: Gender Café and One Dollar a Day</text:a></text:p>
              <text:p text:style-name="Normal"><text:a xlink:type="simple" xlink:href="https://hal.science/search/index/?q=*&amp;authFullName_s=Corinne Fortier">Corinne Fortier</text:a></text:p>
              <text:p text:style-name="Normal"><text:span>Mathilde Rouxel et Stefanie Van de Peer.<text:s/></text:span><text:span>Refocus: The Films of Jocelyne Saab. Films, Artworks and Cultural Events for the Arab World</text:span><text:span>, Edinburgh University Press, pp.188-200, 2021</text:span></text:p>
              <text:p text:style-name="Normal"><text:span>Chapitre d'ouvrage</text:span></text:p>
              <text:p text:style-name="Normal"><text:a xlink:type="simple" xlink:href="https://hal.science/hal-03273104v1">hal-032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21v1">Los femminielli o la rivalidad seductora: afectos, identidad y sexualidad en Nápoles y en Campania. Enfoque antropológico, literario y psicoanalítico</text:a></text:p>
              <text:p text:style-name="Normal"><text:a xlink:type="simple" xlink:href="https://hal.science/search/index/?q=*&amp;authFullName_s=Corinne Fortier">Corinne Fortier</text:a></text:p>
              <text:p text:style-name="Normal"><text:span>Eugenio Zito; Paolo Valerio.<text:s/></text:span><text:span>Femminielli, cuerpo, genero, cultura</text:span><text:span>, Cenesex, pp.183-208, 2021, 978-959-7257-15-8</text:span></text:p>
              <text:p text:style-name="Normal"><text:span>Chapitre d'ouvrage</text:span></text:p>
              <text:p text:style-name="Normal"><text:a xlink:type="simple" xlink:href="https://hal.science/hal-05527621v1">hal-055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35v1">Une parenté de corps et un genre sexué : en dialogue avec Françoise Héritier.</text:a></text:p>
              <text:p text:style-name="Normal"><text:a xlink:type="simple" xlink:href="https://hal.science/search/index/?q=*&amp;authFullName_s=Corinne Fortier">Corinne Fortier</text:a></text:p>
              <text:p text:style-name="Normal"><text:span>Maria Texeira; Fabio Vitto.<text:s/></text:span><text:span>Les butoirs de la pensée. Corps et parenté en hommage à Françoise Héritier</text:span><text:span>,<text:s/></text:span><text:a xlink:type="simple" xlink:href="https://www.archivescontemporaines.com/books/9782813004420">Editions des archives contemporaines</text:a><text:span>, pp.19-41, 2021, 9782813004420.<text:s/></text:span><text:a xlink:type="simple" xlink:href="https://dx.doi.org/10.17184/eac.5460">⟨10.17184/eac.5460⟩</text:a></text:p>
              <text:p text:style-name="Normal"><text:span>Chapitre d'ouvrage</text:span></text:p>
              <text:p text:style-name="Normal"><text:a xlink:type="simple" xlink:href="https://hal.science/hal-03491735v1">hal-034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80v1">Des femminielli aux hijras : la féminité mise en scène. Phallus, virginité et troisième genre à Naples (Campania)</text:a></text:p>
              <text:p text:style-name="Normal"><text:a xlink:type="simple" xlink:href="https://hal.science/search/index/?q=*&amp;authFullName_s=Corinne Fortier">Corinne Fortier</text:a></text:p>
              <text:p text:style-name="Normal"><text:span>Imaginaires queers. Transgressions religieuses et culturelles à travers l’espace et le temps</text:span><text:span>, 2020</text:span></text:p>
              <text:p text:style-name="Normal"><text:span>Chapitre d'ouvrage</text:span></text:p>
              <text:p text:style-name="Normal"><text:a xlink:type="simple" xlink:href="https://hal.science/hal-03058680v1">hal-030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74v2">GERMAINE TILLION, UNE FEMME ETHNOLOGUE ENGAGÉE</text:a></text:p>
              <text:p text:style-name="Normal"><text:a xlink:type="simple" xlink:href="https://hal.science/search/index/?q=*&amp;authFullName_s=Corinne Fortier">Corinne Fortier</text:a></text:p>
              <text:p text:style-name="Normal"><text:span>Yacine Tassadit.<text:s/></text:span><text:span>Germaine Tillion, une ethnologue engagée</text:span><text:span>, Non-Lieu, pp.171-181, 2019, 978-2-35270-286-3</text:span></text:p>
              <text:p text:style-name="Normal"><text:span>Chapitre d'ouvrage</text:span></text:p>
              <text:p text:style-name="Normal"><text:a xlink:type="simple" xlink:href="https://hal.science/hal-02458674v2">hal-02458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86v1">Objets sexués sahariens Usages, symboles et formes</text:a></text:p>
              <text:p text:style-name="Normal"><text:a xlink:type="simple" xlink:href="https://hal.science/search/index/?q=*&amp;authFullName_s=Corinne Fortier">Corinne Fortier</text:a></text:p>
              <text:p text:style-name="Normal"><text:span>Le Sahara, lieux d’histoire et espaces d’échanges</text:span><text:span>, 2019</text:span></text:p>
              <text:p text:style-name="Normal"><text:span>Chapitre d'ouvrage</text:span></text:p>
              <text:p text:style-name="Normal"><text:a xlink:type="simple" xlink:href="https://hal.science/hal-02458686v1">hal-024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70v1">Introduction. Reinventing Love ? Gender, Intimacy and Romance in the Arab World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Aymon Kreil">Aymon Kreil</text:a><text:span>,</text:span><text:a xlink:type="simple" xlink:href="https://hal.science/search/index/?q=*&amp;authFullName_s=Irene Maffi">Irene Maffi</text:a></text:p>
              <text:p text:style-name="Normal"><text:span>Corinne Fortier, Aymon Kreil and Irene Maffi.<text:s/></text:span><text:span>Reinventing Love ? Gender, intimacy and romance in the Arab World</text:span><text:span>, pp.9-32, 2018, Reinventing Love ? Gender, Intimacy and Romance in the Arab World</text:span></text:p>
              <text:p text:style-name="Normal"><text:span>Chapitre d'ouvrage</text:span></text:p>
              <text:p text:style-name="Normal"><text:a xlink:type="simple" xlink:href="https://hal.science/hal-03070570v1">hal-0307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568v1">The expences of Love: Seduction, Poetry and Jealousy in Mauritania</text:a></text:p>
              <text:p text:style-name="Normal"><text:a xlink:type="simple" xlink:href="https://hal.science/search/index/?q=*&amp;authFullName_s=Corinne Fortier">Corinne Fortier</text:a></text:p>
              <text:p text:style-name="Normal"><text:span>Corinne Fortier, Aymon Kreil et Irene Maffi.<text:s/></text:span><text:span>Reinventing Love ? Gender, Intimacy and Romance in the Arab World</text:span><text:span>, Peter Lang, pp.47-69, 2018, Reinventing Love ? Gender, Intimacy and Romance in the Arab World</text:span></text:p>
              <text:p text:style-name="Normal"><text:span>Chapitre d'ouvrage</text:span></text:p>
              <text:p text:style-name="Normal"><text:a xlink:type="simple" xlink:href="https://hal.science/hal-03070568v1">hal-0307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74v1">The gendered gift of gamets : Sexuality, Incest and Procreation</text:a></text:p>
              <text:p text:style-name="Normal"><text:a xlink:type="simple" xlink:href="https://hal.science/search/index/?q=*&amp;authFullName_s=Corinne Fortier">Corinne Fortier</text:a></text:p>
              <text:p text:style-name="Normal"><text:span>Roisin Ryan Flood; Jenny Gunnarsson Payne.<text:s/></text:span><text:span>Transnationalising Reproduction: Third Party Conception in a Globalized World</text:span><text:span>, Routledge, pp.45-58, 2018</text:span></text:p>
              <text:p text:style-name="Normal"><text:span>Chapitre d'ouvrage</text:span></text:p>
              <text:p text:style-name="Normal"><text:a xlink:type="simple" xlink:href="https://hal.science/hal-03913374v1">hal-0391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98v1">Derrière le « voile islamique », de multiples visages Voile, harem, chevelure : identité, genre, et colonialisme</text:a></text:p>
              <text:p text:style-name="Normal"><text:a xlink:type="simple" xlink:href="https://hal.science/search/index/?q=*&amp;authFullName_s=Corinne Fortier">Corinne Fortier</text:a></text:p>
              <text:p text:style-name="Normal"><text:span>Anne Castaing; Élodie Gaden.<text:s/></text:span><text:span>Écrire et penser le genre en contextes postcoloniaux</text:span><text:span>, Peter Lang, pp.233-258, 2017</text:span></text:p>
              <text:p text:style-name="Normal"><text:span>Chapitre d'ouvrage</text:span></text:p>
              <text:p text:style-name="Normal"><text:a xlink:type="simple" xlink:href="https://hal.science/hal-03913398v1">hal-0391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00v1">Intersexuation, transsexualité et homosexualité en pays d’islam</text:a></text:p>
              <text:p text:style-name="Normal"><text:a xlink:type="simple" xlink:href="https://hal.science/search/index/?q=*&amp;authFullName_s=Corinne Fortier">Corinne Fortier</text:a></text:p>
              <text:p text:style-name="Normal"><text:span>Martine Gross; Rémy Bethmont.<text:s/></text:span><text:span>Homosexualité et traditions monothéistes : vers la fin d’un antagonisme ?</text:span><text:span>, Labor et Fides, pp.123-137, 2017</text:span></text:p>
              <text:p text:style-name="Normal"><text:span>Chapitre d'ouvrage</text:span></text:p>
              <text:p text:style-name="Normal"><text:a xlink:type="simple" xlink:href="https://hal.science/hal-03913400v1">hal-0391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84v1">Le corps féminin en contexte arabo-musulman : entre autonomisation et domination</text:a></text:p>
              <text:p text:style-name="Normal"><text:a xlink:type="simple" xlink:href="https://hal.science/search/index/?q=*&amp;authFullName_s=Corinne Fortier">Corinne Fortier</text:a><text:span>,</text:span><text:a xlink:type="simple" xlink:href="https://hal.science/search/index/?q=*&amp;authFullName_s=Safaa Monqid">Safaa Monqid</text:a></text:p>
              <text:p text:style-name="Normal"><text:span>Corinne Fortier; Safaa Monqid.<text:s/></text:span><text:span>Corps des femmes et espaces genrés arabo-musulmans</text:span><text:span>, Karthala, pp.9-19, 2017</text:span></text:p>
              <text:p text:style-name="Normal"><text:span>Chapitre d'ouvrage</text:span></text:p>
              <text:p text:style-name="Normal"><text:a xlink:type="simple" xlink:href="https://hal.science/hal-03913384v1">hal-0391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87v1">Les procréations médicalement assistées en contexte musulman au prisme du genre</text:a></text:p>
              <text:p text:style-name="Normal"><text:a xlink:type="simple" xlink:href="https://hal.science/search/index/?q=*&amp;authFullName_s=Corinne Fortier">Corinne Fortier</text:a></text:p>
              <text:p text:style-name="Normal"><text:span>Corinne Fortier; Safaa Monqid.<text:s/></text:span><text:span>Corps des femmes et espaces genrés arabo-musulmans</text:span><text:span>, Karthala, pp.241-256, 2017</text:span></text:p>
              <text:p text:style-name="Normal"><text:span>Chapitre d'ouvrage</text:span></text:p>
              <text:p text:style-name="Normal"><text:a xlink:type="simple" xlink:href="https://hal.science/hal-03913387v1">hal-0391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08v1">Présentation de l'ouvrage</text:a></text:p>
              <text:p text:style-name="Normal"><text:a xlink:type="simple" xlink:href="https://hal.science/search/index/?q=*&amp;authFullName_s=Vincent Barras">Vincent Barras</text:a><text:span>,</text:span><text:a xlink:type="simple" xlink:href="https://hal.science/search/index/?q=*&amp;authFullName_s=Corinne Fortier">Corinne Fortier</text:a><text:span>,</text:span><text:a xlink:type="simple" xlink:href="https://hal.science/search/index/?q=*&amp;authFullName_s=Bertrand Graz">Bertrand Graz</text:a><text:span>,</text:span><text:a xlink:type="simple" xlink:href="https://hal.science/search/index/?q=*&amp;authFullName_s=Anne Marie Moulin">Anne Marie Moulin</text:a></text:p>
              <text:p text:style-name="Normal"><text:span>Corinne Fortier; Anne Marie Moulin; Bertrand Graz; Vincent Barras.<text:s/></text:span><text:span>Le Recueil des vertus de la médecine ancienne de Maqâri. La médecine gréco-arabe en Mauritanie contemporaine</text:span><text:span>, BHMS, 2017</text:span></text:p>
              <text:p text:style-name="Normal"><text:span>Chapitre d'ouvrage</text:span></text:p>
              <text:p text:style-name="Normal"><text:a xlink:type="simple" xlink:href="https://hal.science/hal-03913408v1">hal-039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14v1">Les « maux » du médecin : savoir, expérience et dévouement</text:a></text:p>
              <text:p text:style-name="Normal"><text:a xlink:type="simple" xlink:href="https://hal.science/search/index/?q=*&amp;authFullName_s=Corinne Fortier">Corinne Fortier</text:a></text:p>
              <text:p text:style-name="Normal"><text:span>Corinne Fortier; Anne Marie Moulin; Bertrand Graz; Vincent Barras.<text:s/></text:span><text:span>Le Recueil des vertus de la médecine ancienne de Maqâri. La médecine gréco-arabe en Mauritanie contemporaine</text:span><text:span>, BHMS, pp.25-36, 2017</text:span></text:p>
              <text:p text:style-name="Normal"><text:span>Chapitre d'ouvrage</text:span></text:p>
              <text:p text:style-name="Normal"><text:a xlink:type="simple" xlink:href="https://hal.science/hal-03913414v1">hal-0391341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70d377" table:style-name="70d377">
          <table:table-column table:style-name="70d377.0"/>
          <table:table-row>
            <table:table-cell office:value-type="string">
              <text:p text:style-name="Normal"><text:a xlink:type="simple" xlink:href="https://hal.science/hal-03058687v1">Au-delà des « certificats de virginité », le point aveugle de la chirurgie</text:a></text:p>
              <text:p text:style-name="Normal"><text:a xlink:type="simple" xlink:href="https://hal.science/search/index/?q=*&amp;authFullName_s=Corinne Fortier">Corinne Fort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8687v1">hal-03058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Fortier</dc:title>
    <dc:subject/>
    <dc:description>CV</dc:description>
    <dc:creator/>
    <dc:date>2026-05-27T21:36:06.000</dc:date>
    <meta:generator>PHPWord</meta:generator>
    <meta:initial-creator>CCSD</meta:initial-creator>
    <meta:creation-date>2026-05-27T21:36:06.000</meta:creation-date>
    <meta:keyword/>
    <meta:user-defined meta:name="Category"/>
    <meta:user-defined meta:name="Company"/>
    <meta:user-defined meta:name="Manager"/>
  </office:meta>
</office:document-meta>
</file>