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89e" style:family="table">
      <style:table-properties style:rel-width="100" table:align="center"/>
    </style:style>
    <style:style style:name="27489e.0" style:family="table-column">
      <style:table-column-properties style:column-width="0.00cm"/>
    </style:style>
    <style:style style:name="0bc82f" style:family="table">
      <style:table-properties style:rel-width="100" table:align="center"/>
    </style:style>
    <style:style style:name="0bc82f.0" style:family="table-column">
      <style:table-column-properties style:column-width="0.00cm"/>
    </style:style>
    <style:style style:name="57ae97" style:family="table">
      <style:table-properties style:rel-width="100" table:align="center"/>
    </style:style>
    <style:style style:name="57ae97.0" style:family="table-column">
      <style:table-column-properties style:column-width="0.00cm"/>
    </style:style>
    <style:style style:name="8eefd0" style:family="table">
      <style:table-properties style:rel-width="100" table:align="center"/>
    </style:style>
    <style:style style:name="8eefd0.0" style:family="table-column">
      <style:table-column-properties style:column-width="0.00cm"/>
    </style:style>
    <style:style style:name="8ef229" style:family="table">
      <style:table-properties style:rel-width="100" table:align="center"/>
    </style:style>
    <style:style style:name="8ef229.0" style:family="table-column">
      <style:table-column-properties style:column-width="0.00cm"/>
    </style:style>
    <style:style style:name="839e13" style:family="table">
      <style:table-properties style:rel-width="100" table:align="center"/>
    </style:style>
    <style:style style:name="839e13.0" style:family="table-column">
      <style:table-column-properties style:column-width="0.00cm"/>
    </style:style>
    <style:style style:name="82c37e" style:family="table">
      <style:table-properties style:rel-width="100" table:align="center"/>
    </style:style>
    <style:style style:name="82c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Leloup<text:s/></text:span><text:span text:style-name="T2">Professor, Universty of Burgundy, FranceScientific consultant, Anthomed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leloup">corinnelelou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00-4991">0000-0003-0900-499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I1Ux66YAAAAJ">I1Ux66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27489e" table:style-name="27489e">
          <table:table-column table:style-name="27489e.0"/>
          <table:table-row>
            <table:table-cell office:value-type="string">
              <text:p text:style-name="Normal"><text:a xlink:type="simple" xlink:href="https://hal.inrae.fr/hal-05474495v1">Role of the lingual GLP-1 system in sweet taste detection</text:a></text:p>
              <text:p text:style-name="Normal"><text:a xlink:type="simple" xlink:href="https://hal.science/search/index/?q=*&amp;authFullName_s=Savanah Buiret">Savanah Buiret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Sandrine Chometton">Sandrine Chometton</text:a></text:p>
              <text:p text:style-name="Normal"><text:span>Chemical Senses</text:span><text:span>, 2025, 50 (SI), pp.bjaf055.105.<text:s/></text:span><text:a xlink:type="simple" xlink:href="https://dx.doi.org/10.1093/chemse/bjaf055/8406990">⟨10.1093/chemse/bjaf055/8406990⟩</text:a></text:p>
              <text:p text:style-name="Normal"><text:span>Article dans une revue</text:span></text:p>
              <text:p text:style-name="Normal"><text:a xlink:type="simple" xlink:href="https://hal.inrae.fr/hal-05474495v1">hal-0547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97v1">Prolonged latency of the gustatory evoked potentials for sucrose solution in subjects living with obesity compared with normal-weight subjec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Sophie Barthet">Sophie Barthet</text:a><text:span>,</text:span><text:a xlink:type="simple" xlink:href="https://hal.science/search/index/?q=*&amp;authFullName_s=Clémence Quéré">Clémence Quéré</text:a><text:span>et al.</text:span></text:p>
              <text:p text:style-name="Normal"><text:span>International Journal of Obesity</text:span><text:span>, 2024, 48, pp.1720-1727.<text:s/></text:span><text:a xlink:type="simple" xlink:href="https://dx.doi.org/10.1038/s41366-024-01607-2">⟨10.1038/s41366-024-01607-2⟩</text:a></text:p>
              <text:p text:style-name="Normal"><text:span>Article dans une revue</text:span></text:p>
              <text:p text:style-name="Normal"><text:a xlink:type="simple" xlink:href="https://hal.inrae.fr/hal-04690597v1">hal-0469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9988v1">[58ASM - 066 PP] Gustatory evoked potentials reveal taste perception alterations in patients with minor and major cognitive impairment linked to Alzheimer's disease</text:a></text:p>
              <text:p text:style-name="Normal"><text:a xlink:type="simple" xlink:href="https://hal.science/search/index/?q=*&amp;authFullName_s=Manon Perrignon-Sommet">Manon Perrignon-Sommet</text:a><text:span>,</text:span><text:a xlink:type="simple" xlink:href="https://hal.science/search/index/?q=*&amp;authFullName_s=Wafa El Kadiri">Wafa El Kadiri</text:a><text:span>,</text:span><text:a xlink:type="simple" xlink:href="https://hal.science/search/index/?q=*&amp;authFullName_s=B. Delpont">B. Delpont</text:a><text:span>,</text:span><text:a xlink:type="simple" xlink:href="https://hal.science/search/index/?q=*&amp;authFullName_s=M. Graber">M. Graber</text:a><text:span>,</text:span><text:a xlink:type="simple" xlink:href="https://hal.science/search/index/?q=*&amp;authFullName_s=S. Mohr">S. Mohr</text:a><text:span>et al.</text:span></text:p>
              <text:p text:style-name="Normal"><text:span>European Journal of Clinical Investigation</text:span><text:span>, 2024, 54 (S1), pp.e14220.<text:s/></text:span><text:a xlink:type="simple" xlink:href="https://dx.doi.org/10.1111/eci.14220">⟨10.1111/eci.142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99988v1">hal-0489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813v1">Hypothalamic glucose hypersensitivity induced insulin secretion in the obese Zücker rat is reversed by central ghrelin treatment</text:a></text:p>
              <text:p text:style-name="Normal"><text:a xlink:type="simple" xlink:href="https://hal.science/search/index/?q=*&amp;authFullName_s=Lionel Carneiro">Lionel Carneiro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Besma Abed">Besma Abed</text:a><text:span>et al.</text:span></text:p>
              <text:p text:style-name="Normal"><text:span>Antioxidants and Redox Signaling</text:span><text:span>, 2024, 40 (13-15), pp.837-849.<text:s/></text:span><text:a xlink:type="simple" xlink:href="https://dx.doi.org/10.1089/ars.2022.0031">⟨10.1089/ars.2022.0031⟩</text:a></text:p>
              <text:p text:style-name="Normal"><text:span>Article dans une revue</text:span></text:p>
              <text:p text:style-name="Normal"><text:a xlink:type="simple" xlink:href="https://hal.inrae.fr/hal-04006813v1">hal-0400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972v1">Changes in Taste Perception in Patients with Minor and Major Cognitive Impairment Linked to Alzheimer’s Disease Recorded by Gustatory Evoked Potentials</text:a></text:p>
              <text:p text:style-name="Normal"><text:a xlink:type="simple" xlink:href="https://hal.science/search/index/?q=*&amp;authFullName_s=Wafa El Kadiri">Wafa El Kadiri</text:a><text:span>,</text:span><text:a xlink:type="simple" xlink:href="https://hal.science/search/index/?q=*&amp;authFullName_s=Manon Perrignon-Sommet">Manon Perrignon-Sommet</text:a><text:span>,</text:span><text:a xlink:type="simple" xlink:href="https://hal.science/search/index/?q=*&amp;authFullName_s=Benoit Delpont">Benoit Delpont</text:a><text:span>,</text:span><text:a xlink:type="simple" xlink:href="https://hal.science/search/index/?q=*&amp;authFullName_s=Mathilde Graber">Mathilde Graber</text:a><text:span>,</text:span><text:a xlink:type="simple" xlink:href="https://hal.science/search/index/?q=*&amp;authFullName_s=Sophie Mohr">Sophie Mohr</text:a><text:span>et al.</text:span></text:p>
              <text:p text:style-name="Normal"><text:span>Journal of Alzheimer's Disease</text:span><text:span>, 2023, 96 (4), pp.1593-1607.<text:s/></text:span><text:a xlink:type="simple" xlink:href="https://dx.doi.org/10.3233/JAD-230270">⟨10.3233/JAD-230270⟩</text:a></text:p>
              <text:p text:style-name="Normal"><text:span>Article dans une revue</text:span></text:p>
              <text:p text:style-name="Normal"><text:a xlink:type="simple" xlink:href="https://hal.inrae.fr/hal-04331972v1">hal-0433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708v1">Sens chimiques et maladies métaboliques chez l’Homme</text:a></text:p>
              <text:p text:style-name="Normal"><text:a xlink:type="simple" xlink:href="https://hal.science/search/index/?q=*&amp;authFullName_s=Pamela Spanjaard">Pamela Spanjaard</text:a><text:span>,</text:span><text:a xlink:type="simple" xlink:href="https://hal.science/search/index/?q=*&amp;authFullName_s=Thomas Mouillot">Thomas Mouillot</text:a><text:span>,</text:span><text:a xlink:type="simple" xlink:href="https://hal.science/search/index/?q=*&amp;authFullName_s=Pauline Legris">Pauline Legris</text:a><text:span>,</text:span><text:a xlink:type="simple" xlink:href="https://hal.science/search/index/?q=*&amp;authFullName_s=Alexia Rouland">Alexia Rouland</text:a><text:span>,</text:span><text:a xlink:type="simple" xlink:href="https://hal.science/search/index/?q=*&amp;authFullName_s=Corinne Leloup">Corinne Leloup</text:a><text:span>et al.</text:span></text:p>
              <text:p text:style-name="Normal"><text:span>Médecine des Maladies Métaboliques</text:span><text:span>, 2022, 16 (6), pp.517-526.<text:s/></text:span><text:a xlink:type="simple" xlink:href="https://dx.doi.org/10.1016/j.mmm.2022.08.013">⟨10.1016/j.mmm.2022.08.013⟩</text:a></text:p>
              <text:p text:style-name="Normal"><text:span>Article dans une revue</text:span></text:p>
              <text:p text:style-name="Normal"><text:a xlink:type="simple" xlink:href="https://hal.inrae.fr/hal-03826708v1">hal-0382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501v1">Taste of fat and obesity: Different hypotheses and our point of view</text:a></text:p>
              <text:p text:style-name="Normal"><text:a xlink:type="simple" xlink:href="https://hal.science/search/index/?q=*&amp;authFullName_s=Laurent Brondel">Laurent Brondel</text:a><text:span>,</text:span><text:a xlink:type="simple" xlink:href="https://hal.science/search/index/?q=*&amp;authFullName_s=Didier Quilliot">Didier Quilliot</text:a><text:span>,</text:span><text:a xlink:type="simple" xlink:href="https://hal.science/search/index/?q=*&amp;authFullName_s=Thomas Mouillot">Thomas Mouillot</text:a><text:span>,</text:span><text:a xlink:type="simple" xlink:href="https://hal.science/search/index/?q=*&amp;authFullName_s=Naim Akhtar Khan">Naim Akhtar Khan</text:a><text:span>,</text:span><text:a xlink:type="simple" xlink:href="https://hal.science/search/index/?q=*&amp;authFullName_s=Philip Bastable">Philip Bastable</text:a><text:span>et al.</text:span></text:p>
              <text:p text:style-name="Normal"><text:span>Nutrients</text:span><text:span>, 2022, 14 (3), pp.555.<text:s/></text:span><text:a xlink:type="simple" xlink:href="https://dx.doi.org/10.3390/nu14030555">⟨10.3390/nu140305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64501v1">hal-03564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335v1">Taste and olfaction: From receptors to the brain</text:a></text:p>
              <text:p text:style-name="Normal"><text:a xlink:type="simple" xlink:href="https://hal.science/search/index/?q=*&amp;authFullName_s=Thomas Delompré">Thomas Delompré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Loïc Briand">Loïc Briand</text:a></text:p>
              <text:p text:style-name="Normal"><text:span>Médecine des Maladies Métaboliques</text:span><text:span>, 2022, 16 (6), pp.491-501.<text:s/></text:span><text:a xlink:type="simple" xlink:href="https://dx.doi.org/10.1016/j.mmm.2022.08.004">⟨10.1016/j.mmm.2022.08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81335v1">hal-0378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81v1">Study of small intestinal bacterial overgrowth in a cohort of patients with abdominal symptoms who underwent bariatric surgery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Nybel Rhyman">Nybel Rhyman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Justine Paris">Justine Paris</text:a><text:span>,</text:span><text:a xlink:type="simple" xlink:href="https://hal.science/search/index/?q=*&amp;authFullName_s=Anne-Sophie Lang">Anne-Sophie Lang</text:a><text:span>et al.</text:span></text:p>
              <text:p text:style-name="Normal"><text:span>Obesity Surgery</text:span><text:span>, 2020, 30 (6), pp.2331-2337.<text:s/></text:span><text:a xlink:type="simple" xlink:href="https://dx.doi.org/10.1007/s11695-020-04477-5">⟨10.1007/s11695-020-04477-5⟩</text:a></text:p>
              <text:p text:style-name="Normal"><text:span>Article dans une revue</text:span></text:p>
              <text:p text:style-name="Normal"><text:a xlink:type="simple" xlink:href="https://hal.inrae.fr/hal-02624681v1">hal-0262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0614v1">&amp;lt;em&amp;gt;Mens sana in corpore sano:&amp;lt;/em&amp;gt; Does the glycemic index have a role to play?</text:a></text:p>
              <text:p text:style-name="Normal"><text:a xlink:type="simple" xlink:href="https://hal.science/search/index/?q=*&amp;authFullName_s=Lionel Carneiro">Lionel Carneiro</text:a><text:span>,</text:span><text:a xlink:type="simple" xlink:href="https://hal.science/search/index/?q=*&amp;authFullName_s=Corinne Leloup">Corinne Leloup</text:a></text:p>
              <text:p text:style-name="Normal"><text:span>Nutrients</text:span><text:span>, 2020, 12 (10), pp.2989.<text:s/></text:span><text:a xlink:type="simple" xlink:href="https://dx.doi.org/10.3390/nu12102989">⟨10.3390/nu121029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30614v1">hal-0303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5v1">Détection cérébrale du glucose, plasticité neuronale et métabolisme énergétique</text:a></text:p>
              <text:p text:style-name="Normal"><text:a xlink:type="simple" xlink:href="https://hal.science/search/index/?q=*&amp;authFullName_s=Luc Pénicaud">Luc Pénicaud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Chloé Chrétien">Chloé Chrétien</text:a><text:span>,</text:span><text:a xlink:type="simple" xlink:href="https://hal.science/search/index/?q=*&amp;authFullName_s=Lionel Carneiro">Lionel Carneiro</text:a><text:span>et al.</text:span></text:p>
              <text:p text:style-name="Normal"><text:span>Cahiers de Nutrition et de Diététique</text:span><text:span>, 2017, 52 (1), pp.19-25.<text:s/></text:span><text:a xlink:type="simple" xlink:href="https://dx.doi.org/10.1016/j.cnd.2016.09.006">⟨10.1016/j.cnd.2016.09.006⟩</text:a></text:p>
              <text:p text:style-name="Normal"><text:span>Article dans une revue</text:span></text:p>
              <text:p text:style-name="Normal"><text:a xlink:type="simple" xlink:href="https://hal.inrae.fr/hal-02623095v1">hal-026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05v1">Glucose transporter 2 (GLUT 2): expression in specific brain nuclei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Michel Arluison">Michel Arluison</text:a><text:span>,</text:span><text:a xlink:type="simple" xlink:href="https://hal.science/search/index/?q=*&amp;authFullName_s=Nathalie Lepetit">Nathalie Lepetit</text:a><text:span>,</text:span><text:a xlink:type="simple" xlink:href="https://hal.science/search/index/?q=*&amp;authFullName_s=Nathalie Cartier">Nathalie Cartier</text:a><text:span>,</text:span><text:a xlink:type="simple" xlink:href="https://hal.science/search/index/?q=*&amp;authFullName_s=Pierrete Marfaing-Jallat">Pierrete Marfaing-Jallat</text:a><text:span>et al.</text:span></text:p>
              <text:p text:style-name="Normal"><text:span>Brain Research</text:span><text:span>, 1994, 638 (1-2), pp.221-226.<text:s/></text:span><text:a xlink:type="simple" xlink:href="https://dx.doi.org/10.1016/0006-8993(94)90653-x">⟨10.1016/0006-8993(94)90653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F1MV3L37-K/fulltext.pdf?sid=hal">istex</text:a></text:p>
              <text:p text:style-name="Normal"><text:a xlink:type="simple" xlink:href="https://hal.science/hal-04695005v1">hal-04695005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0bc82f" table:style-name="0bc82f">
          <table:table-column table:style-name="0bc82f.0"/>
          <table:table-row>
            <table:table-cell office:value-type="string">
              <text:p text:style-name="Normal"><text:a xlink:type="simple" xlink:href="https://hal.inrae.fr/hal-02736126v1">Wanting and spontaneous intake for protein-rich foods immediately after hemodialysis in chronic kidney disease patien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Noureddine Hafnaoui">Noureddine Hafnaoui</text:a><text:span>et al.</text:span></text:p>
              <text:p text:style-name="Normal"><text:span>3. Congress of Physiology and Integrative Biology (CPBI)</text:span><text:span>, Jun 2019, Montpellier, France. 1 p</text:span></text:p>
              <text:p text:style-name="Normal"><text:span>Communication dans un congrès</text:span></text:p>
              <text:p text:style-name="Normal"><text:a xlink:type="simple" xlink:href="https://hal.inrae.fr/hal-02736126v1">hal-0273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980v1">Détection centrale de la glycémie et homéostasie énergétique</text:a></text:p>
              <text:p text:style-name="Normal"><text:a xlink:type="simple" xlink:href="https://hal.science/search/index/?q=*&amp;authFullName_s=Corinne Leloup">Corinne Leloup</text:a></text:p>
              <text:p text:style-name="Normal"><text:span>34. journées scientifiques de l’Association française d’étude et de recherche sur l’obésité (AFERO)</text:span><text:span>, Oct 2018, Nice, France</text:span></text:p>
              <text:p text:style-name="Normal"><text:span>Communication dans un congrès</text:span></text:p>
              <text:p text:style-name="Normal"><text:a xlink:type="simple" xlink:href="https://hal.inrae.fr/hal-03615980v1">hal-036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05v1">Détection hypothalamique du glucose et homéostasie énergétique</text:a></text:p>
              <text:p text:style-name="Normal"><text:a xlink:type="simple" xlink:href="https://hal.science/search/index/?q=*&amp;authFullName_s=Corinne Leloup">Corinne Leloup</text:a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56105v1">hal-0195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90v1">How hypothalamic mitochondria translate the energy status of the boby</text:a></text:p>
              <text:p text:style-name="Normal"><text:a xlink:type="simple" xlink:href="https://hal.science/search/index/?q=*&amp;authFullName_s=Corinne Leloup">Corinne Leloup</text:a></text:p>
              <text:p text:style-name="Normal"><text:span>Colloque International NeuroFrance 2017</text:span><text:span>, Société des Neurosciences. FRA., May 2017, Bordeaux, France</text:span></text:p>
              <text:p text:style-name="Normal"><text:span>Communication dans un congrès</text:span></text:p>
              <text:p text:style-name="Normal"><text:a xlink:type="simple" xlink:href="https://hal.inrae.fr/hal-02785790v1">hal-027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79v1">Conférence</text:a></text:p>
              <text:p text:style-name="Normal"><text:a xlink:type="simple" xlink:href="https://hal.science/search/index/?q=*&amp;authFullName_s=Corinne Leloup">Corinne Leloup</text:a></text:p>
              <text:p text:style-name="Normal"><text:span>9. école de la SFN : Sensing glucido-lipidique &amp; comportement alimentaire</text:span><text:span>, Société Française de Nutrition (SFN). Dijon, FRA., Mar 2017, Dijon, France</text:span></text:p>
              <text:p text:style-name="Normal"><text:span>Communication dans un congrès</text:span></text:p>
              <text:p text:style-name="Normal"><text:a xlink:type="simple" xlink:href="https://hal.science/hal-03666579v1">hal-0366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13v1">Augmentation du « wanting » pour les aliments riches en protéines après hémodialyse, chez les patients atteints d’insuffisance rénale chronique</text:a></text:p>
              <text:p text:style-name="Normal"><text:a xlink:type="simple" xlink:href="https://hal.science/search/index/?q=*&amp;authFullName_s=Laurent Brondel">Laurent Brondel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Sophie Meillon">Sophie Meillon</text:a><text:span>,</text:span><text:a xlink:type="simple" xlink:href="https://hal.science/search/index/?q=*&amp;authFullName_s=Yves Borie">Yves Borie</text:a><text:span>,</text:span><text:a xlink:type="simple" xlink:href="https://hal.science/search/index/?q=*&amp;authFullName_s=Corinne Leloup">Corinne Leloup</text:a><text:span>et al.</text:span></text:p>
              <text:p text:style-name="Normal"><text:span>12. Journées Francophones de Nutrition (JFN)</text:span><text:span>, Dec 2014, Bruxelles, Belgique. 2 p.,<text:s/></text:span><text:a xlink:type="simple" xlink:href="https://dx.doi.org/10.1016/S0985-0562(14)70679-X">⟨10.1016/S0985-0562(14)70679-X⟩</text:a></text:p>
              <text:p text:style-name="Normal"><text:span>Communication dans un congrès</text:span></text:p>
              <text:p text:style-name="Normal"><text:a xlink:type="simple" xlink:href="https://api.istex.fr/ark:/67375/6H6-DCGMG1N5-7/fulltext.pdf?sid=hal">istex</text:a></text:p>
              <text:p text:style-name="Normal"><text:a xlink:type="simple" xlink:href="https://hal.inrae.fr/hal-02742213v1">hal-0274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10v1">potentiels évoqués gustatifs chez l'Homme en réponse à une stimulation sucrée</text:a></text:p>
              <text:p text:style-name="Normal"><text:a xlink:type="simple" xlink:href="https://hal.science/search/index/?q=*&amp;authFullName_s=Agnès Jacquin-Piques">Agnès Jacquin-Piques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Thomas Mouillot">Thomas Mouillot</text:a><text:span>,</text:span><text:a xlink:type="simple" xlink:href="https://hal.science/search/index/?q=*&amp;authFullName_s=Sophie Meillon">Sophie Meillon</text:a><text:span>et al.</text:span></text:p>
              <text:p text:style-name="Normal"><text:span>Congrès de la société française de nutrition</text:span><text:span>, Dec 2014, Bruxelles, Belgique. 1 p</text:span></text:p>
              <text:p text:style-name="Normal"><text:span>Communication dans un congrès</text:span></text:p>
              <text:p text:style-name="Normal"><text:a xlink:type="simple" xlink:href="https://hal.inrae.fr/hal-02797510v1">hal-0279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9v1">Implication of Cx43 in hypothalamic detection of glucosis.</text:a></text:p>
              <text:p text:style-name="Normal"><text:a xlink:type="simple" xlink:href="https://hal.science/search/index/?q=*&amp;authFullName_s=Camille Allard">Camille Allard</text:a><text:span>,</text:span><text:a xlink:type="simple" xlink:href="https://hal.science/search/index/?q=*&amp;authFullName_s=Lionel Carneiro">Lionel Carneiro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Xavier Fioramonti">Xavier Fioramonti</text:a><text:span>,</text:span><text:a xlink:type="simple" xlink:href="https://hal.science/search/index/?q=*&amp;authFullName_s=Fawzia Baba Aïssa">Fawzia Baba Aïssa</text:a><text:span>et al.</text:span></text:p>
              <text:p text:style-name="Normal"><text:span>congrès de la société francophone du Diabète (SFD)</text:span><text:span>, Mar 2012, Nice, France. 1 p</text:span></text:p>
              <text:p text:style-name="Normal"><text:span>Communication dans un congrès</text:span></text:p>
              <text:p text:style-name="Normal"><text:a xlink:type="simple" xlink:href="https://hal.inrae.fr/hal-02747639v1">hal-02747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98v1">Implication de la Cx43 dans le glucose-sensing hypothalamique</text:a></text:p>
              <text:p text:style-name="Normal"><text:a xlink:type="simple" xlink:href="https://hal.science/search/index/?q=*&amp;authFullName_s=Camille Allard">Camille Allard</text:a><text:span>,</text:span><text:a xlink:type="simple" xlink:href="https://hal.science/search/index/?q=*&amp;authFullName_s=Lionel Carneiro">Lionel Carneiro</text:a><text:span>,</text:span><text:a xlink:type="simple" xlink:href="https://hal.science/search/index/?q=*&amp;authFullName_s=C. Giaume">C. Giaume</text:a><text:span>,</text:span><text:a xlink:type="simple" xlink:href="https://hal.science/search/index/?q=*&amp;authFullName_s=Luc Pénicaud">Luc Pénicaud</text:a><text:span>,</text:span><text:a xlink:type="simple" xlink:href="https://hal.science/search/index/?q=*&amp;authFullName_s=Corinne Leloup">Corinne Leloup</text:a></text:p>
              <text:p text:style-name="Normal"><text:span>Réunion Scientifique de la Société Francophone du Diabète (SFD) et de la SFD Paramédical</text:span><text:span>, Labo/service de l'auteur., Mar 2011, Genève, France. 1 p.,<text:s/></text:span><text:a xlink:type="simple" xlink:href="https://dx.doi.org/10.1016/S1262-3636(11)70520-1">⟨10.1016/S1262-3636(11)70520-1⟩</text:a></text:p>
              <text:p text:style-name="Normal"><text:span>Communication dans un congrès</text:span></text:p>
              <text:p text:style-name="Normal"><text:a xlink:type="simple" xlink:href="https://api.istex.fr/ark:/67375/6H6-5W809MDW-M/fulltext.pdf?sid=hal">istex</text:a></text:p>
              <text:p text:style-name="Normal"><text:a xlink:type="simple" xlink:href="https://hal.inrae.fr/hal-02750298v1">hal-02750298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57ae97" table:style-name="57ae97">
          <table:table-column table:style-name="57ae97.0"/>
          <table:table-row>
            <table:table-cell office:value-type="string">
              <text:p text:style-name="Normal"><text:a xlink:type="simple" xlink:href="https://hal.inrae.fr/hal-03789680v1">Sucralose and acesulfame K modulate human and rodent vascular smooth muscle contractility independently of the presence of the sweet taste receptor. A study of the SOSweet project</text:a></text:p>
              <text:p text:style-name="Normal"><text:a xlink:type="simple" xlink:href="https://hal.science/search/index/?q=*&amp;authFullName_s=S. Battault">S. Battault</text:a><text:span>,</text:span><text:a xlink:type="simple" xlink:href="https://hal.science/search/index/?q=*&amp;authFullName_s=S. Risdon">S. Risdon</text:a><text:span>,</text:span><text:a xlink:type="simple" xlink:href="https://hal.science/search/index/?q=*&amp;authFullName_s=R. Bouvet">R. Bouvet</text:a><text:span>,</text:span><text:a xlink:type="simple" xlink:href="https://hal.science/search/index/?q=*&amp;authFullName_s=D. Sigaudo-Roussel">D. Sigaudo-Roussel</text:a><text:span>,</text:span><text:a xlink:type="simple" xlink:href="https://hal.science/search/index/?q=*&amp;authFullName_s=P. de Santa Barbara">P. de Santa Barbara</text:a><text:span>et al.</text:span></text:p>
              <text:p text:style-name="Normal"><text:span>Congrès de la Société Francophone du Diabète (SFD)</text:span><text:span>, Apr 2022, Nice, France</text:span></text:p>
              <text:p text:style-name="Normal"><text:span>Poster de conférence</text:span></text:p>
              <text:p text:style-name="Normal"><text:a xlink:type="simple" xlink:href="https://hal.inrae.fr/hal-03789680v1">hal-037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838v1">Effet chronique d’un édulcorant non nutritif – le sucralose - sur la détection hypothalamique du glucose chez le rat</text:a></text:p>
              <text:p text:style-name="Normal"><text:a xlink:type="simple" xlink:href="https://hal.science/search/index/?q=*&amp;authFullName_s=Joulia Haydar">Joulia Haydar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Basma Abed">Basma Abed</text:a><text:span>,</text:span><text:a xlink:type="simple" xlink:href="https://hal.science/search/index/?q=*&amp;authFullName_s=Marie-Annick Maire">Marie-Annick Maire</text:a><text:span>et al.</text:span></text:p>
              <text:p text:style-name="Normal"><text:span>Congrès Annuel de la Société Francophone du Diabète</text:span><text:span>, Apr 2022, Nice, France. 2022</text:span></text:p>
              <text:p text:style-name="Normal"><text:span>Poster de conférence</text:span></text:p>
              <text:p text:style-name="Normal"><text:a xlink:type="simple" xlink:href="https://hal.science/hal-03684838v1">hal-0368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8v1">Gustatory evoked potentials and cerebral control of food intake in obese subjects (PEGASE study)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Sophie Barthet">Sophie Barthet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Colombe Wache">Colombe Wache</text:a><text:span>,</text:span><text:a xlink:type="simple" xlink:href="https://hal.science/search/index/?q=*&amp;authFullName_s=Mathilde Cotten">Mathilde Cotten</text:a><text:span>et al.</text:span></text:p>
              <text:p text:style-name="Normal"><text:span>2. Congress of Physiology and Integrative Biology (CPBI)</text:span><text:span>, Jun 2018, Lille, France.<text:s/></text:span><text:a xlink:type="simple" xlink:href="https://onlinelibrary.wiley.com/toc/17481716/2018/224/S715">Wiley-Blackwell</text:a><text:span>, Acta Physiologica, 224 (Special Issue 715), 2018, Abstracts of the 2n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6118v1">hal-027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7v1">Gustatory evoked potentials activity and fatty taste</text:a></text:p>
              <text:p text:style-name="Normal"><text:a xlink:type="simple" xlink:href="https://hal.science/search/index/?q=*&amp;authFullName_s=Agnès Jacquin Piques">Agnès Jacquin Piques</text:a><text:span>,</text:span><text:a xlink:type="simple" xlink:href="https://hal.science/search/index/?q=*&amp;authFullName_s=Thomas Mouillot">Thomas Mouillot</text:a><text:span>,</text:span><text:a xlink:type="simple" xlink:href="https://hal.science/search/index/?q=*&amp;authFullName_s=Emilie Szleper">Emilie Szleper</text:a><text:span>,</text:span><text:a xlink:type="simple" xlink:href="https://hal.science/search/index/?q=*&amp;authFullName_s=Gaspard Vagne">Gaspard Vagne</text:a><text:span>,</text:span><text:a xlink:type="simple" xlink:href="https://hal.science/search/index/?q=*&amp;authFullName_s=Corinne Leloup">Corinne Leloup</text:a><text:span>et al.</text:span></text:p>
              <text:p text:style-name="Normal"><text:span>1. Congress of Physiology and Integrative Biology (CPBI)</text:span><text:span>, May 2015, Strasbourg, France.<text:s/></text:span><text:a xlink:type="simple" xlink:href="http://onlinelibrary.wiley.com/doi/10.1111/apha.2015.214.issue-S700/issuetoc">Wiley-Blackwell</text:a><text:span>, Acta Physiologica, 214 (Suppl. S700), pp.33-34, 2016, Abstracts of the 1. Congress of Physiology and Integrative Biology (CPBI) and 84. Congress of French Physiological Society (SFP)</text:span></text:p>
              <text:p text:style-name="Normal"><text:span>Poster de conférence</text:span></text:p>
              <text:p text:style-name="Normal"><text:a xlink:type="simple" xlink:href="https://hal.science/hal-01249247v1">hal-0124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29v1">Gustatory evoked cortical activity in humans in response to saccharose stimuli</text:a></text:p>
              <text:p text:style-name="Normal"><text:a xlink:type="simple" xlink:href="https://hal.science/search/index/?q=*&amp;authFullName_s=Agnès Jacquin-Piques">Agnès Jacquin-Piques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Sophie Meillon">Sophie Meillon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Luc Pénicaud">Luc Pénicaud</text:a><text:span>et al.</text:span></text:p>
              <text:p text:style-name="Normal"><text:span>24. Annual Meeting of the European-Chemoreception-Research-Organization (ECRO)</text:span><text:span>, Sep 2014, Dijon, France.<text:s/></text:span><text:a xlink:type="simple" xlink:href="https://archives-publications.inrae.fr/320149.pdf">Oxford University Press</text:a><text:span>, Chemical Senses, 40 (3), 2 p., 2015, Abstracts from the 24th Annual Meeting of the European-Chemoreception-Research-Organization (ECRO)</text:span></text:p>
              <text:p text:style-name="Normal"><text:span>Poster de conférence</text:span></text:p>
              <text:p text:style-name="Normal"><text:a xlink:type="simple" xlink:href="https://hal.inrae.fr/hal-02743629v1">hal-0274362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eefd0" table:style-name="8eefd0">
          <table:table-column table:style-name="8eefd0.0"/>
          <table:table-row>
            <table:table-cell office:value-type="string">
              <text:p text:style-name="Normal"><text:a xlink:type="simple" xlink:href="https://hal.inrae.fr/hal-02786034v1">Role of mitochondria in brain nutrient sensing: control of energy balance and dysregulation in obesity and type 2 diabetes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Luc Pénicaud">Luc Pénicaud</text:a></text:p>
              <text:p text:style-name="Normal"><text:span>Mitochondria in Obesity and Type 2 Diabetes: Comprehensive Review on Mitochondrial Functioning and Involvement in Metabolic Diseases</text:span><text:span>,<text:s/></text:span><text:a xlink:type="simple" xlink:href="https://www.sciencedirect.com/book/9780128117521/mitochondria-in-obesity-and-type-2-diabetes">Academic press, Elsevier</text:a><text:span>, 445 p., 2019, 978-0-12-811859-7 978-0-12-811752-1.<text:s/></text:span><text:a xlink:type="simple" xlink:href="https://dx.doi.org/10.1016/B978-0-12-811752-1.00010-9">⟨10.1016/B978-0-12-811752-1.00010-9⟩</text:a></text:p>
              <text:p text:style-name="Normal"><text:span>Chapitre d'ouvrage</text:span></text:p>
              <text:p text:style-name="Normal"><text:a xlink:type="simple" xlink:href="https://hal.inrae.fr/hal-02786034v1">hal-02786034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8ef229" table:style-name="8ef229">
          <table:table-column table:style-name="8ef229.0"/>
          <table:table-row>
            <table:table-cell office:value-type="string">
              <text:p text:style-name="Normal"><text:a xlink:type="simple" xlink:href="https://hal.inrae.fr/hal-02785994v1">Rappel I La semaine du Cerveau 2018 en Bourgogne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Alexandre Benani">Alexandre Benan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5994v1">hal-02785994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839e13" table:style-name="839e13">
          <table:table-column table:style-name="839e13.0"/>
          <table:table-row>
            <table:table-cell office:value-type="string">
              <text:p text:style-name="Normal"><text:a xlink:type="simple" xlink:href="https://hal.science/hal-04695024v1">Professor, University of Burgundy, France</text:a></text:p>
              <text:p text:style-name="Normal"><text:a xlink:type="simple" xlink:href="https://hal.science/search/index/?q=*&amp;authFullName_s=Corinne Leloup">Corinne Leloup</text:a></text:p>
              <text:p text:style-name="Normal"><text:span>France, Patent n° : US 2017/0035829 Al. 2024</text:span></text:p>
              <text:p text:style-name="Normal"><text:span>Brevet</text:span></text:p>
              <text:p text:style-name="Normal"><text:a xlink:type="simple" xlink:href="https://hal.science/hal-04695024v1">hal-04695024v1</text:a></text:p>
            </table:table-cell>
          </table:table-row>
        </table:table>
        <text:p text:style-name="P34"/>
        <text:p text:style-name="Heading2"><text:span text:style-name="T14">Autre publication scientifique (4)</text:span></text:p>
        <text:p text:style-name="P36"/>
        <table:table table:name="82c37e" table:style-name="82c37e">
          <table:table-column table:style-name="82c37e.0"/>
          <table:table-row>
            <table:table-cell office:value-type="string">
              <text:p text:style-name="Normal"><text:a xlink:type="simple" xlink:href="https://hal.inrae.fr/hal-05039407v1">Les édulcorants. Sont-ils sûrs pour la santé vasculaire ?</text:a></text:p>
              <text:p text:style-name="Normal"><text:a xlink:type="simple" xlink:href="https://hal.science/search/index/?q=*&amp;authFullName_s=- [.]anonyme">- [.]anonyme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Loïc Briand">Loïc Briand</text:a></text:p>
              <text:p text:style-name="Normal"><text:span>2021, p. 47</text:span></text:p>
              <text:p text:style-name="Normal"><text:span>Autre publication scientifique</text:span></text:p>
              <text:p text:style-name="Normal"><text:a xlink:type="simple" xlink:href="https://hal.inrae.fr/hal-05039407v1">hal-0503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498v1">Semaine du Cerveau 2021 à Dijon : deux conférences en ligne du CSGA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Arnaud Leleu">Arnaud Leleu</text:a><text:span>,</text:span><text:a xlink:type="simple" xlink:href="https://hal.science/search/index/?q=*&amp;authFullName_s=Diane Rekow">Diane Rekow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710498v1">hal-0371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48v1">Le contrôle nerveux de la secrétion d'insuline : les mitochondries de l'hypothalamus se dévoilent.... Newsletter du Centre INRA de Bourgogne-Franche-Comté n° 7 du 25 avril 2019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Claire Sulmont-Rossé">Claire Sulmont-Rossé</text:a></text:p>
              <text:p text:style-name="Normal"><text:span>2019, 1 p</text:span></text:p>
              <text:p text:style-name="Normal"><text:span>Autre publication scientifique</text:span></text:p>
              <text:p text:style-name="Normal"><text:a xlink:type="simple" xlink:href="https://hal.inrae.fr/hal-02790548v1">hal-027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81v1">Venez découvrir le cerveau ! Au Centre des Sciences du Goût et de l'Alimentation à Dijon</text:a></text:p>
              <text:p text:style-name="Normal"><text:a xlink:type="simple" xlink:href="https://hal.science/search/index/?q=*&amp;authFullName_s=Corinne Leloup">Corinne Leloup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738481v1">hal-03738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Leloup</dc:title>
    <dc:subject/>
    <dc:description>CV</dc:description>
    <dc:creator/>
    <dc:date>2026-05-23T03:11:43.000</dc:date>
    <meta:generator>PHPWord</meta:generator>
    <meta:initial-creator>CCSD</meta:initial-creator>
    <meta:creation-date>2026-05-23T03:11:43.000</meta:creation-date>
    <meta:keyword/>
    <meta:user-defined meta:name="Category"/>
    <meta:user-defined meta:name="Company"/>
    <meta:user-defined meta:name="Manager"/>
  </office:meta>
</office:document-meta>
</file>