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55d6" style:family="table">
      <style:table-properties style:rel-width="100" table:align="center"/>
    </style:style>
    <style:style style:name="5a55d6.0" style:family="table-column">
      <style:table-column-properties style:column-width="0.00cm"/>
    </style:style>
    <style:style style:name="933271" style:family="table">
      <style:table-properties style:rel-width="100" table:align="center"/>
    </style:style>
    <style:style style:name="933271.0" style:family="table-column">
      <style:table-column-properties style:column-width="0.00cm"/>
    </style:style>
    <style:style style:name="6bd785" style:family="table">
      <style:table-properties style:rel-width="100" table:align="center"/>
    </style:style>
    <style:style style:name="6bd785.0" style:family="table-column">
      <style:table-column-properties style:column-width="0.00cm"/>
    </style:style>
    <style:style style:name="32b5ac" style:family="table">
      <style:table-properties style:rel-width="100" table:align="center"/>
    </style:style>
    <style:style style:name="32b5ac.0" style:family="table-column">
      <style:table-column-properties style:column-width="0.00cm"/>
    </style:style>
    <style:style style:name="19b815" style:family="table">
      <style:table-properties style:rel-width="100" table:align="center"/>
    </style:style>
    <style:style style:name="19b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mac Wals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a55d6" table:style-name="5a55d6">
          <table:table-column table:style-name="5a55d6.0"/>
          <table:table-row>
            <table:table-cell office:value-type="string">
              <text:p text:style-name="Normal"><text:a xlink:type="simple" xlink:href="https://hal.science/hal-04403794v1">Volume growth of Funk geometry and the flags of polytopes</text:a></text:p>
              <text:p text:style-name="Normal"><text:a xlink:type="simple" xlink:href="https://hal.science/search/index/?q=*&amp;authFullName_s=Dmitry Faifman">Dmitry Faifman</text:a><text:span>,</text:span><text:a xlink:type="simple" xlink:href="https://hal.science/search/index/?q=*&amp;authFullName_s=Constantin Vernicos">Constantin Vernicos</text:a><text:span>,</text:span><text:a xlink:type="simple" xlink:href="https://hal.science/search/index/?q=*&amp;authFullName_s=Cormac Walsh">Cormac Walsh</text:a></text:p>
              <text:p text:style-name="Normal"><text:span>Geometry and Topology</text:span><text:span>, 2025, 29 (7), pp.3773-3811.<text:s/></text:span><text:a xlink:type="simple" xlink:href="https://dx.doi.org/10.2140/gt.2025.29.3773">⟨10.2140/gt.2025.29.3773⟩</text:a></text:p>
              <text:p text:style-name="Normal"><text:span>Article dans une revue</text:span></text:p>
              <text:p text:style-name="Normal"><text:a xlink:type="simple" xlink:href="https://hal.science/hal-04403794v1">hal-044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71v2">Firm non-expansive mappings in weak metric spaces</text:a></text:p>
              <text:p text:style-name="Normal"><text:a xlink:type="simple" xlink:href="https://hal.science/search/index/?q=*&amp;authFullName_s=Armando W. Gutiérrez">Armando W. Gutiérrez</text:a><text:span>,</text:span><text:a xlink:type="simple" xlink:href="https://hal.science/search/index/?q=*&amp;authFullName_s=Cormac Walsh">Cormac Walsh</text:a></text:p>
              <text:p text:style-name="Normal"><text:span>Archiv der Mathematik</text:span><text:span>, 2022,  119, pp.389-400</text:span></text:p>
              <text:p text:style-name="Normal"><text:span>Article dans une revue</text:span></text:p>
              <text:p text:style-name="Normal"><text:a xlink:type="simple" xlink:href="https://hal.science/hal-03479771v2">hal-03479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93v1">Flag-approximability of convex bodies and volume growth of Hilbert geometries</text:a></text:p>
              <text:p text:style-name="Normal"><text:a xlink:type="simple" xlink:href="https://hal.science/search/index/?q=*&amp;authFullName_s=Constantin Vernicos">Constantin Vernicos</text:a><text:span>,</text:span><text:a xlink:type="simple" xlink:href="https://hal.science/search/index/?q=*&amp;authFullName_s=Cormac Walsh">Cormac Walsh</text:a></text:p>
              <text:p text:style-name="Normal"><text:span>Annales Scientifiques de l'École Normale Supérieure</text:span><text:span>, 2021, 54, pp.1297-1315.<text:s/></text:span><text:a xlink:type="simple" xlink:href="https://dx.doi.org/10.24033/asens.2482">⟨10.24033/asens.2482⟩</text:a></text:p>
              <text:p text:style-name="Normal"><text:span>Article dans une revue</text:span></text:p>
              <text:p text:style-name="Normal"><text:a xlink:type="simple" xlink:href="https://hal.science/hal-01423693v1">hal-014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777v2">Order antimorphisms of finite-dimensional cones</text:a></text:p>
              <text:p text:style-name="Normal"><text:a xlink:type="simple" xlink:href="https://hal.science/search/index/?q=*&amp;authFullName_s=Cormac Walsh">Cormac Walsh</text:a></text:p>
              <text:p text:style-name="Normal"><text:span>Selecta Mathematica (New Series)</text:span><text:span>, 2020, 26 (4), paper number 53</text:span></text:p>
              <text:p text:style-name="Normal"><text:span>Article dans une revue</text:span></text:p>
              <text:p text:style-name="Normal"><text:a xlink:type="simple" xlink:href="https://hal.science/hal-01673777v2">hal-016737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085v1">The asymptotic geometry of the Teichmüller metric</text:a></text:p>
              <text:p text:style-name="Normal"><text:a xlink:type="simple" xlink:href="https://hal.science/search/index/?q=*&amp;authFullName_s=Cormac Walsh">Cormac Walsh</text:a></text:p>
              <text:p text:style-name="Normal"><text:span>Geometriae Dedicata</text:span><text:span>, 2019, 200 (1), pp.115-152.<text:s/></text:span><text:a xlink:type="simple" xlink:href="https://dx.doi.org/10.1007/s10711-018-0364-z">⟨10.1007/s10711-018-0364-z⟩</text:a></text:p>
              <text:p text:style-name="Normal"><text:span>Article dans une revue</text:span></text:p>
              <text:p text:style-name="Normal"><text:a xlink:type="simple" xlink:href="https://inria.hal.science/hal-00778085v1">hal-00778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343v1">Hilbert and Thompson geometries isometric to infinite-dimensional Banach spaces</text:a></text:p>
              <text:p text:style-name="Normal"><text:a xlink:type="simple" xlink:href="https://hal.science/search/index/?q=*&amp;authFullName_s=Cormac Walsh">Cormac Walsh</text:a></text:p>
              <text:p text:style-name="Normal"><text:span>Annales de l'Institut Fourier</text:span><text:span>, 2018, 68 (5), pp.1831-1877</text:span></text:p>
              <text:p text:style-name="Normal"><text:span>Article dans une revue</text:span></text:p>
              <text:p text:style-name="Normal"><text:a xlink:type="simple" xlink:href="https://inria.hal.science/hal-01249343v1">hal-01249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929v1">Gauge-reversing maps on cones, and Hilbert and Thompson isometries</text:a></text:p>
              <text:p text:style-name="Normal"><text:a xlink:type="simple" xlink:href="https://hal.science/search/index/?q=*&amp;authFullName_s=Cormac Walsh">Cormac Walsh</text:a></text:p>
              <text:p text:style-name="Normal"><text:span>Geometry and Topology</text:span><text:span>, 2018, 22 (1), pp.55-104.<text:s/></text:span><text:a xlink:type="simple" xlink:href="https://dx.doi.org/10.2140/gt.2018.22.55">⟨10.2140/gt.2018.22.55⟩</text:a></text:p>
              <text:p text:style-name="Normal"><text:span>Article dans une revue</text:span></text:p>
              <text:p text:style-name="Normal"><text:a xlink:type="simple" xlink:href="https://inria.hal.science/hal-00930929v1">hal-00930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57v1">Shortest Path Algorithms for Real-Time Scheduling of FIFO tasks with Minimal Energy Us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Cormac Walsh">Cormac Walsh</text:a></text:p>
              <text:p text:style-name="Normal"><text:span>ACM Transactions on Embedded Computing Systems (TECS)</text:span><text:span>, 2005, 4 (4),<text:s/></text:span><text:a xlink:type="simple" xlink:href="https://dx.doi.org/10.1145/1113830.1113838">⟨10.1145/1113830.1113838⟩</text:a></text:p>
              <text:p text:style-name="Normal"><text:span>Article dans une revue</text:span></text:p>
              <text:p text:style-name="Normal"><text:a xlink:type="simple" xlink:href="https://inria.hal.science/inria-00099957v1">inria-0009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58v1">A Metric Inequality for the Thompson and Hilbert Geometries</text:a></text:p>
              <text:p text:style-name="Normal"><text:a xlink:type="simple" xlink:href="https://hal.science/search/index/?q=*&amp;authFullName_s=Cormac Walsh">Cormac Walsh</text:a><text:span>,</text:span><text:a xlink:type="simple" xlink:href="https://hal.science/search/index/?q=*&amp;authFullName_s=Roger D. Nussbaum">Roger D. Nussbaum</text:a></text:p>
              <text:p text:style-name="Normal"><text:span>Journal of Inequalities in Pure and Applied Mathematics</text:span><text:span>, 2004, 5, pp.53</text:span></text:p>
              <text:p text:style-name="Normal"><text:span>Article dans une revue</text:span></text:p>
              <text:p text:style-name="Normal"><text:a xlink:type="simple" xlink:href="https://hal.science/hal-00009458v1">hal-0000945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33271" table:style-name="933271">
          <table:table-column table:style-name="933271.0"/>
          <table:table-row>
            <table:table-cell office:value-type="string">
              <text:p text:style-name="Normal"><text:a xlink:type="simple" xlink:href="https://inria.hal.science/hal-01428906v1">Studying isometry groups using the horofunction boundary</text:a></text:p>
              <text:p text:style-name="Normal"><text:a xlink:type="simple" xlink:href="https://hal.science/search/index/?q=*&amp;authFullName_s=Cormac Walsh">Cormac Walsh</text:a></text:p>
              <text:p text:style-name="Normal"><text:span>New Methods in Finsler Geometry</text:span><text:span>, Jul 2016, Leipzig, Germany</text:span></text:p>
              <text:p text:style-name="Normal"><text:span>Communication dans un congrès</text:span></text:p>
              <text:p text:style-name="Normal"><text:a xlink:type="simple" xlink:href="https://inria.hal.science/hal-01428906v1">hal-01428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872v1">Hilbert isometries</text:a></text:p>
              <text:p text:style-name="Normal"><text:a xlink:type="simple" xlink:href="https://hal.science/search/index/?q=*&amp;authFullName_s=Cormac Walsh">Cormac Walsh</text:a></text:p>
              <text:p text:style-name="Normal"><text:span>Geometrie et dynamiques des espaces de Finsler (CIRM)</text:span><text:span>, Jun 2014, Marseille, France</text:span></text:p>
              <text:p text:style-name="Normal"><text:span>Communication dans un congrès</text:span></text:p>
              <text:p text:style-name="Normal"><text:a xlink:type="simple" xlink:href="https://inria.hal.science/hal-01448872v1">hal-01448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869v1">Horofunctions and isometries of Hibert geometries</text:a></text:p>
              <text:p text:style-name="Normal"><text:a xlink:type="simple" xlink:href="https://hal.science/search/index/?q=*&amp;authFullName_s=Cormac Walsh">Cormac Walsh</text:a></text:p>
              <text:p text:style-name="Normal"><text:span>Workshop "Journée dynamique et géométrie de Hilbert" a Jussieu (Universite Paris VI)</text:span><text:span>, May 2013, Paris, France</text:span></text:p>
              <text:p text:style-name="Normal"><text:span>Communication dans un congrès</text:span></text:p>
              <text:p text:style-name="Normal"><text:a xlink:type="simple" xlink:href="https://inria.hal.science/hal-01448869v1">hal-01448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8879v1">The horofunction boundary of Teichmuller space</text:a></text:p>
              <text:p text:style-name="Normal"><text:a xlink:type="simple" xlink:href="https://hal.science/search/index/?q=*&amp;authFullName_s=Cormac Walsh">Cormac Walsh</text:a></text:p>
              <text:p text:style-name="Normal"><text:span>Special Program on Teichmuller Theory at Institut Erwin Schrodinger</text:span><text:span>, Apr 2013, Vienne, Austria</text:span></text:p>
              <text:p text:style-name="Normal"><text:span>Communication dans un congrès</text:span></text:p>
              <text:p text:style-name="Normal"><text:a xlink:type="simple" xlink:href="https://inria.hal.science/hal-01448879v1">hal-01448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823v1">Studying isometry groups using the horofunction boundary</text:a></text:p>
              <text:p text:style-name="Normal"><text:a xlink:type="simple" xlink:href="https://hal.science/search/index/?q=*&amp;authFullName_s=Cormac Walsh">Cormac Walsh</text:a></text:p>
              <text:p text:style-name="Normal"><text:span>Tropical and Indempotent Mathematics</text:span><text:span>, Aug 2012, Moscow, Russia, Russia</text:span></text:p>
              <text:p text:style-name="Normal"><text:span>Communication dans un congrès</text:span></text:p>
              <text:p text:style-name="Normal"><text:a xlink:type="simple" xlink:href="https://inria.hal.science/hal-00782823v1">hal-00782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13v1">Real-time scheduling for optimal energy us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Cormac Walsh">Cormac Walsh</text:a></text:p>
              <text:p text:style-name="Normal"><text:span>4èmes Journées Francophones d'Etudes Faible Tension Faible Consommation 2003 - FTFC'03</text:span><text:span>, 2003, Paris/France, 8 p</text:span></text:p>
              <text:p text:style-name="Normal"><text:span>Communication dans un congrès</text:span></text:p>
              <text:p text:style-name="Normal"><text:a xlink:type="simple" xlink:href="https://inria.hal.science/inria-00099613v1">inria-0009961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bd785" table:style-name="6bd785">
          <table:table-column table:style-name="6bd785.0"/>
          <table:table-row>
            <table:table-cell office:value-type="string">
              <text:p text:style-name="Normal"><text:a xlink:type="simple" xlink:href="https://inria.hal.science/hal-01098838v1">The horoboundary and isometry group of Thurston's Lipschitz metric</text:a></text:p>
              <text:p text:style-name="Normal"><text:a xlink:type="simple" xlink:href="https://hal.science/search/index/?q=*&amp;authFullName_s=Cormac Walsh">Cormac Walsh</text:a></text:p>
              <text:p text:style-name="Normal"><text:span>Athanase Papadopoulos.<text:s/></text:span><text:span>Handbook of Teichmüller Theory, Volume IV</text:span><text:span>, 19, European Mathematical Society, pp.838, 2014, IRMA Lectures in Mathematics and Theoretical Physics, 978-3-03719-117-0</text:span></text:p>
              <text:p text:style-name="Normal"><text:span>Chapitre d'ouvrage</text:span></text:p>
              <text:p text:style-name="Normal"><text:a xlink:type="simple" xlink:href="https://inria.hal.science/hal-01098838v1">hal-01098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827v1">The horofunction boundary and isometry group of the Hilbert geometry</text:a></text:p>
              <text:p text:style-name="Normal"><text:a xlink:type="simple" xlink:href="https://hal.science/search/index/?q=*&amp;authFullName_s=Cormac Walsh">Cormac Walsh</text:a></text:p>
              <text:p text:style-name="Normal"><text:span>Athanase Papadopoulos and Marc Troyanov.<text:s/></text:span><text:span>Handbook of Hilbert Geometry</text:span><text:span>, 22, European Mathematical Society, 2014, IRMA Lectures in Mathematics and Theoretical Physics, 978-3-03719-147-7</text:span></text:p>
              <text:p text:style-name="Normal"><text:span>Chapitre d'ouvrage</text:span></text:p>
              <text:p text:style-name="Normal"><text:a xlink:type="simple" xlink:href="https://inria.hal.science/hal-00782827v1">hal-00782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68v1">Discrete max-plus spectral theory</text:a></text:p>
              <text:p text:style-name="Normal"><text:a xlink:type="simple" xlink:href="https://hal.science/search/index/?q=*&amp;authFullName_s=Marianne Akian">Marianne Akian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Cormac Walsh">Cormac Walsh</text:a></text:p>
              <text:p text:style-name="Normal"><text:span>G.L. Litvinov and V.P. Maslov.<text:s/></text:span><text:span>Idempotent Mathematics and Mathematical Physics</text:span><text:span>, 377 (377), American Mathematical Society, pp.53--77, 2005, Contemporary Mathematics</text:span></text:p>
              <text:p text:style-name="Normal"><text:span>Chapitre d'ouvrage</text:span></text:p>
              <text:p text:style-name="Normal"><text:a xlink:type="simple" xlink:href="https://inria.hal.science/inria-00000968v1">inria-0000096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32b5ac" table:style-name="32b5ac">
          <table:table-column table:style-name="32b5ac.0"/>
          <table:table-row>
            <table:table-cell office:value-type="string">
              <text:p text:style-name="Normal"><text:a xlink:type="simple" xlink:href="https://hal.science/hal-04911597v1">Distance-preserving maps between bounded symmetric domains</text:a></text:p>
              <text:p text:style-name="Normal"><text:a xlink:type="simple" xlink:href="https://hal.science/search/index/?q=*&amp;authFullName_s=Bas Lemmens">Bas Lemmens</text:a><text:span>,</text:span><text:a xlink:type="simple" xlink:href="https://hal.science/search/index/?q=*&amp;authFullName_s=Cormac Walsh">Cormac Wals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11597v1">hal-049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88v1">Order isomorphisms of complete order-unit spaces</text:a></text:p>
              <text:p text:style-name="Normal"><text:a xlink:type="simple" xlink:href="https://hal.science/search/index/?q=*&amp;authFullName_s=Cormac Walsh">Cormac Wals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5988v1">hal-0242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37v1">Horofunction Compactifications of Symmetric Spaces</text:a></text:p>
              <text:p text:style-name="Normal"><text:a xlink:type="simple" xlink:href="https://hal.science/search/index/?q=*&amp;authFullName_s=Thomas Haettel">Thomas Haettel</text:a><text:span>,</text:span><text:a xlink:type="simple" xlink:href="https://hal.science/search/index/?q=*&amp;authFullName_s=Anna-Sofie Schilling">Anna-Sofie Schilling</text:a><text:span>,</text:span><text:a xlink:type="simple" xlink:href="https://hal.science/search/index/?q=*&amp;authFullName_s=Anna Wienhard">Anna Wienhard</text:a><text:span>,</text:span><text:a xlink:type="simple" xlink:href="https://hal.science/search/index/?q=*&amp;authFullName_s=Cormac Walsh">Cormac Wals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4137v1">hal-0181413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19b815" table:style-name="19b815">
          <table:table-column table:style-name="19b815.0"/>
          <table:table-row>
            <table:table-cell office:value-type="string">
              <text:p text:style-name="Normal"><text:a xlink:type="simple" xlink:href="https://inria.hal.science/inria-00070578v1">The max-plus Martin boundary</text:a></text:p>
              <text:p text:style-name="Normal"><text:a xlink:type="simple" xlink:href="https://hal.science/search/index/?q=*&amp;authFullName_s=Marianne Akian">Marianne Akian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Cormac Walsh">Cormac Walsh</text:a></text:p>
              <text:p text:style-name="Normal"><text:span>[Research Report] RR-5429, INRIA. 200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78v1">inria-00070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96v1">A Linear Algorithm for Real-Time Scheduling with Optimal Energy Use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Cormac Walsh">Cormac Walsh</text:a></text:p>
              <text:p text:style-name="Normal"><text:span>[Research Report] RR-4886, LIP RR-2003-38, INRIA,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96v1">inria-00071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mac Walsh</dc:title>
    <dc:subject/>
    <dc:description>CV</dc:description>
    <dc:creator/>
    <dc:date>2026-05-08T09:37:24.000</dc:date>
    <meta:generator>PHPWord</meta:generator>
    <meta:initial-creator>CCSD</meta:initial-creator>
    <meta:creation-date>2026-05-08T09:37:24.000</meta:creation-date>
    <meta:keyword/>
    <meta:user-defined meta:name="Category"/>
    <meta:user-defined meta:name="Company"/>
    <meta:user-defined meta:name="Manager"/>
  </office:meta>
</office:document-meta>
</file>