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8dc3" style:family="table">
      <style:table-properties style:rel-width="100" table:align="center"/>
    </style:style>
    <style:style style:name="c08dc3.0" style:family="table-column">
      <style:table-column-properties style:column-width="0.00cm"/>
    </style:style>
    <style:style style:name="a8684f" style:family="table">
      <style:table-properties style:rel-width="100" table:align="center"/>
    </style:style>
    <style:style style:name="a8684f.0" style:family="table-column">
      <style:table-column-properties style:column-width="0.00cm"/>
    </style:style>
    <style:style style:name="1c0c73" style:family="table">
      <style:table-properties style:rel-width="100" table:align="center"/>
    </style:style>
    <style:style style:name="1c0c73.0" style:family="table-column">
      <style:table-column-properties style:column-width="0.00cm"/>
    </style:style>
    <style:style style:name="7c631d" style:family="table">
      <style:table-properties style:rel-width="100" table:align="center"/>
    </style:style>
    <style:style style:name="7c631d.0" style:family="table-column">
      <style:table-column-properties style:column-width="0.00cm"/>
    </style:style>
    <style:style style:name="958f43" style:family="table">
      <style:table-properties style:rel-width="100" table:align="center"/>
    </style:style>
    <style:style style:name="958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rado Bellife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08dc3" table:style-name="c08dc3">
          <table:table-column table:style-name="c08dc3.0"/>
          <table:table-row>
            <table:table-cell office:value-type="string">
              <text:p text:style-name="Normal"><text:a xlink:type="simple" xlink:href="https://hal.science/hal-05124674v1">Integrating gesture to the study of self-repairs in children’s spontaneous speech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International Symposium on Monolingual and Bilingual Speech (ISMBS) 2025</text:span><text:span>, University of Louisiana at Lafayette (Étast-Unis), Jun 2025, Chania Crete, Greece</text:span></text:p>
              <text:p text:style-name="Normal"><text:span>Communication dans un congrès</text:span></text:p>
              <text:p text:style-name="Normal"><text:a xlink:type="simple" xlink:href="https://hal.science/hal-05124674v1">hal-051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72v1">From discourse to dialogue: exploring dialogic gestures in French interaction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orrado Bellifemine">Corrado Bellifemine</text:a></text:p>
              <text:p text:style-name="Normal"><text:span>Colloque international Multimodal Language: Theoretical perspectives and research methods</text:span><text:span>, Università degli Studi di Catania, Mar 2025, Catane, Italy</text:span></text:p>
              <text:p text:style-name="Normal"><text:span>Communication dans un congrès</text:span></text:p>
              <text:p text:style-name="Normal"><text:a xlink:type="simple" xlink:href="https://hal.science/hal-04990872v1">hal-049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34v1">Multimodal patterns of self-initiated repairs in children with and without DLD</text:a></text:p>
              <text:p text:style-name="Normal"><text:a xlink:type="simple" xlink:href="https://hal.science/search/index/?q=*&amp;authFullName_s=Corrado Bellifemine">Corrado Bellifemine</text:a><text:span>,</text:span><text:a xlink:type="simple" xlink:href="https://hal.science/search/index/?q=*&amp;authFullName_s=Loulou Kosmala">Loulou Kosmala</text:a></text:p>
              <text:p text:style-name="Normal"><text:span>10th Conference of the International Society for Gesture Studies. Motion to meaning: Innovations in multimodal language research</text:span><text:span>, Radboud University, Jul 2025, Nijmegen Netherlands, Netherlands</text:span></text:p>
              <text:p text:style-name="Normal"><text:span>Communication dans un congrès</text:span></text:p>
              <text:p text:style-name="Normal"><text:a xlink:type="simple" xlink:href="https://hal.science/hal-05158034v1">hal-0515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2v1">Disfluences morpho-syntaxiques et dialogisme / réparation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Aleksandra Nowakowska">Aleksandra Nowakowska</text:a><text:span>,</text:span><text:a xlink:type="simple" xlink:href="https://hal.science/search/index/?q=*&amp;authFullName_s=H. Sahraoui">H. Sahraoui</text:a><text:span>,</text:span><text:a xlink:type="simple" xlink:href="https://hal.science/search/index/?q=*&amp;authFullName_s=Pedro Henrique Do Prado Rocha">Pedro Henrique Do Prado Rocha</text:a><text:span>,</text:span><text:a xlink:type="simple" xlink:href="https://hal.science/search/index/?q=*&amp;authFullName_s=Corrado Bellifemine">Corrado Bellifemine</text:a></text:p>
              <text:p text:style-name="Normal"><text:span>Journées d’Etudes LIDILEM, Théories linguistiques en dialogue - Analyser des discours « atypiques » : quels enjeux méthodologiques et théoriques pour les sciences du langage ?</text:span><text:span>, Laboratoire de linguistique et didactique des langues étrangères et maternelles (Lidilem, Université Grenobles Alpes), Oct 2024, Grenoble, France</text:span></text:p>
              <text:p text:style-name="Normal"><text:span>Communication dans un congrès</text:span></text:p>
              <text:p text:style-name="Normal"><text:a xlink:type="simple" xlink:href="https://hal.science/hal-04839132v1">hal-0483913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a8684f" table:style-name="a8684f">
          <table:table-column table:style-name="a8684f.0"/>
          <table:table-row>
            <table:table-cell office:value-type="string">
              <text:p text:style-name="Normal"><text:a xlink:type="simple" xlink:href="https://hal.science/hal-05412944v1">Christine da Silva-Genest et Caroline Masson (éds), Langage et communication dans les troubles du spectre de l’autisme. De l’évaluation à l’intervention, Nancy, Éd. de l’université de Lorraine, coll. MSH Lorraine, 2024, 131 pages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Questions de communication</text:span><text:span>, 2025, 48, pp.709-719.<text:s/></text:span><text:a xlink:type="simple" xlink:href="https://dx.doi.org/10.4000/15b2m">⟨10.4000/15b2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2944v1">hal-0541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80v1">De l'hésitation à la correction dans les aphasies non fluentes : étude exploratoire du complexe « autorectifications-gestes-pauses »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Langages</text:span><text:span>, 2024, Varia, 4 (236), pp.31-47</text:span></text:p>
              <text:p text:style-name="Normal"><text:span>Article dans une revue</text:span></text:p>
              <text:p text:style-name="Normal"><text:a xlink:type="simple" xlink:href="https://hal.science/hal-04826280v1">hal-048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13v1">Non-referential beat gestures and their function of self-repair in children's narratives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Journal of Child Language Acquisition and Development - JCLAD<text:s/></text:span><text:span>, 2024, 12 (1), pp.963-987.<text:s/></text:span><text:a xlink:type="simple" xlink:href="https://dx.doi.org/10.5281/ZENODO.11542115">⟨10.5281/ZENODO.11542115⟩</text:a></text:p>
              <text:p text:style-name="Normal"><text:span>Article dans une revue</text:span></text:p>
              <text:p text:style-name="Normal"><text:a xlink:type="simple" xlink:href="https://hal.science/hal-04628013v1">hal-046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54v1">Complexité syntaxique multimodale dans les récits d’enfants à développement typique et avec trouble spécifique du langage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TRANEL. Travaux Neuchâtelois de Linguistique</text:span><text:span>, 2024, 78 (1),<text:s/></text:span><text:a xlink:type="simple" xlink:href="https://dx.doi.org/10.26034/ne.tranel.2023.3641">⟨10.26034/ne.tranel.2023.3641⟩</text:a></text:p>
              <text:p text:style-name="Normal"><text:span>Article dans une revue</text:span></text:p>
              <text:p text:style-name="Normal"><text:a xlink:type="simple" xlink:href="https://hal.science/hal-04432654v1">hal-0443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14v1">Investigating pausing and gesturing patterns in children with and without developmental language disorder</text:a></text:p>
              <text:p text:style-name="Normal"><text:a xlink:type="simple" xlink:href="https://hal.science/search/index/?q=*&amp;authFullName_s=Corrado Bellifemine">Corrado Bellifemine</text:a><text:span>,</text:span><text:a xlink:type="simple" xlink:href="https://hal.science/search/index/?q=*&amp;authFullName_s=Loulou Kosmala">Loulou Kosmala</text:a></text:p>
              <text:p text:style-name="Normal"><text:span>Multimodal Communication</text:span><text:span>, 2024,<text:s/></text:span><text:a xlink:type="simple" xlink:href="https://dx.doi.org/10.1515/mc-2024-0025">⟨10.1515/mc-2024-0025⟩</text:a></text:p>
              <text:p text:style-name="Normal"><text:span>Article dans une revue</text:span></text:p>
              <text:p text:style-name="Normal"><text:a xlink:type="simple" xlink:href="https://hal.science/hal-04628014v1">hal-046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86v1">Pour une complexité syntaxique multimodale : le rôle conjoint des gestes et des pauses dans les narrations d’enfants</text:a></text:p>
              <text:p text:style-name="Normal"><text:a xlink:type="simple" xlink:href="https://hal.science/search/index/?q=*&amp;authFullName_s=Corrado Bellifemine">Corrado Bellifemine</text:a><text:span>,</text:span><text:a xlink:type="simple" xlink:href="https://hal.science/search/index/?q=*&amp;authFullName_s=Loulou Kosmala">Loulou Kosmala</text:a></text:p>
              <text:p text:style-name="Normal"><text:span>Langue française</text:span><text:span>, 2024, 223, pp.97-113.<text:s/></text:span><text:a xlink:type="simple" xlink:href="https://dx.doi.org/10.3917/lf.223.0097">⟨10.3917/lf.223.0097⟩</text:a></text:p>
              <text:p text:style-name="Normal"><text:span>Article dans une revue</text:span></text:p>
              <text:p text:style-name="Normal"><text:a xlink:type="simple" xlink:href="https://hal.science/hal-04679486v1">hal-046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53v1">Processus de focalisation multimodale lors des dîners familiaux français: une comparaison entre familles parlantes et familles signantes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Fanny Catteau">Fanny Catteau</text:a><text:span>,</text:span><text:a xlink:type="simple" xlink:href="https://hal.science/search/index/?q=*&amp;authFullName_s=Corrado Bellifemine">Corrado Bellifemine</text:a></text:p>
              <text:p text:style-name="Normal"><text:span>Faits de langues</text:span><text:span>, 2024, 53 (2), pp.111-142</text:span></text:p>
              <text:p text:style-name="Normal"><text:span>Article dans une revue</text:span></text:p>
              <text:p text:style-name="Normal"><text:a xlink:type="simple" xlink:href="https://hal.science/hal-04778853v1">hal-047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10v1">Observing multimodal syntax in children with and without Developmental Language Disorder during a guessing game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Rivista di Psicolinguistica Applicata</text:span><text:span>, 2024, 1 (XXIV), pp.23-41.<text:s/></text:span><text:a xlink:type="simple" xlink:href="https://dx.doi.org/10.19272/202407701002">⟨10.19272/202407701002⟩</text:a></text:p>
              <text:p text:style-name="Normal"><text:span>Article dans une revue</text:span></text:p>
              <text:p text:style-name="Normal"><text:a xlink:type="simple" xlink:href="https://hal.science/hal-04680010v1">hal-046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41v1">Référence multimodale dans les narrations d'enfants : les gestes servent-ils à clarifier les expressions référentielles ambiguës ?</text:a></text:p>
              <text:p text:style-name="Normal"><text:a xlink:type="simple" xlink:href="https://hal.science/search/index/?q=*&amp;authFullName_s=Corrado Bellifemine">Corrado Bellifemine</text:a><text:span>,</text:span><text:a xlink:type="simple" xlink:href="https://hal.science/search/index/?q=*&amp;authFullName_s=Camille Dupret">Camille Dupret</text:a></text:p>
              <text:p text:style-name="Normal"><text:span>Discours - Revue de linguistique, psycholinguistique et informatique</text:span><text:span>, 2023, 32,<text:s/></text:span><text:a xlink:type="simple" xlink:href="https://dx.doi.org/10.4000/discours.12466">⟨10.4000/discours.12466⟩</text:a></text:p>
              <text:p text:style-name="Normal"><text:span>Article dans une revue</text:span></text:p>
              <text:p text:style-name="Normal"><text:a xlink:type="simple" xlink:href="https://hal.science/hal-04432641v1">hal-0443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1v1">Complexité syntaxique, gestes et étayage dans la (co-)construction du récit: comparaison d'enfants avec et sans trouble du développement du langage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Bulletin suisse de Linguistique appliquée</text:span><text:span>, 2023, 117, pp.185-205</text:span></text:p>
              <text:p text:style-name="Normal"><text:span>Article dans une revue</text:span></text:p>
              <text:p text:style-name="Normal"><text:a xlink:type="simple" xlink:href="https://hal.science/hal-04642131v1">hal-0464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10v1">Descriptions spatiales multimodales d’enfants avec et sans trouble du développement du langage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Langue française</text:span><text:span>, 2023, N° 218 (2), pp.89-106.<text:s/></text:span><text:a xlink:type="simple" xlink:href="https://dx.doi.org/10.3917/lf.218.0089">⟨10.3917/lf.218.0089⟩</text:a></text:p>
              <text:p text:style-name="Normal"><text:span>Article dans une revue</text:span></text:p>
              <text:p text:style-name="Normal"><text:a xlink:type="simple" xlink:href="https://hal.science/hal-04432610v1">hal-0443261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c0c73" table:style-name="1c0c73">
          <table:table-column table:style-name="1c0c73.0"/>
          <table:table-row>
            <table:table-cell office:value-type="string">
              <text:p text:style-name="Normal"><text:a xlink:type="simple" xlink:href="https://hal.science/hal-05158070v1">Gesture use during self- and other-initiated repairs in people with non fluent aphasia</text:a></text:p>
              <text:p text:style-name="Normal"><text:a xlink:type="simple" xlink:href="https://hal.science/search/index/?q=*&amp;authFullName_s=Pedro Henrique Do Prado Rocha">Pedro Henrique Do Prado Rocha</text:a><text:span>,</text:span><text:a xlink:type="simple" xlink:href="https://hal.science/search/index/?q=*&amp;authFullName_s=Corrado Bellifemine">Corrado Bellifemine</text:a><text:span>,</text:span><text:a xlink:type="simple" xlink:href="https://hal.science/search/index/?q=*&amp;authFullName_s=Christelle Dodane">Christelle Dodane</text:a></text:p>
              <text:p text:style-name="Normal"><text:span>10th Conference of the International Society for Gesture Studies. Motion to meaning: Innovations in multimodal language research</text:span><text:span>, Jul 2025, Nijmegen, Netherlands. , 2025</text:span></text:p>
              <text:p text:style-name="Normal"><text:span>Poster de conférence</text:span></text:p>
              <text:p text:style-name="Normal"><text:a xlink:type="simple" xlink:href="https://hal.science/hal-05158070v1">hal-051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99v1">Look at me!&amp;quot; The prosody of multimodal interactions in French and LSF family dinners</text:a></text:p>
              <text:p text:style-name="Normal"><text:a xlink:type="simple" xlink:href="https://hal.science/search/index/?q=*&amp;authFullName_s=Fanny Catteau">Fanny Catteau</text:a><text:span>,</text:span><text:a xlink:type="simple" xlink:href="https://hal.science/search/index/?q=*&amp;authFullName_s=Geoffrey Besnard">Geoffrey Besnard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Corrado Bellifemine">Corrado Bellifemine</text:a><text:span>et al.</text:span></text:p>
              <text:p text:style-name="Normal"><text:span>The 15th Round Conference on Theoretical Issues in the Study of Sign Languages</text:span><text:span>, Jan 2025, Addis Abeba, Ethiopia.<text:s/></text:span></text:p>
              <text:p text:style-name="Normal"><text:span>Poster de conférence</text:span></text:p>
              <text:p text:style-name="Normal"><text:a xlink:type="simple" xlink:href="https://hal.science/hal-04916199v1">hal-0491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28v1">Are gestures associated with potentially ambiguous linguistic forms in children’s narratives?</text:a></text:p>
              <text:p text:style-name="Normal"><text:a xlink:type="simple" xlink:href="https://hal.science/search/index/?q=*&amp;authFullName_s=Camille Dupret">Camille Dupret</text:a><text:span>,</text:span><text:a xlink:type="simple" xlink:href="https://hal.science/search/index/?q=*&amp;authFullName_s=Corrado Bellifemine">Corrado Bellifemine</text:a></text:p>
              <text:p text:style-name="Normal"><text:span>XVIth International Congress for the Study of Child Language</text:span><text:span>, Jul 2024, Prague, Czech Republic.<text:s/></text:span></text:p>
              <text:p text:style-name="Normal"><text:span>Poster de conférence</text:span></text:p>
              <text:p text:style-name="Normal"><text:a xlink:type="simple" xlink:href="https://hal.science/hal-04986628v1">hal-049866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c631d" table:style-name="7c631d">
          <table:table-column table:style-name="7c631d.0"/>
          <table:table-row>
            <table:table-cell office:value-type="string">
              <text:p text:style-name="Normal"><text:a xlink:type="simple" xlink:href="https://theses.hal.science/tel-04155676v1">Multimodalité, Complexité, Syntaxe : intégration des gestes dans le discours d'enfants à développement typique et avec trouble du développement du langage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Linguistique. Université de la Sorbonne nouvelle - Paris III, 2022. Français.<text:s/></text:span><text:a xlink:type="simple" xlink:href="https://www.theses.fr/2022PA030057">⟨NNT : 2022PA030057⟩</text:a></text:p>
              <text:p text:style-name="Normal"><text:span>Thèse</text:span></text:p>
              <text:p text:style-name="Normal"><text:a xlink:type="simple" xlink:href="https://theses.hal.science/tel-04155676v1">tel-0415567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958f43" table:style-name="958f43">
          <table:table-column table:style-name="958f43.0"/>
          <table:table-row>
            <table:table-cell office:value-type="string">
              <text:p text:style-name="Normal"><text:a xlink:type="simple" xlink:href="https://hal.science/hal-03834362v1">How children with developmental language disorder use co-speech gestures to communicate</text:a></text:p>
              <text:p text:style-name="Normal"><text:a xlink:type="simple" xlink:href="https://hal.science/search/index/?q=*&amp;authFullName_s=Corrado Bellifemine">Corrado Bellifemine</text:a></text:p>
              <text:p text:style-name="Normal"><text:span>Proceedings of the International Symposium on Monolingual and Bilingual Speech 2019</text:span><text:span>, 2019, 978-618-82351-3-7</text:span></text:p>
              <text:p text:style-name="Normal"><text:span>Proceedings/Recueil des communications</text:span></text:p>
              <text:p text:style-name="Normal"><text:a xlink:type="simple" xlink:href="https://hal.science/hal-03834362v1">hal-03834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ado Bellifemine</dc:title>
    <dc:subject/>
    <dc:description>CV</dc:description>
    <dc:creator/>
    <dc:date>2026-05-18T14:13:03.000</dc:date>
    <meta:generator>PHPWord</meta:generator>
    <meta:initial-creator>CCSD</meta:initial-creator>
    <meta:creation-date>2026-05-18T14:13:03.000</meta:creation-date>
    <meta:keyword/>
    <meta:user-defined meta:name="Category"/>
    <meta:user-defined meta:name="Company"/>
    <meta:user-defined meta:name="Manager"/>
  </office:meta>
</office:document-meta>
</file>