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2070" style:family="table">
      <style:table-properties style:rel-width="100" table:align="center"/>
    </style:style>
    <style:style style:name="f92070.0" style:family="table-column">
      <style:table-column-properties style:column-width="0.00cm"/>
    </style:style>
    <style:style style:name="a8a9f2" style:family="table">
      <style:table-properties style:rel-width="100" table:align="center"/>
    </style:style>
    <style:style style:name="a8a9f2.0" style:family="table-column">
      <style:table-column-properties style:column-width="0.00cm"/>
    </style:style>
    <style:style style:name="9eed95" style:family="table">
      <style:table-properties style:rel-width="100" table:align="center"/>
    </style:style>
    <style:style style:name="9eed95.0" style:family="table-column">
      <style:table-column-properties style:column-width="0.00cm"/>
    </style:style>
    <style:style style:name="3cbcbc" style:family="table">
      <style:table-properties style:rel-width="100" table:align="center"/>
    </style:style>
    <style:style style:name="3cbcbc.0" style:family="table-column">
      <style:table-column-properties style:column-width="0.00cm"/>
    </style:style>
    <style:style style:name="9c9e13" style:family="table">
      <style:table-properties style:rel-width="100" table:align="center"/>
    </style:style>
    <style:style style:name="9c9e13.0" style:family="table-column">
      <style:table-column-properties style:column-width="0.00cm"/>
    </style:style>
    <style:style style:name="d67c42" style:family="table">
      <style:table-properties style:rel-width="100" table:align="center"/>
    </style:style>
    <style:style style:name="d67c42.0" style:family="table-column">
      <style:table-column-properties style:column-width="0.00cm"/>
    </style:style>
    <style:style style:name="b577f3" style:family="table">
      <style:table-properties style:rel-width="100" table:align="center"/>
    </style:style>
    <style:style style:name="b577f3.0" style:family="table-column">
      <style:table-column-properties style:column-width="0.00cm"/>
    </style:style>
    <style:style style:name="1d0f05" style:family="table">
      <style:table-properties style:rel-width="100" table:align="center"/>
    </style:style>
    <style:style style:name="1d0f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rado Mau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rado-maurini">corrado-maur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92-4461">0000-0003-1092-44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344081">11034408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4)</text:span></text:p>
        <text:p text:style-name="P17"/>
        <table:table table:name="f92070" table:style-name="f92070">
          <table:table-column table:style-name="f92070.0"/>
          <table:table-row>
            <table:table-cell office:value-type="string">
              <text:p text:style-name="Normal"><text:a xlink:type="simple" xlink:href="https://hal.science/hal-04735022v3">Expressing general constitutive models in FEniCSx using external operators and algorithmic automatic differentiation</text:a></text:p>
              <text:p text:style-name="Normal"><text:a xlink:type="simple" xlink:href="https://hal.science/search/index/?q=*&amp;authFullName_s=Andrey Latyshev">Andrey Latyshev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Jack S Hale">Jack S Hale</text:a></text:p>
              <text:p text:style-name="Normal"><text:span>Journal of Theoretical, Computational and Applied Mechanics</text:span><text:span>, 2025, pp.1-28.<text:s/></text:span><text:a xlink:type="simple" xlink:href="https://dx.doi.org/10.46298/jtcam.14449">⟨10.46298/jtcam.14449⟩</text:a></text:p>
              <text:p text:style-name="Normal"><text:span>Article dans une revue</text:span></text:p>
              <text:p text:style-name="Normal"><text:a xlink:type="simple" xlink:href="https://hal.science/hal-04735022v3">hal-04735022v3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767390v1">Regularization of softening plasticity with the cumulative plastic strain-rate gradient</text:a></text:p>
              <text:p text:style-name="Normal"><text:a xlink:type="simple" xlink:href="https://hal.science/search/index/?q=*&amp;authFullName_s=G. Bacquaert">G. Bacquaert</text:a><text:span>,</text:span><text:a xlink:type="simple" xlink:href="https://hal.science/search/index/?q=*&amp;authFullName_s=Jeremy Bleyer">Jeremy Bleyer</text:a><text:span>,</text:span><text:a xlink:type="simple" xlink:href="https://hal.science/search/index/?q=*&amp;authFullName_s=C. Maurini">C. Maurini</text:a></text:p>
              <text:p text:style-name="Normal"><text:span>Journal of the Mechanics and Physics of Solids</text:span><text:span>, 2025, 194, pp.105923.<text:s/></text:span><text:a xlink:type="simple" xlink:href="https://dx.doi.org/10.1016/j.jmps.2024.105923">⟨10.1016/j.jmps.2024.105923⟩</text:a></text:p>
              <text:p text:style-name="Normal"><text:span>Article dans une revue</text:span></text:p>
              <text:p text:style-name="Normal"><text:a xlink:type="simple" xlink:href="https://enpc.hal.science/hal-04767390v1">hal-047673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31075v2">On the energy decomposition in variational phase-field models for brittle fracture under multi-axial stress states</text:a></text:p>
              <text:p text:style-name="Normal"><text:a xlink:type="simple" xlink:href="https://hal.science/search/index/?q=*&amp;authFullName_s=F. Vicentini">F. Vicentini</text:a><text:span>,</text:span><text:a xlink:type="simple" xlink:href="https://hal.science/search/index/?q=*&amp;authFullName_s=Camilla Zolesi">Camilla Zolesi</text:a><text:span>,</text:span><text:a xlink:type="simple" xlink:href="https://hal.science/search/index/?q=*&amp;authFullName_s=Pietro Carrara">Pietro Carrara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Laura De Lorenzis">Laura De Lorenzis</text:a></text:p>
              <text:p text:style-name="Normal"><text:span>International Journal of Fracture</text:span><text:span>, 2024,<text:s/></text:span><text:a xlink:type="simple" xlink:href="https://dx.doi.org/10.1007/s10704-024-00763-w">⟨10.1007/s10704-024-00763-w⟩</text:a></text:p>
              <text:p text:style-name="Normal"><text:span>Article dans une revue</text:span></text:p>
              <text:p text:style-name="Normal"><text:a xlink:type="simple" xlink:href="https://hal.sorbonne-universite.fr/hal-04231075v2">hal-0423107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15145v1">Elastic Instability behind Brittle Fracture</text:a></text:p>
              <text:p text:style-name="Normal"><text:a xlink:type="simple" xlink:href="https://hal.science/search/index/?q=*&amp;authFullName_s=D. Riccobelli">D. Riccobelli</text:a><text:span>,</text:span><text:a xlink:type="simple" xlink:href="https://hal.science/search/index/?q=*&amp;authFullName_s=P. Ciarletta">P. Ciarletta</text:a><text:span>,</text:span><text:a xlink:type="simple" xlink:href="https://hal.science/search/index/?q=*&amp;authFullName_s=G. Vitale">G. Vitale</text:a><text:span>,</text:span><text:a xlink:type="simple" xlink:href="https://hal.science/search/index/?q=*&amp;authFullName_s=C. Maurini">C. Maurini</text:a><text:span>,</text:span><text:a xlink:type="simple" xlink:href="https://hal.science/search/index/?q=*&amp;authFullName_s=L. Truskinovsky">L. Truskinovsky</text:a></text:p>
              <text:p text:style-name="Normal"><text:span>Physical Review Letters</text:span><text:span>, 2024, 132 (24), pp.248202.<text:s/></text:span><text:a xlink:type="simple" xlink:href="https://dx.doi.org/10.1103/PhysRevLett.132.248202">⟨10.1103/PhysRevLett.132.248202⟩</text:a></text:p>
              <text:p text:style-name="Normal"><text:span>Article dans une revue</text:span></text:p>
              <text:p text:style-name="Normal"><text:a xlink:type="simple" xlink:href="https://hal.sorbonne-universite.fr/hal-04615145v1">hal-04615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39644v1">Chaotic and regular dynamics of a morphing shell with a vanishing-stiffness mode</text:a></text:p>
              <text:p text:style-name="Normal"><text:a xlink:type="simple" xlink:href="https://hal.science/search/index/?q=*&amp;authFullName_s=Sergio Chibbaro">Sergio Chibbaro</text:a><text:span>,</text:span><text:a xlink:type="simple" xlink:href="https://hal.science/search/index/?q=*&amp;authFullName_s=Walid Hamouche">Walid Hamouche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tefano Vidoli">Stefano Vidoli</text:a><text:span>,</text:span><text:a xlink:type="simple" xlink:href="https://hal.science/search/index/?q=*&amp;authFullName_s=Angela Vincenti">Angela Vincenti</text:a></text:p>
              <text:p text:style-name="Normal"><text:span>Extreme Mechanics Letters</text:span><text:span>, 2022, 54, pp.101755.<text:s/></text:span><text:a xlink:type="simple" xlink:href="https://dx.doi.org/10.1016/j.eml.2022.101755">⟨10.1016/j.eml.2022.101755⟩</text:a></text:p>
              <text:p text:style-name="Normal"><text:span>Article dans une revue</text:span></text:p>
              <text:p text:style-name="Normal"><text:a xlink:type="simple" xlink:href="https://hal.sorbonne-universite.fr/hal-03639644v1">hal-0363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368v2">Numerical bifurcation and stability analysis of variational gradient-damage models for phase-field fracture</text:a></text:p>
              <text:p text:style-name="Normal"><text:a xlink:type="simple" xlink:href="https://hal.science/search/index/?q=*&amp;authFullName_s=Andrés A León Baldelli">Andrés A León Baldelli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21, Volume 152, 152 (104424),<text:s/></text:span><text:a xlink:type="simple" xlink:href="https://dx.doi.org/10.1016/j.jmps.2021.104424">⟨10.1016/j.jmps.2021.104424⟩</text:a></text:p>
              <text:p text:style-name="Normal"><text:span>Article dans une revue</text:span></text:p>
              <text:p text:style-name="Normal"><text:a xlink:type="simple" xlink:href="https://hal.science/hal-03106368v2">hal-0310636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27554v1">Numerical bifurcation and stability analysis of variational gradient-damage models for phase-field fracture</text:a></text:p>
              <text:p text:style-name="Normal"><text:a xlink:type="simple" xlink:href="https://hal.science/search/index/?q=*&amp;authFullName_s=Andrés León Baldelli">Andrés León Baldelli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21, 152, pp.104424.<text:s/></text:span><text:a xlink:type="simple" xlink:href="https://dx.doi.org/10.1016/j.jmps.2021.104424">⟨10.1016/j.jmps.2021.104424⟩</text:a></text:p>
              <text:p text:style-name="Normal"><text:span>Article dans une revue</text:span></text:p>
              <text:p text:style-name="Normal"><text:a xlink:type="simple" xlink:href="https://cnrs.hal.science/hal-03427554v1">hal-034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892v2">Nucleation under multi-axial loading in variational phase-field models of brittle fracture</text:a></text:p>
              <text:p text:style-name="Normal"><text:a xlink:type="simple" xlink:href="https://hal.science/search/index/?q=*&amp;authFullName_s=Laura de Lorenzis">Laura de Lorenzis</text:a><text:span>,</text:span><text:a xlink:type="simple" xlink:href="https://hal.science/search/index/?q=*&amp;authFullName_s=Corrado Maurini">Corrado Maurini</text:a></text:p>
              <text:p text:style-name="Normal"><text:span>International Journal of Fracture</text:span><text:span>, 2021,<text:s/></text:span><text:a xlink:type="simple" xlink:href="https://dx.doi.org/10.1007/s10704-021-00555-6">⟨10.1007/s10704-021-00555-6⟩</text:a></text:p>
              <text:p text:style-name="Normal"><text:span>Article dans une revue</text:span></text:p>
              <text:p text:style-name="Normal"><text:a xlink:type="simple" xlink:href="https://hal.science/hal-03224892v2">hal-0322489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3059v1">Crack kinking in a variational phase-field model of brittle fracture with strongly anisotropic surface energy</text:a></text:p>
              <text:p text:style-name="Normal"><text:a xlink:type="simple" xlink:href="https://hal.science/search/index/?q=*&amp;authFullName_s=Bin Li">Bin Li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19,<text:s/></text:span><text:a xlink:type="simple" xlink:href="https://dx.doi.org/10.1016/j.jmps.2019.01.010">⟨10.1016/j.jmps.2019.01.010⟩</text:a></text:p>
              <text:p text:style-name="Normal"><text:span>Article dans une revue</text:span></text:p>
              <text:p text:style-name="Normal"><text:a xlink:type="simple" xlink:href="https://hal.sorbonne-universite.fr/hal-01983059v1">hal-01983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3370v2">Simple and extensible plate and shell finite element models through automatic code generation tools</text:a></text:p>
              <text:p text:style-name="Normal"><text:a xlink:type="simple" xlink:href="https://hal.science/search/index/?q=*&amp;authFullName_s=Jack S Hale">Jack S Hale</text:a><text:span>,</text:span><text:a xlink:type="simple" xlink:href="https://hal.science/search/index/?q=*&amp;authFullName_s=Matteo Brunetti">Matteo Brunetti</text:a><text:span>,</text:span><text:a xlink:type="simple" xlink:href="https://hal.science/search/index/?q=*&amp;authFullName_s=Stéphane Bordas">Stéphane Bordas</text:a><text:span>,</text:span><text:a xlink:type="simple" xlink:href="https://hal.science/search/index/?q=*&amp;authFullName_s=Corrado Maurini">Corrado Maurini</text:a></text:p>
              <text:p text:style-name="Normal"><text:span>Computers &amp; Structures</text:span><text:span>, 2018, 209, pp.163-181.<text:s/></text:span><text:a xlink:type="simple" xlink:href="https://dx.doi.org/10.1016/j.compstruc.2018.08.001">⟨10.1016/j.compstruc.2018.08.001⟩</text:a></text:p>
              <text:p text:style-name="Normal"><text:span>Article dans une revue</text:span></text:p>
              <text:p text:style-name="Normal"><text:a xlink:type="simple" xlink:href="https://hal.sorbonne-universite.fr/hal-01763370v2">hal-01763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882v1">Strain-gradient vs damage-gradient regularizations of softening damage models</text:a></text:p>
              <text:p text:style-name="Normal"><text:a xlink:type="simple" xlink:href="https://hal.science/search/index/?q=*&amp;authFullName_s=Duc Trung Le">Duc Trung Le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tefano Vidoli">Stefano Vidoli</text:a></text:p>
              <text:p text:style-name="Normal"><text:span>Computer Methods in Applied Mechanics and Engineering</text:span><text:span>, In press, 340, pp.424-450.<text:s/></text:span><text:a xlink:type="simple" xlink:href="https://dx.doi.org/10.1016/j.cma.2018.06.013">⟨10.1016/j.cma.2018.06.013⟩</text:a></text:p>
              <text:p text:style-name="Normal"><text:span>Article dans une revue</text:span></text:p>
              <text:p text:style-name="Normal"><text:a xlink:type="simple" xlink:href="https://hal.science/hal-01811882v1">hal-01811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2843v1">Coupling damage and plasticity for a phase-field regularisation of brittle, cohesive and ductile fracture: one-dimensional examples</text:a></text:p>
              <text:p text:style-name="Normal"><text:a xlink:type="simple" xlink:href="https://hal.science/search/index/?q=*&amp;authFullName_s=Roberto Alessi">Roberto Aless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tefano Vidoli">Stefano Vidoli</text:a></text:p>
              <text:p text:style-name="Normal"><text:span>International Journal of Mechanical Sciences</text:span><text:span>, 2017,<text:s/></text:span><text:a xlink:type="simple" xlink:href="https://dx.doi.org/10.1016/j.ijmecsci.2017.05.047">⟨10.1016/j.ijmecsci.2017.05.047⟩</text:a></text:p>
              <text:p text:style-name="Normal"><text:span>Article dans une revue</text:span></text:p>
              <text:p text:style-name="Normal"><text:a xlink:type="simple" xlink:href="https://hal.sorbonne-universite.fr/hal-01542843v1">hal-015428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711v1">Buckling of an elastic ridge: competition between wrinkles and creases</text:a></text:p>
              <text:p text:style-name="Normal"><text:a xlink:type="simple" xlink:href="https://hal.science/search/index/?q=*&amp;authFullName_s=Claire Lestringant">Claire Lestringant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Basile Audoly">Basile Audoly</text:a></text:p>
              <text:p text:style-name="Normal"><text:span>Physical Review Letters</text:span><text:span>, 2017, 118, pp.165501<text:s/></text:span><text:a xlink:type="simple" xlink:href="https://dx.doi.org/10.1103/PhysRevLett.118.165501">⟨10.1103/PhysRevLett.118.165501⟩</text:a></text:p>
              <text:p text:style-name="Normal"><text:span>Article dans une revue</text:span></text:p>
              <text:p text:style-name="Normal"><text:a xlink:type="simple" xlink:href="https://hal.sorbonne-universite.fr/hal-01502711v1">hal-01502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6326v1">Linear and nonlinear solvers for variational phase-field models of brittle fracture</text:a></text:p>
              <text:p text:style-name="Normal"><text:a xlink:type="simple" xlink:href="https://hal.science/search/index/?q=*&amp;authFullName_s=P. E. Farrell">P. E. Farrell</text:a><text:span>,</text:span><text:a xlink:type="simple" xlink:href="https://hal.science/search/index/?q=*&amp;authFullName_s=Corrado Maurini">Corrado Maurini</text:a></text:p>
              <text:p text:style-name="Normal"><text:span>International Journal for Numerical Methods in Engineering</text:span><text:span>, 2016, International Journal of Numerical Methods in Engineering, 109 (5), pp.648-667<text:s/></text:span><text:a xlink:type="simple" xlink:href="https://dx.doi.org/10.1002/nme.5300">⟨10.1002/nme.5300⟩</text:a></text:p>
              <text:p text:style-name="Normal"><text:span>Article dans une revue</text:span></text:p>
              <text:p text:style-name="Normal"><text:a xlink:type="simple" xlink:href="https://hal.sorbonne-universite.fr/hal-01326326v1">hal-01326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667v1">Basic criteria to design and produce multistable shells</text:a></text:p>
              <text:p text:style-name="Normal"><text:a xlink:type="simple" xlink:href="https://hal.science/search/index/?q=*&amp;authFullName_s=W. Hamouche">W. Hamouche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A. Vincenti">A. Vincenti</text:a><text:span>,</text:span><text:a xlink:type="simple" xlink:href="https://hal.science/search/index/?q=*&amp;authFullName_s=S. Vidoli">S. Vidoli</text:a></text:p>
              <text:p text:style-name="Normal"><text:span>Meccanica</text:span><text:span>, 2016, 51 (10), pp.2305 - 2320.<text:s/></text:span><text:a xlink:type="simple" xlink:href="https://dx.doi.org/10.1007/s11012-016-0375-5">⟨10.1007/s11012-016-0375-5⟩</text:a></text:p>
              <text:p text:style-name="Normal"><text:span>Article dans une revue</text:span></text:p>
              <text:p text:style-name="Normal"><text:a xlink:type="simple" xlink:href="https://hal.sorbonne-universite.fr/hal-01502667v1">hal-015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14v1">An overview of the modelling of fracture by gradient damage models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Kim Pham">Kim Pham</text:a></text:p>
              <text:p text:style-name="Normal"><text:span>Meccanica</text:span><text:span>, 2016, 51 (12), pp.3107-3128.<text:s/></text:span><text:a xlink:type="simple" xlink:href="https://dx.doi.org/10.1007/s11012-016-0538-4">⟨10.1007/s11012-016-0538-4⟩</text:a></text:p>
              <text:p text:style-name="Normal"><text:span>Article dans une revue</text:span></text:p>
              <text:p text:style-name="Normal"><text:a xlink:type="simple" xlink:href="https://hal.science/hal-01374814v1">hal-013748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7204v1">A gradient approach for the macroscopic modeling of superelasticity in softening shape memory alloys</text:a></text:p>
              <text:p text:style-name="Normal"><text:a xlink:type="simple" xlink:href="https://hal.science/search/index/?q=*&amp;authFullName_s=Andrés Alessandro León Baldelli">Andrés Alessandro León Baldelli</text:a><text:span>,</text:span><text:a xlink:type="simple" xlink:href="https://hal.science/search/index/?q=*&amp;authFullName_s=Kim Pham">Kim Pham</text:a><text:span>,</text:span><text:a xlink:type="simple" xlink:href="https://hal.science/search/index/?q=*&amp;authFullName_s=Corrado Maurini">Corrado Maurini</text:a></text:p>
              <text:p text:style-name="Normal"><text:span>International Journal of Solids and Structures</text:span><text:span>, 2015, 52 (1), pp.45-55.<text:s/></text:span><text:a xlink:type="simple" xlink:href="https://dx.doi.org/10.1016/j.ijsolstr.2014.09.009">⟨10.1016/j.ijsolstr.2014.09.009⟩</text:a></text:p>
              <text:p text:style-name="Normal"><text:span>Article dans une revue</text:span></text:p>
              <text:p text:style-name="Normal"><text:a xlink:type="simple" xlink:href="https://ensta.hal.science/hal-01227204v1">hal-0122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25v2">Initiation of a periodic array of cracks in the thermal shock problem: a gradient damage modeling</text:a></text:p>
              <text:p text:style-name="Normal"><text:a xlink:type="simple" xlink:href="https://hal.science/search/index/?q=*&amp;authFullName_s=Paul Sicsic">Paul Sicsic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14, 63, pp.256-284.<text:s/></text:span><text:a xlink:type="simple" xlink:href="https://dx.doi.org/10.1016/j.jmps.2013.09.003">⟨10.1016/j.jmps.2013.09.003⟩</text:a></text:p>
              <text:p text:style-name="Normal"><text:span>Article dans une revue</text:span></text:p>
              <text:p text:style-name="Normal"><text:a xlink:type="simple" xlink:href="https://hal.science/hal-00843625v2">hal-008436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953v1">A variational model for fracture and debonding of thin films under in-plane loadings</text:a></text:p>
              <text:p text:style-name="Normal"><text:a xlink:type="simple" xlink:href="https://hal.science/search/index/?q=*&amp;authFullName_s=Andrés Alessandro León Baldelli">Andrés Alessandro León Baldelli</text:a><text:span>,</text:span><text:a xlink:type="simple" xlink:href="https://hal.science/search/index/?q=*&amp;authFullName_s=Jean-François Babadjian">Jean-François Babadjian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Duvan Henao">Duvan Henao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14, 70, pp.320-348</text:span></text:p>
              <text:p text:style-name="Normal"><text:span>Article dans une revue</text:span></text:p>
              <text:p text:style-name="Normal"><text:a xlink:type="simple" xlink:href="https://hal.science/hal-00841953v1">hal-0084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18v1">Morphogenesis and propagation of complex cracks induced by thermal shocks</text:a></text:p>
              <text:p text:style-name="Normal"><text:a xlink:type="simple" xlink:href="https://hal.science/search/index/?q=*&amp;authFullName_s=Blaise Bourdin">Blaise Bourd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Paul Sicsic">Paul Sicsic</text:a></text:p>
              <text:p text:style-name="Normal"><text:span>Physical Review Letters</text:span><text:span>, 2013</text:span></text:p>
              <text:p text:style-name="Normal"><text:span>Article dans une revue</text:span></text:p>
              <text:p text:style-name="Normal"><text:a xlink:type="simple" xlink:href="https://hal.science/hal-00911118v1">hal-009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52v2">Solid Drops: Large Capillary Deformations of Immersed Elastic Rods</text:a></text:p>
              <text:p text:style-name="Normal"><text:a xlink:type="simple" xlink:href="https://hal.science/search/index/?q=*&amp;authFullName_s=Serge Mora">Serge Mora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Ty Phou">Ty Phou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Basile Audoly">Basile Audoly</text:a><text:span>et al.</text:span></text:p>
              <text:p text:style-name="Normal"><text:span>Physical Review Letters</text:span><text:span>, 2013, 111 (11),<text:s/></text:span><text:a xlink:type="simple" xlink:href="https://dx.doi.org/10.1103/PhysRevLett.111.114301">⟨10.1103/PhysRevLett.111.114301⟩</text:a></text:p>
              <text:p text:style-name="Normal"><text:span>Article dans une revue</text:span></text:p>
              <text:p text:style-name="Normal"><text:a xlink:type="simple" xlink:href="https://hal.science/hal-00842852v2">hal-008428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24v1">Crack patterns obtained by unidirectional drying of a colloidal suspension in a capillary tube: experiments and numerical simulations using a two‐dimensional variational approach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B. Bourdin">B. Bourdin</text:a><text:span>,</text:span><text:a xlink:type="simple" xlink:href="https://hal.science/search/index/?q=*&amp;authFullName_s=G. Gauthier">G. Gauthier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13, 184 (1-2), pp.75--91.<text:s/></text:span><text:a xlink:type="simple" xlink:href="https://dx.doi.org/10.1007/s10704-013-9824-5">⟨10.1007/s10704-013-9824-5⟩</text:a></text:p>
              <text:p text:style-name="Normal"><text:span>Article dans une revue</text:span></text:p>
              <text:p text:style-name="Normal"><text:a xlink:type="simple" xlink:href="https://api.istex.fr/ark:/67375/VQC-MVMRSS9Z-3/fulltext.pdf?sid=hal">istex</text:a></text:p>
              <text:p text:style-name="Normal"><text:a xlink:type="simple" xlink:href="https://hal.science/hal-01667024v1">hal-016670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995v1">Growth and shape control of disks by bending and extension</text:a></text:p>
              <text:p text:style-name="Normal"><text:a xlink:type="simple" xlink:href="https://hal.science/search/index/?q=*&amp;authFullName_s=Keith A. Seffen">Keith A. Seffen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13, 61 (1), pp.190 - 204.<text:s/></text:span><text:a xlink:type="simple" xlink:href="https://dx.doi.org/10.1016/j.jmps.2012.08.003">⟨10.1016/j.jmps.2012.08.003⟩</text:a></text:p>
              <text:p text:style-name="Normal"><text:span>Article dans une revue</text:span></text:p>
              <text:p text:style-name="Normal"><text:a xlink:type="simple" xlink:href="https://hal.sorbonne-universite.fr/hal-01502995v1">hal-015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82v1">Fracture and debonding of a thin film on a stiff substrate: analytical and numerical solutions of a one-dimensional variational model</text:a></text:p>
              <text:p text:style-name="Normal"><text:a xlink:type="simple" xlink:href="https://hal.science/search/index/?q=*&amp;authFullName_s=Andrés Alessandro Leon Baldelli">Andrés Alessandro Leon Baldel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Continuum Mechanics and Thermodynamics</text:span><text:span>, 2013, 25 (2--4), pp.243--268.<text:s/></text:span><text:a xlink:type="simple" xlink:href="https://dx.doi.org/10.1007/s00161-012-0245-x">⟨10.1007/s00161-012-0245-x⟩</text:a></text:p>
              <text:p text:style-name="Normal"><text:span>Article dans une revue</text:span></text:p>
              <text:p text:style-name="Normal"><text:a xlink:type="simple" xlink:href="https://hal.science/hal-00736782v1">hal-00736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67565v1">Vibrations of post-buckled rods: the singular inextensible limit</text:a></text:p>
              <text:p text:style-name="Normal"><text:a xlink:type="simple" xlink:href="https://hal.science/search/index/?q=*&amp;authFullName_s=Sebastien Neukirch">Sebastien Neukirch</text:a><text:span>,</text:span><text:a xlink:type="simple" xlink:href="https://hal.science/search/index/?q=*&amp;authFullName_s=Joel Frelat">Joel Frelat</text:a><text:span>,</text:span><text:a xlink:type="simple" xlink:href="https://hal.science/search/index/?q=*&amp;authFullName_s=Alain Goriely">Alain Goriely</text:a><text:span>,</text:span><text:a xlink:type="simple" xlink:href="https://hal.science/search/index/?q=*&amp;authFullName_s=Corrado Maurini">Corrado Maurini</text:a></text:p>
              <text:p text:style-name="Normal"><text:span>Journal of Sound and Vibration</text:span><text:span>, 2012, 331, pp.704-720.<text:s/></text:span><text:a xlink:type="simple" xlink:href="https://dx.doi.org/10.1016/j.jsv.2011.09.021">⟨10.1016/j.jsv.2011.09.021⟩</text:a></text:p>
              <text:p text:style-name="Normal"><text:span>Article dans une revue</text:span></text:p>
              <text:p text:style-name="Normal"><text:a xlink:type="simple" xlink:href="https://hal.sorbonne-universite.fr/hal-00667565v1">hal-0066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542v1">Automated Estimation of Collagen Fibre Dispersion in the Dermis and its Contribution to the Anisotropic Behaviour of Skin</text:a></text:p>
              <text:p text:style-name="Normal"><text:a xlink:type="simple" xlink:href="https://hal.science/search/index/?q=*&amp;authFullName_s=Aisling Ni' Annaidh">Aisling Ni' Annaidh</text:a><text:span>,</text:span><text:a xlink:type="simple" xlink:href="https://hal.science/search/index/?q=*&amp;authFullName_s=Karine Bruyere">Karine Bruyere</text:a><text:span>,</text:span><text:a xlink:type="simple" xlink:href="https://hal.science/search/index/?q=*&amp;authFullName_s=Michel Destrade">Michel Destrade</text:a><text:span>,</text:span><text:a xlink:type="simple" xlink:href="https://hal.science/search/index/?q=*&amp;authFullName_s=Michael D. Gilchrist">Michael D. Gilchrist</text:a><text:span>,</text:span><text:a xlink:type="simple" xlink:href="https://hal.science/search/index/?q=*&amp;authFullName_s=Corrado Maurini">Corrado Maurini</text:a><text:span>et al.</text:span></text:p>
              <text:p text:style-name="Normal"><text:span>Annals of Biomedical Engineering</text:span><text:span>, 2012, 40 (8), pp. 1666-1678.<text:s/></text:span><text:a xlink:type="simple" xlink:href="https://dx.doi.org/10.1007/s10439-012-0542-3">⟨10.1007/s10439-012-0542-3⟩</text:a></text:p>
              <text:p text:style-name="Normal"><text:span>Article dans une revue</text:span></text:p>
              <text:p text:style-name="Normal"><text:a xlink:type="simple" xlink:href="https://hal.science/hal-00963542v1">hal-009635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49530v1">Gradient damage models and their use to approximate brittle fracture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Hanen Amor">Hanen Amor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International Journal of Damage Mechanics</text:span><text:span>, 2011, 20 (4), pp.618-652.<text:s/></text:span><text:a xlink:type="simple" xlink:href="https://dx.doi.org/10.1177/1056789510386852">⟨10.1177/1056789510386852⟩</text:a></text:p>
              <text:p text:style-name="Normal"><text:span>Article dans une revue</text:span></text:p>
              <text:p text:style-name="Normal"><text:a xlink:type="simple" xlink:href="https://polytechnique.hal.science/hal-00549530v1">hal-005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95v1">The issues of the uniqueness and the stability of the homogeneous response in uniaxial tests with gradient damage models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Journal of the Mechanics and Physics of Solids</text:span><text:span>, 2011, 59 (6), pp.1163-1190.<text:s/></text:span><text:a xlink:type="simple" xlink:href="https://dx.doi.org/10.1016/j.jmps.2011.03.010">⟨10.1016/j.jmps.2011.03.010⟩</text:a></text:p>
              <text:p text:style-name="Normal"><text:span>Article dans une revue</text:span></text:p>
              <text:p text:style-name="Normal"><text:a xlink:type="simple" xlink:href="https://hal.science/hal-00578995v1">hal-005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26v1">Extension of the Euler–Bernoulli model of piezoelectric laminates to include 3D effects via a mixed approach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Joël Pouget">Joël Pouget</text:a><text:span>,</text:span><text:a xlink:type="simple" xlink:href="https://hal.science/search/index/?q=*&amp;authFullName_s=Francesco Dell'Isola">Francesco Dell'Isola</text:a></text:p>
              <text:p text:style-name="Normal"><text:span>Computers &amp; Structures</text:span><text:span>, 2006, pp.21</text:span></text:p>
              <text:p text:style-name="Normal"><text:span>Article dans une revue</text:span></text:p>
              <text:p text:style-name="Normal"><text:a xlink:type="simple" xlink:href="https://hal.science/hal-00499426v1">hal-0049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97v1">CORRECTIONS TO THE CONSTITUTIVE EQUATIONS OF PIEZOELECTRIC LAMINATED BEAMS THROUGH A MIXED VARIATIONAL APPROACH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Joël Pouget">Joël Pouget</text:a><text:span>,</text:span><text:a xlink:type="simple" xlink:href="https://hal.science/search/index/?q=*&amp;authFullName_s=Francesco Dell'Isola">Francesco Dell'Isola</text:a></text:p>
              <text:p text:style-name="Normal"><text:span>II ECCOMAS Thematic Conference on Smart Structures amd Material</text:span><text:span>, 2005, pp.20</text:span></text:p>
              <text:p text:style-name="Normal"><text:span>Article dans une revue</text:span></text:p>
              <text:p text:style-name="Normal"><text:a xlink:type="simple" xlink:href="https://hal.science/hal-00497097v1">hal-004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98v1">Comparison of piezoelectronic networks acting as distributed vibration absorbers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Dionisio del Vescovo">Dionisio del Vescovo</text:a></text:p>
              <text:p text:style-name="Normal"><text:span>Mechanical Systems and Signal Processing</text:span><text:span>, 2004, pp.29</text:span></text:p>
              <text:p text:style-name="Normal"><text:span>Article dans une revue</text:span></text:p>
              <text:p text:style-name="Normal"><text:a xlink:type="simple" xlink:href="https://hal.science/hal-00502098v1">hal-005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29v1">On models of layered piezoelectric beams for passive vibration control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Joël Pouget">Joël Pouget</text:a></text:p>
              <text:p text:style-name="Normal"><text:span>Journal de Physique IV Proceedings</text:span><text:span>, 2004, pp.10</text:span></text:p>
              <text:p text:style-name="Normal"><text:span>Article dans une revue</text:span></text:p>
              <text:p text:style-name="Normal"><text:a xlink:type="simple" xlink:href="https://hal.science/hal-00497029v1">hal-0049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37v1">On a model of layered piezoelectric beams including transverse stress effect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Joël Pouget">Joël Pouget</text:a><text:span>,</text:span><text:a xlink:type="simple" xlink:href="https://hal.science/search/index/?q=*&amp;authFullName_s=Francesco Dell'Isola">Francesco Dell'Isola</text:a></text:p>
              <text:p text:style-name="Normal"><text:span>International Journal of Solids and Structures</text:span><text:span>, 2004, pp.30</text:span></text:p>
              <text:p text:style-name="Normal"><text:span>Article dans une revue</text:span></text:p>
              <text:p text:style-name="Normal"><text:a xlink:type="simple" xlink:href="https://hal.science/hal-00503237v1">hal-0050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593v1">Passive damping of beam vibrations through distributed electric networks and piezoelectric transducers: prototype design and experimental validation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Maurizio Porfiri">Maurizio Porfiri</text:a></text:p>
              <text:p text:style-name="Normal"><text:span>Smart Materials and Structures</text:span><text:span>, 2004, pp.10</text:span></text:p>
              <text:p text:style-name="Normal"><text:span>Article dans une revue</text:span></text:p>
              <text:p text:style-name="Normal"><text:a xlink:type="simple" xlink:href="https://hal.science/hal-00496593v1">hal-00496593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a8a9f2" table:style-name="a8a9f2">
          <table:table-column table:style-name="a8a9f2.0"/>
          <table:table-row>
            <table:table-cell office:value-type="string">
              <text:p text:style-name="Normal"><text:a xlink:type="simple" xlink:href="https://enpc.hal.science/hal-05268010v1">Differentiable Constitutive Modeling with FEniCSx and JAX</text:a></text:p>
              <text:p text:style-name="Normal"><text:a xlink:type="simple" xlink:href="https://hal.science/search/index/?q=*&amp;authFullName_s=Jeremy Bleyer">Jeremy Bleyer</text:a><text:span>,</text:span><text:a xlink:type="simple" xlink:href="https://hal.science/search/index/?q=*&amp;authFullName_s=Andrey Latyshev">Andrey Latyshev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Jack S. Hale">Jack S. Hale</text:a></text:p>
              <text:p text:style-name="Normal"><text:span>FEniCS 2025</text:span><text:span>, Jun 2025, Groningen, Netherlands</text:span></text:p>
              <text:p text:style-name="Normal"><text:span>Communication dans un congrès</text:span></text:p>
              <text:p text:style-name="Normal"><text:a xlink:type="simple" xlink:href="https://enpc.hal.science/hal-05268010v1">hal-0526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05v1">Nucléation de fissures au sein de matériaux hétérogènes à inclusions gonflantes par des approches de type champ de phase</text:a></text:p>
              <text:p text:style-name="Normal"><text:a xlink:type="simple" xlink:href="https://hal.science/search/index/?q=*&amp;authFullName_s=Gérald Feugueur">Gérald Feugueur</text:a><text:span>,</text:span><text:a xlink:type="simple" xlink:href="https://hal.science/search/index/?q=*&amp;authFullName_s=Lionel Gelebart">Lionel Gelebart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andrine Miro">Sandrine Miro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05v1">hal-0482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9v1">Régularisation de l'adoucissement par gradient de plasticité dans le potentiel de dissipation</text:a></text:p>
              <text:p text:style-name="Normal"><text:a xlink:type="simple" xlink:href="https://hal.science/search/index/?q=*&amp;authFullName_s=Goustan Bacquaert">Goustan Bacquaert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Corrado Maurini">Corrado Maurin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9v1">hal-0461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78v1">Modèle de fissure cohésive par couplage endommagement et plasticité</text:a></text:p>
              <text:p text:style-name="Normal"><text:a xlink:type="simple" xlink:href="https://hal.science/search/index/?q=*&amp;authFullName_s=Gaspard Blondet">Gaspard Blondet</text:a><text:span>,</text:span><text:a xlink:type="simple" xlink:href="https://hal.science/search/index/?q=*&amp;authFullName_s=Corrado Maurini">Corrado Maurin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78v1">hal-0461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81v1">A framework for expressing general constitutive models in FEniCSx</text:a></text:p>
              <text:p text:style-name="Normal"><text:a xlink:type="simple" xlink:href="https://hal.science/search/index/?q=*&amp;authFullName_s=Andrey Latyshev">Andrey Latyshev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Jack Hale">Jack Hale</text:a><text:span>,</text:span><text:a xlink:type="simple" xlink:href="https://hal.science/search/index/?q=*&amp;authFullName_s=Corrado Maurini">Corrado Maurini</text:a></text:p>
              <text:p text:style-name="Normal"><text:span>16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881v1">hal-046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68v1">Approches variationnelles de la rupture pour la prédiction de l'apparition des fissures transverses dans les stratifiés à plis croisés</text:a></text:p>
              <text:p text:style-name="Normal"><text:a xlink:type="simple" xlink:href="https://hal.science/search/index/?q=*&amp;authFullName_s=Zakia Karoui">Zakia Karoui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Julien Berthe">Julien Berthe</text:a></text:p>
              <text:p text:style-name="Normal"><text:span>CSMA 2022 15ème Colloque National en Calcul des Structures</text:span><text:span>, May 2022, Presqu’île de Giens, France</text:span></text:p>
              <text:p text:style-name="Normal"><text:span>Communication dans un congrès</text:span></text:p>
              <text:p text:style-name="Normal"><text:a xlink:type="simple" xlink:href="https://hal.science/hal-03687468v1">hal-036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08v1">Nucléation de fissures sous charges multiaxiales dans les modèles régularisés de rupture du type champ de phase</text:a></text:p>
              <text:p text:style-name="Normal"><text:a xlink:type="simple" xlink:href="https://hal.science/search/index/?q=*&amp;authFullName_s=Camilla Zolesi">Camilla Zolesi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Laura de Lorenzis">Laura de Lorenzi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308v1">hal-037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20v1">Simulation numérique par FFT de la fissuration des matériaux hétérogènes à inclusions gonflantes</text:a></text:p>
              <text:p text:style-name="Normal"><text:a xlink:type="simple" xlink:href="https://hal.science/search/index/?q=*&amp;authFullName_s=Gérald Feugueur">Gérald Feugueur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andrine Miro">Sandrine Miro</text:a><text:span>,</text:span><text:a xlink:type="simple" xlink:href="https://hal.science/search/index/?q=*&amp;authFullName_s=Christophe Bourcier">Christophe Bourcier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20v1">hal-042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46v1">Modèles d'endommagement à gradient et simulation numérique des phénomènes de rupture fragile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Tianyi Li">Tianyi Li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Erwan Tanne">Erwan Tanne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46v1">hal-0140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75v1">Contrôle de forme de coques multistables</text:a></text:p>
              <text:p text:style-name="Normal"><text:a xlink:type="simple" xlink:href="https://hal.science/search/index/?q=*&amp;authFullName_s=Walid Hamouche">Walid Hamouche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Stefano Vidoli">Stefano Vidoli</text:a><text:span>,</text:span><text:a xlink:type="simple" xlink:href="https://hal.science/search/index/?q=*&amp;authFullName_s=Corrado Maurini">Corrado Maurini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5075v1">hal-015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32v1">Principe de minimisation d'énergie appliqué aux fissures fragiles en forme d'étoile</text:a></text:p>
              <text:p text:style-name="Normal"><text:a xlink:type="simple" xlink:href="https://hal.science/search/index/?q=*&amp;authFullName_s=Veronique Lazarus">Veronique Lazarus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Georges Gauthier">Georges Gauth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2v1">hal-03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957v1">Multistabilité de coques orthotropes : modèles réduits à courbure uniforme et validation numérique aux éléments finis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Angela Vincenti">Angela Vincenti</text:a><text:span>,</text:span><text:a xlink:type="simple" xlink:href="https://hal.science/search/index/?q=*&amp;authFullName_s=Stefano Vidoli">Stefano Vidoli</text:a><text:span>,</text:span><text:a xlink:type="simple" xlink:href="https://hal.science/search/index/?q=*&amp;authFullName_s=Valerio Papetti">Valerio Papetti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957v1">hal-005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09v1">Étude de la multifissuration e délamination par l'approche variationnelle à la mécanique de la fracture</text:a></text:p>
              <text:p text:style-name="Normal"><text:a xlink:type="simple" xlink:href="https://hal.science/search/index/?q=*&amp;authFullName_s=Andrés Alessandro León Baldelli">Andrés Alessandro León Baldel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809v1">hal-0059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46v1">Fissures de rétraction en forme d'étoiles: approches théorique par minimisation d'énergie et expérimentale par séchage de suspensions colliïdales</text:a></text:p>
              <text:p text:style-name="Normal"><text:a xlink:type="simple" xlink:href="https://hal.science/search/index/?q=*&amp;authFullName_s=Véronique Lazarus">Véronique Lazarus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Corrado Maurini">Corrado Mauri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46v1">hal-034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61v1">Actionnement multiparamétrique de plaques bistables</text:a></text:p>
              <text:p text:style-name="Normal"><text:a xlink:type="simple" xlink:href="https://hal.science/search/index/?q=*&amp;authFullName_s=Amancio Fernandes">Amancio Fernandes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tefano Vidoli">Stefano Vidoli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61v1">hal-014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69v1">Étude de la stabilité de modèles d'endommagement à gradient : cylindre sous torsion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8169v1">hal-0141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24v1">Etude d'un modèle à gradient d'endommagement</text:a></text:p>
              <text:p text:style-name="Normal"><text:a xlink:type="simple" xlink:href="https://hal.science/search/index/?q=*&amp;authFullName_s=Kim Pham">Kim Pham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24v1">hal-0339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271v1">Poutres composites piézoélectriques : modélisation des effets 3D, validations numériques et expérimentales</text:a></text:p>
              <text:p text:style-name="Normal"><text:a xlink:type="simple" xlink:href="https://hal.science/search/index/?q=*&amp;authFullName_s=Corrado Maurini">Corrado Maurini</text:a><text:span>,</text:span><text:a xlink:type="simple" xlink:href="https://hal.science/search/index/?q=*&amp;authFullName_s=Joël Pouget">Joël Pouget</text:a><text:span>,</text:span><text:a xlink:type="simple" xlink:href="https://hal.science/search/index/?q=*&amp;authFullName_s=Francesco Dell'Isola">Francesco Dell'Isola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9271v1">hal-0150927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9eed95" table:style-name="9eed95">
          <table:table-column table:style-name="9eed95.0"/>
          <table:table-row>
            <table:table-cell office:value-type="string">
              <text:p text:style-name="Normal"><text:a xlink:type="simple" xlink:href="https://enpc.hal.science/hal-04288497v1">MEALOR II Damage Mechanics and Local Approach to Fracture</text:a></text:p>
              <text:p text:style-name="Normal"><text:a xlink:type="simple" xlink:href="https://hal.science/search/index/?q=*&amp;authFullName_s=Jacques Besson">Jacques Besson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Sylvia Feld-Payet">Sylvia Feld-Payet</text:a><text:span>,</text:span><text:a xlink:type="simple" xlink:href="https://hal.science/search/index/?q=*&amp;authFullName_s=Anne-Françoise Gourgues-Lorenzon">Anne-Françoise Gourgues-Lorenzon</text:a><text:span>,</text:span><text:a xlink:type="simple" xlink:href="https://hal.science/search/index/?q=*&amp;authFullName_s=Florent Hannard">Florent Hannard</text:a><text:span>et al.</text:span></text:p>
              <text:p text:style-name="Normal"><text:span>CERN - European Organization for Nuclear Research, 441 p., 2023,<text:s/></text:span><text:a xlink:type="simple" xlink:href="https://dx.doi.org/10.5281/zenodo.10125170">⟨10.5281/zenodo.10125170⟩</text:a></text:p>
              <text:p text:style-name="Normal"><text:span>Ouvrages</text:span></text:p>
              <text:p text:style-name="Normal"><text:a xlink:type="simple" xlink:href="https://enpc.hal.science/hal-04288497v1">hal-0428849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cbcbc" table:style-name="3cbcbc">
          <table:table-column table:style-name="3cbcbc.0"/>
          <table:table-row>
            <table:table-cell office:value-type="string">
              <text:p text:style-name="Normal"><text:a xlink:type="simple" xlink:href="https://hal.science/hal-01447329v1">Stability of discretized nonlinear elastic systems</text:a></text:p>
              <text:p text:style-name="Normal"><text:a xlink:type="simple" xlink:href="https://hal.science/search/index/?q=*&amp;authFullName_s=Arnaud Lazarus">Arnaud Lazarus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ébastien Neukirch">Sébastien Neukirch</text:a></text:p>
              <text:p text:style-name="Normal"><text:span>Extremely Deformable Structures</text:span><text:span>, 562, Springer-Verlag Wien, 2015, CISM International Centre for Mechanical Sciences, 978-3-7091-1876-4.<text:s/></text:span><text:a xlink:type="simple" xlink:href="https://dx.doi.org/10.1007/978-3-7091-1877-1">⟨10.1007/978-3-7091-1877-1⟩</text:a></text:p>
              <text:p text:style-name="Normal"><text:span>Chapitre d'ouvrage</text:span></text:p>
              <text:p text:style-name="Normal"><text:a xlink:type="simple" xlink:href="https://hal.science/hal-01447329v1">hal-01447329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9c9e13" table:style-name="9c9e13">
          <table:table-column table:style-name="9c9e13.0"/>
          <table:table-row>
            <table:table-cell office:value-type="string">
              <text:p text:style-name="Normal"><text:a xlink:type="simple" xlink:href="https://hal.science/hal-05082559v1">Open Review of &amp;quot;Expressing general constitutive models in FEniCSx using external operators and algorithmic automatic differentiation</text:a></text:p>
              <text:p text:style-name="Normal"><text:a xlink:type="simple" xlink:href="https://hal.science/search/index/?q=*&amp;authFullName_s=Andrey Latyshev">Andrey Latyshev</text:a><text:span>,</text:span><text:a xlink:type="simple" xlink:href="https://hal.science/search/index/?q=*&amp;authFullName_s=Jérémy Bleyer">Jérémy Bleyer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Jack S Hale">Jack S Hale</text:a><text:span>,</text:span><text:a xlink:type="simple" xlink:href="https://hal.science/search/index/?q=*&amp;authFullName_s=Thomas Helfer">Thomas Helf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82559v1">hal-05082559v1</text:a></text:p>
            </table:table-cell>
          </table:table-row>
        </table:table>
        <text:p text:style-name="P30"/>
        <text:p text:style-name="Heading2"><text:span text:style-name="T12">Pré-publication, Document de travail (6)</text:span></text:p>
        <text:p text:style-name="P32"/>
        <table:table table:name="d67c42" table:style-name="d67c42">
          <table:table-column table:style-name="d67c42.0"/>
          <table:table-row>
            <table:table-cell office:value-type="string">
              <text:p text:style-name="Normal"><text:a xlink:type="simple" xlink:href="https://hal.science/hal-05105037v1">A variational phase-field model for ductile fracture depending on hydrostatic stresses</text:a></text:p>
              <text:p text:style-name="Normal"><text:a xlink:type="simple" xlink:href="https://hal.science/search/index/?q=*&amp;authFullName_s=Anne-Sophie Sur">Anne-Sophie Sur</text:a><text:span>,</text:span><text:a xlink:type="simple" xlink:href="https://hal.science/search/index/?q=*&amp;authFullName_s=Laura De Lorenzis">Laura De Lorenzis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Odd Sture Hopperstad">Odd Sture Hoppersta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5037v1">hal-05105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0607v1">Multiparameter actuation of a neutrally-stable shell: a flexible gear-less motor</text:a></text:p>
              <text:p text:style-name="Normal"><text:a xlink:type="simple" xlink:href="https://hal.science/search/index/?q=*&amp;authFullName_s=Walid Hamouche">Walid Hamouche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Stefano Vidoli">Stefano Vidoli</text:a><text:span>,</text:span><text:a xlink:type="simple" xlink:href="https://hal.science/search/index/?q=*&amp;authFullName_s=Angela Vincenti">Angela Vincent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70607v1">hal-01570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68702v1">Crack nucleation in variational phase-field models of brittle fracture</text:a></text:p>
              <text:p text:style-name="Normal"><text:a xlink:type="simple" xlink:href="https://hal.science/search/index/?q=*&amp;authFullName_s=Erwan Tanne">Erwan Tanne</text:a><text:span>,</text:span><text:a xlink:type="simple" xlink:href="https://hal.science/search/index/?q=*&amp;authFullName_s=Tianyi Li">Tianyi 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.-J Marigo">J.-J Marigo</text:a><text:span>,</text:span><text:a xlink:type="simple" xlink:href="https://hal.science/search/index/?q=*&amp;authFullName_s=Corrado Maurini">Corrado Mauri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568702v1">hal-01568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465v1">Gradient damage models and their use in brittle fracture</text:a></text:p>
              <text:p text:style-name="Normal"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Kim Pham">Kim Pham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321465v1">hal-013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88v1">Distributed electric absorbers of beam vibration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Dionisio del Vescovo">Dionisio del Vescovo</text:a><text:span>,</text:span><text:a xlink:type="simple" xlink:href="https://hal.science/search/index/?q=*&amp;authFullName_s=Corrado Maurini">Corrado Maurin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6488v1">hal-005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87v1">Passive electric damping of structural vibrations through distributed piezoelectric coupling: critical analysi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Dionisio del Vescovo">Dionisio del Vescovo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Maurizio Porfiri">Maurizio Porfi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6487v1">hal-00506487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b577f3" table:style-name="b577f3">
          <table:table-column table:style-name="b577f3.0"/>
          <table:table-row>
            <table:table-cell office:value-type="string">
              <text:p text:style-name="Normal"><text:a xlink:type="simple" xlink:href="https://hal.science/hal-00647863v1">Fracture and debonding of a thin film on a stiff substrate: analytical and numerical solutions of a 1d variational model</text:a></text:p>
              <text:p text:style-name="Normal"><text:a xlink:type="simple" xlink:href="https://hal.science/search/index/?q=*&amp;authFullName_s=Andrés Alessandro León Baldelli">Andrés Alessandro León Baldelli</text:a><text:span>,</text:span><text:a xlink:type="simple" xlink:href="https://hal.science/search/index/?q=*&amp;authFullName_s=Blaise Bourdin">Blaise Bourdin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Corrado Maurini">Corrado Maurini</text:a></text:p>
              <text:p text:style-name="Normal"><text:span>2011, pp.on line</text:span></text:p>
              <text:p text:style-name="Normal"><text:span>Rapport</text:span></text:p>
              <text:p text:style-name="Normal"><text:a xlink:type="simple" xlink:href="https://hal.science/hal-00647863v1">hal-00647863v1</text:a></text:p>
            </table:table-cell>
          </table:table-row>
        </table:table>
        <text:p text:style-name="P36"/>
        <text:p text:style-name="Heading2"><text:span text:style-name="T14">Thèse (2)</text:span></text:p>
        <text:p text:style-name="P38"/>
        <table:table table:name="1d0f05" table:style-name="1d0f05">
          <table:table-column table:style-name="1d0f05.0"/>
          <table:table-row>
            <table:table-cell office:value-type="string">
              <text:p text:style-name="Normal"><text:a xlink:type="simple" xlink:href="https://theses.hal.science/tel-00011252v1">Piezoelectric composites for distributed passive electric control: beam modelling, modal analysis, and experimental implementation</text:a></text:p>
              <text:p text:style-name="Normal"><text:a xlink:type="simple" xlink:href="https://hal.science/search/index/?q=*&amp;authFullName_s=Corrado Maurini">Corrado Maurini</text:a></text:p>
              <text:p text:style-name="Normal"><text:span>Mechanics [physics.med-ph]. Université Pierre et Marie Curie - Paris VI; Università degli studi di Roma I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52v1">tel-0001125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994396v1">ELECTROMECHANICAL COUPLING OF DISTRIBUTED PIEZOELECTRIC TRANSDUCERS FOR PASSIVE DAMPING OF STRUCTURAL VIBRATIONS: COMPARISON OF NETWORK CONFIGURATIONS</text:a></text:p>
              <text:p text:style-name="Normal"><text:a xlink:type="simple" xlink:href="https://hal.science/search/index/?q=*&amp;authFullName_s=Corrado Maurini">Corrado Maurini</text:a></text:p>
              <text:p text:style-name="Normal"><text:span>Materials and structures in mechanics [physics.class-ph]. Virginia Polytechnic Institute and State University, 200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4396v1">tel-00994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ado Maurini</dc:title>
    <dc:subject/>
    <dc:description>CV</dc:description>
    <dc:creator/>
    <dc:date>2026-05-03T16:37:01.000</dc:date>
    <meta:generator>PHPWord</meta:generator>
    <meta:initial-creator>CCSD</meta:initial-creator>
    <meta:creation-date>2026-05-03T16:37:01.000</meta:creation-date>
    <meta:keyword/>
    <meta:user-defined meta:name="Category"/>
    <meta:user-defined meta:name="Company"/>
    <meta:user-defined meta:name="Manager"/>
  </office:meta>
</office:document-meta>
</file>