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e5b2" style:family="table">
      <style:table-properties style:rel-width="100" table:align="center"/>
    </style:style>
    <style:style style:name="36e5b2.0" style:family="table-column">
      <style:table-column-properties style:column-width="0.00cm"/>
    </style:style>
    <style:style style:name="5b2cce" style:family="table">
      <style:table-properties style:rel-width="100" table:align="center"/>
    </style:style>
    <style:style style:name="5b2cce.0" style:family="table-column">
      <style:table-column-properties style:column-width="0.00cm"/>
    </style:style>
    <style:style style:name="b76798" style:family="table">
      <style:table-properties style:rel-width="100" table:align="center"/>
    </style:style>
    <style:style style:name="b76798.0" style:family="table-column">
      <style:table-column-properties style:column-width="0.00cm"/>
    </style:style>
    <style:style style:name="a62e40" style:family="table">
      <style:table-properties style:rel-width="100" table:align="center"/>
    </style:style>
    <style:style style:name="a62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Cos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sta-del">costa-d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74-2490">0000-0001-6474-24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36e5b2" table:style-name="36e5b2">
          <table:table-column table:style-name="36e5b2.0"/>
          <table:table-row>
            <table:table-cell office:value-type="string">
              <text:p text:style-name="Normal"><text:a xlink:type="simple" xlink:href="https://hal.science/hal-03642200v1">Dry aerosol particle deposition on indoor surface: review of direct measurement technique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Aerosol Science and Technology</text:span><text:span>, 2022, 56 (3), pp.261-280.<text:s/></text:span><text:a xlink:type="simple" xlink:href="https://dx.doi.org/10.1080/02786826.2021.2013431">⟨10.1080/02786826.2021.2013431⟩</text:a></text:p>
              <text:p text:style-name="Normal"><text:span>Article dans une revue</text:span></text:p>
              <text:p text:style-name="Normal"><text:a xlink:type="simple" xlink:href="https://hal.science/hal-03642200v1">hal-0364220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9177v1">Flow characterization of various singularities in a real-scale ventilation network with rectangular ducts</text:a></text:p>
              <text:p text:style-name="Normal"><text:a xlink:type="simple" xlink:href="https://hal.science/search/index/?q=*&amp;authFullName_s=Jeanne Malet">Jeanne Malet</text:a><text:span>,</text:span><text:a xlink:type="simple" xlink:href="https://hal.science/search/index/?q=*&amp;authFullName_s=Marko Radosavljevic">Marko Radosavljevic</text:a><text:span>,</text:span><text:a xlink:type="simple" xlink:href="https://hal.science/search/index/?q=*&amp;authFullName_s=Modou Mbaye">Modou Mbaye</text:a><text:span>,</text:span><text:a xlink:type="simple" xlink:href="https://hal.science/search/index/?q=*&amp;authFullName_s=Delphine Costa">Delphine Costa</text:a><text:span>,</text:span><text:a xlink:type="simple" xlink:href="https://hal.science/search/index/?q=*&amp;authFullName_s=Johann Wiese">Johann Wiese</text:a><text:span>et al.</text:span></text:p>
              <text:p text:style-name="Normal"><text:span>Building and Environment</text:span><text:span>, 2022, 222, pp.109223.<text:s/></text:span><text:a xlink:type="simple" xlink:href="https://dx.doi.org/10.1016/j.buildenv.2022.109223">⟨10.1016/j.buildenv.2022.109223⟩</text:a></text:p>
              <text:p text:style-name="Normal"><text:span>Article dans une revue</text:span></text:p>
              <text:p text:style-name="Normal"><text:a xlink:type="simple" xlink:href="https://asnr.hal.science/irsn-04099177v1">irsn-040991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8846v1">An experimental protocol for measuring aerosol deposition in industrial-sized ventilation duct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éhin">Evelyne Géhin</text:a></text:p>
              <text:p text:style-name="Normal"><text:span>Measurement Science and Technology</text:span><text:span>, 2022, 33 (9), pp.094001.<text:s/></text:span><text:a xlink:type="simple" xlink:href="https://dx.doi.org/10.1088/1361-6501/ac68d3">⟨10.1088/1361-6501/ac68d3⟩</text:a></text:p>
              <text:p text:style-name="Normal"><text:span>Article dans une revue</text:span></text:p>
              <text:p text:style-name="Normal"><text:a xlink:type="simple" xlink:href="https://asnr.hal.science/irsn-04058846v1">irsn-040588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42v1">Analysis of the IAEA benchmark on heat transfer in a 4 4 rod bundlewith mixing grid</text:a></text:p>
              <text:p text:style-name="Normal"><text:a xlink:type="simple" xlink:href="https://hal.science/search/index/?q=*&amp;authFullName_s=U. Bieder">U. Bieder</text:a><text:span>,</text:span><text:a xlink:type="simple" xlink:href="https://hal.science/search/index/?q=*&amp;authFullName_s=D. Costa">D. Costa</text:a></text:p>
              <text:p text:style-name="Normal"><text:span>Annals of Nuclear Energy</text:span><text:span>, 2017,<text:s/></text:span><text:a xlink:type="simple" xlink:href="https://dx.doi.org/10.1016/j.anucene.2018.01.034">⟨10.1016/j.anucene.2018.01.034⟩</text:a></text:p>
              <text:p text:style-name="Normal"><text:span>Article dans une revue</text:span></text:p>
              <text:p text:style-name="Normal"><text:a xlink:type="simple" xlink:href="https://cea.hal.science/cea-02421742v1">cea-02421742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5b2cce" table:style-name="5b2cce">
          <table:table-column table:style-name="5b2cce.0"/>
          <table:table-row>
            <table:table-cell office:value-type="string">
              <text:p text:style-name="Normal"><text:a xlink:type="simple" xlink:href="https://asnr.hal.science/hal-05280180v1">Quantification of particles generated by explosions in contact with concrete specimen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Cecile Bodiot">Cecile Bodiot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N. Lecysyn">N. Lecysyn</text:a><text:span>,</text:span><text:a xlink:type="simple" xlink:href="https://hal.science/search/index/?q=*&amp;authFullName_s=Lucas Domergue">Lucas Domergue</text:a><text:span>et al.</text:span></text:p>
              <text:p text:style-name="Normal"><text:span>EAC2025 - European Aerosol Conference</text:span><text:span>, Italian Aerosol Society (IAS), Aug 2025, Lecce, Italy</text:span></text:p>
              <text:p text:style-name="Normal"><text:span>Communication dans un congrès</text:span></text:p>
              <text:p text:style-name="Normal"><text:a xlink:type="simple" xlink:href="https://asnr.hal.science/hal-05280180v1">hal-052801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80108v1">Analyse des particules produites par explosion au contact d'éprouvettes en béton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Cecile Bodiot">Cecile Bodiot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Lucas Domergue">Lucas Domergue</text:a><text:span>,</text:span><text:a xlink:type="simple" xlink:href="https://hal.science/search/index/?q=*&amp;authFullName_s=Patrice Pourre Brichot">Patrice Pourre Brichot</text:a><text:span>et al.</text:span></text:p>
              <text:p text:style-name="Normal"><text:span>CFA2025 - 38ième Congrès Français sur les Aérosols</text:span><text:span>, Association Française d'Etudes et de Recherches sur les Aérosols (ASFERA), Mar 2025, Paris, France. pp.116-119,<text:s/></text:span><text:a xlink:type="simple" xlink:href="https://dx.doi.org/10.25576/ASFERA-CFA2025-43915">⟨10.25576/ASFERA-CFA2025-43915⟩</text:a></text:p>
              <text:p text:style-name="Normal"><text:span>Communication dans un congrès</text:span></text:p>
              <text:p text:style-name="Normal"><text:a xlink:type="simple" xlink:href="https://asnr.hal.science/hal-05280108v1">hal-0528010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57666v1">Mitigation of particle resuspension by aqueous foam during explosive detonation experiment</text:a></text:p>
              <text:p text:style-name="Normal"><text:a xlink:type="simple" xlink:href="https://hal.science/search/index/?q=*&amp;authFullName_s=Pascal Lemaitre">Pascal Lemaitre</text:a><text:span>,</text:span><text:a xlink:type="simple" xlink:href="https://hal.science/search/index/?q=*&amp;authFullName_s=Cecile Bodiot">Cecile Bodiot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Delphine Costa">Delphine Costa</text:a><text:span>,</text:span><text:a xlink:type="simple" xlink:href="https://hal.science/search/index/?q=*&amp;authFullName_s=Sébastien Courtiaud">Sébastien Courtiaud</text:a><text:span>et al.</text:span></text:p>
              <text:p text:style-name="Normal"><text:span>European Aerosol Conference, EAC2023</text:span><text:span>, Sep 2023, Màlaga, Spain</text:span></text:p>
              <text:p text:style-name="Normal"><text:span>Communication dans un congrès</text:span></text:p>
              <text:p text:style-name="Normal"><text:a xlink:type="simple" xlink:href="https://asnr.hal.science/irsn-04457666v1">irsn-044576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8789v1">Validation de mesures de dépôt d’aérosols dans des gaines rectangulaires de réseau de ventilation de grande taill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éhin">Evelyne Géhin</text:a></text:p>
              <text:p text:style-name="Normal"><text:span>Congrès Français sur les Aérosols 2022</text:span><text:span>, ASFERA, May 2022, Paris, France.<text:s/></text:span><text:a xlink:type="simple" xlink:href="https://dx.doi.org/10.25576/ASFERA-CFA2022-28818">⟨10.25576/ASFERA-CFA2022-28818⟩</text:a></text:p>
              <text:p text:style-name="Normal"><text:span>Communication dans un congrès</text:span></text:p>
              <text:p text:style-name="Normal"><text:a xlink:type="simple" xlink:href="https://asnr.hal.science/irsn-04098789v1">irsn-040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6v1">Validation du protocole de mesure de dépôt d'aérosols dans une gaine de réseau de ventilation de taille industriell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34ième Congrès Français sur les Aérosols, CFA 2021</text:span><text:span>, Jan 2021, ONLINE, France.<text:s/></text:span><text:a xlink:type="simple" xlink:href="https://dx.doi.org/10.25576/ASFERA-CFA2021-24837">⟨10.25576/ASFERA-CFA2021-24837⟩</text:a></text:p>
              <text:p text:style-name="Normal"><text:span>Communication dans un congrès</text:span></text:p>
              <text:p text:style-name="Normal"><text:a xlink:type="simple" xlink:href="https://hal.science/hal-03513526v1">hal-0351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21v1">Preliminary measurements of aerosol deposition in a ventilation network of industrial siz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European Aerosol Conference, EAC 2021</text:span><text:span>, Aug 2021, WEB CONFERENCE, United Kingdom</text:span></text:p>
              <text:p text:style-name="Normal"><text:span>Communication dans un congrès</text:span></text:p>
              <text:p text:style-name="Normal"><text:a xlink:type="simple" xlink:href="https://hal.science/hal-03427121v1">hal-0342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8v1">Experimental measurement protocol of aerosol deposition relating to a bend in a large ventilation network with rectangular duct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Evelyne Gehin">Evelyne Gehin</text:a></text:p>
              <text:p text:style-name="Normal"><text:span>12 th International Conference on "Instrumental Methods of Analysis", IMA</text:span><text:span>, Sep 2021, ONLINE, Greece</text:span></text:p>
              <text:p text:style-name="Normal"><text:span>Communication dans un congrès</text:span></text:p>
              <text:p text:style-name="Normal"><text:a xlink:type="simple" xlink:href="https://hal.science/hal-03513528v1">hal-03513528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b76798" table:style-name="b76798">
          <table:table-column table:style-name="b76798.0"/>
          <table:table-row>
            <table:table-cell office:value-type="string">
              <text:p text:style-name="Normal"><text:a xlink:type="simple" xlink:href="https://asnr.hal.science/irsn-04754127v1">Quantifying the airborne release fraction of plutonium oxide surrogate in a small-scale fire experimental facility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Mamadou Sow">Mamadou Sow</text:a><text:span>,</text:span><text:a xlink:type="simple" xlink:href="https://hal.science/search/index/?q=*&amp;authFullName_s=Pauline Wiszniowski">Pauline Wiszniowski</text:a><text:span>,</text:span><text:a xlink:type="simple" xlink:href="https://hal.science/search/index/?q=*&amp;authFullName_s=Emmanuel Porcheron">Emmanuel Porcheron</text:a></text:p>
              <text:p text:style-name="Normal"><text:span>EAC2024 - The European Aerosol Conference</text:span><text:span>, Aug 2024, Tampere, Finland.<text:s/></text:span></text:p>
              <text:p text:style-name="Normal"><text:span>Poster de conférence</text:span></text:p>
              <text:p text:style-name="Normal"><text:a xlink:type="simple" xlink:href="https://asnr.hal.science/irsn-04754127v1">irsn-047541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57705v1">Quantification and characterization of particles emitted by a blast of concret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Cecile Bodiot">Cecile Bodiot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Patrice Pourre Brichot">Patrice Pourre Brichot</text:a><text:span>,</text:span><text:a xlink:type="simple" xlink:href="https://hal.science/search/index/?q=*&amp;authFullName_s=Lucas Domergue">Lucas Domergue</text:a><text:span>et al.</text:span></text:p>
              <text:p text:style-name="Normal"><text:span>European Aerosol Conference, EAC2023</text:span><text:span>, Sep 2023, Màlaga, Spain.<text:s/></text:span></text:p>
              <text:p text:style-name="Normal"><text:span>Poster de conférence</text:span></text:p>
              <text:p text:style-name="Normal"><text:a xlink:type="simple" xlink:href="https://asnr.hal.science/irsn-04457705v1">irsn-0445770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62e40" table:style-name="a62e40">
          <table:table-column table:style-name="a62e40.0"/>
          <table:table-row>
            <table:table-cell office:value-type="string">
              <text:p text:style-name="Normal"><text:a xlink:type="simple" xlink:href="https://theses.hal.science/tel-04284879v1">Caractérisation expérimentale de la rétention d’aérosols dans un coude de réseau de ventilation</text:a></text:p>
              <text:p text:style-name="Normal"><text:a xlink:type="simple" xlink:href="https://hal.science/search/index/?q=*&amp;authFullName_s=Delphine Costa">Delphine Costa</text:a></text:p>
              <text:p text:style-name="Normal"><text:span>Autre. Université Paris-Est Créteil Val-de-Marne - Paris 12, 2022. Français.<text:s/></text:span><text:a xlink:type="simple" xlink:href="https://www.theses.fr/2022PA120034">⟨NNT : 2022PA120034⟩</text:a></text:p>
              <text:p text:style-name="Normal"><text:span>Thèse</text:span></text:p>
              <text:p text:style-name="Normal"><text:a xlink:type="simple" xlink:href="https://theses.hal.science/tel-04284879v1">tel-04284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osta</dc:title>
    <dc:subject/>
    <dc:description>CV</dc:description>
    <dc:creator/>
    <dc:date>2026-05-13T07:05:37.000</dc:date>
    <meta:generator>PHPWord</meta:generator>
    <meta:initial-creator>CCSD</meta:initial-creator>
    <meta:creation-date>2026-05-13T07:05:37.000</meta:creation-date>
    <meta:keyword/>
    <meta:user-defined meta:name="Category"/>
    <meta:user-defined meta:name="Company"/>
    <meta:user-defined meta:name="Manager"/>
  </office:meta>
</office:document-meta>
</file>