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0a8d" style:family="table">
      <style:table-properties style:rel-width="100" table:align="center"/>
    </style:style>
    <style:style style:name="610a8d.0" style:family="table-column">
      <style:table-column-properties style:column-width="0.00cm"/>
    </style:style>
    <style:style style:name="dcf5d7" style:family="table">
      <style:table-properties style:rel-width="100" table:align="center"/>
    </style:style>
    <style:style style:name="dcf5d7.0" style:family="table-column">
      <style:table-column-properties style:column-width="0.00cm"/>
    </style:style>
    <style:style style:name="2b2f3b" style:family="table">
      <style:table-properties style:rel-width="100" table:align="center"/>
    </style:style>
    <style:style style:name="2b2f3b.0" style:family="table-column">
      <style:table-column-properties style:column-width="0.00cm"/>
    </style:style>
    <style:style style:name="3ce4bb" style:family="table">
      <style:table-properties style:rel-width="100" table:align="center"/>
    </style:style>
    <style:style style:name="3ce4bb.0" style:family="table-column">
      <style:table-column-properties style:column-width="0.00cm"/>
    </style:style>
    <style:style style:name="11cefc" style:family="table">
      <style:table-properties style:rel-width="100" table:align="center"/>
    </style:style>
    <style:style style:name="11cefc.0" style:family="table-column">
      <style:table-column-properties style:column-width="0.00cm"/>
    </style:style>
    <style:style style:name="bc909c" style:family="table">
      <style:table-properties style:rel-width="100" table:align="center"/>
    </style:style>
    <style:style style:name="bc9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oua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10a8d" table:style-name="610a8d">
          <table:table-column table:style-name="610a8d.0"/>
          <table:table-row>
            <table:table-cell office:value-type="string">
              <text:p text:style-name="Normal"><text:a xlink:type="simple" xlink:href="https://hal.science/hal-04948795v1">Les sciences comportementales au service de la sobriété des consommations d’eau</text:a></text:p>
              <text:p text:style-name="Normal"><text:a xlink:type="simple" xlink:href="https://hal.science/search/index/?q=*&amp;authFullName_s=Mathilde Lecourt">Mathilde Lecourt</text:a><text:span>,</text:span><text:a xlink:type="simple" xlink:href="https://hal.science/search/index/?q=*&amp;authFullName_s=Rous C.">Rous C.</text:a><text:span>,</text:span><text:a xlink:type="simple" xlink:href="https://hal.science/search/index/?q=*&amp;authFullName_s=Charlotte Sakarovitch">Charlotte Sakarovitch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Vincent Couallier">Vincent Couallier</text:a><text:span>et al.</text:span></text:p>
              <text:p text:style-name="Normal"><text:span>TSM. Techniques Sciences Méthodes – Génie urbain, génie rural</text:span><text:span>, 2024, 4/2024, pp.31-37</text:span></text:p>
              <text:p text:style-name="Normal"><text:span>Article dans une revue</text:span></text:p>
              <text:p text:style-name="Normal"><text:a xlink:type="simple" xlink:href="https://hal.science/hal-04948795v1">hal-0494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48v1">Intradermal injection of a Tat Oyi-based therapeutic HIV vaccine reduces of 1.5 log copies/mL the HIV RNA rebound median and no HIV DNA rebound following cART interruption in a phase I/II randomized controlled clinical trial</text:a></text:p>
              <text:p text:style-name="Normal"><text:a xlink:type="simple" xlink:href="https://hal.science/search/index/?q=*&amp;authFullName_s=Erwann Loret">Erwann Loret</text:a><text:span>,</text:span><text:a xlink:type="simple" xlink:href="https://hal.science/search/index/?q=*&amp;authFullName_s=Albert Darque">Albert Darque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Elvenn A Loret">Elvenn A Loret</text:a><text:span>,</text:span><text:a xlink:type="simple" xlink:href="https://hal.science/search/index/?q=*&amp;authFullName_s=Corinne Nicolino-Brunet">Corinne Nicolino-Brunet</text:a><text:span>et al.</text:span></text:p>
              <text:p text:style-name="Normal"><text:span>Retrovirology</text:span><text:span>, 2016, 13 (1),<text:s/></text:span><text:a xlink:type="simple" xlink:href="https://dx.doi.org/10.1186/s12977-016-0251-3">⟨10.1186/s12977-016-0251-3⟩</text:a></text:p>
              <text:p text:style-name="Normal"><text:span>Article dans une revue</text:span></text:p>
              <text:p text:style-name="Normal"><text:a xlink:type="simple" xlink:href="https://hal.science/hal-02077548v1">hal-020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56v1">Detecting leaks through AMR data analysis</text:a></text:p>
              <text:p text:style-name="Normal"><text:a xlink:type="simple" xlink:href="https://hal.science/search/index/?q=*&amp;authFullName_s=K. Claudio">K. Claudio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Céline Leclerc">Céline Leclerc</text:a><text:span>,</text:span><text:a xlink:type="simple" xlink:href="https://hal.science/search/index/?q=*&amp;authFullName_s=Yves Le Gat">Yves Le Gat</text:a><text:span>,</text:span><text:a xlink:type="simple" xlink:href="https://hal.science/search/index/?q=*&amp;authFullName_s=X. Litrico">X. Litrico</text:a><text:span>et al.</text:span></text:p>
              <text:p text:style-name="Normal"><text:span>Water Science and Technology: Water Supply</text:span><text:span>, 2015, 15 (6), pp.1368 - 1372.<text:s/></text:span><text:a xlink:type="simple" xlink:href="https://dx.doi.org/10.2166/ws.2015.071">⟨10.2166/ws.2015.071⟩</text:a></text:p>
              <text:p text:style-name="Normal"><text:span>Article dans une revue</text:span></text:p>
              <text:p text:style-name="Normal"><text:a xlink:type="simple" xlink:href="https://hal.science/hal-01662556v1">hal-0166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13v1">L'enseignement de l'affaire Woburn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Léo Gerville-Réache">Léo Gerville-Réache</text:a><text:span>,</text:span><text:a xlink:type="simple" xlink:href="https://hal.science/search/index/?q=*&amp;authFullName_s=Gilles Stoltz">Gilles Stoltz</text:a></text:p>
              <text:p text:style-name="Normal"><text:span>Statistique et Enseignement</text:span><text:span>, 2015, 6 (2), pp.41-55</text:span></text:p>
              <text:p text:style-name="Normal"><text:span>Article dans une revue</text:span></text:p>
              <text:p text:style-name="Normal"><text:a xlink:type="simple" xlink:href="https://hal.science/hal-01255713v1">hal-012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59v1">Consumption estimation with a partial automatic meter reading deployment</text:a></text:p>
              <text:p text:style-name="Normal"><text:a xlink:type="simple" xlink:href="https://hal.science/search/index/?q=*&amp;authFullName_s=Karim Claudio">Karim Claudio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Cyril Leclerc">Cyril Leclerc</text:a><text:span>,</text:span><text:a xlink:type="simple" xlink:href="https://hal.science/search/index/?q=*&amp;authFullName_s=Yves Le Gat">Yves Le Gat</text:a><text:span>,</text:span><text:a xlink:type="simple" xlink:href="https://hal.science/search/index/?q=*&amp;authFullName_s=Jérôme Saracco">Jérôme Saracco</text:a></text:p>
              <text:p text:style-name="Normal"><text:span>Water Science and Technology: Water Supply</text:span><text:span>, 2015, 15 (1), pp.50-58.<text:s/></text:span><text:a xlink:type="simple" xlink:href="https://dx.doi.org/10.2166/ws.2014.082">⟨10.2166/ws.2014.082⟩</text:a></text:p>
              <text:p text:style-name="Normal"><text:span>Article dans une revue</text:span></text:p>
              <text:p text:style-name="Normal"><text:a xlink:type="simple" xlink:href="https://hal.science/hal-01662559v1">hal-0166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81v1">Modelling Pipe Failures in Water Distribution Systems: Accounting for Harmful Repairs and a Time-dependent Covariate.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Génia Babykina">Génia Babykina</text:a></text:p>
              <text:p text:style-name="Normal"><text:span>International Journal of Performability Engineering</text:span><text:span>, 2014, 10 (1), pp. 41-52</text:span></text:p>
              <text:p text:style-name="Normal"><text:span>Article dans une revue</text:span></text:p>
              <text:p text:style-name="Normal"><text:a xlink:type="simple" xlink:href="https://hal.science/hal-00967881v1">hal-009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39v1">Integration of time-dependent covariates in recurrent events modelling: application to failures on drinking water networks</text:a></text:p>
              <text:p text:style-name="Normal"><text:a xlink:type="simple" xlink:href="https://hal.science/search/index/?q=*&amp;authFullName_s=Karim Claudio">Karim Claudio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Yves Le Gat">Yves Le Gat</text:a></text:p>
              <text:p text:style-name="Normal"><text:span>Journal de la Société Française de Statistique</text:span><text:span>, 2014, 155 (3), pp.62-77</text:span></text:p>
              <text:p text:style-name="Normal"><text:span>Article dans une revue</text:span></text:p>
              <text:p text:style-name="Normal"><text:a xlink:type="simple" xlink:href="https://hal.science/hal-01026139v1">hal-010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88v1">Estimation de la consommation d’eau d’un secteur hydraulique à partir d’un échantillon d’usagers télérelevés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Karim Claudio">Karim Claudio</text:a><text:span>,</text:span><text:a xlink:type="simple" xlink:href="https://hal.science/search/index/?q=*&amp;authFullName_s=Yves Legat">Yves Legat</text:a><text:span>,</text:span><text:a xlink:type="simple" xlink:href="https://hal.science/search/index/?q=*&amp;authFullName_s=Jerôme Saracco">Jerôme Saracco</text:a></text:p>
              <text:p text:style-name="Normal"><text:span>Journal de la Société Française de Statistique</text:span><text:span>, 2014, 155 (4), pp.160-177</text:span></text:p>
              <text:p text:style-name="Normal"><text:span>Article dans une revue</text:span></text:p>
              <text:p text:style-name="Normal"><text:a xlink:type="simple" xlink:href="https://hal.science/hal-01662588v1">hal-016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10v1">Inferring shifts in tree species distribution using asymmetric distribution curves: a case study in the Iberianmountains</text:a></text:p>
              <text:p text:style-name="Normal"><text:a xlink:type="simple" xlink:href="https://hal.science/search/index/?q=*&amp;authFullName_s=Morgane M. Urli">Morgane M. Urli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Audrey Eyermann">Audrey Eyermann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Valdes Garcia">Valdes Garcia</text:a><text:span>et al.</text:span></text:p>
              <text:p text:style-name="Normal"><text:span>Journal of Vegetation Science</text:span><text:span>, 2014, 25 (1), pp.147--159.<text:s/></text:span><text:a xlink:type="simple" xlink:href="https://dx.doi.org/10.1111/jvs.12079">⟨10.1111/jvs.12079⟩</text:a></text:p>
              <text:p text:style-name="Normal"><text:span>Article dans une revue</text:span></text:p>
              <text:p text:style-name="Normal"><text:a xlink:type="simple" xlink:href="https://api.istex.fr/ark:/67375/WNG-FDHDLR8L-V/fulltext.pdf?sid=hal">istex</text:a></text:p>
              <text:p text:style-name="Normal"><text:a xlink:type="simple" xlink:href="https://hal.science/hal-00967910v1">hal-0096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56v1">Empirical assessment of the Maximum Likelihood Estimator quality in a parametric counting process model for recurrent events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Genia Babykina">Genia Babykina</text:a></text:p>
              <text:p text:style-name="Normal"><text:span>Computational Statistics and Data Analysis</text:span><text:span>, 2012, 56 (2), pp.297--315.<text:s/></text:span><text:a xlink:type="simple" xlink:href="https://dx.doi.org/10.1016/j.csda.2011.08.003">⟨10.1016/j.csda.2011.08.003⟩</text:a></text:p>
              <text:p text:style-name="Normal"><text:span>Article dans une revue</text:span></text:p>
              <text:p text:style-name="Normal"><text:a xlink:type="simple" xlink:href="https://api.istex.fr/ark:/67375/6H6-FJC3QG3Z-J/fulltext.pdf?sid=hal">istex</text:a></text:p>
              <text:p text:style-name="Normal"><text:a xlink:type="simple" xlink:href="https://hal.science/hal-00966656v1">hal-0096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89v1">Empirical assessment of the Maximum Likelihood Estimator quality in a parametric counting process model for recurrent events</text:a></text:p>
              <text:p text:style-name="Normal"><text:a xlink:type="simple" xlink:href="https://hal.science/search/index/?q=*&amp;authFullName_s=G. Babykina">G. Babykina</text:a><text:span>,</text:span><text:a xlink:type="simple" xlink:href="https://hal.science/search/index/?q=*&amp;authFullName_s=V. Couallier">V. Couallier</text:a></text:p>
              <text:p text:style-name="Normal"><text:span>Computational Statistics and Data Analysis</text:span><text:span>, 2012, 56 (2), pp.297-315</text:span></text:p>
              <text:p text:style-name="Normal"><text:span>Article dans une revue</text:span></text:p>
              <text:p text:style-name="Normal"><text:a xlink:type="simple" xlink:href="https://hal.inrae.fr/hal-02595789v1">hal-0259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97v1">Chain and conformation stability of solid-state DNA: implications for room temperature storage</text:a></text:p>
              <text:p text:style-name="Normal"><text:a xlink:type="simple" xlink:href="https://hal.science/search/index/?q=*&amp;authFullName_s=Jacques Bonnet">Jacques Bonnet</text:a><text:span>,</text:span><text:a xlink:type="simple" xlink:href="https://hal.science/search/index/?q=*&amp;authFullName_s=Marthe Colotte">Marthe Colotte</text:a><text:span>,</text:span><text:a xlink:type="simple" xlink:href="https://hal.science/search/index/?q=*&amp;authFullName_s=Delphine Coudy">Delphine Coudy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Josik Portier">Josik Portier</text:a><text:span>et al.</text:span></text:p>
              <text:p text:style-name="Normal"><text:span>Nucleic Acids Research</text:span><text:span>, 2010, 38 (5), pp.1531-1546.<text:s/></text:span><text:a xlink:type="simple" xlink:href="https://dx.doi.org/10.1093/nar/gkp1060">⟨10.1093/nar/gkp1060⟩</text:a></text:p>
              <text:p text:style-name="Normal"><text:span>Article dans une revue</text:span></text:p>
              <text:p text:style-name="Normal"><text:a xlink:type="simple" xlink:href="https://hal.science/hal-00968097v1">hal-0096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38v1">Statistical modelling, planning and inference in accelerated trials</text:a></text:p>
              <text:p text:style-name="Normal"><text:a xlink:type="simple" xlink:href="https://hal.science/search/index/?q=*&amp;authFullName_s=Vilijandas Bagdonavicius">Vilijandas Bagdonavicius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Léo Gerville-Réache">Léo Gerville-Réache</text:a><text:span>,</text:span><text:a xlink:type="simple" xlink:href="https://hal.science/search/index/?q=*&amp;authFullName_s=Mikhail Nikulin">Mikhail Nikulin</text:a></text:p>
              <text:p text:style-name="Normal"><text:span>International Journal of Product Development</text:span><text:span>, 2009, 7 (3/4), pp.334 - 348</text:span></text:p>
              <text:p text:style-name="Normal"><text:span>Article dans une revue</text:span></text:p>
              <text:p text:style-name="Normal"><text:a xlink:type="simple" xlink:href="https://hal.science/hal-00386038v1">hal-00386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499v1">Enthesopathies as Occupational Stress Markers: Evidence From the Upper Limb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Christopher J Knüsel">Christopher J Knüsel</text:a><text:span>et al.</text:span></text:p>
              <text:p text:style-name="Normal"><text:span>American Journal of Physical Anthropology</text:span><text:span>, 2009, 142 (2), pp.224-234.<text:s/></text:span><text:a xlink:type="simple" xlink:href="https://dx.doi.org/10.1002/ajpa.21217">⟨10.1002/ajpa.21217⟩</text:a></text:p>
              <text:p text:style-name="Normal"><text:span>Article dans une revue</text:span></text:p>
              <text:p text:style-name="Normal"><text:a xlink:type="simple" xlink:href="https://api.istex.fr/ark:/67375/WNG-4P26XW1G-K/fulltext.pdf?sid=hal">istex</text:a></text:p>
              <text:p text:style-name="Normal"><text:a xlink:type="simple" xlink:href="https://shs.hal.science/halshs-00480499v1">halshs-004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8v1">Statistical inference through AFT model for biotechnical systems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Vilijandas Bagdonavicius">Vilijandas Bagdonavicius</text:a><text:span>,</text:span><text:a xlink:type="simple" xlink:href="https://hal.science/search/index/?q=*&amp;authFullName_s=Mikhail Nikulin">Mikhail Nikulin</text:a><text:span>,</text:span><text:a xlink:type="simple" xlink:href="https://hal.science/search/index/?q=*&amp;authFullName_s=Léo Gerville-Réache">Léo Gerville-Réache</text:a></text:p>
              <text:p text:style-name="Normal"><text:span>Journal of Statistical Planning and Inference</text:span><text:span>, 2009, n°139, pp 1649-1656</text:span></text:p>
              <text:p text:style-name="Normal"><text:span>Article dans une revue</text:span></text:p>
              <text:p text:style-name="Normal"><text:a xlink:type="simple" xlink:href="https://hal.science/hal-00365898v1">hal-003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78v1">Simultaneous assessment of average fragment size and amount in minute samples of degraded DNA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Jacques Bonnet">Jacques Bonnet</text:a><text:span>,</text:span><text:a xlink:type="simple" xlink:href="https://hal.science/search/index/?q=*&amp;authFullName_s=Marthe Colotte">Marthe Colotte</text:a><text:span>,</text:span><text:a xlink:type="simple" xlink:href="https://hal.science/search/index/?q=*&amp;authFullName_s=Tuffet Sophie">Tuffet Sophie</text:a></text:p>
              <text:p text:style-name="Normal"><text:span>Analytical Biochemistry</text:span><text:span>, 2009, 338 (2), pp.345</text:span></text:p>
              <text:p text:style-name="Normal"><text:span>Article dans une revue</text:span></text:p>
              <text:p text:style-name="Normal"><text:a xlink:type="simple" xlink:href="https://hal.science/hal-00386078v1">hal-0038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69v1">Are bone losers distinguishable from bone formers in a skeletal series? Implications for adult age at death assessment methods.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U. Wapler">U. Wapler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E. Cunha">E. Cunha</text:a></text:p>
              <text:p text:style-name="Normal"><text:span>HOMO, Journal of Comparative Human Biology</text:span><text:span>, 2007, 58 (1), pp.53</text:span></text:p>
              <text:p text:style-name="Normal"><text:span>Article dans une revue</text:span></text:p>
              <text:p text:style-name="Normal"><text:a xlink:type="simple" xlink:href="https://hal.science/hal-00386069v1">hal-0038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38v1">Are bone losers distinguishable from bone formers in a skeletal series? Implications for adult age at death assessment methods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U. Wapler">U. Wapler</text:a><text:span>,</text:span><text:a xlink:type="simple" xlink:href="https://hal.science/search/index/?q=*&amp;authFullName_s=V. Couallier">V. Couallier</text:a><text:span>,</text:span><text:a xlink:type="simple" xlink:href="https://hal.science/search/index/?q=*&amp;authFullName_s=E. Cunha">E. Cunha</text:a></text:p>
              <text:p text:style-name="Normal"><text:span>HOMO, Journal of Comparative Human Biology</text:span><text:span>, 2007, 58 (1), pp.53 - 66.<text:s/></text:span><text:a xlink:type="simple" xlink:href="https://dx.doi.org/10.1016/j.jchb.2006.08.002">⟨10.1016/j.jchb.2006.08.002⟩</text:a></text:p>
              <text:p text:style-name="Normal"><text:span>Article dans une revue</text:span></text:p>
              <text:p text:style-name="Normal"><text:a xlink:type="simple" xlink:href="https://api.istex.fr/ark:/67375/6H6-3BVGZ3FL-G/fulltext.pdf?sid=hal">istex</text:a></text:p>
              <text:p text:style-name="Normal"><text:a xlink:type="simple" xlink:href="https://hal.science/hal-01896938v1">hal-0189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53v1">Ageing effects and degradation analysis for failure time in an industrial framework</text:a></text:p>
              <text:p text:style-name="Normal"><text:a xlink:type="simple" xlink:href="https://hal.science/search/index/?q=*&amp;authFullName_s=Vincent Couallier">Vincent Couallier</text:a></text:p>
              <text:p text:style-name="Normal"><text:span>Communications in Dependability and Quality Management</text:span><text:span>, 2006, 9, pp.17-23</text:span></text:p>
              <text:p text:style-name="Normal"><text:span>Article dans une revue</text:span></text:p>
              <text:p text:style-name="Normal"><text:a xlink:type="simple" xlink:href="https://hal.science/hal-00386053v1">hal-0038605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dcf5d7" table:style-name="dcf5d7">
          <table:table-column table:style-name="dcf5d7.0"/>
          <table:table-row>
            <table:table-cell office:value-type="string">
              <text:p text:style-name="Normal"><text:a xlink:type="simple" xlink:href="https://hal.science/hal-04943395v1">REPAIRABLE SYSTEM RELIABILITY WITH HIDDEN FAILURE OF CONTROL DEVICES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Karim Claudio">Karim Claudio</text:a><text:span>,</text:span><text:a xlink:type="simple" xlink:href="https://hal.science/search/index/?q=*&amp;authFullName_s=Yves Le Gat">Yves Le Gat</text:a><text:span>,</text:span><text:a xlink:type="simple" xlink:href="https://hal.science/search/index/?q=*&amp;authFullName_s=Cyril Leclerc">Cyril Leclerc</text:a></text:p>
              <text:p text:style-name="Normal"><text:span>11th International Conference on Mathematical Methods in Reliability (MMR2019)</text:span><text:span>, Jun 2019, Hong Kong, China</text:span></text:p>
              <text:p text:style-name="Normal"><text:span>Communication dans un congrès</text:span></text:p>
              <text:p text:style-name="Normal"><text:a xlink:type="simple" xlink:href="https://hal.science/hal-04943395v1">hal-0494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58v1">Data-Oriented Algorithm for Real-Time Estimation of Flow Rates and Flow Directions in a Water Distribution Network</text:a></text:p>
              <text:p text:style-name="Normal"><text:a xlink:type="simple" xlink:href="https://hal.science/search/index/?q=*&amp;authFullName_s=Christophe Dumora">Christophe Dumora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Cyril Leclerc">Cyril Leclerc</text:a></text:p>
              <text:p text:style-name="Normal"><text:span>Multi Conference on Computer Science and Information Systems</text:span><text:span>, Jul 2018, Madrid, Spain. pp.273</text:span></text:p>
              <text:p text:style-name="Normal"><text:span>Communication dans un congrès</text:span></text:p>
              <text:p text:style-name="Normal"><text:a xlink:type="simple" xlink:href="https://hal.science/hal-01847858v1">hal-018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11v1">A statistical tool for leakage assessment and detection on partially AMR equipped DMA</text:a></text:p>
              <text:p text:style-name="Normal"><text:a xlink:type="simple" xlink:href="https://hal.science/search/index/?q=*&amp;authFullName_s=Karim Claudio">Karim Claudio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Cyril Leclerc">Cyril Leclerc</text:a><text:span>,</text:span><text:a xlink:type="simple" xlink:href="https://hal.science/search/index/?q=*&amp;authFullName_s=Jerôme Saracco">Jerôme Saracco</text:a></text:p>
              <text:p text:style-name="Normal"><text:span>Singapore International Water Week</text:span><text:span>, 2014, Singapore, Singapore</text:span></text:p>
              <text:p text:style-name="Normal"><text:span>Communication dans un congrès</text:span></text:p>
              <text:p text:style-name="Normal"><text:a xlink:type="simple" xlink:href="https://hal.science/hal-01664011v1">hal-0166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076v1">L'enseignement des affaires Woburn et Castaneda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46ème Journées de statistique</text:span><text:span>, Jun 2014, Rennes, France. 6p</text:span></text:p>
              <text:p text:style-name="Normal"><text:span>Communication dans un congrès</text:span></text:p>
              <text:p text:style-name="Normal"><text:a xlink:type="simple" xlink:href="https://hal.science/hal-01017076v1">hal-0101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21v1">Detecting leaks through AMR data analysis</text:a></text:p>
              <text:p text:style-name="Normal"><text:a xlink:type="simple" xlink:href="https://hal.science/search/index/?q=*&amp;authFullName_s=Karim Claudio">Karim Claudio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Cyril Leclerc">Cyril Leclerc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Jerôme Saracco">Jerôme Saracco</text:a></text:p>
              <text:p text:style-name="Normal"><text:span>IWA Water World Congress</text:span><text:span>, 2014, Lisbonne, Portugal</text:span></text:p>
              <text:p text:style-name="Normal"><text:span>Communication dans un congrès</text:span></text:p>
              <text:p text:style-name="Normal"><text:a xlink:type="simple" xlink:href="https://hal.science/hal-01664021v1">hal-0166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75v1">Redressement d'un estimateur de la consommation en eau potable d'une population</text:a></text:p>
              <text:p text:style-name="Normal"><text:a xlink:type="simple" xlink:href="https://hal.science/search/index/?q=*&amp;authFullName_s=Jerome Saracco">Jerome Saracco</text:a><text:span>,</text:span><text:a xlink:type="simple" xlink:href="https://hal.science/search/index/?q=*&amp;authFullName_s=Karim Claudio">Karim Claudio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Yves Le Gat">Yves Le Gat</text:a></text:p>
              <text:p text:style-name="Normal"><text:span>45èmes journées de statistique - Toulouse</text:span><text:span>, 2013, France. pp.1-6</text:span></text:p>
              <text:p text:style-name="Normal"><text:span>Communication dans un congrès</text:span></text:p>
              <text:p text:style-name="Normal"><text:a xlink:type="simple" xlink:href="https://hal.science/hal-00926475v1">hal-0092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47v1">Tentative d'identification de paradoxes latents dans l'application des probabilités conditionnelles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45ème Journées de statistique</text:span><text:span>, May 2013, Toulouse, France. 6 p</text:span></text:p>
              <text:p text:style-name="Normal"><text:span>Communication dans un congrès</text:span></text:p>
              <text:p text:style-name="Normal"><text:a xlink:type="simple" xlink:href="https://hal.science/hal-00922447v1">hal-009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00v1">Quatre approches pour l'estimation d'une probabilité de défaillance exponentielle à partir d'un unique essai zéro défaillance réussi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Franck Bayle">Franck Bayle</text:a></text:p>
              <text:p text:style-name="Normal"><text:span>Journée Fiabilité et Incertitude de la SFDS</text:span><text:span>, Jan 2011, France. http://www.sfds.asso.fr/ressource.php?fct=ddoc&amp;i=800</text:span></text:p>
              <text:p text:style-name="Normal"><text:span>Communication dans un congrès</text:span></text:p>
              <text:p text:style-name="Normal"><text:a xlink:type="simple" xlink:href="https://hal.science/hal-00772100v1">hal-00772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29v1">Régression pour les évènements récurrents : application à la maintenance imparfaite des systèmes réparables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Genia Babykina">Genia Babykina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29v1">inria-004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47v1">Prise en compte des covariables temporelles dans la modélisation des événements récurrents</text:a></text:p>
              <text:p text:style-name="Normal"><text:a xlink:type="simple" xlink:href="https://hal.science/search/index/?q=*&amp;authFullName_s=G. Babykina">G. Babykina</text:a><text:span>,</text:span><text:a xlink:type="simple" xlink:href="https://hal.science/search/index/?q=*&amp;authFullName_s=V. Couallier">V. Couallier</text:a><text:span>,</text:span><text:a xlink:type="simple" xlink:href="https://hal.science/search/index/?q=*&amp;authFullName_s=Yves Le Gat">Yves Le Gat</text:a></text:p>
              <text:p text:style-name="Normal"><text:span>41èmes Journées de Statistique</text:span><text:span>, May 2009, Bordeaux, France. 6 p</text:span></text:p>
              <text:p text:style-name="Normal"><text:span>Communication dans un congrès</text:span></text:p>
              <text:p text:style-name="Normal"><text:a xlink:type="simple" xlink:href="https://hal.science/hal-00583447v1">hal-00583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90v1">Modélisation de la dégradation de l'ADN pour la détermination du nombre de copies restantes et de la probabilité de PCR positive</text:a></text:p>
              <text:p text:style-name="Normal"><text:a xlink:type="simple" xlink:href="https://hal.science/search/index/?q=*&amp;authFullName_s=Marthe Colotte">Marthe Colotte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Sophie Tuffet">Sophie Tuffet</text:a><text:span>,</text:span><text:a xlink:type="simple" xlink:href="https://hal.science/search/index/?q=*&amp;authFullName_s=Jacques Bonnet">Jacques Bonnet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90v1">inria-00386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12v1">Prise en compte des covariables temporelles dans la modélisation des événements récurrents</text:a></text:p>
              <text:p text:style-name="Normal"><text:a xlink:type="simple" xlink:href="https://hal.science/search/index/?q=*&amp;authFullName_s=Génia Babykina">Génia Babykina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Yves Le Gat">Yves Le Gat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12v1">inria-0038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802v1">Une approche de la démonstration de fiabilité système à partir de tests sur composants unitaires : Cas d'un système en série avec lois de Weibull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''41ème Journées de statistique</text:span><text:span>, 2009, France. 4p</text:span></text:p>
              <text:p text:style-name="Normal"><text:span>Communication dans un congrès</text:span></text:p>
              <text:p text:style-name="Normal"><text:a xlink:type="simple" xlink:href="https://hal.science/hal-00573802v1">hal-0057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804v1">An approach to reliability demonstration test for a system from accelerated tests on unit components : case of a series system with Weibull law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MMR 2009</text:span><text:span>, 2009, Russia. 4p</text:span></text:p>
              <text:p text:style-name="Normal"><text:span>Communication dans un congrès</text:span></text:p>
              <text:p text:style-name="Normal"><text:a xlink:type="simple" xlink:href="https://hal.science/hal-00573804v1">hal-005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46v1">Modeling failures of repairable systems under &amp;quot;worse than old&amp;quot; assumption</text:a></text:p>
              <text:p text:style-name="Normal"><text:a xlink:type="simple" xlink:href="https://hal.science/search/index/?q=*&amp;authFullName_s=G. Babykina">G. Babykina</text:a><text:span>,</text:span><text:a xlink:type="simple" xlink:href="https://hal.science/search/index/?q=*&amp;authFullName_s=V. Couallier">V. Couallier</text:a><text:span>,</text:span><text:a xlink:type="simple" xlink:href="https://hal.science/search/index/?q=*&amp;authFullName_s=Yves Le Gat">Yves Le Gat</text:a></text:p>
              <text:p text:style-name="Normal"><text:span>VI-th International Conference Mathematical Methods in Reliability</text:span><text:span>, Jun 2009, Moscou, Russia. 4 p</text:span></text:p>
              <text:p text:style-name="Normal"><text:span>Communication dans un congrès</text:span></text:p>
              <text:p text:style-name="Normal"><text:a xlink:type="simple" xlink:href="https://hal.science/hal-00583446v1">hal-00583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52v1">Une approche de la démonstration de fiabilité système à partir de tests sur composants unitaires: cas d'un système en série avec lois de Weibull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52v1">inria-003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44v1">Modélisation et simulation pour un phénomène de dégradation avec covariables et censures traumatiques appliquées aux données de survie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Léo Gerville-Réache">Léo Gerville-Réache</text:a></text:p>
              <text:p text:style-name="Normal"><text:span>34ème Journées de Statistique</text:span><text:span>, 2002, Bruxelles, Belgique. pp.194-195</text:span></text:p>
              <text:p text:style-name="Normal"><text:span>Communication dans un congrès</text:span></text:p>
              <text:p text:style-name="Normal"><text:a xlink:type="simple" xlink:href="https://hal.science/hal-01355244v1">hal-013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46v1">Statistical modelisation and simulation for degradation processes with covariables and traumatic events applied to survival data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Léo Gerville-Réache">Léo Gerville-Réache</text:a></text:p>
              <text:p text:style-name="Normal"><text:span>3rd International Conference of Mathematical Methods in Reliability</text:span><text:span>, 2002, Trondheim, Norway. pp.161-164</text:span></text:p>
              <text:p text:style-name="Normal"><text:span>Communication dans un congrès</text:span></text:p>
              <text:p text:style-name="Normal"><text:a xlink:type="simple" xlink:href="https://hal.science/hal-01355246v1">hal-0135524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b2f3b" table:style-name="2b2f3b">
          <table:table-column table:style-name="2b2f3b.0"/>
          <table:table-row>
            <table:table-cell office:value-type="string">
              <text:p text:style-name="Normal"><text:a xlink:type="simple" xlink:href="https://hal.science/hal-00968272v1">Statistical Models and Methods for Reliability and Survival Analysis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Léo Gerville-Réache">Léo Gerville-Réache</text:a><text:span>,</text:span><text:a xlink:type="simple" xlink:href="https://hal.science/search/index/?q=*&amp;authFullName_s=Catherine Huber">Catherine Huber</text:a><text:span>,</text:span><text:a xlink:type="simple" xlink:href="https://hal.science/search/index/?q=*&amp;authFullName_s=Nikolaos Limnios">Nikolaos Limnios</text:a><text:span>,</text:span><text:a xlink:type="simple" xlink:href="https://hal.science/search/index/?q=*&amp;authFullName_s=Mounir Mesbah">Mounir Mesbah</text:a></text:p>
              <text:p text:style-name="Normal"><text:span>Wiley-ISTE, pp.416, 2013, 978-1-84821-619-8</text:span></text:p>
              <text:p text:style-name="Normal"><text:span>Ouvrages</text:span></text:p>
              <text:p text:style-name="Normal"><text:a xlink:type="simple" xlink:href="https://hal.science/hal-00968272v1">hal-0096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58v1">« Statistique des essais accélérés » by M.Nikulin, L.Gerville-Reache, V.Couallier</text:a></text:p>
              <text:p text:style-name="Normal"><text:a xlink:type="simple" xlink:href="https://hal.science/search/index/?q=*&amp;authFullName_s=Mikhail Nikulin">Mikhail Nikulin</text:a><text:span>,</text:span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HERMES: London, pp.294, 2007, Nikolaos Limnios</text:span></text:p>
              <text:p text:style-name="Normal"><text:span>Ouvrages</text:span></text:p>
              <text:p text:style-name="Normal"><text:a xlink:type="simple" xlink:href="https://hal.science/hal-00208058v1">hal-00208058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3ce4bb" table:style-name="3ce4bb">
          <table:table-column table:style-name="3ce4bb.0"/>
          <table:table-row>
            <table:table-cell office:value-type="string">
              <text:p text:style-name="Normal"><text:a xlink:type="simple" xlink:href="https://hal.science/hal-00573795v1">An approach to system reliability demonstration based to accelerated test results on components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Advances in degradation modeling</text:span><text:span>, Springer, pp.311-319, 2010</text:span></text:p>
              <text:p text:style-name="Normal"><text:span>Chapitre d'ouvrage</text:span></text:p>
              <text:p text:style-name="Normal"><text:a xlink:type="simple" xlink:href="https://hal.science/hal-00573795v1">hal-005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10v1">Modelling Recurrent Events for Repairable Systems Under Worse Than Old Assumption</text:a></text:p>
              <text:p text:style-name="Normal"><text:a xlink:type="simple" xlink:href="https://hal.science/search/index/?q=*&amp;authFullName_s=Génia Babykina">Génia Babykina</text:a><text:span>,</text:span><text:a xlink:type="simple" xlink:href="https://hal.science/search/index/?q=*&amp;authFullName_s=Vincent Couallier">Vincent Couallier</text:a></text:p>
              <text:p text:style-name="Normal"><text:span>Nikulin, M. S. and Limnios, N. and Balakrishnan, N. and Kahle, W. and Huber-Carol, C.<text:s/></text:span><text:span>Advances in Degradation Modeling</text:span><text:span>, Birkhäuser Boston, pp 339-354, 2010, Statistics for Industry and Technology, 978-0-8176-4923-4.<text:s/></text:span><text:a xlink:type="simple" xlink:href="https://dx.doi.org/10.1007/978-0-8176-4924-1_22">⟨10.1007/978-0-8176-4924-1_22⟩</text:a></text:p>
              <text:p text:style-name="Normal"><text:span>Chapitre d'ouvrage</text:span></text:p>
              <text:p text:style-name="Normal"><text:a xlink:type="simple" xlink:href="https://api.istex.fr/ark:/67375/HCB-553R10SW-8/fulltext.pdf?sid=hal">istex</text:a></text:p>
              <text:p text:style-name="Normal"><text:a xlink:type="simple" xlink:href="https://hal.science/hal-00968110v1">hal-0096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04v1">An Approach to System Reliability Demonstration Based on Accelerated Test Results on Components</text:a></text:p>
              <text:p text:style-name="Normal"><text:a xlink:type="simple" xlink:href="https://hal.science/search/index/?q=*&amp;authFullName_s=Vincent Couallier">Vincent Couallier</text:a><text:span>,</text:span><text:a xlink:type="simple" xlink:href="https://hal.science/search/index/?q=*&amp;authFullName_s=Léo Gerville-Réache">Léo Gerville-Réache</text:a></text:p>
              <text:p text:style-name="Normal"><text:span>M.S. Nikulin, Nikolaos Limnios N. Balakrishnan, Waltraud Kahle, Catherine Huber-Carol.<text:s/></text:span><text:span>Advances in Degradation Modeling</text:span><text:span>, Birkhäuser Boston, pp.311--320, 2010, Statistics for Industry and Technology, 978-0-8176-4923-4.<text:s/></text:span><text:a xlink:type="simple" xlink:href="https://dx.doi.org/10.1007/978-0-8176-4924-1_20">⟨10.1007/978-0-8176-4924-1_20⟩</text:a></text:p>
              <text:p text:style-name="Normal"><text:span>Chapitre d'ouvrage</text:span></text:p>
              <text:p text:style-name="Normal"><text:a xlink:type="simple" xlink:href="https://api.istex.fr/ark:/67375/HCB-NBT02C81-0/fulltext.pdf?sid=hal">istex</text:a></text:p>
              <text:p text:style-name="Normal"><text:a xlink:type="simple" xlink:href="https://hal.science/hal-00968104v1">hal-009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48v1">A Competing Risks Model for Degradation and Traumatic Failure Times</text:a></text:p>
              <text:p text:style-name="Normal"><text:a xlink:type="simple" xlink:href="https://hal.science/search/index/?q=*&amp;authFullName_s=Vincent Couallier">Vincent Couallier</text:a></text:p>
              <text:p text:style-name="Normal"><text:span>Vonta, F.; Nikulin, M.; Limnios, N.; Huber-Carol, C.<text:s/></text:span><text:span>Statistical Models and Methods for Biomedical and Technical Systems</text:span><text:span>, Springer, pp.83, 2008, Statistics for Industry and Technology</text:span></text:p>
              <text:p text:style-name="Normal"><text:span>Chapitre d'ouvrage</text:span></text:p>
              <text:p text:style-name="Normal"><text:a xlink:type="simple" xlink:href="https://hal.science/hal-00386048v1">hal-003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50v1">Some Recent Results on Joint Degradation and Failure Time Modelling</text:a></text:p>
              <text:p text:style-name="Normal"><text:a xlink:type="simple" xlink:href="https://hal.science/search/index/?q=*&amp;authFullName_s=Vincent Couallier">Vincent Couallier</text:a></text:p>
              <text:p text:style-name="Normal"><text:span>Nikulin, Mikhail; Commenges, Daniel; Huber, Catherine.<text:s/></text:span><text:span>Probability, Statistics and Modelling in Public Health</text:span><text:span>, birkhauser, pp.73, 2006, Applied Probability and Statistics</text:span></text:p>
              <text:p text:style-name="Normal"><text:span>Chapitre d'ouvrage</text:span></text:p>
              <text:p text:style-name="Normal"><text:a xlink:type="simple" xlink:href="https://hal.science/hal-00386050v1">hal-0038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57v1">Comparison of Parametric and Semiparametric Estimates in a Degradation Model with Covariates and Traumatic Censoring</text:a></text:p>
              <text:p text:style-name="Normal"><text:a xlink:type="simple" xlink:href="https://hal.science/search/index/?q=*&amp;authFullName_s=Vincent Couallier">Vincent Couallier</text:a></text:p>
              <text:p text:style-name="Normal"><text:span>Mikhail S. Nikulin, N. Balakrishnan, M. Mesbah, Nikolaos Limnios.<text:s/></text:span><text:span>Parametric and Semiparametric Models with Applications to Reliability, Survival Analysis, and Quality of Life</text:span><text:span>, Birkhäuser, pp.81, 2004, Statistics for Industry and Technology</text:span></text:p>
              <text:p text:style-name="Normal"><text:span>Chapitre d'ouvrage</text:span></text:p>
              <text:p text:style-name="Normal"><text:a xlink:type="simple" xlink:href="https://hal.science/hal-00386057v1">hal-00386057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11cefc" table:style-name="11cefc">
          <table:table-column table:style-name="11cefc.0"/>
          <table:table-row>
            <table:table-cell office:value-type="string">
              <text:p text:style-name="Normal"><text:a xlink:type="simple" xlink:href="https://hal.science/hal-01448201v1">Approches comparées sur l'estimation d'une probabilité de défaillance: cas des échantillons totalement censurés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Franck Bayle">Franck Bay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8201v1">hal-014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13v1">Régression ridge a noyau dans un graphe : Application au réseau de distribution d'eau potable</text:a></text:p>
              <text:p text:style-name="Normal"><text:a xlink:type="simple" xlink:href="https://hal.science/search/index/?q=*&amp;authFullName_s=Christophe Dumora">Christophe Dumora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Cyril Leclerc">Cyril Lecler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5313v1">hal-0151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84v1">TENTATIVE D'IDENTIFICATION DE PARADOXES LATENTS DANS L'APPLICATION DES PROBABILITÉS CONDITIONNELLES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0384v1">hal-007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66v1">ÉCHANTILLON REPRÉSENTATIF (D'UNE POPULATION FINIE) : DÉFINITION STATISTIQUE ET PROPRIÉTÉS</text:a></text:p>
              <text:p text:style-name="Normal"><text:a xlink:type="simple" xlink:href="https://hal.science/search/index/?q=*&amp;authFullName_s=Léo Gerville-Réache">Léo Gerville-Réache</text:a><text:span>,</text:span><text:a xlink:type="simple" xlink:href="https://hal.science/search/index/?q=*&amp;authFullName_s=Vincent Couallier">Vincent Couall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5566v1">hal-006555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c909c" table:style-name="bc909c">
          <table:table-column table:style-name="bc909c.0"/>
          <table:table-row>
            <table:table-cell office:value-type="string">
              <text:p text:style-name="Normal"><text:a xlink:type="simple" xlink:href="https://hal.inrae.fr/hal-04311166v1">Gestion Patrimoniale Multi-Echelles des réseaux d'eau potable (GePaME) - Rapport final 2023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Kevin Caillaud">Kevin Caillaud</text:a><text:span>,</text:span><text:a xlink:type="simple" xlink:href="https://hal.science/search/index/?q=*&amp;authFullName_s=Marie Collet">Marie Collet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Lina Essafi">Lina Essafi</text:a><text:span>et al.</text:span></text:p>
              <text:p text:style-name="Normal"><text:span>INRAE UR ETTIS; SWDE; IMB - Institut de Mathématiques de Bordeaux. 2023</text:span></text:p>
              <text:p text:style-name="Normal"><text:span>Rapport</text:span><text:span><text:s/>(rapport de recherche)</text:span></text:p>
              <text:p text:style-name="Normal"><text:a xlink:type="simple" xlink:href="https://hal.inrae.fr/hal-04311166v1">hal-04311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ouallier</dc:title>
    <dc:subject/>
    <dc:description>CV</dc:description>
    <dc:creator/>
    <dc:date>2026-05-02T17:57:57.000</dc:date>
    <meta:generator>PHPWord</meta:generator>
    <meta:initial-creator>CCSD</meta:initial-creator>
    <meta:creation-date>2026-05-02T17:57:57.000</meta:creation-date>
    <meta:keyword/>
    <meta:user-defined meta:name="Category"/>
    <meta:user-defined meta:name="Company"/>
    <meta:user-defined meta:name="Manager"/>
  </office:meta>
</office:document-meta>
</file>