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4022" style:family="table">
      <style:table-properties style:rel-width="100" table:align="center"/>
    </style:style>
    <style:style style:name="cb4022.0" style:family="table-column">
      <style:table-column-properties style:column-width="0.00cm"/>
    </style:style>
    <style:style style:name="98d6a4" style:family="table">
      <style:table-properties style:rel-width="100" table:align="center"/>
    </style:style>
    <style:style style:name="98d6a4.0" style:family="table-column">
      <style:table-column-properties style:column-width="0.00cm"/>
    </style:style>
    <style:style style:name="a6c771" style:family="table">
      <style:table-properties style:rel-width="100" table:align="center"/>
    </style:style>
    <style:style style:name="a6c771.0" style:family="table-column">
      <style:table-column-properties style:column-width="0.00cm"/>
    </style:style>
    <style:style style:name="7a0412" style:family="table">
      <style:table-properties style:rel-width="100" table:align="center"/>
    </style:style>
    <style:style style:name="7a0412.0" style:family="table-column">
      <style:table-column-properties style:column-width="0.00cm"/>
    </style:style>
    <style:style style:name="2599f1" style:family="table">
      <style:table-properties style:rel-width="100" table:align="center"/>
    </style:style>
    <style:style style:name="2599f1.0" style:family="table-column">
      <style:table-column-properties style:column-width="0.00cm"/>
    </style:style>
    <style:style style:name="154e90" style:family="table">
      <style:table-properties style:rel-width="100" table:align="center"/>
    </style:style>
    <style:style style:name="154e90.0" style:family="table-column">
      <style:table-column-properties style:column-width="0.00cm"/>
    </style:style>
    <style:style style:name="82f4c5" style:family="table">
      <style:table-properties style:rel-width="100" table:align="center"/>
    </style:style>
    <style:style style:name="82f4c5.0" style:family="table-column">
      <style:table-column-properties style:column-width="0.00cm"/>
    </style:style>
    <style:style style:name="3fe75a" style:family="table">
      <style:table-properties style:rel-width="100" table:align="center"/>
    </style:style>
    <style:style style:name="3fe7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oulaud<text:s/></text:span><text:span text:style-name="T2">CV Olivier Coulau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cb4022" table:style-name="cb4022">
          <table:table-column table:style-name="cb4022.0"/>
          <table:table-row>
            <table:table-cell office:value-type="string">
              <text:p text:style-name="Normal"><text:a xlink:type="simple" xlink:href="https://inria.hal.science/hal-05343109v1">On some orthogonalization schemes in Tensor Train format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/text:p>
              <text:p text:style-name="Normal"><text:span>BIT Numerical Mathematics</text:span><text:span>, 2025, 65 (45),<text:s/></text:span><text:a xlink:type="simple" xlink:href="https://dx.doi.org/10.1007/s10543-025-01086-5">⟨10.1007/s10543-025-01086-5⟩</text:a></text:p>
              <text:p text:style-name="Normal"><text:span>Article dans une revue</text:span></text:p>
              <text:p text:style-name="Normal"><text:a xlink:type="simple" xlink:href="https://inria.hal.science/hal-05343109v1">hal-05343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86230v1">A note on TT-GMRES for the solution of parametric linear systems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/text:p>
              <text:p text:style-name="Normal"><text:span>Electronic Transactions on Numerical Analysis</text:span><text:span>, 2025, 62, pp.163-187.<text:s/></text:span><text:a xlink:type="simple" xlink:href="https://dx.doi.org/10.1553/etna_vol62s163">⟨10.1553/etna_vol62s163⟩</text:a></text:p>
              <text:p text:style-name="Normal"><text:span>Article dans une revue</text:span></text:p>
              <text:p text:style-name="Normal"><text:a xlink:type="simple" xlink:href="https://inria.hal.science/hal-04986230v1">hal-049862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83595v1">Juxtaposing the fourth order vibrational operator perturbation theory CVPT(4) and the adaptive VCI (A-VCI): Accuracy, vibrational resonances and polyads of C2H4 and C2D4</text:a></text:p>
              <text:p text:style-name="Normal"><text:a xlink:type="simple" xlink:href="https://hal.science/search/index/?q=*&amp;authFullName_s=Vincent Le Bris">Vincent Le Bris</text:a><text:span>,</text:span><text:a xlink:type="simple" xlink:href="https://hal.science/search/index/?q=*&amp;authFullName_s=Sergey Krasnoshchekov">Sergey Krasnoshchekov</text:a><text:span>,</text:span><text:a xlink:type="simple" xlink:href="https://hal.science/search/index/?q=*&amp;authFullName_s=Egor Dobrolyubov">Egor Dobrolyubov</text:a><text:span>,</text:span><text:a xlink:type="simple" xlink:href="https://hal.science/search/index/?q=*&amp;authFullName_s=Ilya Efremov">Ilya Efremov</text:a><text:span>,</text:span><text:a xlink:type="simple" xlink:href="https://hal.science/search/index/?q=*&amp;authFullName_s=Igor Polyakov">Igor Polyakov</text:a><text:span>et al.</text:span></text:p>
              <text:p text:style-name="Normal"><text:span>Journal of Quantitative Spectroscopy and Radiative Transfer</text:span><text:span>, 2025, 346, pp.109586.<text:s/></text:span><text:a xlink:type="simple" xlink:href="https://dx.doi.org/10.1016/j.jqsrt.2025.109586">⟨10.1016/j.jqsrt.2025.109586⟩</text:a></text:p>
              <text:p text:style-name="Normal"><text:span>Article dans une revue</text:span></text:p>
              <text:p text:style-name="Normal"><text:a xlink:type="simple" xlink:href="https://univ-pau.hal.science/hal-05283595v1">hal-0528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300v1">A Tensor Train solver for the Magnetic Moment Method</text:a></text:p>
              <text:p text:style-name="Normal"><text:a xlink:type="simple" xlink:href="https://hal.science/search/index/?q=*&amp;authFullName_s=A. Zekri">A. Zekri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J.-R. Poirier">J.-R. Poirier</text:a></text:p>
              <text:p text:style-name="Normal"><text:span>IEEE Transactions on Magnetics</text:span><text:span>, 2025, pp.1-1.<text:s/></text:span><text:a xlink:type="simple" xlink:href="https://dx.doi.org/10.1109/TMAG.2025.3618391">⟨10.1109/TMAG.2025.3618391⟩</text:a></text:p>
              <text:p text:style-name="Normal"><text:span>Article dans une revue</text:span></text:p>
              <text:p text:style-name="Normal"><text:a xlink:type="simple" xlink:href="https://hal.science/hal-05311300v1">hal-05311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0956v1">Fast BEM Solution for 2-D Scattering Problems Using Quantized Tensor-Train Format</text:a></text:p>
              <text:p text:style-name="Normal"><text:a xlink:type="simple" xlink:href="https://hal.science/search/index/?q=*&amp;authFullName_s=Jean-René Poirier">Jean-René Poirier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Oguz Kaya">Oguz Kaya</text:a></text:p>
              <text:p text:style-name="Normal"><text:span>IEEE Transactions on Magnetics</text:span><text:span>, 2020, 56 (3), pp.1-4.<text:s/></text:span><text:a xlink:type="simple" xlink:href="https://dx.doi.org/10.1109/TMAG.2019.2954584">⟨10.1109/TMAG.2019.2954584⟩</text:a></text:p>
              <text:p text:style-name="Normal"><text:span>Article dans une revue</text:span></text:p>
              <text:p text:style-name="Normal"><text:a xlink:type="simple" xlink:href="https://inria.hal.science/hal-03150956v1">hal-03150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4882v1">Nonlinear mapping and distance geometry</text:a></text:p>
              <text:p text:style-name="Normal"><text:a xlink:type="simple" xlink:href="https://hal.science/search/index/?q=*&amp;authFullName_s=Alain Franc">Alain Franc</text:a><text:span>,</text:span><text:a xlink:type="simple" xlink:href="https://hal.science/search/index/?q=*&amp;authFullName_s=Pierre Blanchard">Pierre Blanchard</text:a><text:span>,</text:span><text:a xlink:type="simple" xlink:href="https://hal.science/search/index/?q=*&amp;authFullName_s=Olivier Coulaud">Olivier Coulaud</text:a></text:p>
              <text:p text:style-name="Normal"><text:span>Optimization Letters</text:span><text:span>, 2020, 14 (2), pp.453-467.<text:s/></text:span><text:a xlink:type="simple" xlink:href="https://dx.doi.org/10.1007/s11590-019-01431-y">⟨10.1007/s11590-019-01431-y⟩</text:a></text:p>
              <text:p text:style-name="Normal"><text:span>Article dans une revue</text:span></text:p>
              <text:p text:style-name="Normal"><text:a xlink:type="simple" xlink:href="https://inria.hal.science/hal-02124882v1">hal-0212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33v1">Using computed infrared intensities for the reduction of vibrational configuration interaction bases</text:a></text:p>
              <text:p text:style-name="Normal"><text:a xlink:type="simple" xlink:href="https://hal.science/search/index/?q=*&amp;authFullName_s=Vincent Le Bris">Vincent Le Bris</text:a><text:span>,</text:span><text:a xlink:type="simple" xlink:href="https://hal.science/search/index/?q=*&amp;authFullName_s=Marc Odunlami">Marc Odunlami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Olivier Coulaud">Olivier Coulaud</text:a></text:p>
              <text:p text:style-name="Normal"><text:span>Physical Chemistry Chemical Physics</text:span><text:span>, 2020,<text:s/></text:span><text:a xlink:type="simple" xlink:href="https://dx.doi.org/10.1039/D0CP00593B">⟨10.1039/D0CP00593B⟩</text:a></text:p>
              <text:p text:style-name="Normal"><text:span>Article dans une revue</text:span></text:p>
              <text:p text:style-name="Normal"><text:a xlink:type="simple" xlink:href="https://hal.science/hal-02524533v1">hal-02524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7153v1">Bridging the gap between OpenMP and task-based runtime systems for the fast multipole method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Samuel Pitoiset">Samuel Pitoiset</text:a></text:p>
              <text:p text:style-name="Normal"><text:span>IEEE Transactions on Parallel and Distributed Systems</text:span><text:span>, 2017, pp.14.<text:s/></text:span><text:a xlink:type="simple" xlink:href="https://dx.doi.org/10.1109/TPDS.2017.2697857">⟨10.1109/TPDS.2017.2697857⟩</text:a></text:p>
              <text:p text:style-name="Normal"><text:span>Article dans une revue</text:span></text:p>
              <text:p text:style-name="Normal"><text:a xlink:type="simple" xlink:href="https://inria.hal.science/hal-01517153v1">hal-01517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4134v1">A-VCI: A flexible method to efficiently compute vibrational spectra</text:a></text:p>
              <text:p text:style-name="Normal"><text:a xlink:type="simple" xlink:href="https://hal.science/search/index/?q=*&amp;authFullName_s=Marc Odunlami">Marc Odunlami</text:a><text:span>,</text:span><text:a xlink:type="simple" xlink:href="https://hal.science/search/index/?q=*&amp;authFullName_s=Vincent Le Bris">Vincent Le Bris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Olivier Coulaud">Olivier Coulaud</text:a></text:p>
              <text:p text:style-name="Normal"><text:span>The Journal of Chemical Physics</text:span><text:span>, 2017, 146 (21),<text:s/></text:span><text:a xlink:type="simple" xlink:href="https://dx.doi.org/10.1063/1.4984266">⟨10.1063/1.4984266⟩</text:a></text:p>
              <text:p text:style-name="Normal"><text:span>Article dans une revue</text:span></text:p>
              <text:p text:style-name="Normal"><text:a xlink:type="simple" xlink:href="https://inria.hal.science/hal-01534134v1">hal-01534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9458v1">Task-based FMM for heterogeneous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et al.</text:span></text:p>
              <text:p text:style-name="Normal"><text:span>Concurrency and Computation: Practice and Experience</text:span><text:span>, 2016, 28 (9),<text:s/></text:span><text:a xlink:type="simple" xlink:href="https://dx.doi.org/10.1002/cpe.3723">⟨10.1002/cpe.3723⟩</text:a></text:p>
              <text:p text:style-name="Normal"><text:span>Article dans une revue</text:span></text:p>
              <text:p text:style-name="Normal"><text:a xlink:type="simple" xlink:href="https://inria.hal.science/hal-01359458v1">hal-01359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0708v1">Adaptive vibrational configuration interaction (A-VCI): a posteriori error estimation to efficiently compute anharmonic IR spectra</text:a></text:p>
              <text:p text:style-name="Normal"><text:a xlink:type="simple" xlink:href="https://hal.science/search/index/?q=*&amp;authFullName_s=Romain Garnier">Romain Garnier</text:a><text:span>,</text:span><text:a xlink:type="simple" xlink:href="https://hal.science/search/index/?q=*&amp;authFullName_s=Marc Odunlami">Marc Odunlami</text:a><text:span>,</text:span><text:a xlink:type="simple" xlink:href="https://hal.science/search/index/?q=*&amp;authFullName_s=Vincent Le Bris">Vincent Le Bris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Isabelle Baraille">Isabelle Baraille</text:a><text:span>et al.</text:span></text:p>
              <text:p text:style-name="Normal"><text:span>The Journal of Chemical Physics</text:span><text:span>, 2016, 144 (20),<text:s/></text:span><text:a xlink:type="simple" xlink:href="https://dx.doi.org/10.1063/1.4952414">⟨10.1063/1.4952414⟩</text:a></text:p>
              <text:p text:style-name="Normal"><text:span>Article dans une revue</text:span></text:p>
              <text:p text:style-name="Normal"><text:a xlink:type="simple" xlink:href="https://inria.hal.science/hal-01310708v1">hal-01310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0727v1">Time-domain BEM for the wave equation on distributed-heterogeneous architectures: A blocking approach</text:a></text:p>
              <text:p text:style-name="Normal"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Guillaume Sylvand">Guillaume Sylvand</text:a></text:p>
              <text:p text:style-name="Normal"><text:span>Parallel Computing</text:span><text:span>, 2015, 49, pp.66-82.<text:s/></text:span><text:a xlink:type="simple" xlink:href="https://dx.doi.org/10.1016/j.parco.2015.07.005">⟨10.1016/j.parco.2015.07.005⟩</text:a></text:p>
              <text:p text:style-name="Normal"><text:span>Article dans une revue</text:span></text:p>
              <text:p text:style-name="Normal"><text:a xlink:type="simple" xlink:href="https://inria.hal.science/hal-01200727v1">hal-01200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1856v1">Task-Based FMM for Multicore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et al.</text:span></text:p>
              <text:p text:style-name="Normal"><text:span>SIAM Journal on Scientific Computing</text:span><text:span>, 2014, 36 (1), pp.66-93.<text:s/></text:span><text:a xlink:type="simple" xlink:href="https://dx.doi.org/10.1137/130915662">⟨10.1137/130915662⟩</text:a></text:p>
              <text:p text:style-name="Normal"><text:span>Article dans une revue</text:span></text:p>
              <text:p text:style-name="Normal"><text:a xlink:type="simple" xlink:href="https://inria.hal.science/hal-00911856v1">hal-00911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499v1">Fast seismic modeling and reverse time migration on a graphics processing unit cluster</text:a></text:p>
              <text:p text:style-name="Normal"><text:a xlink:type="simple" xlink:href="https://hal.science/search/index/?q=*&amp;authFullName_s=Rached Abdelkhalek">Rached Abdelkhalek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Jean Roman">Jean Roman</text:a></text:p>
              <text:p text:style-name="Normal"><text:span>Concurrency and Computation: Practice and Experience</text:span><text:span>, 2012, 24 (7), pp.739-750.<text:s/></text:span><text:a xlink:type="simple" xlink:href="https://dx.doi.org/10.1002/cpe.1875">⟨10.1002/cpe.1875⟩</text:a></text:p>
              <text:p text:style-name="Normal"><text:span>Article dans une revue</text:span></text:p>
              <text:p text:style-name="Normal"><text:a xlink:type="simple" xlink:href="https://api.istex.fr/ark:/67375/WNG-P21VNHX1-G/fulltext.pdf?sid=hal">istex</text:a></text:p>
              <text:p text:style-name="Normal"><text:a xlink:type="simple" xlink:href="https://inria.hal.science/hal-00653499v1">hal-0065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20v1">High-performance BLAS formulation of the adaptive Fast Multipole Method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Pierre Fortin">Pierre Fortin</text:a><text:span>,</text:span><text:a xlink:type="simple" xlink:href="https://hal.science/search/index/?q=*&amp;authFullName_s=Jean Roman">Jean Roman</text:a></text:p>
              <text:p text:style-name="Normal"><text:span>Mathematical and Computer Modelling</text:span><text:span>, 2010, 51 (3-4), pp.177-188.<text:s/></text:span><text:a xlink:type="simple" xlink:href="https://dx.doi.org/10.1016/j.mcm.2009.08.039">⟨10.1016/j.mcm.2009.08.039⟩</text:a></text:p>
              <text:p text:style-name="Normal"><text:span>Article dans une revue</text:span></text:p>
              <text:p text:style-name="Normal"><text:a xlink:type="simple" xlink:href="https://hal.science/hal-01146520v1">hal-01146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8048v1">A Parallel Iterative Method for Computing Molecular Absorption Spectra</text:a></text:p>
              <text:p text:style-name="Normal"><text:a xlink:type="simple" xlink:href="https://hal.science/search/index/?q=*&amp;authFullName_s=Peter Koval">Peter Koval</text:a><text:span>,</text:span><text:a xlink:type="simple" xlink:href="https://hal.science/search/index/?q=*&amp;authFullName_s=Dietrich Foerster">Dietrich Foerster</text:a><text:span>,</text:span><text:a xlink:type="simple" xlink:href="https://hal.science/search/index/?q=*&amp;authFullName_s=Olivier Coulaud">Olivier Coulaud</text:a></text:p>
              <text:p text:style-name="Normal"><text:span>Journal of Chemical Theory and Computation</text:span><text:span>, 2010, 6 (9), pp.2654-2668.<text:s/></text:span><text:a xlink:type="simple" xlink:href="https://dx.doi.org/10.1021/ct100280x">⟨10.1021/ct100280x⟩</text:a></text:p>
              <text:p text:style-name="Normal"><text:span>Article dans une revue</text:span></text:p>
              <text:p text:style-name="Normal"><text:a xlink:type="simple" xlink:href="https://inria.hal.science/inria-00488048v1">inria-00488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7652v1">Fast construction of the Kohn--Sham response function for molecules</text:a></text:p>
              <text:p text:style-name="Normal"><text:a xlink:type="simple" xlink:href="https://hal.science/search/index/?q=*&amp;authFullName_s=Peter Koval">Peter Koval</text:a><text:span>,</text:span><text:a xlink:type="simple" xlink:href="https://hal.science/search/index/?q=*&amp;authFullName_s=Dietrich Foerster">Dietrich Foerster</text:a><text:span>,</text:span><text:a xlink:type="simple" xlink:href="https://hal.science/search/index/?q=*&amp;authFullName_s=Olivier Coulaud">Olivier Coulaud</text:a></text:p>
              <text:p text:style-name="Normal"><text:span>physica status solidi (b)</text:span><text:span>, 2010, accepted for publication, 247 (8), pp.1841-1848.<text:s/></text:span><text:a xlink:type="simple" xlink:href="https://dx.doi.org/10.1002/pssb.200983811">⟨10.1002/pssb.200983811⟩</text:a></text:p>
              <text:p text:style-name="Normal"><text:span>Article dans une revue</text:span></text:p>
              <text:p text:style-name="Normal"><text:a xlink:type="simple" xlink:href="https://inria.hal.science/inria-00457652v1">inria-00457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57v2">High performance BLAS formulation of the multipole-to-local operator in the Fast Multipole Method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Pierre Fortin">Pierre Fortin</text:a><text:span>,</text:span><text:a xlink:type="simple" xlink:href="https://hal.science/search/index/?q=*&amp;authFullName_s=Jean Roman">Jean Roman</text:a></text:p>
              <text:p text:style-name="Normal"><text:span>Journal of Computational Physics</text:span><text:span>, 2008, 227 (3), pp.1836-1862.<text:s/></text:span><text:a xlink:type="simple" xlink:href="https://dx.doi.org/10.1016/j.jcp.2007.09.027">⟨10.1016/j.jcp.2007.09.027⟩</text:a></text:p>
              <text:p text:style-name="Normal"><text:span>Article dans une revue</text:span></text:p>
              <text:p text:style-name="Normal"><text:a xlink:type="simple" xlink:href="https://inria.hal.science/inria-00000957v2">inria-00000957v2</text:a></text:p>
            </table:table-cell>
          </table:table-row>
        </table:table>
        <text:p text:style-name="P11"/>
        <text:p text:style-name="Heading2"><text:span text:style-name="T5">Communication dans un congrès (41)</text:span></text:p>
        <text:p text:style-name="P13"/>
        <table:table table:name="98d6a4" table:style-name="98d6a4">
          <table:table-column table:style-name="98d6a4.0"/>
          <table:table-row>
            <table:table-cell office:value-type="string">
              <text:p text:style-name="Normal"><text:a xlink:type="simple" xlink:href="https://hal.science/hal-05569054v1">Low-Rank Tensor-Accelerated Adjoint-Based Topology Optimization Using Volume Integral Methods</text:a></text:p>
              <text:p text:style-name="Normal"><text:a xlink:type="simple" xlink:href="https://hal.science/search/index/?q=*&amp;authFullName_s=Amine El Mehdi Zekri">Amine El Mehdi Zekri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Jean-René Poirier">Jean-René Poirier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Olivier Coulaud">Olivier Coulaud</text:a><text:span>et al.</text:span></text:p>
              <text:p text:style-name="Normal"><text:span>SCEE 2026 - 16th international conference on Scientific Computing in Electrical Engineering</text:span><text:span>, May 2026, Lisbon, Portugal</text:span></text:p>
              <text:p text:style-name="Normal"><text:span>Communication dans un congrès</text:span></text:p>
              <text:p text:style-name="Normal"><text:a xlink:type="simple" xlink:href="https://hal.science/hal-05569054v1">hal-05569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97428v1">A composable abstraction of hierarchical methods for matrix-vector product acceleration</text:a></text:p>
              <text:p text:style-name="Normal"><text:a xlink:type="simple" xlink:href="https://hal.science/search/index/?q=*&amp;authFullName_s=Antoine Gicquel">Antoine Gicquel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Emmanuel Agullo">Emmanuel Agullo</text:a></text:p>
              <text:p text:style-name="Normal"><text:span>Workshop on Approximate Computing in Numerical Linear Algebra 2025</text:span><text:span>, Oct 2025, Paris, France</text:span></text:p>
              <text:p text:style-name="Normal"><text:span>Communication dans un congrès</text:span></text:p>
              <text:p text:style-name="Normal"><text:a xlink:type="simple" xlink:href="https://inria.hal.science/hal-05397428v1">hal-0539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96v1">Tensor Train-Based Approach for the Magnetic Moment Method</text:a></text:p>
              <text:p text:style-name="Normal"><text:a xlink:type="simple" xlink:href="https://hal.science/search/index/?q=*&amp;authFullName_s=Amine El Mehdi Zekri">Amine El Mehdi Zekri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Jean-René Poirier">Jean-René Poirier</text:a></text:p>
              <text:p text:style-name="Normal"><text:span>Compumag 2025 - 25th International Conference on the Computation of Electromagnetic Fields</text:span><text:span>, Jun 2025, Naples, Italy</text:span></text:p>
              <text:p text:style-name="Normal"><text:span>Communication dans un congrès</text:span></text:p>
              <text:p text:style-name="Normal"><text:a xlink:type="simple" xlink:href="https://hal.science/hal-05291496v1">hal-0529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00v1">Near-Optimal Contraction Strategies for the Scalar Product in the Tensor-Train Format</text:a></text:p>
              <text:p text:style-name="Normal"><text:a xlink:type="simple" xlink:href="https://hal.science/search/index/?q=*&amp;authFullName_s=Atte Torri">Atte Torri</text:a><text:span>,</text:span><text:a xlink:type="simple" xlink:href="https://hal.science/search/index/?q=*&amp;authFullName_s=Przemysław Dominikowski">Przemysław Dominikowski</text:a><text:span>,</text:span><text:a xlink:type="simple" xlink:href="https://hal.science/search/index/?q=*&amp;authFullName_s=Brice Pointal">Brice Pointal</text:a><text:span>,</text:span><text:a xlink:type="simple" xlink:href="https://hal.science/search/index/?q=*&amp;authFullName_s=Oguz Kaya">Oguz Kaya</text:a><text:span>,</text:span><text:a xlink:type="simple" xlink:href="https://hal.science/search/index/?q=*&amp;authFullName_s=Laércio Lima Pilla">Laércio Lima Pilla</text:a><text:span>et al.</text:span></text:p>
              <text:p text:style-name="Normal"><text:span>Euro-Par 2025 - 31 International European Conference on Parallel and Distributed Computing</text:span><text:span>, Aug 2025, Dresden, Germany. pp.63-77,<text:s/></text:span><text:a xlink:type="simple" xlink:href="https://dx.doi.org/10.1007/978-3-031-99872-0_5">⟨10.1007/978-3-031-99872-0_5⟩</text:a></text:p>
              <text:p text:style-name="Normal"><text:span>Communication dans un congrès</text:span></text:p>
              <text:p text:style-name="Normal"><text:a xlink:type="simple" xlink:href="https://hal.science/hal-05285400v1">hal-0528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142v1">A journey through some numerical linear algebra algorithms with variable accuracy storage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Mohammad Issa">Mohammad Issa</text:a><text:span>et al.</text:span></text:p>
              <text:p text:style-name="Normal"><text:span>CAS-ANLA 2025 - The Chinese Academy of Sciences Workshop on Approximate computing in Numerical Linear Algebra</text:span><text:span>, Apr 2025, Beijing, China</text:span></text:p>
              <text:p text:style-name="Normal"><text:span>Communication dans un congrès</text:span></text:p>
              <text:p text:style-name="Normal"><text:a xlink:type="simple" xlink:href="https://hal.science/hal-05049142v1">hal-05049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8314v1">Using the Fast Multipole Method to Accelerate Matrix-Vector Product: Application to the Magnetostatic Moment Method</text:a></text:p>
              <text:p text:style-name="Normal"><text:a xlink:type="simple" xlink:href="https://hal.science/search/index/?q=*&amp;authFullName_s=Antoine Gicquel">Antoine Gicquel</text:a><text:span>,</text:span><text:a xlink:type="simple" xlink:href="https://hal.science/search/index/?q=*&amp;authFullName_s=Olivier Coulaud">Olivier Coulaud</text:a></text:p>
              <text:p text:style-name="Normal"><text:span>LA24 - SIAM Conference on Applied Linear Algebra</text:span><text:span>, May 2024, Paris, France. pp.19</text:span></text:p>
              <text:p text:style-name="Normal"><text:span>Communication dans un congrès</text:span></text:p>
              <text:p text:style-name="Normal"><text:a xlink:type="simple" xlink:href="https://inria.hal.science/hal-04588314v1">hal-04588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4993v1">A journey on subspace methods for the solution of sequences of linear systems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Gilles Marait">Gilles Marait</text:a><text:span>et al.</text:span></text:p>
              <text:p text:style-name="Normal"><text:span>International conference on Mathematics and decision 2024</text:span><text:span>, Mohammed VI Polytechnic University, Dec 2024, Rabat, Morocco</text:span></text:p>
              <text:p text:style-name="Normal"><text:span>Communication dans un congrès</text:span></text:p>
              <text:p text:style-name="Normal"><text:a xlink:type="simple" xlink:href="https://inria.hal.science/hal-04854993v1">hal-04854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7668v1">Orthogonalization schemes in tensor train format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/text:p>
              <text:p text:style-name="Normal"><text:span>SIAM Conference on Applied Linear Algebra (LA24)</text:span><text:span>, Laura Grigori; Daniel Kressner, May 2024, Paris, France</text:span></text:p>
              <text:p text:style-name="Normal"><text:span>Communication dans un congrès</text:span></text:p>
              <text:p text:style-name="Normal"><text:a xlink:type="simple" xlink:href="https://inria.hal.science/hal-04587668v1">hal-04587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4115v1">Orthogonalization schemes in tensor train format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/text:p>
              <text:p text:style-name="Normal"><text:span>The 29th Biennial Conference on Numerical Analysis 2023</text:span><text:span>, Jun 2023, Glasgow, United Kingdom</text:span></text:p>
              <text:p text:style-name="Normal"><text:span>Communication dans un congrès</text:span></text:p>
              <text:p text:style-name="Normal"><text:a xlink:type="simple" xlink:href="https://inria.hal.science/hal-04394115v1">hal-04394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4130v1">Orthogonalization schemes in tensor train format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/text:p>
              <text:p text:style-name="Normal"><text:span>AG 2023 - SIAM Conference on Applied Algebraic Geometry</text:span><text:span>, Jul 2023, Eindhoven / Hybrid, Netherlands</text:span></text:p>
              <text:p text:style-name="Normal"><text:span>Communication dans un congrès</text:span></text:p>
              <text:p text:style-name="Normal"><text:a xlink:type="simple" xlink:href="https://inria.hal.science/hal-04394130v1">hal-04394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3162v1">On the Arithmetic Intensity of Distributed-Memory Dense Matrix Multiplication Involving a Symmetric Input Matrix (SYMM)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Mathieu Faverge">Mathieu Faverge</text:a><text:span>et al.</text:span></text:p>
              <text:p text:style-name="Normal"><text:span>IPDPS 2023 - 37th International Parallel and Distributed Processing Symposium</text:span><text:span>, IEEE, May 2023, St. Petersburg, FL, United States. pp.357-367</text:span></text:p>
              <text:p text:style-name="Normal"><text:span>Communication dans un congrès</text:span></text:p>
              <text:p text:style-name="Normal"><text:a xlink:type="simple" xlink:href="https://inria.hal.science/hal-04093162v1">hal-0409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879v2">GMRES in variable accuracy: a case study in low rank tensor linear systems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Gilles Marait">Gilles Marait</text:a><text:span>et al.</text:span></text:p>
              <text:p text:style-name="Normal"><text:span>GAMM - Workshop on Applied and Numerical Linear Algebra 2022</text:span><text:span>, Erin Carson; Iveta Hnětynková; Stefano Pozza; Petr Tichý; Miroslav Tůma, Sep 2022, Prague, Czech Republic</text:span></text:p>
              <text:p text:style-name="Normal"><text:span>Communication dans un congrès</text:span></text:p>
              <text:p text:style-name="Normal"><text:a xlink:type="simple" xlink:href="https://hal.science/hal-03826879v2">hal-038268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894v1">Extension of Correspondence Analysis to multiway data-sets through HOSVD: a geometric framework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Alain Franc">Alain Franc</text:a></text:p>
              <text:p text:style-name="Normal"><text:span>MDS 2022 - SIAM Conference on Mathematics of Data Science</text:span><text:span>, Sep 2022, San Diego / Hybrid, United States</text:span></text:p>
              <text:p text:style-name="Normal"><text:span>Communication dans un congrès</text:span></text:p>
              <text:p text:style-name="Normal"><text:a xlink:type="simple" xlink:href="https://hal.science/hal-03826894v1">hal-03826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708v1">Statistical learning for OTUs identification</text:a></text:p>
              <text:p text:style-name="Normal"><text:a xlink:type="simple" xlink:href="https://hal.science/search/index/?q=*&amp;authFullName_s=Mohamed Anwar Abouabdallah">Mohamed Anwar Abouabdallah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Nathalie Peyrard">Nathalie Peyrard</text:a></text:p>
              <text:p text:style-name="Normal"><text:span>ISEC 2020 - International Statistical Ecology Conference</text:span><text:span>, Jun 2020, Online, Australia</text:span></text:p>
              <text:p text:style-name="Normal"><text:span>Communication dans un congrès</text:span></text:p>
              <text:p text:style-name="Normal"><text:a xlink:type="simple" xlink:href="https://hal.inrae.fr/hal-02941708v1">hal-02941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48v1">Clustering de données OTU par modèle SBM</text:a></text:p>
              <text:p text:style-name="Normal"><text:a xlink:type="simple" xlink:href="https://hal.science/search/index/?q=*&amp;authFullName_s=Mohamed Anwar Abouabdallah">Mohamed Anwar Abouabdallah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Olivier Coulaud">Olivier Coulaud</text:a></text:p>
              <text:p text:style-name="Normal"><text:span>2019 Réunion annuelle du GDR Ecologie Statistique</text:span><text:span>, May 2019, Avignon, France</text:span></text:p>
              <text:p text:style-name="Normal"><text:span>Communication dans un congrès</text:span></text:p>
              <text:p text:style-name="Normal"><text:a xlink:type="simple" xlink:href="https://hal.inrae.fr/hal-02735948v1">hal-0273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77v1">Fast BEM solution for scattering problems using Quantized Tensor Train format</text:a></text:p>
              <text:p text:style-name="Normal"><text:a xlink:type="simple" xlink:href="https://hal.science/search/index/?q=*&amp;authFullName_s=Jean-René Poirier">Jean-René Poirier</text:a><text:span>,</text:span><text:a xlink:type="simple" xlink:href="https://hal.science/search/index/?q=*&amp;authFullName_s=Ayoub Bellouch">Ayoub Bellouch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Oguz Kaya">Oguz Kaya</text:a></text:p>
              <text:p text:style-name="Normal"><text:span>COMPUMAG 2019 - 22nd International Conference on the Computation of Electromagnetic Field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264277v1">hal-0226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42v1">An Efficient Interpolation Based FMM for Dislocation Dynamics Simulations</text:a></text:p>
              <text:p text:style-name="Normal"><text:a xlink:type="simple" xlink:href="https://hal.science/search/index/?q=*&amp;authFullName_s=Pierre Blanchard">Pierre Blanchard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Arnaud Etcheverry">Arnaud Etcheverry</text:a><text:span>,</text:span><text:a xlink:type="simple" xlink:href="https://hal.science/search/index/?q=*&amp;authFullName_s=Laurent Dupuy">Laurent Dupuy</text:a><text:span>,</text:span><text:a xlink:type="simple" xlink:href="https://hal.science/search/index/?q=*&amp;authFullName_s=Eric Darve">Eric Darve</text:a></text:p>
              <text:p text:style-name="Normal"><text:span>Platform for Advanced Scientific Computing</text:span><text:span>, USI; CSCS; EPFL, Jun 2016, Lausanne, Switzerland</text:span></text:p>
              <text:p text:style-name="Normal"><text:span>Communication dans un congrès</text:span></text:p>
              <text:p text:style-name="Normal"><text:a xlink:type="simple" xlink:href="https://hal.science/hal-01334842v1">hal-01334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5258v1">Task-Based Parallelization of the Fast Multipole Method on NVIDIA GPUs and Multicore Processo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et al.</text:span></text:p>
              <text:p text:style-name="Normal"><text:span>SIAM Conference on Computational Science and Engineering (SIAM CSE 2015)</text:span><text:span>, Mar 2015, Salt Lake City, United States</text:span></text:p>
              <text:p text:style-name="Normal"><text:span>Communication dans un congrès</text:span></text:p>
              <text:p text:style-name="Normal"><text:a xlink:type="simple" xlink:href="https://inria.hal.science/hal-01135258v1">hal-0113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724v1">Hierarchical Randomized Low-Rank Approximations</text:a></text:p>
              <text:p text:style-name="Normal"><text:a xlink:type="simple" xlink:href="https://hal.science/search/index/?q=*&amp;authFullName_s=Pierre Blanchard">Pierre Blanchard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 Darve">E Darve</text:a><text:span>,</text:span><text:a xlink:type="simple" xlink:href="https://hal.science/search/index/?q=*&amp;authFullName_s=B Bramas">B Bramas</text:a></text:p>
              <text:p text:style-name="Normal"><text:span>SIAM Conference on Applied Linear Algebra (SIAM LA)</text:span><text:span>, SIAM, Oct 2015, Atlanta, United States</text:span></text:p>
              <text:p text:style-name="Normal"><text:span>Communication dans un congrès</text:span></text:p>
              <text:p text:style-name="Normal"><text:a xlink:type="simple" xlink:href="https://hal.science/hal-01255724v1">hal-0125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48v1">Efficient basis selection for the computation of vibrational spectrum</text:a></text:p>
              <text:p text:style-name="Normal"><text:a xlink:type="simple" xlink:href="https://hal.science/search/index/?q=*&amp;authFullName_s=Romain Garnier">Romain Garnier</text:a><text:span>,</text:span><text:a xlink:type="simple" xlink:href="https://hal.science/search/index/?q=*&amp;authFullName_s=Vincent Le Bris">Vincent Le Bris</text:a><text:span>,</text:span><text:a xlink:type="simple" xlink:href="https://hal.science/search/index/?q=*&amp;authFullName_s=Marc Odunlami">Marc Odunlami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Isabelle Baraille">Isabelle Baraille</text:a><text:span>et al.</text:span></text:p>
              <text:p text:style-name="Normal"><text:span>10th European Conference on Computational Chemistry</text:span><text:span>, Aug 2015, Fulda, Germany</text:span></text:p>
              <text:p text:style-name="Normal"><text:span>Communication dans un congrès</text:span></text:p>
              <text:p text:style-name="Normal"><text:a xlink:type="simple" xlink:href="https://hal.science/hal-01200748v1">hal-0120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654v2">Optimisation of the variational method for vibrational Hamiltonian eigenvalues computation</text:a></text:p>
              <text:p text:style-name="Normal"><text:a xlink:type="simple" xlink:href="https://hal.science/search/index/?q=*&amp;authFullName_s=Romain Garnier">Romain Garnier</text:a><text:span>,</text:span><text:a xlink:type="simple" xlink:href="https://hal.science/search/index/?q=*&amp;authFullName_s=Vincent Le Bris">Vincent Le Bris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Isabelle Baraille">Isabelle Baraille</text:a><text:span>et al.</text:span></text:p>
              <text:p text:style-name="Normal"><text:span>59th Souriau Colloquium: Colloque International de Théories Variationnelles</text:span><text:span>, Jun 2015, Seignosse, France</text:span></text:p>
              <text:p text:style-name="Normal"><text:span>Communication dans un congrès</text:span></text:p>
              <text:p text:style-name="Normal"><text:a xlink:type="simple" xlink:href="https://hal.science/hal-01179654v2">hal-011796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5253v1">ScalFMM: A Generic Parallel Fast Multipole Library</text:a></text:p>
              <text:p text:style-name="Normal"><text:a xlink:type="simple" xlink:href="https://hal.science/search/index/?q=*&amp;authFullName_s=Pierre Blanchard">Pierre Blanchard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Laurent Dupuy">Laurent Dupuy</text:a><text:span>et al.</text:span></text:p>
              <text:p text:style-name="Normal"><text:span>SIAM Conference on Computational Science and Engineering (SIAM CSE 2015)</text:span><text:span>, Mar 2015, Salt Lake City, United States</text:span></text:p>
              <text:p text:style-name="Normal"><text:span>Communication dans un congrès</text:span></text:p>
              <text:p text:style-name="Normal"><text:a xlink:type="simple" xlink:href="https://inria.hal.science/hal-01135253v1">hal-01135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540v1">New Computational Ordering to Reach High Performance in the Time-domain BEM for the Wave Equation</text:a></text:p>
              <text:p text:style-name="Normal"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Guillaume Sylvand">Guillaume Sylvand</text:a></text:p>
              <text:p text:style-name="Normal"><text:span>Sparse Days</text:span><text:span>, Jun 2014, Toulouse, France</text:span></text:p>
              <text:p text:style-name="Normal"><text:span>Communication dans un congrès</text:span></text:p>
              <text:p text:style-name="Normal"><text:a xlink:type="simple" xlink:href="https://inria.hal.science/hal-01059540v1">hal-01059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371v1">OptiDis: a MPI/OpenMP Dislocation Dynamics Code for Large Scale Simulations</text:a></text:p>
              <text:p text:style-name="Normal"><text:a xlink:type="simple" xlink:href="https://hal.science/search/index/?q=*&amp;authFullName_s=Etcheverry Arnaud">Etcheverry Arnaud</text:a><text:span>,</text:span><text:a xlink:type="simple" xlink:href="https://hal.science/search/index/?q=*&amp;authFullName_s=Blanchard Pierre">Blanchard Pierre</text:a><text:span>,</text:span><text:a xlink:type="simple" xlink:href="https://hal.science/search/index/?q=*&amp;authFullName_s=Dupuy Laurent">Dupuy Laurent</text:a><text:span>,</text:span><text:a xlink:type="simple" xlink:href="https://hal.science/search/index/?q=*&amp;authFullName_s=Olivier Coulaud">Olivier Coulaud</text:a></text:p>
              <text:p text:style-name="Normal"><text:span>The 7th MMM International Conference on Multiscale Materials Modeling</text:span><text:span>, Oct 2014, Berkeley, United States</text:span></text:p>
              <text:p text:style-name="Normal"><text:span>Communication dans un congrès</text:span></text:p>
              <text:p text:style-name="Normal"><text:a xlink:type="simple" xlink:href="https://inria.hal.science/hal-01086371v1">hal-0108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006v1">High scalability in Dislocation Dynamics simulations</text:a></text:p>
              <text:p text:style-name="Normal"><text:a xlink:type="simple" xlink:href="https://hal.science/search/index/?q=*&amp;authFullName_s=Arnaud Etcheverry">Arnaud Etcheverry</text:a><text:span>,</text:span><text:a xlink:type="simple" xlink:href="https://hal.science/search/index/?q=*&amp;authFullName_s=Olivier Coulaud">Olivier Coulaud</text:a></text:p>
              <text:p text:style-name="Normal"><text:span>World Congress on Computational Mechanics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1063006v1">hal-01063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427v1">Time-Domain BEM for the Wave Equation: Optimization and Hybrid Parallelization</text:a></text:p>
              <text:p text:style-name="Normal"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Guillaume Sylvand">Guillaume Sylvand</text:a></text:p>
              <text:p text:style-name="Normal"><text:span>International European Conference on Parallel and Distributed Computing (Euro-Par 2014)</text:span><text:span>, Aug 2014, Porto, Portugal. pp.511-523,<text:s/></text:span><text:a xlink:type="simple" xlink:href="https://dx.doi.org/10.1007/978-3-319-09873-9_43">⟨10.1007/978-3-319-09873-9_43⟩</text:a></text:p>
              <text:p text:style-name="Normal"><text:span>Communication dans un congrès</text:span></text:p>
              <text:p text:style-name="Normal"><text:a xlink:type="simple" xlink:href="https://inria.hal.science/hal-01063427v1">hal-01063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9885v1">Optimizing the Black-box FMM for Smooth and Oscillatory Kernels</text:a></text:p>
              <text:p text:style-name="Normal"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,</text:span><text:a xlink:type="simple" xlink:href="https://hal.science/search/index/?q=*&amp;authFullName_s=Martin Schanz">Martin Schanz</text:a><text:span>,</text:span><text:a xlink:type="simple" xlink:href="https://hal.science/search/index/?q=*&amp;authFullName_s=Olivier Coulaud">Olivier Coulaud</text:a></text:p>
              <text:p text:style-name="Normal"><text:span>SIAM Conference on Computational Science and Engineering (SIAM CSE 2013)</text:span><text:span>, Feb 2013, Boston, United States</text:span></text:p>
              <text:p text:style-name="Normal"><text:span>Communication dans un congrès</text:span></text:p>
              <text:p text:style-name="Normal"><text:a xlink:type="simple" xlink:href="https://inria.hal.science/hal-00799885v1">hal-00799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7403v1">Pipelining the Fast Multipole Method over a Runtime System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et al.</text:span></text:p>
              <text:p text:style-name="Normal"><text:span>SIAM Conference on Computational Science and Engineering (SIAM CSE 2013)</text:span><text:span>, Feb 2013, Boston, United States</text:span></text:p>
              <text:p text:style-name="Normal"><text:span>Communication dans un congrès</text:span></text:p>
              <text:p text:style-name="Normal"><text:a xlink:type="simple" xlink:href="https://inria.hal.science/hal-00797403v1">hal-00797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291v1">Task-based Parallelization of the Fast Multipole Method on NVIDIA GPUs and Multicore Processo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et al.</text:span></text:p>
              <text:p text:style-name="Normal"><text:span>GPU Technology Conference</text:span><text:span>, NVIDIA, Mar 2013, San Jose, California, United States</text:span></text:p>
              <text:p text:style-name="Normal"><text:span>Communication dans un congrès</text:span></text:p>
              <text:p text:style-name="Normal"><text:a xlink:type="simple" xlink:href="https://inria.hal.science/hal-00879291v1">hal-00879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463v1">parallel TDDFT/DFT/MD code for the simulation of organic-inorganic hybrid materials</text:a></text:p>
              <text:p text:style-name="Normal"><text:a xlink:type="simple" xlink:href="https://hal.science/search/index/?q=*&amp;authFullName_s=Patrice Bordat">Patrice Bordat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Ross Brown">Ross Brown</text:a><text:span>,</text:span><text:a xlink:type="simple" xlink:href="https://hal.science/search/index/?q=*&amp;authFullName_s=Isabelle Baraille">Isabelle Baraille</text:a></text:p>
              <text:p text:style-name="Normal"><text:span>QUITEL 2012</text:span><text:span>, Dec 2012, Natal, Brazil</text:span></text:p>
              <text:p text:style-name="Normal"><text:span>Communication dans un congrès</text:span></text:p>
              <text:p text:style-name="Normal"><text:a xlink:type="simple" xlink:href="https://inria.hal.science/hal-00763463v1">hal-00763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462v1">Parallel TDDFT/DFT/MD code for the simulation of organic-inorganic hybrid materials</text:a></text:p>
              <text:p text:style-name="Normal"><text:a xlink:type="simple" xlink:href="https://hal.science/search/index/?q=*&amp;authFullName_s=Patrice Bordat">Patrice Bordat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Ross Brown">Ross Brown</text:a><text:span>,</text:span><text:a xlink:type="simple" xlink:href="https://hal.science/search/index/?q=*&amp;authFullName_s=Isabelle Baraille">Isabelle Baraille</text:a></text:p>
              <text:p text:style-name="Normal"><text:span>CCP5 annual meeting 2012</text:span><text:span>, Sep 2012, Huddersfield, United Kingdom</text:span></text:p>
              <text:p text:style-name="Normal"><text:span>Communication dans un congrès</text:span></text:p>
              <text:p text:style-name="Normal"><text:a xlink:type="simple" xlink:href="https://inria.hal.science/hal-00763462v1">hal-00763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603v1">Fast construction of the Kohn--Sham response function for molecules}</text:a></text:p>
              <text:p text:style-name="Normal"><text:a xlink:type="simple" xlink:href="https://hal.science/search/index/?q=*&amp;authFullName_s=Peter Koval">Peter Koval</text:a><text:span>,</text:span><text:a xlink:type="simple" xlink:href="https://hal.science/search/index/?q=*&amp;authFullName_s=Dietrich Foerster">Dietrich Foerster</text:a><text:span>,</text:span><text:a xlink:type="simple" xlink:href="https://hal.science/search/index/?q=*&amp;authFullName_s=Olivier Coulaud">Olivier Coulaud</text:a></text:p>
              <text:p text:style-name="Normal"><text:span>Trends in nanotechnology - TNT 2009</text:span><text:span>, Sep 2009, Barcelona, Spain</text:span></text:p>
              <text:p text:style-name="Normal"><text:span>Communication dans un congrès</text:span></text:p>
              <text:p text:style-name="Normal"><text:a xlink:type="simple" xlink:href="https://inria.hal.science/inria-00437603v1">inria-00437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782v1">FDTD Based Seismic Modeling and Reverse Time Migration on a GPU Cluster</text:a></text:p>
              <text:p text:style-name="Normal"><text:a xlink:type="simple" xlink:href="https://hal.science/search/index/?q=*&amp;authFullName_s=Rached Abdelkhalek">Rached Abdelkhalek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Jean Roman">Jean Roman</text:a></text:p>
              <text:p text:style-name="Normal"><text:span>9th International Conference on Mathematical and Numerical Aspects of Waves Propagation - Waves 2009</text:span><text:span>, 2009, Pau, France</text:span></text:p>
              <text:p text:style-name="Normal"><text:span>Communication dans un congrès</text:span></text:p>
              <text:p text:style-name="Normal"><text:a xlink:type="simple" xlink:href="https://inria.hal.science/inria-00407782v1">inria-00407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3933v1">Fast Seismic Modeling and Reverse Time Migration on a GPU Cluster</text:a></text:p>
              <text:p text:style-name="Normal"><text:a xlink:type="simple" xlink:href="https://hal.science/search/index/?q=*&amp;authFullName_s=Rached Abdelkhalek">Rached Abdelkhalek</text:a><text:span>,</text:span><text:a xlink:type="simple" xlink:href="https://hal.science/search/index/?q=*&amp;authFullName_s=Henri Calendra">Henri Calendra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Jean Roman">Jean Roman</text:a></text:p>
              <text:p text:style-name="Normal"><text:span>The 2009 High Performance Computing &amp; Simulation - HPCS'09</text:span><text:span>, Jun 2009, Leipzig, Germany</text:span></text:p>
              <text:p text:style-name="Normal"><text:span>Communication dans un congrès</text:span></text:p>
              <text:p text:style-name="Normal"><text:a xlink:type="simple" xlink:href="https://inria.hal.science/inria-00403933v1">inria-00403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1001v2">Hybrid MPI-Thread Parallelization of the Fast Multipole Method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Pierre Fortin">Pierre Fortin</text:a><text:span>,</text:span><text:a xlink:type="simple" xlink:href="https://hal.science/search/index/?q=*&amp;authFullName_s=Jean Roman">Jean Roman</text:a></text:p>
              <text:p text:style-name="Normal"><text:span>ISPDC 2007, 6th International Symposium on Parallel and Distributed Computing</text:span><text:span>, Jul 2007, Hagenberg, Austria, Australia. pp.391-398</text:span></text:p>
              <text:p text:style-name="Normal"><text:span>Communication dans un congrès</text:span></text:p>
              <text:p text:style-name="Normal"><text:a xlink:type="simple" xlink:href="https://inria.hal.science/inria-00131001v2">inria-001310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468v1">Toward a Computational Steering Environment for Legacy Coupled Simulations</text:a></text:p>
              <text:p text:style-name="Normal"><text:a xlink:type="simple" xlink:href="https://hal.science/search/index/?q=*&amp;authFullName_s=Nicolas Richart">Nicolas Richart</text:a><text:span>,</text:span><text:a xlink:type="simple" xlink:href="https://hal.science/search/index/?q=*&amp;authFullName_s=Aurélien Esnard">Aurélien Esnard</text:a><text:span>,</text:span><text:a xlink:type="simple" xlink:href="https://hal.science/search/index/?q=*&amp;authFullName_s=Olivier Coulaud">Olivier Coulaud</text:a></text:p>
              <text:p text:style-name="Normal"><text:span>6th International Symposium on Parallel and Distributed Computing (ISPDC)</text:span><text:span>, Jul 2007, Austria. pp.43,<text:s/></text:span><text:a xlink:type="simple" xlink:href="https://dx.doi.org/10.1109/ISPDC.2007.55">⟨10.1109/ISPDC.2007.55⟩</text:a></text:p>
              <text:p text:style-name="Normal"><text:span>Communication dans un congrès</text:span></text:p>
              <text:p text:style-name="Normal"><text:a xlink:type="simple" xlink:href="https://hal.science/hal-00301468v1">hal-0030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484v1">A Steering Environment for Online Parallel Visualization of Legacy Parallel Simulations</text:a></text:p>
              <text:p text:style-name="Normal"><text:a xlink:type="simple" xlink:href="https://hal.science/search/index/?q=*&amp;authFullName_s=Aurélien Esnard">Aurélien Esnard</text:a><text:span>,</text:span><text:a xlink:type="simple" xlink:href="https://hal.science/search/index/?q=*&amp;authFullName_s=Nicolas Richart">Nicolas Richart</text:a><text:span>,</text:span><text:a xlink:type="simple" xlink:href="https://hal.science/search/index/?q=*&amp;authFullName_s=Olivier Coulaud">Olivier Coulaud</text:a></text:p>
              <text:p text:style-name="Normal"><text:span>10th International Symposium on Distributed Simulation and Real-Time Applications (DS-RT)</text:span><text:span>, Oct 2006, Spain. pp.7--14</text:span></text:p>
              <text:p text:style-name="Normal"><text:span>Communication dans un congrès</text:span></text:p>
              <text:p text:style-name="Normal"><text:a xlink:type="simple" xlink:href="https://hal.science/hal-00301484v1">hal-0030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521v1">High-performance BLAS formulation of the Adaptive Fast Multipole Method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Pierre Fortin">Pierre Fortin</text:a><text:span>,</text:span><text:a xlink:type="simple" xlink:href="https://hal.science/search/index/?q=*&amp;authFullName_s=Jean Roman">Jean Roman</text:a></text:p>
              <text:p text:style-name="Normal"><text:span>Advances in Computational Methods in Sciences and Engineering 2005, Selected Papers from the International Conference o f Computational Methods in Sciences and Engineering (ICCMSE 2005)</text:span><text:span>, 2005, Loutraki, Greece. pp.1796--1799</text:span></text:p>
              <text:p text:style-name="Normal"><text:span>Communication dans un congrès</text:span></text:p>
              <text:p text:style-name="Normal"><text:a xlink:type="simple" xlink:href="https://hal.science/hal-00301521v1">hal-00301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7468v1">Toward a Computational Steering Environment based on CORBA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Michaël Dussere">Michaël Dussere</text:a><text:span>,</text:span><text:a xlink:type="simple" xlink:href="https://hal.science/search/index/?q=*&amp;authFullName_s=Aurélien Esnard">Aurélien Esnard</text:a></text:p>
              <text:p text:style-name="Normal"><text:span>Parallel Computing: Environments And Tools for Parallel Scientific Computing</text:span><text:span>, 2004, Dresden, Germany. pp.151--158</text:span></text:p>
              <text:p text:style-name="Normal"><text:span>Communication dans un congrès</text:span></text:p>
              <text:p text:style-name="Normal"><text:a xlink:type="simple" xlink:href="https://inria.hal.science/inria-00357468v1">inria-00357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7414v1">A Time-Coherent Model for the Steering of Parallel Simulations</text:a></text:p>
              <text:p text:style-name="Normal"><text:a xlink:type="simple" xlink:href="https://hal.science/search/index/?q=*&amp;authFullName_s=Aurélien Esnard">Aurélien Esnard</text:a><text:span>,</text:span><text:a xlink:type="simple" xlink:href="https://hal.science/search/index/?q=*&amp;authFullName_s=Michaël Dussere">Michaël Dussere</text:a><text:span>,</text:span><text:a xlink:type="simple" xlink:href="https://hal.science/search/index/?q=*&amp;authFullName_s=Olivier Coulaud">Olivier Coulaud</text:a></text:p>
              <text:p text:style-name="Normal"><text:span>10th International Euro-Par Conference</text:span><text:span>, 2004, Pisa, Italy. pp.90--97,<text:s/></text:span><text:a xlink:type="simple" xlink:href="https://dx.doi.org/10.1007/b99409">⟨10.1007/b99409⟩</text:a></text:p>
              <text:p text:style-name="Normal"><text:span>Communication dans un congrès</text:span></text:p>
              <text:p text:style-name="Normal"><text:a xlink:type="simple" xlink:href="https://inria.hal.science/inria-00357414v1">inria-00357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770v1">Parallelization of Semi-Lagrangian Vlasov Codes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Eric Sonnendrücker">Eric Sonnendrücker</text:a><text:span>,</text:span><text:a xlink:type="simple" xlink:href="https://hal.science/search/index/?q=*&amp;authFullName_s=Eric Dillon">Eric Dillon</text:a><text:span>,</text:span><text:a xlink:type="simple" xlink:href="https://hal.science/search/index/?q=*&amp;authFullName_s=Tawfik Es-Sqalli">Tawfik Es-Sqalli</text:a><text:span>,</text:span><text:a xlink:type="simple" xlink:href="https://hal.science/search/index/?q=*&amp;authFullName_s=Pierre Bertrand">Pierre Bertrand</text:a><text:span>et al.</text:span></text:p>
              <text:p text:style-name="Normal"><text:span>16th Conference on the Numerical Simulation of Plasmas</text:span><text:span>, 1998, Santa-Barbara, CA/USA, United States</text:span></text:p>
              <text:p text:style-name="Normal"><text:span>Communication dans un congrès</text:span></text:p>
              <text:p text:style-name="Normal"><text:a xlink:type="simple" xlink:href="https://inria.hal.science/inria-00110770v1">inria-00110770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a6c771" table:style-name="a6c771">
          <table:table-column table:style-name="a6c771.0"/>
          <table:table-row>
            <table:table-cell office:value-type="string">
              <text:p text:style-name="Normal"><text:a xlink:type="simple" xlink:href="https://inria.hal.science/hal-05184758v1">Towards a composable abstraction of hierarchical methods for matrix-vector product acceleration</text:a></text:p>
              <text:p text:style-name="Normal"><text:a xlink:type="simple" xlink:href="https://hal.science/search/index/?q=*&amp;authFullName_s=Antoine Gicquel">Antoine Gicquel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Bérenger Bramas">Bérenger Bramas</text:a></text:p>
              <text:p text:style-name="Normal"><text:span>COMPAS 2025 - Conférence francophone d'informatique en Parallélisme, Architecture et Système</text:span><text:span>, Jun 2025, Bordeaux, France</text:span></text:p>
              <text:p text:style-name="Normal"><text:span>Poster de conférence</text:span></text:p>
              <text:p text:style-name="Normal"><text:a xlink:type="simple" xlink:href="https://inria.hal.science/hal-05184758v1">hal-0518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65v1">Exploring Near-Optimal Contraction Strategies for the Scalar Product in the Tensor-Train Format</text:a></text:p>
              <text:p text:style-name="Normal"><text:a xlink:type="simple" xlink:href="https://hal.science/search/index/?q=*&amp;authFullName_s=Przemysław Dominikowski">Przemysław Dominikowski</text:a><text:span>,</text:span><text:a xlink:type="simple" xlink:href="https://hal.science/search/index/?q=*&amp;authFullName_s=Atte Torri">Atte Torri</text:a><text:span>,</text:span><text:a xlink:type="simple" xlink:href="https://hal.science/search/index/?q=*&amp;authFullName_s=Brice Pointal">Brice Pointal</text:a><text:span>,</text:span><text:a xlink:type="simple" xlink:href="https://hal.science/search/index/?q=*&amp;authFullName_s=Oguz Kaya">Oguz Kaya</text:a><text:span>,</text:span><text:a xlink:type="simple" xlink:href="https://hal.science/search/index/?q=*&amp;authFullName_s=Laercio Lima Pilla">Laercio Lima Pilla</text:a><text:span>et al.</text:span></text:p>
              <text:p text:style-name="Normal"><text:span>IEEE.<text:s/></text:span><text:span>IPDPS 2025 - 39th IEEE International Parallel &amp; Distributed Processing Symposium</text:span><text:span>, Jun 2025, Milan, Italy. 2025 IEEE International Parallel and Distributed Processing Symposium Workshops (IPDPSW), pp.1274-1276,<text:s/></text:span><text:a xlink:type="simple" xlink:href="https://dx.doi.org/10.1109/IPDPSW66978.2025.00210">⟨10.1109/IPDPSW66978.2025.00210⟩</text:a></text:p>
              <text:p text:style-name="Normal"><text:span>Poster de conférence</text:span></text:p>
              <text:p text:style-name="Normal"><text:a xlink:type="simple" xlink:href="https://hal.science/hal-05304665v1">hal-0530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82v1">An Exploration of Quasi-Optimal Tensor Contraction Strategies for Dot Product in Tensor-Train Format</text:a></text:p>
              <text:p text:style-name="Normal"><text:a xlink:type="simple" xlink:href="https://hal.science/search/index/?q=*&amp;authFullName_s=Atte Torri">Atte Torri</text:a><text:span>,</text:span><text:a xlink:type="simple" xlink:href="https://hal.science/search/index/?q=*&amp;authFullName_s=Brice Pointal">Brice Pointal</text:a><text:span>,</text:span><text:a xlink:type="simple" xlink:href="https://hal.science/search/index/?q=*&amp;authFullName_s=Oguz Kaya">Oguz Kaya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Olivier Coulaud">Olivier Coulaud</text:a></text:p>
              <text:p text:style-name="Normal"><text:span>CSE23 - SIAM Conference on Computational Science and Engineering</text:span><text:span>, Feb 2023, Amsterdam, Netherlands</text:span></text:p>
              <text:p text:style-name="Normal"><text:span>Poster de conférence</text:span></text:p>
              <text:p text:style-name="Normal"><text:a xlink:type="simple" xlink:href="https://hal.science/hal-05293282v1">hal-0529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747v1">FMR: Fast randomized algorithms for covariance matrix computations</text:a></text:p>
              <text:p text:style-name="Normal"><text:a xlink:type="simple" xlink:href="https://hal.science/search/index/?q=*&amp;authFullName_s=Pierre Blanchard">Pierre Blanchard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Alain Franc">Alain Franc</text:a></text:p>
              <text:p text:style-name="Normal"><text:span>Platform for Advanced Scientific Computing (PASC)</text:span><text:span>, Jun 2016, Lausanne, Switzerland. 2016</text:span></text:p>
              <text:p text:style-name="Normal"><text:span>Poster de conférence</text:span></text:p>
              <text:p text:style-name="Normal"><text:a xlink:type="simple" xlink:href="https://hal.science/hal-01334747v1">hal-0133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274v1">OptiDis: A parallel Fast Multipole Dislocation Dynamics code</text:a></text:p>
              <text:p text:style-name="Normal"><text:a xlink:type="simple" xlink:href="https://hal.science/search/index/?q=*&amp;authFullName_s=Pierre Blanchard">Pierre Blanchard</text:a><text:span>,</text:span><text:a xlink:type="simple" xlink:href="https://hal.science/search/index/?q=*&amp;authFullName_s=Arnaud Etcheverry">Arnaud Etcheverry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aurent Dupuy">Laurent Dupuy</text:a><text:span>,</text:span><text:a xlink:type="simple" xlink:href="https://hal.science/search/index/?q=*&amp;authFullName_s=Marc Bletry">Marc Bletry</text:a><text:span>et al.</text:span></text:p>
              <text:p text:style-name="Normal"><text:span>7th International Conference on Multiscale Materials Modeling</text:span><text:span>, Oct 2014, Berkeley, United States</text:span></text:p>
              <text:p text:style-name="Normal"><text:span>Poster de conférence</text:span></text:p>
              <text:p text:style-name="Normal"><text:a xlink:type="simple" xlink:href="https://hal.science/hal-01095274v1">hal-0109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322v1">OptiDis: Toward fast anisotropic dislocation dynamics based on Stroh formalism</text:a></text:p>
              <text:p text:style-name="Normal"><text:a xlink:type="simple" xlink:href="https://hal.science/search/index/?q=*&amp;authFullName_s=Pierre Blanchard">Pierre Blanchard</text:a><text:span>,</text:span><text:a xlink:type="simple" xlink:href="https://hal.science/search/index/?q=*&amp;authFullName_s=Arnaud Etcheverry">Arnaud Etcheverry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aurent Dupuy">Laurent Dupuy</text:a><text:span>,</text:span><text:a xlink:type="simple" xlink:href="https://hal.science/search/index/?q=*&amp;authFullName_s=Marc Bletry">Marc Bletry</text:a></text:p>
              <text:p text:style-name="Normal"><text:span>International Workshop on dislocation dynamics simulations</text:span><text:span>, Dec 2014, Saclay, France</text:span></text:p>
              <text:p text:style-name="Normal"><text:span>Poster de conférence</text:span></text:p>
              <text:p text:style-name="Normal"><text:a xlink:type="simple" xlink:href="https://hal.science/hal-01095322v1">hal-01095322v1</text:a></text:p>
            </table:table-cell>
          </table:table-row>
        </table:table>
        <text:p text:style-name="P17"/>
        <text:p text:style-name="Heading2"><text:span text:style-name="T7">Document associé à des manifestations scientifiques (2)</text:span></text:p>
        <text:p text:style-name="P19"/>
        <table:table table:name="7a0412" table:style-name="7a0412">
          <table:table-column table:style-name="7a0412.0"/>
          <table:table-row>
            <table:table-cell office:value-type="string">
              <text:p text:style-name="Normal"><text:a xlink:type="simple" xlink:href="https://inria.hal.science/inria-00437612v1">Current state of the art in TDDFT code</text:a></text:p>
              <text:p text:style-name="Normal"><text:a xlink:type="simple" xlink:href="https://hal.science/search/index/?q=*&amp;authFullName_s=Petr Koval">Petr Koval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Dietrich Foerster">Dietrich Foerster</text:a></text:p>
              <text:p text:style-name="Normal"><text:span>NOSSI 2009 (annual meeting)</text:span><text:span>, Oct 2009, Biarritz, France. pp.40</text:span></text:p>
              <text:p text:style-name="Normal"><text:span>Document associé à des manifestations scientifiques</text:span></text:p>
              <text:p text:style-name="Normal"><text:a xlink:type="simple" xlink:href="https://inria.hal.science/inria-00437612v1">inria-00437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608v1">Extension of LCAO to excited states: non interacting response and molecular spectra</text:a></text:p>
              <text:p text:style-name="Normal"><text:a xlink:type="simple" xlink:href="https://hal.science/search/index/?q=*&amp;authFullName_s=Petr Koval">Petr Koval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Dietrich Foerster">Dietrich Foerster</text:a></text:p>
              <text:p text:style-name="Normal"><text:span>ETSF 2009: Ab-initio tools for the characterization of nanostructures</text:span><text:span>, Sep 2009, Evora, Portugal. pp.20</text:span></text:p>
              <text:p text:style-name="Normal"><text:span>Document associé à des manifestations scientifiques</text:span></text:p>
              <text:p text:style-name="Normal"><text:a xlink:type="simple" xlink:href="https://inria.hal.science/inria-00437608v1">inria-00437608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2599f1" table:style-name="2599f1">
          <table:table-column table:style-name="2599f1.0"/>
          <table:table-row>
            <table:table-cell office:value-type="string">
              <text:p text:style-name="Normal"><text:a xlink:type="simple" xlink:href="https://inria.hal.science/hal-00860339v1">Deflation and augmentation techniques in Krylov linear solvers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Xavier Vasseur">Xavier Vasseur</text:a></text:p>
              <text:p text:style-name="Normal"><text:span>Topping, B.H.V and Ivanyi, P.<text:s/></text:span><text:span>Developments in Parallel - Distributed - Grid and Cloud Computing for Engineering</text:span><text:span>, Saxe-Coburg Publications, pp.249--275, 2013, 978-1-874672-62-3</text:span></text:p>
              <text:p text:style-name="Normal"><text:span>Chapitre d'ouvrage</text:span></text:p>
              <text:p text:style-name="Normal"><text:a xlink:type="simple" xlink:href="https://inria.hal.science/hal-00860339v1">hal-00860339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154e90" table:style-name="154e90">
          <table:table-column table:style-name="154e90.0"/>
          <table:table-row>
            <table:table-cell office:value-type="string">
              <text:p text:style-name="Normal"><text:a xlink:type="simple" xlink:href="https://hal.inrae.fr/hal-04394024v2">Computing WSBM conditional marginals with Tensor-Train decomposition</text:a></text:p>
              <text:p text:style-name="Normal"><text:a xlink:type="simple" xlink:href="https://hal.science/search/index/?q=*&amp;authFullName_s=Mohamed Anwar Abouabdallah">Mohamed Anwar Abouabdallah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Alain Franc">Alain Fran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394024v2">hal-043940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8243v1">Using computed infrared intensities for fast computation of vibrational spectra</text:a></text:p>
              <text:p text:style-name="Normal"><text:a xlink:type="simple" xlink:href="https://hal.science/search/index/?q=*&amp;authFullName_s=Vincent Le Bris">Vincent Le Bris</text:a><text:span>,</text:span><text:a xlink:type="simple" xlink:href="https://hal.science/search/index/?q=*&amp;authFullName_s=Marc Odunlami">Marc Odunlami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Olivier Coulaud">Olivier Coulau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518243v1">hal-02518243v1</text:a></text:p>
            </table:table-cell>
          </table:table-row>
        </table:table>
        <text:p text:style-name="P26"/>
        <text:p text:style-name="Heading2"><text:span text:style-name="T10">Rapport (32)</text:span></text:p>
        <text:p text:style-name="P28"/>
        <table:table table:name="82f4c5" table:style-name="82f4c5">
          <table:table-column table:style-name="82f4c5.0"/>
          <table:table-row>
            <table:table-cell office:value-type="string">
              <text:p text:style-name="Normal"><text:a xlink:type="simple" xlink:href="https://inria.hal.science/hal-05568584v1">Unified and Composable Rank-Structured Hierarchical Matrix–Vector Multiplicatio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Antoine Gicquel">Antoine Gicquel</text:a></text:p>
              <text:p text:style-name="Normal"><text:span>RR-9611, Inria. 202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5568584v1">hal-05568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17425v3">Solving eigenvalue problems in high dimensions using contour integration and Tensor Train format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Mohammad Issa">Mohammad Issa</text:a></text:p>
              <text:p text:style-name="Normal"><text:span>RR-9586, Inria. 2025, pp.19</text:span></text:p>
              <text:p text:style-name="Normal"><text:span>Rapport</text:span></text:p>
              <text:p text:style-name="Normal"><text:a xlink:type="simple" xlink:href="https://inria.hal.science/hal-05017425v3">hal-0501742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6529v4">A robust GMRES algorithm in Tensor Train format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/text:p>
              <text:p text:style-name="Normal"><text:span>[Research Report] RR-9484, Inria; Alma Mater Studiorum – Università di Bologna. 2022, pp.1-4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776529v4">hal-0377652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387v3">On some orthogonalization schemes in Tensor Train format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/text:p>
              <text:p text:style-name="Normal"><text:span>RR-9491, Inria Bordeaux - Sud-Ouest. 2022</text:span></text:p>
              <text:p text:style-name="Normal"><text:span>Rapport</text:span></text:p>
              <text:p text:style-name="Normal"><text:a xlink:type="simple" xlink:href="https://hal.science/hal-03850387v3">hal-0385038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3985v2">Task-based randomized singular value decomposition and multidimensional scaling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Alain Franc">Alain Franc</text:a><text:span>et al.</text:span></text:p>
              <text:p text:style-name="Normal"><text:span>[Research Report] RR-9482, Inria Bordeaux - Sud Ouest; Inrae - BioGeCo. 2022, pp.37</text:span></text:p>
              <text:p text:style-name="Normal"><text:span>Rapport</text:span></text:p>
              <text:p text:style-name="Normal"><text:a xlink:type="simple" xlink:href="https://inria.hal.science/hal-03773985v2">hal-037739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6837v3">The backward stable variants of GMRES in variable accuracy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Gilles Marait">Gilles Marait</text:a><text:span>et al.</text:span></text:p>
              <text:p text:style-name="Normal"><text:span>[Research Report] RR-9483, Inria. 2022, pp.1-77</text:span></text:p>
              <text:p text:style-name="Normal"><text:span>Rapport</text:span></text:p>
              <text:p text:style-name="Normal"><text:a xlink:type="simple" xlink:href="https://inria.hal.science/hal-03776837v3">hal-0377683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18404v1">Extension of Correspondence Analysis to multiway data-sets through High Order SVD: a geometric framework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Martina Iannacito">Martina Iannacito</text:a></text:p>
              <text:p text:style-name="Normal"><text:span>[Research Report] RR-9429, Inria Bordeaux - Sud-Ouest; Inrae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418404v1">hal-03418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7104v2">Nonlinear Mapping and Distance Geometry</text:a></text:p>
              <text:p text:style-name="Normal"><text:a xlink:type="simple" xlink:href="https://hal.science/search/index/?q=*&amp;authFullName_s=Alain Franc">Alain Franc</text:a><text:span>,</text:span><text:a xlink:type="simple" xlink:href="https://hal.science/search/index/?q=*&amp;authFullName_s=Pierre Blanchard">Pierre Blanchard</text:a><text:span>,</text:span><text:a xlink:type="simple" xlink:href="https://hal.science/search/index/?q=*&amp;authFullName_s=Olivier Coulaud">Olivier Coulaud</text:a></text:p>
              <text:p text:style-name="Normal"><text:span>[Research Report] RR-9210, Inria Bordeaux Sud-Ouest. 2018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97104v2">hal-018971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5711v2">A geometric view of Biodiversity: scaling to metagenomics</text:a></text:p>
              <text:p text:style-name="Normal"><text:a xlink:type="simple" xlink:href="https://hal.science/search/index/?q=*&amp;authFullName_s=Pierre Blanchard">Pierre Blanchard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Franck Salin">Franck Salin</text:a><text:span>et al.</text:span></text:p>
              <text:p text:style-name="Normal"><text:span>[Research Report] RR-9144, INRIA; INRA. 2018, pp.1-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85711v2">hal-016857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5877v1">A-VCI: a flexible method to efficiently compute vibrational spectra</text:a></text:p>
              <text:p text:style-name="Normal"><text:a xlink:type="simple" xlink:href="https://hal.science/search/index/?q=*&amp;authFullName_s=Isabelle Baraille">Isabelle Baraille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Vincent Le Bris">Vincent Le Bris</text:a><text:span>,</text:span><text:a xlink:type="simple" xlink:href="https://hal.science/search/index/?q=*&amp;authFullName_s=Marc Odunlami">Marc Odunlami</text:a></text:p>
              <text:p text:style-name="Normal"><text:span>[Research Report] RR-9043, Inria. 2017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85877v1">hal-01485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4556v1">Modeling Irregular Kernels of Task-based codes: Illustration with the Fast Multipole Method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ka Stanisic">Luka Stanisic</text:a><text:span>,</text:span><text:a xlink:type="simple" xlink:href="https://hal.science/search/index/?q=*&amp;authFullName_s=Samuel Thibault">Samuel Thibault</text:a></text:p>
              <text:p text:style-name="Normal"><text:span>[Research Report] RR-9036, INRIA Bordeaux. 2017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74556v1">hal-01474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482v4">Task-based fast multipole method for clusters of multicore processo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Martin Khannouz">Martin Khannouz</text:a><text:span>,</text:span><text:a xlink:type="simple" xlink:href="https://hal.science/search/index/?q=*&amp;authFullName_s=Luka Stanisic">Luka Stanisic</text:a></text:p>
              <text:p text:style-name="Normal"><text:span>[Research Report] RR-8970, Inria Bordeaux Sud-Ouest. 2017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87482v4">hal-0138748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2022v1">Bridging the gap between OpenMP 4.0 and native runtime systems for the fast multipole method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Berenger Bramas">Be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Samuel Pitoiset">Samuel Pitoiset</text:a></text:p>
              <text:p text:style-name="Normal"><text:span>[Research Report] RR-8953, Inria. 2016, pp.4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72022v1">hal-01372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8519v2">Fast hierarchical algorithms for generating Gaussian random fields</text:a></text:p>
              <text:p text:style-name="Normal"><text:a xlink:type="simple" xlink:href="https://hal.science/search/index/?q=*&amp;authFullName_s=Pierre Blanchard">Pierre Blanchard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/text:p>
              <text:p text:style-name="Normal"><text:span>[Research Report] 8811, Inria Bordeaux Sud-Ouest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28519v2">hal-012285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0069v1">Time-Domain BEM for the Wave Equation on Distributed-Heterogenous Architectures : a Blocking Approach</text:a></text:p>
              <text:p text:style-name="Normal"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Guillaume Sylvand">Guillaume Sylvand</text:a></text:p>
              <text:p text:style-name="Normal"><text:span>[Research Report] RR-8604, Inria Bordeaux Sud-Ouest;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70069v1">hal-01070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4674v1">Task-based FMM for heterogeneous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et al.</text:span></text:p>
              <text:p text:style-name="Normal"><text:span>[Research Report] RR-8513, Inria. 2014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74674v1">hal-00974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088v1">Extensions of the Siesta DFT Code for Simulation of Molecules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Pierre Fayon">Pierre Fayon</text:a><text:span>,</text:span><text:a xlink:type="simple" xlink:href="https://hal.science/search/index/?q=*&amp;authFullName_s=Vincent Le Bris">Vincent Le Bris</text:a><text:span>,</text:span><text:a xlink:type="simple" xlink:href="https://hal.science/search/index/?q=*&amp;authFullName_s=Isabelle Baraille">Isabelle Baraille</text:a><text:span>et al.</text:span></text:p>
              <text:p text:style-name="Normal"><text:span>[Research Report] RR-8221, INRIA. 2013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7088v1">hal-00787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225v1">Deflation and augmentation techniques in Krylov linear solvers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Xavier Vasseur">Xavier Vasseur</text:a></text:p>
              <text:p text:style-name="Normal"><text:span>[Research Report] RR-8265, INRIA. 2013, 25 p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3225v1">hal-00803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368v1">Task-based FMM for multicore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et al.</text:span></text:p>
              <text:p text:style-name="Normal"><text:span>[Research Report] RR-8277, INRIA. 2013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368v1">hal-00807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089v2">Optimized M2L Kernels for the Chebyshev Interpolation based Fast Multipole Method</text:a></text:p>
              <text:p text:style-name="Normal"><text:a xlink:type="simple" xlink:href="https://hal.science/search/index/?q=*&amp;authFullName_s=Matthias Messner">Matthias Messner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/text:p>
              <text:p text:style-name="Normal"><text:span>[Research Report] 2012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6089v2">hal-007460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3130v1">Pipelining the Fast Multipole Method over a Runtime System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et al.</text:span></text:p>
              <text:p text:style-name="Normal"><text:span>[Research Report] RR-7981, INRIA. 2012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3130v1">hal-00703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0603v1">Ghost force reduction and spectral analysis of the 1D bridging method</text:a></text:p>
              <text:p text:style-name="Normal"><text:a xlink:type="simple" xlink:href="https://hal.science/search/index/?q=*&amp;authFullName_s=Guillaume Anciaux">Guillaume Anciaux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Gilles Zerah">Gilles Zerah</text:a></text:p>
              <text:p text:style-name="Normal"><text:span>[Research Report] RR-6582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00603v1">inria-00300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86v1">Parallel Constrained Molecular Dynamics</text:a></text:p>
              <text:p text:style-name="Normal"><text:a xlink:type="simple" xlink:href="https://hal.science/search/index/?q=*&amp;authFullName_s=Pierre-Eric Bernard">Pierre-Eric Bernard</text:a><text:span>,</text:span><text:a xlink:type="simple" xlink:href="https://hal.science/search/index/?q=*&amp;authFullName_s=Olivier Coulaud">Olivier Coulaud</text:a></text:p>
              <text:p text:style-name="Normal"><text:span>[Research Report] RR-3868, INRIA. 2000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86v1">inria-00072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50v1">An Efficient Method for the Coordinate Transformation Problem of Massively Three-Dimensional Networks</text:a></text:p>
              <text:p text:style-name="Normal"><text:a xlink:type="simple" xlink:href="https://hal.science/search/index/?q=*&amp;authFullName_s=Károly Németh">Károly Németh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Gérald Monard">Gérald Monard</text:a><text:span>,</text:span><text:a xlink:type="simple" xlink:href="https://hal.science/search/index/?q=*&amp;authFullName_s=János G. Angyán">János G. Angyán</text:a></text:p>
              <text:p text:style-name="Normal"><text:span>[Research Report] RR-4083, INRIA. 2000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50v1">inria-00072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260v1">Parallelisation of Semi-Lagrangian Vlasov Codes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Eric Sonnendrücker">Eric Sonnendrücker</text:a><text:span>,</text:span><text:a xlink:type="simple" xlink:href="https://hal.science/search/index/?q=*&amp;authFullName_s=Eric Dillon">Eric Dillon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Alain Ghizzo">Alain Ghizzo</text:a></text:p>
              <text:p text:style-name="Normal"><text:span>[Research Report] RR-3430, INRIA. 1998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260v1">inria-00073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52v1">Non Overlapping Domain Decomposition for Singularly Perturbed Elliptic Boundary Value Problems</text:a></text:p>
              <text:p text:style-name="Normal"><text:a xlink:type="simple" xlink:href="https://hal.science/search/index/?q=*&amp;authFullName_s=Marc Garbey">Marc Garbey</text:a><text:span>,</text:span><text:a xlink:type="simple" xlink:href="https://hal.science/search/index/?q=*&amp;authFullName_s=Laurence Viry">Laurence Viry</text:a><text:span>,</text:span><text:a xlink:type="simple" xlink:href="https://hal.science/search/index/?q=*&amp;authFullName_s=Olivier Coulaud">Olivier Coulaud</text:a></text:p>
              <text:p text:style-name="Normal"><text:span>[Research Report] RR-3137, INRIA. 1997, pp.4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52v1">inria-00073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74v1">Para++: C++ bindings for Message Passing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Eric Dillon">Eric Dillon</text:a></text:p>
              <text:p text:style-name="Normal"><text:span>[Research Report] RR-3116, INRIA. 1997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74v1">inria-00073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05v1">Asymptotic Analysis of Magnetic Induction with High Frequency for Solid Conducteurs</text:a></text:p>
              <text:p text:style-name="Normal"><text:a xlink:type="simple" xlink:href="https://hal.science/search/index/?q=*&amp;authFullName_s=Olivier Coulaud">Olivier Coulaud</text:a></text:p>
              <text:p text:style-name="Normal"><text:span>[Research Report] RR-3086, INRIA. 1997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05v1">inria-00073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00v1">PARA++ : C++ Bindings for Message Passing Libraries : User Guide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Eric Dillon">Eric Dillon</text:a></text:p>
              <text:p text:style-name="Normal"><text:span>[Technical Report] RT-0174, INRIA. 1995, pp.26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71200v1">inria-00071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268v1">Modélisation hautes fréquences en magnétohydrodynamique : aspect magnétique</text:a></text:p>
              <text:p text:style-name="Normal"><text:a xlink:type="simple" xlink:href="https://hal.science/search/index/?q=*&amp;authFullName_s=Olivier Coulaud">Olivier Coulaud</text:a></text:p>
              <text:p text:style-name="Normal"><text:span>[Rapport de recherche] RR-2407, INRIA. 1994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268v1">inria-00074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950v1">Numerical approximation of free boundary problem arising in electromagnetic shaping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Olivier Henrot">Olivier Henrot</text:a></text:p>
              <text:p text:style-name="Normal"><text:span>[Research Report] RR-1610, INRIA. 1992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950v1">inria-00074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306v1">A nonlinear boundary value problem solved by spectral methods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Antoine Henrot">Antoine Henrot</text:a></text:p>
              <text:p text:style-name="Normal"><text:span>[Research Report] RR-1252, INRIA. 1990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306v1">inria-00075306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3fe75a" table:style-name="3fe75a">
          <table:table-column table:style-name="3fe75a.0"/>
          <table:table-row>
            <table:table-cell office:value-type="string">
              <text:p text:style-name="Normal"><text:a xlink:type="simple" xlink:href="https://inria.hal.science/tel-01356725v1">Contributions algorithmiques pour les simulations complexes en physique des matériaux</text:a></text:p>
              <text:p text:style-name="Normal"><text:a xlink:type="simple" xlink:href="https://hal.science/search/index/?q=*&amp;authFullName_s=Olivier Coulaud">Olivier Coulaud</text:a></text:p>
              <text:p text:style-name="Normal"><text:span>Calcul parallèle, distribué et partagé [cs.DC]. Université de Bordeaux 1, 2013</text:span></text:p>
              <text:p text:style-name="Normal"><text:span>HDR</text:span></text:p>
              <text:p text:style-name="Normal"><text:a xlink:type="simple" xlink:href="https://inria.hal.science/tel-01356725v1">tel-01356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oulaud</dc:title>
    <dc:subject/>
    <dc:description>CV</dc:description>
    <dc:creator/>
    <dc:date>2026-05-02T08:14:08.000</dc:date>
    <meta:generator>PHPWord</meta:generator>
    <meta:initial-creator>CCSD</meta:initial-creator>
    <meta:creation-date>2026-05-02T08:14:08.000</meta:creation-date>
    <meta:keyword/>
    <meta:user-defined meta:name="Category"/>
    <meta:user-defined meta:name="Company"/>
    <meta:user-defined meta:name="Manager"/>
  </office:meta>
</office:document-meta>
</file>