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1e2" style:family="table">
      <style:table-properties style:rel-width="100" table:align="center"/>
    </style:style>
    <style:style style:name="71b1e2.0" style:family="table-column">
      <style:table-column-properties style:column-width="0.00cm"/>
    </style:style>
    <style:style style:name="2ebf94" style:family="table">
      <style:table-properties style:rel-width="100" table:align="center"/>
    </style:style>
    <style:style style:name="2ebf94.0" style:family="table-column">
      <style:table-column-properties style:column-width="0.00cm"/>
    </style:style>
    <style:style style:name="699ffe" style:family="table">
      <style:table-properties style:rel-width="100" table:align="center"/>
    </style:style>
    <style:style style:name="699ffe.0" style:family="table-column">
      <style:table-column-properties style:column-width="0.00cm"/>
    </style:style>
    <style:style style:name="55e2cd" style:family="table">
      <style:table-properties style:rel-width="100" table:align="center"/>
    </style:style>
    <style:style style:name="55e2cd.0" style:family="table-column">
      <style:table-column-properties style:column-width="0.00cm"/>
    </style:style>
    <style:style style:name="00ad97" style:family="table">
      <style:table-properties style:rel-width="100" table:align="center"/>
    </style:style>
    <style:style style:name="00ad97.0" style:family="table-column">
      <style:table-column-properties style:column-width="0.00cm"/>
    </style:style>
    <style:style style:name="80c07e" style:family="table">
      <style:table-properties style:rel-width="100" table:align="center"/>
    </style:style>
    <style:style style:name="80c07e.0" style:family="table-column">
      <style:table-column-properties style:column-width="0.00cm"/>
    </style:style>
    <style:style style:name="169b60" style:family="table">
      <style:table-properties style:rel-width="100" table:align="center"/>
    </style:style>
    <style:style style:name="169b60.0" style:family="table-column">
      <style:table-column-properties style:column-width="0.00cm"/>
    </style:style>
    <style:style style:name="6423a4" style:family="table">
      <style:table-properties style:rel-width="100" table:align="center"/>
    </style:style>
    <style:style style:name="6423a4.0" style:family="table-column">
      <style:table-column-properties style:column-width="0.00cm"/>
    </style:style>
    <style:style style:name="c6a7d8" style:family="table">
      <style:table-properties style:rel-width="100" table:align="center"/>
    </style:style>
    <style:style style:name="c6a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oulet<text:s/></text:span><text:span text:style-name="T2">Researcher at Inria, in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ulet">cou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66-062X">0000-0002-1466-06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214099">13421409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8)</text:span></text:p>
        <text:p text:style-name="P18"/>
        <table:table table:name="71b1e2" table:style-name="71b1e2">
          <table:table-column table:style-name="71b1e2.0"/>
          <table:table-row>
            <table:table-cell office:value-type="string">
              <text:p text:style-name="Normal"><text:a xlink:type="simple" xlink:href="https://hal.science/hal-05064217v1">Enhancing clinical data warehousing with provenance data to support longitudinal analyses and large file management: The gitOmmix approach for genomic and image data</text:a></text:p>
              <text:p text:style-name="Normal"><text:a xlink:type="simple" xlink:href="https://hal.science/search/index/?q=*&amp;authFullName_s=Maxime Wack">Maxime Wack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Bastien Rance">Bastien Rance</text:a></text:p>
              <text:p text:style-name="Normal"><text:span>Journal of Biomedical Informatics</text:span><text:span>, 2025, 163, pp.104788.<text:s/></text:span><text:a xlink:type="simple" xlink:href="https://dx.doi.org/10.1016/j.jbi.2025.104788">⟨10.1016/j.jbi.2025.104788⟩</text:a></text:p>
              <text:p text:style-name="Normal"><text:span>Article dans une revue</text:span></text:p>
              <text:p text:style-name="Normal"><text:a xlink:type="simple" xlink:href="https://hal.science/hal-05064217v1">hal-05064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038v1">Efficient extraction of medication information from clinical notes: an evaluation in 2 languages</text:a></text:p>
              <text:p text:style-name="Normal"><text:a xlink:type="simple" xlink:href="https://hal.science/search/index/?q=*&amp;authFullName_s=Thibaut Fabacher">Thibaut Fabacher</text:a><text:span>,</text:span><text:a xlink:type="simple" xlink:href="https://hal.science/search/index/?q=*&amp;authFullName_s=Erik-Andre Sauleau">Erik-Andre Sauleau</text:a><text:span>,</text:span><text:a xlink:type="simple" xlink:href="https://hal.science/search/index/?q=*&amp;authFullName_s=Emmanuelle Arcay">Emmanuelle Arcay</text:a><text:span>,</text:span><text:a xlink:type="simple" xlink:href="https://hal.science/search/index/?q=*&amp;authFullName_s=Bineta Faye">Bineta Faye</text:a><text:span>,</text:span><text:a xlink:type="simple" xlink:href="https://hal.science/search/index/?q=*&amp;authFullName_s=Maxime Alter">Maxime Alter</text:a><text:span>et al.</text:span></text:p>
              <text:p text:style-name="Normal"><text:span>Journal of the American Medical Informatics Association</text:span><text:span>, 2025, pp.ocaf113.<text:s/></text:span><text:a xlink:type="simple" xlink:href="https://dx.doi.org/10.1093/jamia/ocaf113">⟨10.1093/jamia/ocaf113⟩</text:a></text:p>
              <text:p text:style-name="Normal"><text:span>Article dans une revue</text:span></text:p>
              <text:p text:style-name="Normal"><text:a xlink:type="simple" xlink:href="https://inria.hal.science/hal-05375038v1">hal-05375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83491v1">Machine learning approaches for the discovery of clinical pathways from patient data: A systematic review</text:a></text:p>
              <text:p text:style-name="Normal"><text:a xlink:type="simple" xlink:href="https://hal.science/search/index/?q=*&amp;authFullName_s=Lillian Muyama">Lillian Muyama</text:a><text:span>,</text:span><text:a xlink:type="simple" xlink:href="https://hal.science/search/index/?q=*&amp;authFullName_s=Antoine Neuraz">Antoine Neuraz</text:a><text:span>,</text:span><text:a xlink:type="simple" xlink:href="https://hal.science/search/index/?q=*&amp;authFullName_s=Adrien Coulet">Adrien Coulet</text:a></text:p>
              <text:p text:style-name="Normal"><text:span>Journal of Biomedical Informatics</text:span><text:span>, 2024, pp.104746.<text:s/></text:span><text:a xlink:type="simple" xlink:href="https://dx.doi.org/10.1016/j.jbi.2024.104746">⟨10.1016/j.jbi.2024.104746⟩</text:a></text:p>
              <text:p text:style-name="Normal"><text:span>Article dans une revue</text:span></text:p>
              <text:p text:style-name="Normal"><text:a xlink:type="simple" xlink:href="https://inria.hal.science/hal-04783491v1">hal-04783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2917v1">Facilitating phenotyping from clinical texts: the medkit library</text:a></text:p>
              <text:p text:style-name="Normal"><text:a xlink:type="simple" xlink:href="https://hal.science/search/index/?q=*&amp;authFullName_s=Antoine Neuraz">Antoine Neuraz</text:a><text:span>,</text:span><text:a xlink:type="simple" xlink:href="https://hal.science/search/index/?q=*&amp;authFullName_s=Ghislain Vaillant">Ghislain Vaillant</text:a><text:span>,</text:span><text:a xlink:type="simple" xlink:href="https://hal.science/search/index/?q=*&amp;authFullName_s=Camila Arias">Camila Arias</text:a><text:span>,</text:span><text:a xlink:type="simple" xlink:href="https://hal.science/search/index/?q=*&amp;authFullName_s=Olivier Birot">Olivier Birot</text:a><text:span>,</text:span><text:a xlink:type="simple" xlink:href="https://hal.science/search/index/?q=*&amp;authFullName_s=Kim-Tam Huynh">Kim-Tam Huynh</text:a><text:span>et al.</text:span></text:p>
              <text:p text:style-name="Normal"><text:span>Bioinformatics</text:span><text:span>, 2024, pp.btae681.<text:s/></text:span><text:a xlink:type="simple" xlink:href="https://dx.doi.org/10.1093/bioinformatics/btae681">⟨10.1093/bioinformatics/btae681⟩</text:a></text:p>
              <text:p text:style-name="Normal"><text:span>Article dans une revue</text:span></text:p>
              <text:p text:style-name="Normal"><text:a xlink:type="simple" xlink:href="https://inria.hal.science/hal-04802917v1">hal-04802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3764v1">Deep reinforcement learning for personalized diagnostic decision pathways using electronic health records: A comparative study on anemia and systemic lupus erythematosus</text:a></text:p>
              <text:p text:style-name="Normal"><text:a xlink:type="simple" xlink:href="https://hal.science/search/index/?q=*&amp;authFullName_s=Lillian Muyama">Lillian Muyama</text:a><text:span>,</text:span><text:a xlink:type="simple" xlink:href="https://hal.science/search/index/?q=*&amp;authFullName_s=Antoine Neuraz">Antoine Neuraz</text:a><text:span>,</text:span><text:a xlink:type="simple" xlink:href="https://hal.science/search/index/?q=*&amp;authFullName_s=Adrien Coulet">Adrien Coulet</text:a></text:p>
              <text:p text:style-name="Normal"><text:span>Artificial Intelligence in Medicine</text:span><text:span>, 2024, 157, pp.102994.<text:s/></text:span><text:a xlink:type="simple" xlink:href="https://dx.doi.org/10.1016/j.artmed.2024.102994">⟨10.1016/j.artmed.2024.102994⟩</text:a></text:p>
              <text:p text:style-name="Normal"><text:span>Article dans une revue</text:span></text:p>
              <text:p text:style-name="Normal"><text:a xlink:type="simple" xlink:href="https://inria.hal.science/hal-04723764v1">hal-04723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2182v1">Discovering alignment relations with Graph Convolutional Networks: A biomedical case study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Semantic Web – Interoperability, Usability, Applicability</text:span><text:span>, 2022, pp.1-20.<text:s/></text:span><text:a xlink:type="simple" xlink:href="https://dx.doi.org/10.3233/SW-210452">⟨10.3233/SW-210452⟩</text:a></text:p>
              <text:p text:style-name="Normal"><text:span>Article dans une revue</text:span></text:p>
              <text:p text:style-name="Normal"><text:a xlink:type="simple" xlink:href="https://inria.hal.science/hal-03452182v1">hal-0345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5708v1">Technical, Ethical, Legal, and Societal Challenges With Digital Twin Systems for the Management of Chronic Diseases in Children and Young People</text:a></text:p>
              <text:p text:style-name="Normal"><text:a xlink:type="simple" xlink:href="https://hal.science/search/index/?q=*&amp;authFullName_s=David Drummond">David Drummond</text:a><text:span>,</text:span><text:a xlink:type="simple" xlink:href="https://hal.science/search/index/?q=*&amp;authFullName_s=Adrien Coulet">Adrien Coulet</text:a></text:p>
              <text:p text:style-name="Normal"><text:span>Journal of Medical Internet Research</text:span><text:span>, 2022, 24 (10), pp.e39698.<text:s/></text:span><text:a xlink:type="simple" xlink:href="https://dx.doi.org/10.2196/39698">⟨10.2196/39698⟩</text:a></text:p>
              <text:p text:style-name="Normal"><text:span>Article dans une revue</text:span></text:p>
              <text:p text:style-name="Normal"><text:a xlink:type="simple" xlink:href="https://inria.hal.science/hal-03835708v1">hal-03835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9026v1">Projet ANR (2016-2021) « PractiKPharma » : extraction, comparaison et découverte de connaissances en pharmacogénomique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drien Coulet">Adrien Coulet</text:a></text:p>
              <text:p text:style-name="Normal"><text:span>1024 : Bulletin de la Société Informatique de France</text:span><text:span>, 2022, 19, pp.109 - 120.<text:s/></text:span><text:a xlink:type="simple" xlink:href="https://dx.doi.org/10.48556/sif.1024.19.109">⟨10.48556/sif.1024.19.109⟩</text:a></text:p>
              <text:p text:style-name="Normal"><text:span>Article dans une revue</text:span></text:p>
              <text:p text:style-name="Normal"><text:a xlink:type="simple" xlink:href="https://inria.hal.science/hal-03669026v1">hal-0366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9065v1">Étudier les mécanismes des effets indésirables des médicaments avec l'IA explicable : expériences avec la fouille de graphes de connaissanc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drien Coulet">Adrien Coulet</text:a></text:p>
              <text:p text:style-name="Normal"><text:span>Bulletin de l'Association Française pour l'Intelligence Artificielle</text:span><text:span>, 2022</text:span></text:p>
              <text:p text:style-name="Normal"><text:span>Article dans une revue</text:span></text:p>
              <text:p text:style-name="Normal"><text:a xlink:type="simple" xlink:href="https://inria.hal.science/hal-03669065v1">hal-03669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5904v1">L'équipe-projet HeKA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Stéphanie Allassonniere">Stéphanie Allassonniere</text:a><text:span>,</text:span><text:a xlink:type="simple" xlink:href="https://hal.science/search/index/?q=*&amp;authFullName_s=François Angoulvant">François Angoulvant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Xiaoyi Chen">Xiaoyi Chen</text:a><text:span>et al.</text:span></text:p>
              <text:p text:style-name="Normal"><text:span>Bulletin de l'Association Française pour l'Intelligence Artificielle</text:span><text:span>, 2021, 112, pp.29-32</text:span></text:p>
              <text:p text:style-name="Normal"><text:span>Article dans une revue</text:span></text:p>
              <text:p text:style-name="Normal"><text:a xlink:type="simple" xlink:href="https://inria.hal.science/hal-03485904v1">hal-03485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0823v1">Syntax-based transfer learning for the task of biomedical relation extraction</text:a></text:p>
              <text:p text:style-name="Normal"><text:a xlink:type="simple" xlink:href="https://hal.science/search/index/?q=*&amp;authFullName_s=Joël Legrand">Joël Legran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drien Coulet">Adrien Coulet</text:a></text:p>
              <text:p text:style-name="Normal"><text:span>Journal of Biomedical Semantics</text:span><text:span>, 2021, 12 (1),<text:s/></text:span><text:a xlink:type="simple" xlink:href="https://dx.doi.org/10.1186/s13326-021-00248-y">⟨10.1186/s13326-021-00248-y⟩</text:a></text:p>
              <text:p text:style-name="Normal"><text:span>Article dans une revue</text:span></text:p>
              <text:p text:style-name="Normal"><text:a xlink:type="simple" xlink:href="https://inria.hal.science/hal-03330823v1">hal-03330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0476v1">Investigating ADR mechanisms with Explainable AI: a feasibility study with knowledge graph mining</text:a></text:p>
              <text:p text:style-name="Normal"><text:a xlink:type="simple" xlink:href="https://hal.science/search/index/?q=*&amp;authFullName_s=Emmanuel Bresso">Emmanuel Bresso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édric Bousquet">Cédric Bousquet</text:a><text:span>,</text:span><text:a xlink:type="simple" xlink:href="https://hal.science/search/index/?q=*&amp;authFullName_s=François-Elie Calvier">François-Elie Calvier</text:a><text:span>,</text:span><text:a xlink:type="simple" xlink:href="https://hal.science/search/index/?q=*&amp;authFullName_s=Ndeye-Coumba Ndiaye">Ndeye-Coumba Ndiaye</text:a><text:span>et al.</text:span></text:p>
              <text:p text:style-name="Normal"><text:span>BMC Medical Informatics and Decision Making</text:span><text:span>, 2021, 21 (1), pp.171.<text:s/></text:span><text:a xlink:type="simple" xlink:href="https://dx.doi.org/10.1186/s12911-021-01518-6">⟨10.1186/s12911-021-01518-6⟩</text:a></text:p>
              <text:p text:style-name="Normal"><text:span>Article dans une revue</text:span></text:p>
              <text:p text:style-name="Normal"><text:a xlink:type="simple" xlink:href="https://inria.hal.science/hal-03240476v1">hal-03240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7607v1">PGxCorpus, a manually annotated corpus for pharmacogenomics</text:a></text:p>
              <text:p text:style-name="Normal"><text:a xlink:type="simple" xlink:href="https://hal.science/search/index/?q=*&amp;authFullName_s=Joël Legrand">Joël Legrand</text:a><text:span>,</text:span><text:a xlink:type="simple" xlink:href="https://hal.science/search/index/?q=*&amp;authFullName_s=Romain Gogdemir">Romain Gogdemir</text:a><text:span>,</text:span><text:a xlink:type="simple" xlink:href="https://hal.science/search/index/?q=*&amp;authFullName_s=Cedric Bousquet">Cedric Bousquet</text:a><text:span>,</text:span><text:a xlink:type="simple" xlink:href="https://hal.science/search/index/?q=*&amp;authFullName_s=Kevin Dalleau">Kevin Dalleau</text:a><text:span>,</text:span><text:a xlink:type="simple" xlink:href="https://hal.science/search/index/?q=*&amp;authFullName_s=Marie-Dominique Devignes">Marie-Dominique Devignes</text:a><text:span>et al.</text:span></text:p>
              <text:p text:style-name="Normal"><text:span>Scientific Data<text:s/></text:span><text:span>, 2020, 7, pp.3.<text:s/></text:span><text:a xlink:type="simple" xlink:href="https://dx.doi.org/10.1038/s41597-019-0342-9">⟨10.1038/s41597-019-0342-9⟩</text:a></text:p>
              <text:p text:style-name="Normal"><text:span>Article dans une revue</text:span></text:p>
              <text:p text:style-name="Normal"><text:a xlink:type="simple" xlink:href="https://inria.hal.science/hal-02547607v1">hal-02547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6129v1">Atherosclerotic Cardiovascular Disease Risk Prediction in Disaggregated Asian and Hispanic Subgroups Using Electronic Health Records</text:a></text:p>
              <text:p text:style-name="Normal"><text:a xlink:type="simple" xlink:href="https://hal.science/search/index/?q=*&amp;authFullName_s=Fatima Rodriguez">Fatima Rodriguez</text:a><text:span>,</text:span><text:a xlink:type="simple" xlink:href="https://hal.science/search/index/?q=*&amp;authFullName_s=Sukyung Chung">Sukyung Chung</text:a><text:span>,</text:span><text:a xlink:type="simple" xlink:href="https://hal.science/search/index/?q=*&amp;authFullName_s=Manuel Blum">Manuel Blum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Sanjay Basu">Sanjay Basu</text:a><text:span>et al.</text:span></text:p>
              <text:p text:style-name="Normal"><text:span>Journal of the American Heart Association</text:span><text:span>, 2019, 8 (14),<text:s/></text:span><text:a xlink:type="simple" xlink:href="https://dx.doi.org/10.1161/JAHA.118.011874">⟨10.1161/JAHA.118.011874⟩</text:a></text:p>
              <text:p text:style-name="Normal"><text:span>Article dans une revue</text:span></text:p>
              <text:p text:style-name="Normal"><text:a xlink:type="simple" xlink:href="https://inria.hal.science/hal-02196129v1">hal-0219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3899v1">PGxO and PGxLOD: a reconciliation of pharmacogenomic knowledge of various provenances, enabling further comparison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Graziella Husson">Graziella Husson</text:a><text:span>,</text:span><text:a xlink:type="simple" xlink:href="https://hal.science/search/index/?q=*&amp;authFullName_s=Patrice Ringot">Patrice Ringot</text:a><text:span>,</text:span><text:a xlink:type="simple" xlink:href="https://hal.science/search/index/?q=*&amp;authFullName_s=Andon Tchechmedjiev">Andon Tchechmedjiev</text:a><text:span>et al.</text:span></text:p>
              <text:p text:style-name="Normal"><text:span>BMC Bioinformatics</text:span><text:span>, 2019, 20 (S4),<text:s/></text:span><text:a xlink:type="simple" xlink:href="https://dx.doi.org/10.1186/s12859-019-2693-9">⟨10.1186/s12859-019-2693-9⟩</text:a></text:p>
              <text:p text:style-name="Normal"><text:span>Article dans une revue</text:span></text:p>
              <text:p text:style-name="Normal"><text:a xlink:type="simple" xlink:href="https://inria.hal.science/hal-02103899v1">hal-02103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1566v1">Predicting the need for a reduced drug dose, at first prescription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Maxime Wack">Maxime Wack</text:a><text:span>,</text:span><text:a xlink:type="simple" xlink:href="https://hal.science/search/index/?q=*&amp;authFullName_s=Mohammad Chawki">Mohammad Chawki</text:a><text:span>,</text:span><text:a xlink:type="simple" xlink:href="https://hal.science/search/index/?q=*&amp;authFullName_s=Nicolas Jay">Nicolas Jay</text:a><text:span>et al.</text:span></text:p>
              <text:p text:style-name="Normal"><text:span>Scientific Reports</text:span><text:span>, 2018, 8 (1),<text:s/></text:span><text:a xlink:type="simple" xlink:href="https://dx.doi.org/10.1038/s41598-018-33980-0">⟨10.1038/s41598-018-33980-0⟩</text:a></text:p>
              <text:p text:style-name="Normal"><text:span>Article dans une revue</text:span></text:p>
              <text:p text:style-name="Normal"><text:a xlink:type="simple" xlink:href="https://inria.hal.science/hal-01901566v1">hal-01901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773v1">Learning from biomedical linked data to suggest valid pharmacogenes</text:a></text:p>
              <text:p text:style-name="Normal"><text:a xlink:type="simple" xlink:href="https://hal.science/search/index/?q=*&amp;authFullName_s=Kevin Dalleau">Kevin Dalleau</text:a><text:span>,</text:span><text:a xlink:type="simple" xlink:href="https://hal.science/search/index/?q=*&amp;authFullName_s=Yassine Marzougui">Yassine Marzougui</text:a><text:span>,</text:span><text:a xlink:type="simple" xlink:href="https://hal.science/search/index/?q=*&amp;authFullName_s=Sébastien da Silva">Sébastien da Silva</text:a><text:span>,</text:span><text:a xlink:type="simple" xlink:href="https://hal.science/search/index/?q=*&amp;authFullName_s=Patrice Ringot">Patrice Ringot</text:a><text:span>,</text:span><text:a xlink:type="simple" xlink:href="https://hal.science/search/index/?q=*&amp;authFullName_s=Ndeye Coumba Ndiaye">Ndeye Coumba Ndiaye</text:a><text:span>et al.</text:span></text:p>
              <text:p text:style-name="Normal"><text:span>Journal of Biomedical Semantics</text:span><text:span>, 2017, 8 (1), pp.16.<text:s/></text:span><text:a xlink:type="simple" xlink:href="https://dx.doi.org/10.1186/s13326-017-0125-1">⟨10.1186/s13326-017-0125-1⟩</text:a></text:p>
              <text:p text:style-name="Normal"><text:span>Article dans une revue</text:span></text:p>
              <text:p text:style-name="Normal"><text:a xlink:type="simple" xlink:href="https://inria.hal.science/hal-01511773v1">hal-01511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341v1">Discovering associations between adverse drug events using pattern structures and ontologies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ichel Dumontier">Michel Dumontier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Journal of Biomedical Semantics</text:span><text:span>, 2017, 93, pp.539 - 546.<text:s/></text:span><text:a xlink:type="simple" xlink:href="https://dx.doi.org/10.1186/s13326-017-0137-x">⟨10.1186/s13326-017-0137-x⟩</text:a></text:p>
              <text:p text:style-name="Normal"><text:span>Article dans une revue</text:span></text:p>
              <text:p text:style-name="Normal"><text:a xlink:type="simple" xlink:href="https://inria.hal.science/hal-01576341v1">hal-01576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501v1">Mining Electronic Health Records to Validate Knowledge in Pharmacogenomic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/text:p>
              <text:p text:style-name="Normal"><text:span>ERCIM News</text:span><text:span>, 2016, ERCIM News 104, Special theme: Tackling Big Data in the Life Sciences, 104, pp.56</text:span></text:p>
              <text:p text:style-name="Normal"><text:span>Article dans une revue</text:span></text:p>
              <text:p text:style-name="Normal"><text:a xlink:type="simple" xlink:href="https://inria.hal.science/hal-01369501v1">hal-01369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106v1">Guest Editorial: The state of the art in text mining and natural language processing for pharmacogenomic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Kevin Bretonnel Cohen">Kevin Bretonnel Cohen</text:a><text:span>,</text:span><text:a xlink:type="simple" xlink:href="https://hal.science/search/index/?q=*&amp;authFullName_s=Russ B. Altman">Russ B. Altman</text:a></text:p>
              <text:p text:style-name="Normal"><text:span>Journal of Biomedical Informatics</text:span><text:span>, 2012, 45 (5), pp.825-826</text:span></text:p>
              <text:p text:style-name="Normal"><text:span>Article dans une revue</text:span></text:p>
              <text:p text:style-name="Normal"><text:a xlink:type="simple" xlink:href="https://inria.hal.science/hal-00752106v1">hal-00752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101v1">Using ontology-based annotation to profile disease research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Paea Lependu">Paea Lependu</text:a><text:span>,</text:span><text:a xlink:type="simple" xlink:href="https://hal.science/search/index/?q=*&amp;authFullName_s=Nigam H Shah">Nigam H Shah</text:a></text:p>
              <text:p text:style-name="Normal"><text:span>Journal of the American Medical Informatics Association</text:span><text:span>, 2012, 19 (e1), pp.e177-e186.<text:s/></text:span><text:a xlink:type="simple" xlink:href="https://dx.doi.org/10.1136/amiajnl-2011-000631">⟨10.1136/amiajnl-2011-000631⟩</text:a></text:p>
              <text:p text:style-name="Normal"><text:span>Article dans une revue</text:span></text:p>
              <text:p text:style-name="Normal"><text:a xlink:type="simple" xlink:href="https://inria.hal.science/hal-00752101v1">hal-00752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095v1">Semantically enabling pharmacogenomic data for the realization of personalized medicine.</text:a></text:p>
              <text:p text:style-name="Normal"><text:a xlink:type="simple" xlink:href="https://hal.science/search/index/?q=*&amp;authFullName_s=Matthias Samwald">Matthias Samwald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Iker Huerga">Iker Huerga</text:a><text:span>,</text:span><text:a xlink:type="simple" xlink:href="https://hal.science/search/index/?q=*&amp;authFullName_s=Robert L Powers">Robert L Powers</text:a><text:span>,</text:span><text:a xlink:type="simple" xlink:href="https://hal.science/search/index/?q=*&amp;authFullName_s=Joanne S Luciano">Joanne S Luciano</text:a><text:span>et al.</text:span></text:p>
              <text:p text:style-name="Normal"><text:span>Pharmacogenomics</text:span><text:span>, 2012, 13 (2), pp.201-12.<text:s/></text:span><text:a xlink:type="simple" xlink:href="https://dx.doi.org/10.2217/pgs.11.179">⟨10.2217/pgs.11.179⟩</text:a></text:p>
              <text:p text:style-name="Normal"><text:span>Article dans une revue</text:span></text:p>
              <text:p text:style-name="Normal"><text:a xlink:type="simple" xlink:href="https://inria.hal.science/hal-00752095v1">hal-00752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2155v2">NCBO Resource Index: Ontology-Based Search and Mining of Biomedical Resources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Paea Lependu">Paea Lependu</text:a><text:span>,</text:span><text:a xlink:type="simple" xlink:href="https://hal.science/search/index/?q=*&amp;authFullName_s=Sean Falconer">Sean Falconer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Natalya F. Noy">Natalya F. Noy</text:a><text:span>et al.</text:span></text:p>
              <text:p text:style-name="Normal"><text:span>Journal of Web Semantics</text:span><text:span>, 2011, 9 (3), pp.316-324.<text:s/></text:span><text:a xlink:type="simple" xlink:href="https://dx.doi.org/10.1016/j.websem.2011.06.005">⟨10.1016/j.websem.2011.06.005⟩</text:a></text:p>
              <text:p text:style-name="Normal"><text:span>Article dans une revue</text:span></text:p>
              <text:p text:style-name="Normal"><text:a xlink:type="simple" xlink:href="https://hal-lirmm.ccsd.cnrs.fr/lirmm-00622155v2">lirmm-00622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15v1">Integration and publication of heterogeneous text-mined relationships on the Semantic Web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Yael Garten">Yael Garten</text:a><text:span>,</text:span><text:a xlink:type="simple" xlink:href="https://hal.science/search/index/?q=*&amp;authFullName_s=Michel Dumontier">Michel Dumontier</text:a><text:span>,</text:span><text:a xlink:type="simple" xlink:href="https://hal.science/search/index/?q=*&amp;authFullName_s=Russ B Altman">Russ B Altman</text:a><text:span>,</text:span><text:a xlink:type="simple" xlink:href="https://hal.science/search/index/?q=*&amp;authFullName_s=Mark A. Musen">Mark A. Musen</text:a><text:span>et al.</text:span></text:p>
              <text:p text:style-name="Normal"><text:span>Journal of Biomedical Semantics</text:span><text:span>, 2011, 2 (S2), pp.S10</text:span></text:p>
              <text:p text:style-name="Normal"><text:span>Article dans une revue</text:span></text:p>
              <text:p text:style-name="Normal"><text:a xlink:type="simple" xlink:href="https://hal.science/hal-00585215v1">hal-00585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705v1">Extraction of genotype-phenotype-drug relationships from text: from entity recognition to bioinformatics application.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Lawrence Hunter">Lawrence Hunter</text:a><text:span>,</text:span><text:a xlink:type="simple" xlink:href="https://hal.science/search/index/?q=*&amp;authFullName_s=Chitta Barral">Chitta Barral</text:a><text:span>,</text:span><text:a xlink:type="simple" xlink:href="https://hal.science/search/index/?q=*&amp;authFullName_s=Russ B Altman">Russ B Altman</text:a></text:p>
              <text:p text:style-name="Normal"><text:span>Pacific Symposium on Biocomputing</text:span><text:span>, 2010, pp.485-7</text:span></text:p>
              <text:p text:style-name="Normal"><text:span>Article dans une revue</text:span></text:p>
              <text:p text:style-name="Normal"><text:a xlink:type="simple" xlink:href="https://inria.hal.science/inria-00549705v1">inria-00549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99v1">Recent progress in automatically extracting information from the pharmacogenomic literature.</text:a></text:p>
              <text:p text:style-name="Normal"><text:a xlink:type="simple" xlink:href="https://hal.science/search/index/?q=*&amp;authFullName_s=Yael Garten">Yael Garten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Russ B Altman">Russ B Altman</text:a></text:p>
              <text:p text:style-name="Normal"><text:span>Pharmacogenomics / Personalized Medicine</text:span><text:span>, 2010, 11 (10), pp.1467-89.<text:s/></text:span><text:a xlink:type="simple" xlink:href="https://dx.doi.org/10.2217/pgs.10.136">⟨10.2217/pgs.10.136⟩</text:a></text:p>
              <text:p text:style-name="Normal"><text:span>Article dans une revue</text:span></text:p>
              <text:p text:style-name="Normal"><text:a xlink:type="simple" xlink:href="https://inria.hal.science/inria-00549699v1">inria-00549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95v1">Using text to build semantic networks for pharmacogenomic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Nigam H Shah">Nigam H Shah</text:a><text:span>,</text:span><text:a xlink:type="simple" xlink:href="https://hal.science/search/index/?q=*&amp;authFullName_s=Yael Garten">Yael Garten</text:a><text:span>,</text:span><text:a xlink:type="simple" xlink:href="https://hal.science/search/index/?q=*&amp;authFullName_s=Mark A. Musen">Mark A. Musen</text:a><text:span>,</text:span><text:a xlink:type="simple" xlink:href="https://hal.science/search/index/?q=*&amp;authFullName_s=Russ B Altman">Russ B Altman</text:a></text:p>
              <text:p text:style-name="Normal"><text:span>Journal of Biomedical Informatics</text:span><text:span>, 2010, 43 (6), pp.1009-19.<text:s/></text:span><text:a xlink:type="simple" xlink:href="https://dx.doi.org/10.1016/j.jbi.2010.08.005">⟨10.1016/j.jbi.2010.08.005⟩</text:a></text:p>
              <text:p text:style-name="Normal"><text:span>Article dans une revue</text:span></text:p>
              <text:p text:style-name="Normal"><text:a xlink:type="simple" xlink:href="https://inria.hal.science/inria-00549695v1">inria-00549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69v1">Ontology-guided data preparation for discovering genotype-phenotype relationship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ascale Benlian">Pascale Benlia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BMC Bioinformatics</text:span><text:span>, 2008, 9 (Suppl 4), pp.S3.<text:s/></text:span><text:a xlink:type="simple" xlink:href="https://dx.doi.org/10.1186/1471-2105-9-S4-S3">⟨10.1186/1471-2105-9-S4-S3⟩</text:a></text:p>
              <text:p text:style-name="Normal"><text:span>Article dans une revue</text:span></text:p>
              <text:p text:style-name="Normal"><text:a xlink:type="simple" xlink:href="https://inria.hal.science/inria-00338669v1">inria-00338669v1</text:a></text:p>
            </table:table-cell>
          </table:table-row>
        </table:table>
        <text:p text:style-name="P19"/>
        <text:p text:style-name="Heading2"><text:span text:style-name="T9">Communication dans un congrès (59)</text:span></text:p>
        <text:p text:style-name="P21"/>
        <table:table table:name="2ebf94" table:style-name="2ebf94">
          <table:table-column table:style-name="2ebf94.0"/>
          <table:table-row>
            <table:table-cell office:value-type="string">
              <text:p text:style-name="Normal"><text:a xlink:type="simple" xlink:href="https://hal.science/hal-05568274v1">Analysing Lightweight Large Language Models for Biomedical Named Entity Recognition on Diverse Ouput Formats</text:a></text:p>
              <text:p text:style-name="Normal"><text:a xlink:type="simple" xlink:href="https://hal.science/search/index/?q=*&amp;authFullName_s=Pierre Epron">Pierre Epron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Mehwish Alam">Mehwish Alam</text:a></text:p>
              <text:p text:style-name="Normal"><text:span>LREC 2026 - Language Resources and Evaluation Conference</text:span><text:span>, May 2026, Palma De Majorque, Spain</text:span></text:p>
              <text:p text:style-name="Normal"><text:span>Communication dans un congrès</text:span></text:p>
              <text:p text:style-name="Normal"><text:a xlink:type="simple" xlink:href="https://hal.science/hal-05568274v1">hal-05568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19927v1">Shapley Regression for Rare Disease Diagnosis Support: a case study on APDS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Tomás Brogueira">Tomás Brogueira</text:a><text:span>,</text:span><text:a xlink:type="simple" xlink:href="https://hal.science/search/index/?q=*&amp;authFullName_s=Nizar Mahlaoui">Nizar Mahlaoui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Guilherme Pelegrina">Guilherme Pelegrina</text:a><text:span>et al.</text:span></text:p>
              <text:p text:style-name="Normal"><text:span>IJCAI 2026 - International Joint Conference on Artificial Intelligence</text:span><text:span>, Aug 2026, Bremen, Germany.<text:s/></text:span><text:a xlink:type="simple" xlink:href="https://dx.doi.org/10.48550/arXiv.2605.08897">⟨10.48550/arXiv.2605.08897⟩</text:a></text:p>
              <text:p text:style-name="Normal"><text:span>Communication dans un congrès</text:span></text:p>
              <text:p text:style-name="Normal"><text:a xlink:type="simple" xlink:href="https://inria.hal.science/hal-05619927v1">hal-05619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7716v1">Clinical Data Goes MEDS? Let's OWL make sense of it</text:a></text:p>
              <text:p text:style-name="Normal"><text:a xlink:type="simple" xlink:href="https://hal.science/search/index/?q=*&amp;authFullName_s=Alberto Marfoglia">Alberto Marfoglia</text:a><text:span>,</text:span><text:a xlink:type="simple" xlink:href="https://hal.science/search/index/?q=*&amp;authFullName_s=Jong Ho Jhee">Jong Ho Jhee</text:a><text:span>,</text:span><text:a xlink:type="simple" xlink:href="https://hal.science/search/index/?q=*&amp;authFullName_s=Adrien Coulet">Adrien Coulet</text:a></text:p>
              <text:p text:style-name="Normal"><text:span>17th International SWAT4HCLS Conference, Semantic Web Applications and Tools for Health Care and Life Sciences</text:span><text:span>, Mar 2026, Amsterdam, Netherlands.<text:s/></text:span><text:a xlink:type="simple" xlink:href="https://dx.doi.org/10.48550/arXiv.2601.04164">⟨10.48550/arXiv.2601.04164⟩</text:a></text:p>
              <text:p text:style-name="Normal"><text:span>Communication dans un congrès</text:span></text:p>
              <text:p text:style-name="Normal"><text:a xlink:type="simple" xlink:href="https://inria.hal.science/hal-05537716v1">hal-05537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5622v1">Privacy-Preserving Generation of Synthetic Pathology Reports for Information Extraction</text:a></text:p>
              <text:p text:style-name="Normal"><text:a xlink:type="simple" xlink:href="https://hal.science/search/index/?q=*&amp;authFullName_s=Alejandra Lorenzo">Alejandra Lorenzo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Claire Gardent">Claire Gardent</text:a></text:p>
              <text:p text:style-name="Normal"><text:span>AIME 2026 - International Conference on Artificial Intelligence in Medicine</text:span><text:span>, Jul 2026, Ottawa, Canada</text:span></text:p>
              <text:p text:style-name="Normal"><text:span>Communication dans un congrès</text:span></text:p>
              <text:p text:style-name="Normal"><text:a xlink:type="simple" xlink:href="https://inria.hal.science/hal-05605622v1">hal-056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88v1">Build and query indexes of clinical documents with easy-to-reuse pipelines</text:a></text:p>
              <text:p text:style-name="Normal"><text:a xlink:type="simple" xlink:href="https://hal.science/search/index/?q=*&amp;authFullName_s=Félix Berthou">Félix Berthou</text:a><text:span>,</text:span><text:a xlink:type="simple" xlink:href="https://hal.science/search/index/?q=*&amp;authFullName_s=Ghilsain Vaillant">Ghilsain Vaillant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Adrien Coulet">Adrien Coulet</text:a></text:p>
              <text:p text:style-name="Normal"><text:span>MIE 2026 - Medical Informatics Europe</text:span><text:span>, EFMI, May 2026, Genova, Italy</text:span></text:p>
              <text:p text:style-name="Normal"><text:span>Communication dans un congrès</text:span></text:p>
              <text:p text:style-name="Normal"><text:a xlink:type="simple" xlink:href="https://hal.science/hal-05569688v1">hal-05569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839v1">Results of the Ontology Alignment Evaluation Initiative 2025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Eva Blomqvist">Eva Blomqvist</text:a><text:span>,</text:span><text:a xlink:type="simple" xlink:href="https://hal.science/search/index/?q=*&amp;authFullName_s=Pedro Giesteira Cotovio">Pedro Giesteira Cotovio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Lucas Ferraz">Lucas Ferraz</text:a><text:span>et al.</text:span></text:p>
              <text:p text:style-name="Normal"><text:span>OM 2025 - Ontology Matching 2025</text:span><text:span>, Nov 2025, Nara, Japan</text:span></text:p>
              <text:p text:style-name="Normal"><text:span>Communication dans un congrès</text:span></text:p>
              <text:p text:style-name="Normal"><text:a xlink:type="simple" xlink:href="https://inria.hal.science/hal-05447839v1">hal-05447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218v1">Prédiction d'événements cliniques à partir des parcours de soins de patients représentés par des graphes de connaissances temporels</text:a></text:p>
              <text:p text:style-name="Normal"><text:a xlink:type="simple" xlink:href="https://hal.science/search/index/?q=*&amp;authFullName_s=Jong Ho Jhee">Jong Ho Jhee</text:a><text:span>,</text:span><text:a xlink:type="simple" xlink:href="https://hal.science/search/index/?q=*&amp;authFullName_s=Alberto Megina">Alberto Megina</text:a><text:span>,</text:span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Richard Redon">Richard Redon</text:a><text:span>et al.</text:span></text:p>
              <text:p text:style-name="Normal"><text:span>IC 2025 - 36e Journées Francophones d'Ingénierie des Connaissances</text:span><text:span>, AFIA, Jul 2025, Dijon, France</text:span></text:p>
              <text:p text:style-name="Normal"><text:span>Communication dans un congrès</text:span></text:p>
              <text:p text:style-name="Normal"><text:a xlink:type="simple" xlink:href="https://inria.hal.science/hal-05375218v1">hal-053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24v1">Predicting clinical outcomes from patient care pathways represented with temporal knowledge graphs</text:a></text:p>
              <text:p text:style-name="Normal"><text:a xlink:type="simple" xlink:href="https://hal.science/search/index/?q=*&amp;authFullName_s=Jong Ho Jhee">Jong Ho Jhee</text:a><text:span>,</text:span><text:a xlink:type="simple" xlink:href="https://hal.science/search/index/?q=*&amp;authFullName_s=Alberto Megina">Alberto Megina</text:a><text:span>,</text:span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Richard Redon">Richard Redon</text:a><text:span>et al.</text:span></text:p>
              <text:p text:style-name="Normal"><text:span>ESWC 2025 - 22nd European Semantic Web Conference</text:span><text:span>, Jun 2025, Portorož, Slovenia. pp.282-300,<text:s/></text:span><text:a xlink:type="simple" xlink:href="https://dx.doi.org/10.1007/978-3-031-94575-5_16">⟨10.1007/978-3-031-94575-5_16⟩</text:a></text:p>
              <text:p text:style-name="Normal"><text:span>Communication dans un congrès</text:span></text:p>
              <text:p text:style-name="Normal"><text:a xlink:type="simple" xlink:href="https://hal.science/hal-05136324v1">hal-051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65v2">Comparing representations of long clinical texts for the task of patient note-identification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Olivia Boyer">Olivia Boyer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Miguel Couceiro">Miguel Couceiro</text:a><text:span>et al.</text:span></text:p>
              <text:p text:style-name="Normal"><text:span>CL4Health@NAACL 2025: Second Workshop on Patient-oriented Language Processing (CL4Health), at NAACL 2025</text:span><text:span>, May 2025, Albuquerque, New Mexico, United States</text:span></text:p>
              <text:p text:style-name="Normal"><text:span>Communication dans un congrès</text:span></text:p>
              <text:p text:style-name="Normal"><text:a xlink:type="simple" xlink:href="https://hal.science/hal-05000565v2">hal-050005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9682v1">Des pipelines faciles à réutiliser pour comparer les performances d'outils de reconnaissance d'entités nommées sur les textes cliniques en français</text:a></text:p>
              <text:p text:style-name="Normal"><text:a xlink:type="simple" xlink:href="https://hal.science/search/index/?q=*&amp;authFullName_s=Thibault Hubert">Thibault Hubert</text:a><text:span>,</text:span><text:a xlink:type="simple" xlink:href="https://hal.science/search/index/?q=*&amp;authFullName_s=Ghislain Vaillant">Ghislain Vaillant</text:a><text:span>,</text:span><text:a xlink:type="simple" xlink:href="https://hal.science/search/index/?q=*&amp;authFullName_s=Olivier Birot">Olivier Birot</text:a><text:span>,</text:span><text:a xlink:type="simple" xlink:href="https://hal.science/search/index/?q=*&amp;authFullName_s=Camila Arias">Camila Arias</text:a><text:span>,</text:span><text:a xlink:type="simple" xlink:href="https://hal.science/search/index/?q=*&amp;authFullName_s=Antoine Neuraz">Antoine Neuraz</text:a><text:span>et al.</text:span></text:p>
              <text:p text:style-name="Normal"><text:span>PFIA 2024 - Journée Santé et IA de la Plate-Forme 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889682v1">hal-048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55v1">Representation and comparison of chemotherapy protocols with ChemoKG and graph embeddings</text:a></text:p>
              <text:p text:style-name="Normal"><text:a xlink:type="simple" xlink:href="https://hal.science/search/index/?q=*&amp;authFullName_s=Jong Ho Jhee">Jong Ho Jhee</text:a><text:span>,</text:span><text:a xlink:type="simple" xlink:href="https://hal.science/search/index/?q=*&amp;authFullName_s=Alice Rogier">Alice Rogier</text:a><text:span>,</text:span><text:a xlink:type="simple" xlink:href="https://hal.science/search/index/?q=*&amp;authFullName_s=Dune Giraud">Dune Giraud</text:a><text:span>,</text:span><text:a xlink:type="simple" xlink:href="https://hal.science/search/index/?q=*&amp;authFullName_s=Emma Pinet">Emma Pinet</text:a><text:span>,</text:span><text:a xlink:type="simple" xlink:href="https://hal.science/search/index/?q=*&amp;authFullName_s=Brigitte Sabatier">Brigitte Sabatier</text:a><text:span>et al.</text:span></text:p>
              <text:p text:style-name="Normal"><text:span>SWAT4HCLS 2024 - 15th International Semantic Web Applications and Tools for Health Care and Life Sciences Conference</text:span><text:span>, Feb 2024, Leiden, Netherlands</text:span></text:p>
              <text:p text:style-name="Normal"><text:span>Communication dans un congrès</text:span></text:p>
              <text:p text:style-name="Normal"><text:a xlink:type="simple" xlink:href="https://hal.science/hal-04455155v1">hal-04455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5193v1">Prompting Large Language Models for Supporting the Differential Diagnosis of Anemia</text:a></text:p>
              <text:p text:style-name="Normal"><text:a xlink:type="simple" xlink:href="https://hal.science/search/index/?q=*&amp;authFullName_s=Elisa Castagnari">Elisa Castagnari</text:a><text:span>,</text:span><text:a xlink:type="simple" xlink:href="https://hal.science/search/index/?q=*&amp;authFullName_s=Lillian Muyama">Lillian Muyama</text:a><text:span>,</text:span><text:a xlink:type="simple" xlink:href="https://hal.science/search/index/?q=*&amp;authFullName_s=Adrien Coulet">Adrien Coulet</text:a></text:p>
              <text:p text:style-name="Normal"><text:span>LLMs4MI 2024 @FLLM 2024 - First International Workshop on Large Language Models Applications in Medical Informatics In conjunction with the The Second International Conference on Foundation and Large Language Models</text:span><text:span>, IEEE, Nov 2024, Dubai, United Arab Emirates</text:span></text:p>
              <text:p text:style-name="Normal"><text:span>Communication dans un congrès</text:span></text:p>
              <text:p text:style-name="Normal"><text:a xlink:type="simple" xlink:href="https://inria.hal.science/hal-04695193v1">hal-04695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2635v1">Results of the Ontology Alignment Evaluation Initiative 2024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Eva Blomqvist">Eva Blomqvis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iaoyan Chen">Jiaoyan Chen</text:a><text:span>et al.</text:span></text:p>
              <text:p text:style-name="Normal"><text:span>19. International Workshop on Ontology Matching (OM 2024 collocated with ISWC-2024)</text:span><text:span>, Nov 2024, Baltimore, United States. pp.1-34</text:span></text:p>
              <text:p text:style-name="Normal"><text:span>Communication dans un congrès</text:span></text:p>
              <text:p text:style-name="Normal"><text:a xlink:type="simple" xlink:href="https://inria.hal.science/hal-04892635v1">hal-04892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4688v1">Comparing NER approaches on French clinical text, with easy-to-reuse pipelines</text:a></text:p>
              <text:p text:style-name="Normal"><text:a xlink:type="simple" xlink:href="https://hal.science/search/index/?q=*&amp;authFullName_s=Thibault Hubert">Thibault Hubert</text:a><text:span>,</text:span><text:a xlink:type="simple" xlink:href="https://hal.science/search/index/?q=*&amp;authFullName_s=Ghislain Vaillant">Ghislain Vaillant</text:a><text:span>,</text:span><text:a xlink:type="simple" xlink:href="https://hal.science/search/index/?q=*&amp;authFullName_s=Olivier Birot">Olivier Birot</text:a><text:span>,</text:span><text:a xlink:type="simple" xlink:href="https://hal.science/search/index/?q=*&amp;authFullName_s=Camila Arias">Camila Arias</text:a><text:span>,</text:span><text:a xlink:type="simple" xlink:href="https://hal.science/search/index/?q=*&amp;authFullName_s=Antoine Neuraz">Antoine Neuraz</text:a><text:span>et al.</text:span></text:p>
              <text:p text:style-name="Normal"><text:span>MIE 2024 - 34th Medical Informatics Europe Conference</text:span><text:span>, Aug 2024, Athens, Greece</text:span></text:p>
              <text:p text:style-name="Normal"><text:span>Communication dans un congrès</text:span></text:p>
              <text:p text:style-name="Normal"><text:a xlink:type="simple" xlink:href="https://inria.hal.science/hal-04584688v1">hal-04584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9590v1">TAXN: Translate Align Extract Normalize, a multilingual extraction tool for clinical texts</text:a></text:p>
              <text:p text:style-name="Normal"><text:a xlink:type="simple" xlink:href="https://hal.science/search/index/?q=*&amp;authFullName_s=Antoine Neuraz">Antoine Neuraz</text:a><text:span>,</text:span><text:a xlink:type="simple" xlink:href="https://hal.science/search/index/?q=*&amp;authFullName_s=Ivan Lerner">Ivan Lerner</text:a><text:span>,</text:span><text:a xlink:type="simple" xlink:href="https://hal.science/search/index/?q=*&amp;authFullName_s=Olivier Birot">Olivier Birot</text:a><text:span>,</text:span><text:a xlink:type="simple" xlink:href="https://hal.science/search/index/?q=*&amp;authFullName_s=Camila Arias">Camila Arias</text:a><text:span>,</text:span><text:a xlink:type="simple" xlink:href="https://hal.science/search/index/?q=*&amp;authFullName_s=Larry Han">Larry Han</text:a><text:span>et al.</text:span></text:p>
              <text:p text:style-name="Normal"><text:span>MedInfo 2023 – the 19th world congress on Medical and Health Informatics</text:span><text:span>, International Medical Informatics Association (IMIA), Jul 2023, Syndney, Australia</text:span></text:p>
              <text:p text:style-name="Normal"><text:span>Communication dans un congrès</text:span></text:p>
              <text:p text:style-name="Normal"><text:a xlink:type="simple" xlink:href="https://inria.hal.science/hal-04069590v1">hal-040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79v1">Evaluating the Portability of Rheumatoid Arthritis Phenotyping Algorithms: case study on French EHRs</text:a></text:p>
              <text:p text:style-name="Normal"><text:a xlink:type="simple" xlink:href="https://hal.science/search/index/?q=*&amp;authFullName_s=Thibaut Fabacher">Thibaut Fabacher</text:a><text:span>,</text:span><text:a xlink:type="simple" xlink:href="https://hal.science/search/index/?q=*&amp;authFullName_s=Erik-André Sauleau">Erik-André Sauleau</text:a><text:span>,</text:span><text:a xlink:type="simple" xlink:href="https://hal.science/search/index/?q=*&amp;authFullName_s=Noémie Leclerc">Noémie Leclerc</text:a><text:span>,</text:span><text:a xlink:type="simple" xlink:href="https://hal.science/search/index/?q=*&amp;authFullName_s=Hugo Bergier">Hugo Bergier</text:a><text:span>,</text:span><text:a xlink:type="simple" xlink:href="https://hal.science/search/index/?q=*&amp;authFullName_s=Jacques-Eric Gottenberg">Jacques-Eric Gottenberg</text:a><text:span>et al.</text:span></text:p>
              <text:p text:style-name="Normal"><text:span>33rd Medical Informatics Europe Conference, MIE2023</text:span><text:span>, May 2023, Gothenburg, Sweden. pp.768-772,<text:s/></text:span><text:a xlink:type="simple" xlink:href="https://dx.doi.org/10.3233/SHTI230263">⟨10.3233/SHTI230263⟩</text:a></text:p>
              <text:p text:style-name="Normal"><text:span>Communication dans un congrès</text:span></text:p>
              <text:p text:style-name="Normal"><text:a xlink:type="simple" xlink:href="https://hal.science/hal-04069779v1">hal-0406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6893v1">Results of the Ontology Alignment Evaluation Initiative 2023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Jiaoyan Chen">Jiaoyan Chen</text:a><text:span>et al.</text:span></text:p>
              <text:p text:style-name="Normal"><text:span>18. International Workshop on Ontology Matching (OM 2023)</text:span><text:span>, Nov 2023, Athènes, Greece. pp.97--139</text:span></text:p>
              <text:p text:style-name="Normal"><text:span>Communication dans un congrès</text:span></text:p>
              <text:p text:style-name="Normal"><text:a xlink:type="simple" xlink:href="https://inria.hal.science/hal-04366893v1">hal-04366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4776v1">Combiner plongements de graphes et clustering pour l'alignement de connaissances pharmacogénomiqu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Santé &amp; IA 2022 - Journée Santé et Intelligence Artificielle (Evènement affilié à PFIA 2022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inria.hal.science/hal-03754776v1">hal-03754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5712v1">Matching Pharmacogenomic Knowledge: Particularities, Results, and Perspectiv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drien Coulet">Adrien Coulet</text:a></text:p>
              <text:p text:style-name="Normal"><text:span>17th International Workshop on Ontology Matching : OM-2022</text:span><text:span>, Oct 2022, Virtual, China</text:span></text:p>
              <text:p text:style-name="Normal"><text:span>Communication dans un congrès</text:span></text:p>
              <text:p text:style-name="Normal"><text:a xlink:type="simple" xlink:href="https://inria.hal.science/hal-03835712v1">hal-03835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3772v1">An analogy based framework for patient-stay identification in healthcare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Sophie Quennelle">Sophie Quennelle</text:a><text:span>,</text:span><text:a xlink:type="simple" xlink:href="https://hal.science/search/index/?q=*&amp;authFullName_s=Anita Burgun">Anita Burgun</text:a><text:span>et al.</text:span></text:p>
              <text:p text:style-name="Normal"><text:span>ATA@ICCBR 2022 - Workshop Analogies: from Theory to Applications</text:span><text:span>, Sep 2022, Nancy, France</text:span></text:p>
              <text:p text:style-name="Normal"><text:span>Communication dans un congrès</text:span></text:p>
              <text:p text:style-name="Normal"><text:a xlink:type="simple" xlink:href="https://inria.hal.science/hal-03763772v1">hal-037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70v1">Portabilité des algorithmes de phénotypage: le cas de la polyarthrite rhumatoïde dans le dossier patient informatisé en français</text:a></text:p>
              <text:p text:style-name="Normal"><text:a xlink:type="simple" xlink:href="https://hal.science/search/index/?q=*&amp;authFullName_s=Thibaut Fabacher">Thibaut Fabacher</text:a><text:span>,</text:span><text:a xlink:type="simple" xlink:href="https://hal.science/search/index/?q=*&amp;authFullName_s=Erik André Sauleau">Erik André Sauleau</text:a><text:span>,</text:span><text:a xlink:type="simple" xlink:href="https://hal.science/search/index/?q=*&amp;authFullName_s=Noémie Leclerc Du Sablon">Noémie Leclerc Du Sablon</text:a><text:span>,</text:span><text:a xlink:type="simple" xlink:href="https://hal.science/search/index/?q=*&amp;authFullName_s=Hugo Bergier">Hugo Bergier</text:a><text:span>,</text:span><text:a xlink:type="simple" xlink:href="https://hal.science/search/index/?q=*&amp;authFullName_s=Jacques‐eric Gottenberg">Jacques‐eric Gottenberg</text:a><text:span>et al.</text:span></text:p>
              <text:p text:style-name="Normal"><text:span>TAL 2022 - Journée d’étude sur la robustesse des systemes de TAL</text:span><text:span>, ATALA, Nov 2022, Paris, France</text:span></text:p>
              <text:p text:style-name="Normal"><text:span>Communication dans un congrès</text:span></text:p>
              <text:p text:style-name="Normal"><text:a xlink:type="simple" xlink:href="https://hal.science/hal-04295970v1">hal-0429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5354v1">Exploring Analogical Inference in Healthcare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Sophie Quennelle">Sophie Quennelle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Nicolas Garcelon">Nicolas Garcelon</text:a><text:span>et al.</text:span></text:p>
              <text:p text:style-name="Normal"><text:span>IARML@IJCAI-ECAI’2022: Workshop on the Interactions between Analogical Reasoning and Machine Learning, at IJCAI-ECAI’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inria.hal.science/hal-03955354v1">hal-03955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3601v1">Expérimentations autour des architectures d'apprentissage par transfert pour l'extraction de relations biomédicales</text:a></text:p>
              <text:p text:style-name="Normal"><text:a xlink:type="simple" xlink:href="https://hal.science/search/index/?q=*&amp;authFullName_s=Walid Hafiane">Walid Hafiane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Adrien Coulet">Adrien Coulet</text:a></text:p>
              <text:p text:style-name="Normal"><text:span>EGC 2021 - 21ème édition de la conférence "Extraction et Gestion des Connaissances"</text:span><text:span>, Jan 2021, Montpellier / Virtuel, France</text:span></text:p>
              <text:p text:style-name="Normal"><text:span>Communication dans un congrès</text:span></text:p>
              <text:p text:style-name="Normal"><text:a xlink:type="simple" xlink:href="https://inria.hal.science/hal-03073601v1">hal-03073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4585v1">Using an ontological representation of chemotherapy toxicities for guiding information extraction and integration from EHRs</text:a></text:p>
              <text:p text:style-name="Normal"><text:a xlink:type="simple" xlink:href="https://hal.science/search/index/?q=*&amp;authFullName_s=Alice Rogier">Alice Rogier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Bastien Rance">Bastien Rance</text:a></text:p>
              <text:p text:style-name="Normal"><text:span>Medinfo 2021 - 18th World Congress on Medical and Health Informatics</text:span><text:span>, Oct 2021, Virtual conference, Australia</text:span></text:p>
              <text:p text:style-name="Normal"><text:span>Communication dans un congrès</text:span></text:p>
              <text:p text:style-name="Normal"><text:a xlink:type="simple" xlink:href="https://inria.hal.science/hal-03364585v1">hal-03364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3224v1">Tackling scalability issues in mining path patterns from knowledge graphs: a preliminary study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medeo Napoli">Amedeo Napoli</text:a><text:span>et al.</text:span></text:p>
              <text:p text:style-name="Normal"><text:span>ALGOS 2020 - 1st International Conference on Algebras, Graphs and Ordered Sets</text:span><text:span>, Aug 2020, Nancy, France</text:span></text:p>
              <text:p text:style-name="Normal"><text:span>Communication dans un congrès</text:span></text:p>
              <text:p text:style-name="Normal"><text:a xlink:type="simple" xlink:href="https://inria.hal.science/hal-02913224v1">hal-02913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067v1">Knowledge-Based Matching of $n$-ary Tupl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ICCS 2020 - 25th International Conference on Conceptual Structures</text:span><text:span>, Sep 2020, Bolzano / Virtual, Italy. pp.48-56,<text:s/></text:span><text:a xlink:type="simple" xlink:href="https://dx.doi.org/10.1007/978-3-030-57855-8_4">⟨10.1007/978-3-030-57855-8_4⟩</text:a></text:p>
              <text:p text:style-name="Normal"><text:span>Communication dans un congrès</text:span></text:p>
              <text:p text:style-name="Normal"><text:a xlink:type="simple" xlink:href="https://inria.hal.science/hal-02493067v1">hal-02493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546v1">Knowledge Reconciliation with Graph Convolutional Networks: Preliminary Result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DL4KG2019 - Workshop on Deep Learning for Knowledge Graphs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inria.hal.science/hal-02155546v1">hal-02155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8730v1">Creating Fair Models of Atherosclerotic Cardiovascular Disease Risk</text:a></text:p>
              <text:p text:style-name="Normal"><text:a xlink:type="simple" xlink:href="https://hal.science/search/index/?q=*&amp;authFullName_s=Stephen Pfohl">Stephen Pfohl</text:a><text:span>,</text:span><text:a xlink:type="simple" xlink:href="https://hal.science/search/index/?q=*&amp;authFullName_s=Ben Marafino">Ben Marafino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Fatima Rodriguez">Fatima Rodriguez</text:a><text:span>,</text:span><text:a xlink:type="simple" xlink:href="https://hal.science/search/index/?q=*&amp;authFullName_s=Latha Palaniappan">Latha Palaniappan</text:a><text:span>et al.</text:span></text:p>
              <text:p text:style-name="Normal"><text:span>AIES '19 - Proceedings of the 2019 AAAI/ACM Conference on AI, Ethics, and Society</text:span><text:span>, Jan 2019, Honolulu, United States. pp.271-278,<text:s/></text:span><text:a xlink:type="simple" xlink:href="https://dx.doi.org/10.1145/3306618.3314278">⟨10.1145/3306618.3314278⟩</text:a></text:p>
              <text:p text:style-name="Normal"><text:span>Communication dans un congrès</text:span></text:p>
              <text:p text:style-name="Normal"><text:a xlink:type="simple" xlink:href="https://inria.hal.science/hal-02388730v1">hal-02388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8391v1">Combining Concept Annotation and Pattern Structures for Guiding Ontology Mapping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FCA4AI@IJCAI2018 - 6th International Workshop "What can FCA do for Artificial Intelligence?"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858391v1">hal-01858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5471v1">Cooperation of bio-ontologies for the classification of genetic intellectual disabilities : a diseasome approach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hilippe Jonveaux">Philippe Jonveaux</text:a><text:span>,</text:span><text:a xlink:type="simple" xlink:href="https://hal.science/search/index/?q=*&amp;authFullName_s=Céline Bonnet">Céline Bonnet</text:a><text:span>et al.</text:span></text:p>
              <text:p text:style-name="Normal"><text:span>Proceedings of the 11th International Conference on Semantic Web Applications and Tools for Healthcare and Life Sciences (SWAT4HCLS 2018)</text:span><text:span>, Dec 2018, Antwerp, Belgium</text:span></text:p>
              <text:p text:style-name="Normal"><text:span>Communication dans un congrès</text:span></text:p>
              <text:p text:style-name="Normal"><text:a xlink:type="simple" xlink:href="https://inria.hal.science/hal-01925471v1">hal-01925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9071v1">Syntax-based Transfer Learning for the Task of Biomedical Relation Extraction</text:a></text:p>
              <text:p text:style-name="Normal"><text:a xlink:type="simple" xlink:href="https://hal.science/search/index/?q=*&amp;authFullName_s=Joël Legrand">Joël Legran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drien Coulet">Adrien Coulet</text:a></text:p>
              <text:p text:style-name="Normal"><text:span>LOUHI 2018 - The Ninth International Workshop on Health Text Mining and Information Analysis</text:span><text:span>, Oct 2018, Brussels, Belgium</text:span></text:p>
              <text:p text:style-name="Normal"><text:span>Communication dans un congrès</text:span></text:p>
              <text:p text:style-name="Normal"><text:a xlink:type="simple" xlink:href="https://inria.hal.science/hal-01869071v1">hal-01869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312v1">Découverte d'associations entre Evénements Indésirables Médicamenteux par les structures de patrons et les ontologies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ichel Dumontier">Michel Dumontier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Journée I.A. et Santé</text:span><text:span>, Jul 2018, Nancy, France</text:span></text:p>
              <text:p text:style-name="Normal"><text:span>Communication dans un congrès</text:span></text:p>
              <text:p text:style-name="Normal"><text:a xlink:type="simple" xlink:href="https://inria.hal.science/hal-01872312v1">hal-01872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909v1">Using formal concept analysis for checking the structure of an ontology in LOD: the example of DBpedia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23rd International Symposium on Methodologies for Intelligent Systems, ISMIS 2017</text:span><text:span>, Warsaw university of technology, Jun 2017, Warsaw, Poland. pp.674-683,<text:s/></text:span><text:a xlink:type="simple" xlink:href="https://dx.doi.org/10.1007/978-3-319-60438-1_66">⟨10.1007/978-3-319-60438-1_66⟩</text:a></text:p>
              <text:p text:style-name="Normal"><text:span>Communication dans un congrès</text:span></text:p>
              <text:p text:style-name="Normal"><text:a xlink:type="simple" xlink:href="https://inria.hal.science/hal-01511909v1">hal-01511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3184v2">PGxO: A very lite ontology to reconcile pharmacogenomic knowledge unit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Methods, tools &amp; platforms for Personalized Medicine in the Big Data Era</text:span><text:span>, Oct 2017, Palermo, Italy.<text:s/></text:span><text:a xlink:type="simple" xlink:href="https://dx.doi.org/10.7287/peerj.preprints.3140v1">⟨10.7287/peerj.preprints.3140v1⟩</text:a></text:p>
              <text:p text:style-name="Normal"><text:span>Communication dans un congrès</text:span></text:p>
              <text:p text:style-name="Normal"><text:a xlink:type="simple" xlink:href="https://inria.hal.science/hal-01593184v2">hal-015931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802v1">Tree-LSTM and Cross-Corpus Training for Extracting Biomedical Relationships from Text</text:a></text:p>
              <text:p text:style-name="Normal"><text:a xlink:type="simple" xlink:href="https://hal.science/search/index/?q=*&amp;authFullName_s=Joël Legrand">Joël Legrand</text:a><text:span>,</text:span><text:a xlink:type="simple" xlink:href="https://hal.science/search/index/?q=*&amp;authFullName_s=Yannick Toussaint">Yannick Toussaint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drien Coulet">Adrien Coulet</text:a></text:p>
              <text:p text:style-name="Normal"><text:span>DLPM2017 Workshop - 2nd International Workshop on Deep Learning for Precision Medicine</text:span><text:span>, Sep 2017, Skopje, Macedonia</text:span></text:p>
              <text:p text:style-name="Normal"><text:span>Communication dans un congrès</text:span></text:p>
              <text:p text:style-name="Normal"><text:a xlink:type="simple" xlink:href="https://inria.hal.science/hal-01592802v1">hal-01592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172v1">Extraction d'association d'EIM à partir de dossiers patients : expérimentation avec les structures de patrons et les ontologies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ichel Dumontier">Michel Dumontier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drien Coulet">Adrien Coulet</text:a></text:p>
              <text:p text:style-name="Normal"><text:span>Deuxième Atelier sur l'Intelligence Artificielle et la Santé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inria.hal.science/hal-01391172v1">hal-01391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448v1">Discovering ADE associations from EHRs using pattern structures and ontologies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ichel Dumontier">Michel Dumontier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drien Coulet">Adrien Coulet</text:a></text:p>
              <text:p text:style-name="Normal"><text:span>Phenotype Day, Bio-Ontologies SIG, ISMB</text:span><text:span>, Jul 2016, Orlando, United States</text:span></text:p>
              <text:p text:style-name="Normal"><text:span>Communication dans un congrès</text:span></text:p>
              <text:p text:style-name="Normal"><text:a xlink:type="simple" xlink:href="https://inria.hal.science/hal-01369448v1">hal-0136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68v1">Suggesting valid pharmacogenes by mining linked data</text:a></text:p>
              <text:p text:style-name="Normal"><text:a xlink:type="simple" xlink:href="https://hal.science/search/index/?q=*&amp;authFullName_s=Kevin Dalleau">Kevin Dalleau</text:a><text:span>,</text:span><text:a xlink:type="simple" xlink:href="https://hal.science/search/index/?q=*&amp;authFullName_s=Ndeye Coumba Ndiaye">Ndeye Coumba Ndiaye</text:a><text:span>,</text:span><text:a xlink:type="simple" xlink:href="https://hal.science/search/index/?q=*&amp;authFullName_s=Adrien Coulet">Adrien Coulet</text:a></text:p>
              <text:p text:style-name="Normal"><text:span>Semantic Web Applications and Tools for Life Sciences (SWAT4LS) 2015</text:span><text:span>, Dec 2015, Cambridge, United Kingdom</text:span></text:p>
              <text:p text:style-name="Normal"><text:span>Communication dans un congrès</text:span></text:p>
              <text:p text:style-name="Normal"><text:a xlink:type="simple" xlink:href="https://inria.hal.science/hal-01239568v1">hal-01239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655v1">Extracting Disease-Symptom Relationships by Learning Syntactic Patterns from Dependency Graphs</text:a></text:p>
              <text:p text:style-name="Normal"><text:a xlink:type="simple" xlink:href="https://hal.science/search/index/?q=*&amp;authFullName_s=Mohsen Hassan">Mohsen Hassan</text:a><text:span>,</text:span><text:a xlink:type="simple" xlink:href="https://hal.science/search/index/?q=*&amp;authFullName_s=Olfa Makkaoui">Olfa Makkaoui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Yannick Toussaint">Yannick Toussaint</text:a></text:p>
              <text:p text:style-name="Normal"><text:span>BioNLP 15</text:span><text:span>, Association for Computational Linguistics, Jul 2015, Beijing, China. pp.184</text:span></text:p>
              <text:p text:style-name="Normal"><text:span>Communication dans un congrès</text:span></text:p>
              <text:p text:style-name="Normal"><text:a xlink:type="simple" xlink:href="https://inria.hal.science/hal-01184655v1">hal-01184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97v1">ILP for Mining Linked Open Data: a biomedical Case Study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Simon Daget">Simon Daget</text:a><text:span>,</text:span><text:a xlink:type="simple" xlink:href="https://hal.science/search/index/?q=*&amp;authFullName_s=Céline Bonnet">Céline Bonnet</text:a><text:span>,</text:span><text:a xlink:type="simple" xlink:href="https://hal.science/search/index/?q=*&amp;authFullName_s=Philippe Jonveaux">Philippe Jonveaux</text:a><text:span>,</text:span><text:a xlink:type="simple" xlink:href="https://hal.science/search/index/?q=*&amp;authFullName_s=Marie-Dominique Devignes">Marie-Dominique Devignes</text:a><text:span>et al.</text:span></text:p>
              <text:p text:style-name="Normal"><text:span>The 24th International Conference on Inductive Logic Programming (ILP 2014)</text:span><text:span>, Sep 2014, Nancy, France</text:span></text:p>
              <text:p text:style-name="Normal"><text:span>Communication dans un congrès</text:span></text:p>
              <text:p text:style-name="Normal"><text:a xlink:type="simple" xlink:href="https://inria.hal.science/hal-01095597v1">hal-01095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95v1">Learning Subgraph Patterns from text for Extracting Disease–Symptom Relationships</text:a></text:p>
              <text:p text:style-name="Normal"><text:a xlink:type="simple" xlink:href="https://hal.science/search/index/?q=*&amp;authFullName_s=Mohsen Hassan">Mohsen Hassan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Yannick Toussaint">Yannick Toussaint</text:a></text:p>
              <text:p text:style-name="Normal"><text:span>1st International Workshop on Interactions between Data Mining and Natural Language Processing</text:span><text:span>, Sep 2014, Nancy, France</text:span></text:p>
              <text:p text:style-name="Normal"><text:span>Communication dans un congrès</text:span></text:p>
              <text:p text:style-name="Normal"><text:a xlink:type="simple" xlink:href="https://inria.hal.science/hal-01095595v1">hal-0109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91v1">Mining Linked Open Data: A Case Study with Genes Responsible for Intellectual Disability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Simon Daget">Simon Daget</text:a><text:span>,</text:span><text:a xlink:type="simple" xlink:href="https://hal.science/search/index/?q=*&amp;authFullName_s=Céline Bonnet">Céline Bonnet</text:a><text:span>,</text:span><text:a xlink:type="simple" xlink:href="https://hal.science/search/index/?q=*&amp;authFullName_s=Philippe Jonveaux">Philippe Jonveaux</text:a><text:span>,</text:span><text:a xlink:type="simple" xlink:href="https://hal.science/search/index/?q=*&amp;authFullName_s=Marie-Dominique Devignes">Marie-Dominique Devignes</text:a><text:span>et al.</text:span></text:p>
              <text:p text:style-name="Normal"><text:span>Data Integration in the Life Sciences - 10th International Conference, DILS 2014</text:span><text:span>, Jul 2014, Lisbon, Portugal. pp.16 - 31,<text:s/></text:span><text:a xlink:type="simple" xlink:href="https://dx.doi.org/10.1007/978-3-319-08590-6_2">⟨10.1007/978-3-319-08590-6_2⟩</text:a></text:p>
              <text:p text:style-name="Normal"><text:span>Communication dans un congrès</text:span></text:p>
              <text:p text:style-name="Normal"><text:a xlink:type="simple" xlink:href="https://inria.hal.science/hal-01095591v1">hal-01095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392v1">Using pattern structures for analyzing ontology-based annotations of biomedical data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Florent Domenach">Florent Domenach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Amedeo Napoli">Amedeo Napoli</text:a></text:p>
              <text:p text:style-name="Normal"><text:span>Septièmes Journées d'Intelligence Artificielle Fondamentale</text:span><text:span>, Jun 2013, Aix-en-Provence, France. pp.97--106</text:span></text:p>
              <text:p text:style-name="Normal"><text:span>Communication dans un congrès</text:span></text:p>
              <text:p text:style-name="Normal"><text:a xlink:type="simple" xlink:href="https://inria.hal.science/hal-00922392v1">hal-00922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450v1">Lattice Based Data Access (LBDA): An Approach for Organizing and Accessing Linked Open Data in Biology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Melisachew Wudage Chekol">Melisachew Wudage Chekol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DMoLD'13 - Data Mining on Linked Data Workshop (ECML/PKDD, 2013)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inria.hal.science/hal-00903450v1">hal-00903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0643v1">Using Pattern Structures for Analyzing Ontology-Based Annotations of Biomedical Data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Florent Domenach">Florent Domenach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Amedeo Napoli">Amedeo Napoli</text:a></text:p>
              <text:p text:style-name="Normal"><text:span>International Conference on Formal Concept Analysis</text:span><text:span>, May 2013, Dresden, Germany</text:span></text:p>
              <text:p text:style-name="Normal"><text:span>Communication dans un congrès</text:span></text:p>
              <text:p text:style-name="Normal"><text:a xlink:type="simple" xlink:href="https://inria.hal.science/hal-00880643v1">hal-00880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003v1">Formal Concept Analysis Applied to Transcriptomic Data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The Ninth International Conference on Concept Lattices and Their Applications - CLA 2012</text:span><text:span>, Oct 2012, Fuengirola (Málaga), Spain</text:span></text:p>
              <text:p text:style-name="Normal"><text:span>Communication dans un congrès</text:span></text:p>
              <text:p text:style-name="Normal"><text:a xlink:type="simple" xlink:href="https://inria.hal.science/hal-00761003v1">hal-00761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993v1">Formal Concept Analysis Applied to Transcriptomic Data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What can FCA do for Artificial Intelligence (FCA4AI) (ECAI 2012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60993v1">hal-00760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2764v1">Integrating heterogeneous relationships extracted from natural language sentence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Russ B Altman">Russ B Altman</text:a><text:span>,</text:span><text:a xlink:type="simple" xlink:href="https://hal.science/search/index/?q=*&amp;authFullName_s=Mark A. Musen">Mark A. Musen</text:a><text:span>,</text:span><text:a xlink:type="simple" xlink:href="https://hal.science/search/index/?q=*&amp;authFullName_s=Nigam H. Shah">Nigam H. Shah</text:a></text:p>
              <text:p text:style-name="Normal"><text:span>Bio-ontologies SIG, Co-located with ISMB 2010</text:span><text:span>, Jul 2010, Boston (MA), United States</text:span></text:p>
              <text:p text:style-name="Normal"><text:span>Communication dans un congrès</text:span></text:p>
              <text:p text:style-name="Normal"><text:a xlink:type="simple" xlink:href="https://inria.hal.science/hal-04892764v1">hal-0489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82v1">NCBO Resource Index: Ontology-Based Search and Mining of Biomedical Resources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Paea Lependu">Paea Lependu</text:a><text:span>,</text:span><text:a xlink:type="simple" xlink:href="https://hal.science/search/index/?q=*&amp;authFullName_s=Sean M. Falconer">Sean M. Falconer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Natalya F. Noy">Natalya F. Noy</text:a><text:span>et al.</text:span></text:p>
              <text:p text:style-name="Normal"><text:span>9th International Semantic Web Conference (ISWC 2010), Semantic Web Challenge winner award</text:span><text:span>, Nov 2010, Shangai, China. pp.8</text:span></text:p>
              <text:p text:style-name="Normal"><text:span>Communication dans un congrès</text:span></text:p>
              <text:p text:style-name="Normal"><text:a xlink:type="simple" xlink:href="https://hal.science/hal-00557982v1">hal-005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419v1">Indexation et intégration de ressources textuelles à l'aide d'ontologies : application au domaine biomédical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Nigam Shah">Nigam Shah</text:a><text:span>,</text:span><text:a xlink:type="simple" xlink:href="https://hal.science/search/index/?q=*&amp;authFullName_s=Mark A. Musen">Mark A. Musen</text:a></text:p>
              <text:p text:style-name="Normal"><text:span>21èmes Journées Francophones d'Ingénierie des Connaissances (IC 2010)</text:span><text:span>, Jun 2010, Nimes, France. pp.271-282</text:span></text:p>
              <text:p text:style-name="Normal"><text:span>Communication dans un congrès</text:span></text:p>
              <text:p text:style-name="Normal"><text:a xlink:type="simple" xlink:href="https://hal.science/hal-00488419v1">hal-004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71v1">Ontology Services for Semantic Applications in Healthcare and Life Sciences</text:a></text:p>
              <text:p text:style-name="Normal"><text:a xlink:type="simple" xlink:href="https://hal.science/search/index/?q=*&amp;authFullName_s=Nigam H. Shah">Nigam H. Shah</text:a><text:span>,</text:span><text:a xlink:type="simple" xlink:href="https://hal.science/search/index/?q=*&amp;authFullName_s=Natasha F. Noy">Natasha F. Noy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Patricia L. Whetzel">Patricia L. Whetzel</text:a><text:span>et al.</text:span></text:p>
              <text:p text:style-name="Normal"><text:span>AMIA 2009 - American Medical Informatics Association Annual Symposium</text:span><text:span>, Nov 2009, San Francisco, United States. pp.515</text:span></text:p>
              <text:p text:style-name="Normal"><text:span>Communication dans un congrès</text:span></text:p>
              <text:p text:style-name="Normal"><text:a xlink:type="simple" xlink:href="https://hal.science/hal-04276271v1">hal-042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312v1">BioPortal: Ontologies and Integrated Data Resources at the Click of the Mouse</text:a></text:p>
              <text:p text:style-name="Normal"><text:a xlink:type="simple" xlink:href="https://hal.science/search/index/?q=*&amp;authFullName_s=Patricia L. Whetzel">Patricia L. Whetzel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Natalya F. Noy">Natalya F. Noy</text:a><text:span>,</text:span><text:a xlink:type="simple" xlink:href="https://hal.science/search/index/?q=*&amp;authFullName_s=Benjamin Dai">Benjamin Dai</text:a><text:span>,</text:span><text:a xlink:type="simple" xlink:href="https://hal.science/search/index/?q=*&amp;authFullName_s=Michael Dorf">Michael Dorf</text:a><text:span>et al.</text:span></text:p>
              <text:p text:style-name="Normal"><text:span>1st International Conference on Biomedical Ontology (ICBO 2009), Poster session</text:span><text:span>, B. Smith, Jul 2009, Buffalo, United States. pp.197</text:span></text:p>
              <text:p text:style-name="Normal"><text:span>Communication dans un congrès</text:span></text:p>
              <text:p text:style-name="Normal"><text:a xlink:type="simple" xlink:href="https://hal.science/hal-04276312v1">hal-04276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77v1">Ontology Refinement through Role Assertion Analysis: Example in Pharmacogenomic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il-Tabbone">Malika Smail-Tabbone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21st International Workshop on Description Logics - DL2008</text:span><text:span>, May 2008, Dresden, Germany</text:span></text:p>
              <text:p text:style-name="Normal"><text:span>Communication dans un congrès</text:span></text:p>
              <text:p text:style-name="Normal"><text:a xlink:type="simple" xlink:href="https://inria.hal.science/inria-00338677v1">inria-00338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988v1">Ontology-guided Data Preparation for Discovering Genotype-Phenotype Relationship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ascale Benlian">Pascale Benlia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Network Tools and Applications in Biology: A Semantic Web for Bioinformatics - NETTAB 2007</text:span><text:span>, Jun 2007, Pisa, Italy</text:span></text:p>
              <text:p text:style-name="Normal"><text:span>Communication dans un congrès</text:span></text:p>
              <text:p text:style-name="Normal"><text:a xlink:type="simple" xlink:href="https://inria.hal.science/inria-00186988v1">inria-00186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064v1">Ontology-driven Data Integration for Pharmacogenomics: Application to Genome Variation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ascale Benlian">Pascale Benlia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Journées Ouvertes : Biologie, Informatique et Mathématiques - JOBIM'06</text:span><text:span>, Centre de Bioinformatique de Bordeaux (CBiB), Jul 2006, Bordeaux/France</text:span></text:p>
              <text:p text:style-name="Normal"><text:span>Communication dans un congrès</text:span></text:p>
              <text:p text:style-name="Normal"><text:a xlink:type="simple" xlink:href="https://inria.hal.science/inria-00080064v1">inria-0008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050v1">SNP-Converter: an Ontology-Based solution to Reconcile Heterogeneous SNP Descriptions for Pharmacogenomic Studies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ascale Benlian">Pascale Benlia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3rd International Workshop on Data Integration in the Life Sciences 2006 - DILS'06</text:span><text:span>, Jul 2006, European Bioinformatics Institute (EBI), Hinxton/UK</text:span></text:p>
              <text:p text:style-name="Normal"><text:span>Communication dans un congrès</text:span></text:p>
              <text:p text:style-name="Normal"><text:a xlink:type="simple" xlink:href="https://inria.hal.science/inria-00080050v1">inria-00080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824v1">Suggested Ontology for Pharmacogenomics (SO-Pharm): Modular Construction and Preliminary Testing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Proceedings of International Workshop on Knowledge Systems in Bioinformatics - KSinBIT'06</text:span><text:span>, Oct 2006, Montpellier, France</text:span></text:p>
              <text:p text:style-name="Normal"><text:span>Communication dans un congrès</text:span></text:p>
              <text:p text:style-name="Normal"><text:a xlink:type="simple" xlink:href="https://inria.hal.science/inria-00089824v1">inria-00089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7863v2">SNP-Ontology for semantic integration of genomic variation data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Pascale Benlian">Pascale Benlia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14th Annual International Conference on Intelligent Systems for Molecular Biology - ISMB'06</text:span><text:span>, Aug 2006, Fortaleza/Brésil</text:span></text:p>
              <text:p text:style-name="Normal"><text:span>Communication dans un congrès</text:span></text:p>
              <text:p text:style-name="Normal"><text:a xlink:type="simple" xlink:href="https://inria.hal.science/inria-00067863v2">inria-000678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156v1">Extraction de données pharmacogénomiques à partir d'études cliniques : problématique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/text:p>
              <text:p text:style-name="Normal"><text:span>Deuxième atelier sur la "Fouille de données complexes dans un processus d'extraction des connaissances"</text:span><text:span>, Jan 2005, Paris/France</text:span></text:p>
              <text:p text:style-name="Normal"><text:span>Communication dans un congrès</text:span></text:p>
              <text:p text:style-name="Normal"><text:a xlink:type="simple" xlink:href="https://inria.hal.science/inria-00080156v1">inria-00080156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699ffe" table:style-name="699ffe">
          <table:table-column table:style-name="699ffe.0"/>
          <table:table-row>
            <table:table-cell office:value-type="string">
              <text:p text:style-name="Normal"><text:a xlink:type="simple" xlink:href="https://inria.hal.science/hal-03754888v1">PGxCorpus and PGxLOD: two shared resources for knowledge management in pharmacogenomic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Adrien Coulet">Adrien Coulet</text:a></text:p>
              <text:p text:style-name="Normal"><text:span>JOBIM 2022 - Journées Ouvertes en Biologie, Informatique et Mathématiques</text:span><text:span>, Jul 2022, Rennes, France. , JOBIM 2022 Proceedings - Posters, Démos</text:span></text:p>
              <text:p text:style-name="Normal"><text:span>Poster de conférence</text:span></text:p>
              <text:p text:style-name="Normal"><text:a xlink:type="simple" xlink:href="https://inria.hal.science/hal-03754888v1">hal-03754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454v2">Discovering Subsumption Axioms with Concept Annotation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BDA 2017 - 33ème Conférence sur la Gestion de Données — Principes, Technologies et Applications</text:span><text:span>, Nov 2017, Nancy, France. Gestion de Données — Principes, Technologies et Applications (BDA 2017)</text:span></text:p>
              <text:p text:style-name="Normal"><text:span>Poster de conférence</text:span></text:p>
              <text:p text:style-name="Normal"><text:a xlink:type="simple" xlink:href="https://inria.hal.science/hal-01671454v2">hal-016714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800v1">Mining Linked Open Data: a Case Study with Genes Responsible for Intellectual Disability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Simon Daget">Simon Daget</text:a><text:span>,</text:span><text:a xlink:type="simple" xlink:href="https://hal.science/search/index/?q=*&amp;authFullName_s=Céline Bonnet">Céline Bonnet</text:a><text:span>,</text:span><text:a xlink:type="simple" xlink:href="https://hal.science/search/index/?q=*&amp;authFullName_s=Philippe Jonveaux">Philippe Jonveaux</text:a><text:span>,</text:span><text:a xlink:type="simple" xlink:href="https://hal.science/search/index/?q=*&amp;authFullName_s=Marie-Dominique Devignes">Marie-Dominique Devignes</text:a><text:span>et al.</text:span></text:p>
              <text:p text:style-name="Normal"><text:span>ECCB'14 (European Conference on Computational Biology 2014)</text:span><text:span>, Sep 2014, Strasbourg, France. , 2014</text:span></text:p>
              <text:p text:style-name="Normal"><text:span>Poster de conférence</text:span></text:p>
              <text:p text:style-name="Normal"><text:a xlink:type="simple" xlink:href="https://inria.hal.science/hal-01092800v1">hal-010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58v1">Ontology Web Services for Semantic Applications</text:a></text:p>
              <text:p text:style-name="Normal"><text:a xlink:type="simple" xlink:href="https://hal.science/search/index/?q=*&amp;authFullName_s=Patricia L. Whetzel">Patricia L. Whetzel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Natalya F. Noy">Natalya F. Noy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Adrien Coulet">Adrien Coulet</text:a><text:span>et al.</text:span></text:p>
              <text:p text:style-name="Normal"><text:span>Pacific Symposium on Biocomputing (PSB 2010), Poster session</text:span><text:span>, Jan 2010, Waimea, United States.<text:s/></text:span></text:p>
              <text:p text:style-name="Normal"><text:span>Poster de conférence</text:span></text:p>
              <text:p text:style-name="Normal"><text:a xlink:type="simple" xlink:href="https://hal.science/hal-04297858v1">hal-042978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5892v1">Ontology-based Web Services for Data Annotation and Integration</text:a></text:p>
              <text:p text:style-name="Normal"><text:a xlink:type="simple" xlink:href="https://hal.science/search/index/?q=*&amp;authFullName_s=Patricia L. Whetzel">Patricia L. Whetzel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Natalya Noy">Natalya Noy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Adrien Coulet">Adrien Coulet</text:a><text:span>et al.</text:span></text:p>
              <text:p text:style-name="Normal"><text:span>18th International Conference on Intelligent Systems for Molecular Biology (ISMB 2010), Technology track</text:span><text:span>, Jul 2010, Boston, United States. , TT33, 2010</text:span></text:p>
              <text:p text:style-name="Normal"><text:span>Poster de conférence</text:span></text:p>
              <text:p text:style-name="Normal"><text:a xlink:type="simple" xlink:href="https://hal-lirmm.ccsd.cnrs.fr/lirmm-01605892v1">lirmm-0160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47v1">Ontology-based Web Services for Semantic Applications</text:a></text:p>
              <text:p text:style-name="Normal"><text:a xlink:type="simple" xlink:href="https://hal.science/search/index/?q=*&amp;authFullName_s=Patricia L. Whetzel">Patricia L. Whetzel</text:a><text:span>,</text:span><text:a xlink:type="simple" xlink:href="https://hal.science/search/index/?q=*&amp;authFullName_s=Nigam H. Shah">Nigam H. Shah</text:a><text:span>,</text:span><text:a xlink:type="simple" xlink:href="https://hal.science/search/index/?q=*&amp;authFullName_s=Natalya F. Noy">Natalya F. Noy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Adrien Coulet">Adrien Coulet</text:a><text:span>et al.</text:span></text:p>
              <text:p text:style-name="Normal"><text:span>13th Annual Bio-Ontologies SIG Meeting, Poster session</text:span><text:span>, Jul 2010, Boston, United States.<text:s/></text:span></text:p>
              <text:p text:style-name="Normal"><text:span>Poster de conférence</text:span></text:p>
              <text:p text:style-name="Normal"><text:a xlink:type="simple" xlink:href="https://hal.science/hal-04271647v1">hal-0427164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5e2cd" table:style-name="55e2cd">
          <table:table-column table:style-name="55e2cd.0"/>
          <table:table-row>
            <table:table-cell office:value-type="string">
              <text:p text:style-name="Normal"><text:a xlink:type="simple" xlink:href="https://inria.hal.science/inria-00585072v1">Ontology-based knowledge discovery in pharmacogenomics.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Hamid R. Arabnia and Quoc-Nam Tran.<text:s/></text:span><text:span>Software Tools and Algorithms for Biological Systems</text:span><text:span>, 696, Springer, pp.357-66, 2011, Software Tools and Algorithms for Biological Systems, 978-1-4419-7046-6.<text:s/></text:span><text:a xlink:type="simple" xlink:href="https://dx.doi.org/10.1007/978-1-4419-7046-6_36">⟨10.1007/978-1-4419-7046-6_36⟩</text:a></text:p>
              <text:p text:style-name="Normal"><text:span>Chapitre d'ouvrage</text:span></text:p>
              <text:p text:style-name="Normal"><text:a xlink:type="simple" xlink:href="https://inria.hal.science/inria-00585072v1">inria-00585072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0ad97" table:style-name="00ad97">
          <table:table-column table:style-name="00ad97.0"/>
          <table:table-row>
            <table:table-cell office:value-type="string">
              <text:p text:style-name="Normal"><text:a xlink:type="simple" xlink:href="https://inria.hal.science/hal-03700431v1">Supporting Diagnosis With Next-Generation Artificial Intelligence</text:a></text:p>
              <text:p text:style-name="Normal"><text:a xlink:type="simple" xlink:href="https://hal.science/search/index/?q=*&amp;authFullName_s=Cedric Bousquet">Cedric Bousquet</text:a><text:span>,</text:span><text:a xlink:type="simple" xlink:href="https://hal.science/search/index/?q=*&amp;authFullName_s=Adrien Coulet">Adrien Coulet</text:a></text:p>
              <text:p text:style-name="Normal"><text:span>2022,<text:s/></text:span><text:a xlink:type="simple" xlink:href="https://dx.doi.org/10.1001/jama.2022.2303">⟨10.1001/jama.2022.2303⟩</text:a></text:p>
              <text:p text:style-name="Normal"><text:span>Autre publication scientifique</text:span></text:p>
              <text:p text:style-name="Normal"><text:a xlink:type="simple" xlink:href="https://inria.hal.science/hal-03700431v1">hal-03700431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80c07e" table:style-name="80c07e">
          <table:table-column table:style-name="80c07e.0"/>
          <table:table-row>
            <table:table-cell office:value-type="string">
              <text:p text:style-name="Normal"><text:a xlink:type="simple" xlink:href="https://hal.science/hal-04687350v1">Enhancing Clinical Data Warehouses with Provenance and Large File Management: The gitOmmix Approach for Clinical Omics Data</text:a></text:p>
              <text:p text:style-name="Normal"><text:a xlink:type="simple" xlink:href="https://hal.science/search/index/?q=*&amp;authFullName_s=Maxime Wack">Maxime Wack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Bastien Rance">Bastien Ranc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350v1">hal-04687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6134v1">Providing Molecular Characterization for Unexplained Adverse Drug Reactions</text:a></text:p>
              <text:p text:style-name="Normal"><text:a xlink:type="simple" xlink:href="https://hal.science/search/index/?q=*&amp;authFullName_s=François-Élie Calvier">François-Élie Calvier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Miguel Boland">Miguel Boland</text:a><text:span>,</text:span><text:a xlink:type="simple" xlink:href="https://hal.science/search/index/?q=*&amp;authFullName_s=Patryk Jarnot">Patryk Jarnot</text:a><text:span>,</text:span><text:a xlink:type="simple" xlink:href="https://hal.science/search/index/?q=*&amp;authFullName_s=Emmanuel Bresso">Emmanuel Bress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96134v1">hal-02196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262v1">Data-Interlinking: the Seed of Knowledge Reconciliation in Pharmacogenomic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55262v1">hal-0195526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69b60" table:style-name="169b60">
          <table:table-column table:style-name="169b60.0"/>
          <table:table-row>
            <table:table-cell office:value-type="string">
              <text:p text:style-name="Normal"><text:a xlink:type="simple" xlink:href="https://theses.hal.science/tel-01748450v2">Construction et utilisation d'une base de connaissances pharmacogénomique pour l'intégration de données et la découverte de connaissances</text:a></text:p>
              <text:p text:style-name="Normal"><text:a xlink:type="simple" xlink:href="https://hal.science/search/index/?q=*&amp;authFullName_s=Adrien Coulet">Adrien Coulet</text:a></text:p>
              <text:p text:style-name="Normal"><text:span>Interface homme-machine [cs.HC]. Université Henri Poincaré - Nancy 1, 2008. Français.<text:s/></text:span><text:a xlink:type="simple" xlink:href="https://www.theses.fr/2008NAN10047">⟨NNT : 2008NAN10047⟩</text:a></text:p>
              <text:p text:style-name="Normal"><text:span>Thèse</text:span></text:p>
              <text:p text:style-name="Normal"><text:a xlink:type="simple" xlink:href="https://theses.hal.science/tel-01748450v2">tel-01748450v2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6423a4" table:style-name="6423a4">
          <table:table-column table:style-name="6423a4.0"/>
          <table:table-row>
            <table:table-cell office:value-type="string">
              <text:p text:style-name="Normal"><text:a xlink:type="simple" xlink:href="https://inria.hal.science/tel-02429926v2">Mises en correspondances de données, textes et connaissances pour la découverte de connaissances biomédicales</text:a></text:p>
              <text:p text:style-name="Normal"><text:a xlink:type="simple" xlink:href="https://hal.science/search/index/?q=*&amp;authFullName_s=Adrien Coulet">Adrien Coulet</text:a></text:p>
              <text:p text:style-name="Normal"><text:span>Base de données [cs.DB]. Université de Lorraine, 2019</text:span></text:p>
              <text:p text:style-name="Normal"><text:span>HDR</text:span></text:p>
              <text:p text:style-name="Normal"><text:a xlink:type="simple" xlink:href="https://inria.hal.science/tel-02429926v2">tel-02429926v2</text:a></text:p>
            </table:table-cell>
          </table:table-row>
        </table:table>
        <text:p text:style-name="P40"/>
        <text:p text:style-name="Heading2"><text:span text:style-name="T16">Proceedings/Recueil des communications (2)</text:span></text:p>
        <text:p text:style-name="P42"/>
        <table:table table:name="c6a7d8" table:style-name="c6a7d8">
          <table:table-column table:style-name="c6a7d8.0"/>
          <table:table-row>
            <table:table-cell office:value-type="string">
              <text:p text:style-name="Normal"><text:a xlink:type="simple" xlink:href="https://inria.hal.science/hal-05556971v1">Actes de la journée d’étude sur l’utilisation des LLM à l’hôpital</text:a></text:p>
              <text:p text:style-name="Normal"><text:a xlink:type="simple" xlink:href="https://hal.science/search/index/?q=*&amp;authFullName_s=Romain Michelucci">Romain Michelucci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Adrien Coulet">Adrien Coulet</text:a></text:p>
              <text:p text:style-name="Normal"><text:span>Journée llm@hopital.fr</text:span><text:span>, Mar 2026, Paris, France. 2026, Journée d'étude ATALA</text:span></text:p>
              <text:p text:style-name="Normal"><text:span>Proceedings/Recueil des communications</text:span></text:p>
              <text:p text:style-name="Normal"><text:a xlink:type="simple" xlink:href="https://inria.hal.science/hal-05556971v1">hal-05556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0808v1">Actes de la journée d'étude sur la Similarité entre Patients, SimPa 2023</text:a></text:p>
              <text:p text:style-name="Normal"><text:a xlink:type="simple" xlink:href="https://hal.science/search/index/?q=*&amp;authFullName_s=Adrien Coulet">Adrien Coulet</text:a><text:span>,</text:span><text:a xlink:type="simple" xlink:href="https://hal.science/search/index/?q=*&amp;authFullName_s=Christel Gérardin">Christel Gérardin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Xavier Tannier">Xavier Tannier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inria.hal.science/hal-04080808v1">hal-04080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oulet</dc:title>
    <dc:subject/>
    <dc:description>CV</dc:description>
    <dc:creator/>
    <dc:date>2026-05-18T14:50:57.000</dc:date>
    <meta:generator>PHPWord</meta:generator>
    <meta:initial-creator>CCSD</meta:initial-creator>
    <meta:creation-date>2026-05-18T14:50:57.000</meta:creation-date>
    <meta:keyword/>
    <meta:user-defined meta:name="Category"/>
    <meta:user-defined meta:name="Company"/>
    <meta:user-defined meta:name="Manager"/>
  </office:meta>
</office:document-meta>
</file>