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1c4e" style:family="table">
      <style:table-properties style:rel-width="100" table:align="center"/>
    </style:style>
    <style:style style:name="551c4e.0" style:family="table-column">
      <style:table-column-properties style:column-width="0.00cm"/>
    </style:style>
    <style:style style:name="ed4e89" style:family="table">
      <style:table-properties style:rel-width="100" table:align="center"/>
    </style:style>
    <style:style style:name="ed4e89.0" style:family="table-column">
      <style:table-column-properties style:column-width="0.00cm"/>
    </style:style>
    <style:style style:name="a140e8" style:family="table">
      <style:table-properties style:rel-width="100" table:align="center"/>
    </style:style>
    <style:style style:name="a140e8.0" style:family="table-column">
      <style:table-column-properties style:column-width="0.00cm"/>
    </style:style>
    <style:style style:name="ccb946" style:family="table">
      <style:table-properties style:rel-width="100" table:align="center"/>
    </style:style>
    <style:style style:name="ccb946.0" style:family="table-column">
      <style:table-column-properties style:column-width="0.00cm"/>
    </style:style>
    <style:style style:name="b75750" style:family="table">
      <style:table-properties style:rel-width="100" table:align="center"/>
    </style:style>
    <style:style style:name="b757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Pagno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7)</text:span></text:p>
        <text:p text:style-name="P11"/>
        <table:table table:name="551c4e" table:style-name="551c4e">
          <table:table-column table:style-name="551c4e.0"/>
          <table:table-row>
            <table:table-cell office:value-type="string">
              <text:p text:style-name="Normal"><text:a xlink:type="simple" xlink:href="https://hal.science/hal-05534628v1">Shipping olives in the Eastern Mediterranean during Antiquity: Assessing varietal diversity of olive (Olea europaea) from the Mazotos shipwreck (Cyprus, 4th c. BCE) using geometric morphometrics</text:a></text:p>
              <text:p text:style-name="Normal"><text:a xlink:type="simple" xlink:href="https://hal.science/search/index/?q=*&amp;authFullName_s=Clémence Pagnoux">Clémence Pagnoux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Stella Demesticha">Stella Demesticha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Kyriaki Tsirtsi">Kyriaki Tsirtsi</text:a><text:span>et al.</text:span></text:p>
              <text:p text:style-name="Normal"><text:span>Journal of Archaeological Science: Reports</text:span><text:span>, 2026, 70, pp.105620.<text:s/></text:span><text:a xlink:type="simple" xlink:href="https://dx.doi.org/10.1016/j.jasrep.2026.105620">⟨10.1016/j.jasrep.2026.105620⟩</text:a></text:p>
              <text:p text:style-name="Normal"><text:span>Article dans une revue</text:span></text:p>
              <text:p text:style-name="Normal"><text:a xlink:type="simple" xlink:href="https://hal.science/hal-05534628v1">hal-0553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471v1">Convolutional Neural Networks and Outline Analyses for Archaeobotanical Studies of Domestication and Subspecific Identification</text:a></text:p>
              <text:p text:style-name="Normal"><text:a xlink:type="simple" xlink:href="https://hal.science/search/index/?q=*&amp;authFullName_s=Vincent Bonhomme">Vincent Bonhomm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Camille Dham">Camille Dham</text:a><text:span>,</text:span><text:a xlink:type="simple" xlink:href="https://hal.science/search/index/?q=*&amp;authFullName_s=Muriel Gros-Balthazard">Muriel Gros-Balthazard</text:a><text:span>et al.</text:span></text:p>
              <text:p text:style-name="Normal"><text:span>Peer Community In Archaeology</text:span><text:span>, 2025, 5, pp.e119.<text:s/></text:span><text:a xlink:type="simple" xlink:href="https://dx.doi.org/10.24072/pcjournal.647">⟨10.24072/pcjournal.647⟩</text:a></text:p>
              <text:p text:style-name="Normal"><text:span>Article dans une revue</text:span></text:p>
              <text:p text:style-name="Normal"><text:a xlink:type="simple" xlink:href="https://hal.science/hal-05393471v1">hal-0539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32v1">Seed morphometrics unravels the evolutionary history of grapevine in Franc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Roberto Bacilieri">Roberto Bacilieri</text:a><text:span>,</text:span><text:a xlink:type="simple" xlink:href="https://hal.science/search/index/?q=*&amp;authFullName_s=Sammy Ben Makhad">Sammy Ben Makhad</text:a><text:span>et al.</text:span></text:p>
              <text:p text:style-name="Normal"><text:span>Scientific Reports</text:span><text:span>, 2024, 14, pp.22207.<text:s/></text:span><text:a xlink:type="simple" xlink:href="https://dx.doi.org/10.1038/s41598-024-72692-6">⟨10.1038/s41598-024-72692-6⟩</text:a></text:p>
              <text:p text:style-name="Normal"><text:span>Article dans une revue</text:span></text:p>
              <text:p text:style-name="Normal"><text:a xlink:type="simple" xlink:href="https://hal.science/hal-04759332v1">hal-0475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339v1">Intérêts, enjeux et limites d'une approche croisée en sciences humaines et en sciences de l'environnement : état de l'art et données du problème</text:a></text:p>
              <text:p text:style-name="Normal"><text:a xlink:type="simple" xlink:href="https://hal.science/search/index/?q=*&amp;authFullName_s=Stéphane Lamouille">Stéphane Lamouille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Sylvie Rougier Blanc">Sylvie Rougier Blanc</text:a></text:p>
              <text:p text:style-name="Normal"><text:span>Pallas. Revue d'études antiques</text:span><text:span>, 2024, 125, pp.13-29</text:span></text:p>
              <text:p text:style-name="Normal"><text:span>Article dans une revue</text:span></text:p>
              <text:p text:style-name="Normal"><text:a xlink:type="simple" xlink:href="https://hal.science/hal-04655339v1">hal-0465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050v1">Terpni. Campagne de terrain 2023</text:a></text:p>
              <text:p text:style-name="Normal"><text:a xlink:type="simple" xlink:href="https://hal.science/search/index/?q=*&amp;authFullName_s=Dimitra Malamidou">Dimitra Malamidou</text:a><text:span>,</text:span><text:a xlink:type="simple" xlink:href="https://hal.science/search/index/?q=*&amp;authFullName_s=Martinez-Sève Laurianne">Martinez-Sève Laurianne</text:a><text:span>,</text:span><text:a xlink:type="simple" xlink:href="https://hal.science/search/index/?q=*&amp;authFullName_s=Ninon Blond">Ninon Blond</text:a><text:span>,</text:span><text:a xlink:type="simple" xlink:href="https://hal.science/search/index/?q=*&amp;authFullName_s=Olga Boubounelle">Olga Boubounelle</text:a><text:span>,</text:span><text:a xlink:type="simple" xlink:href="https://hal.science/search/index/?q=*&amp;authFullName_s=Ioannis Chalazonitis">Ioannis Chalazonitis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2xfk">⟨10.4000/12xfk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3050v1">hal-0484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610v1">M. Tillier, Économie végétale des espaces portuaires en Méditerranée romaine : alimentation, productions locales, échanges et paysages, Archéologie des plantes et des animaux 8, éditions Mergoil, Dremil-Lafage (2023)</text:a></text:p>
              <text:p text:style-name="Normal"><text:a xlink:type="simple" xlink:href="https://hal.science/search/index/?q=*&amp;authFullName_s=Clémence Pagnoux">Clémence Pagnoux</text:a></text:p>
              <text:p text:style-name="Normal"><text:span>Topoi Orient - Occident</text:span><text:span>, 2023, 26 (2), pp.337-340</text:span></text:p>
              <text:p text:style-name="Normal"><text:span>Article dans une revue</text:span></text:p>
              <text:p text:style-name="Normal"><text:a xlink:type="simple" xlink:href="https://hal.science/hal-04827610v1">hal-0482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495v1">Labraunda 2022 – Rapport préliminaire</text:a></text:p>
              <text:p text:style-name="Normal"><text:a xlink:type="simple" xlink:href="https://hal.science/search/index/?q=*&amp;authFullName_s=Olivier Henry">Olivier Henry</text:a><text:span>,</text:span><text:a xlink:type="simple" xlink:href="https://hal.science/search/index/?q=*&amp;authFullName_s=İpek Dağli">İpek Dağli</text:a><text:span>,</text:span><text:a xlink:type="simple" xlink:href="https://hal.science/search/index/?q=*&amp;authFullName_s=Görkem Çimen">Görkem Çimen</text:a><text:span>,</text:span><text:a xlink:type="simple" xlink:href="https://hal.science/search/index/?q=*&amp;authFullName_s=Anaïs Lamesa">Anaïs Lamesa</text:a><text:span>,</text:span><text:a xlink:type="simple" xlink:href="https://hal.science/search/index/?q=*&amp;authFullName_s=Lucas Sabatier">Lucas Sabatier</text:a><text:span>et al.</text:span></text:p>
              <text:p text:style-name="Normal"><text:span>Anatolia antiqua = Eski anadolu</text:span><text:span>, 2023, XXXI, pp.145-178.<text:s/></text:span><text:a xlink:type="simple" xlink:href="https://dx.doi.org/10.4000/12dd6">⟨10.4000/12dd6⟩</text:a></text:p>
              <text:p text:style-name="Normal"><text:span>Article dans une revue</text:span></text:p>
              <text:p text:style-name="Normal"><text:a xlink:type="simple" xlink:href="https://hal.science/hal-04827495v1">hal-0482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91v1">La Phocide protohistorique : recherches archéologiques et géoarchéologiques sur le tell de Kirrha et dans la plaine d’Itea (Grèce) — 2022</text:a></text:p>
              <text:p text:style-name="Normal"><text:a xlink:type="simple" xlink:href="https://hal.science/search/index/?q=*&amp;authFullName_s=Raphaël Orgeolet">Raphaël Orgeolet</text:a><text:span>,</text:span><text:a xlink:type="simple" xlink:href="https://hal.science/search/index/?q=*&amp;authFullName_s=Ioanna Moutafi">Ioanna Moutafi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Julien Zurbach">Julien Zurbach</text:a></text:p>
              <text:p text:style-name="Normal"><text:span>Bulletin archéologique des Écoles françaises à l’étranger</text:span><text:span>, 2023, Grèce centrale, pp.10233.<text:s/></text:span><text:a xlink:type="simple" xlink:href="https://dx.doi.org/10.4000/baefe.10233">⟨10.4000/baefe.10233⟩</text:a></text:p>
              <text:p text:style-name="Normal"><text:span>Article dans une revue</text:span></text:p>
              <text:p text:style-name="Normal"><text:a xlink:type="simple" xlink:href="https://hal.science/hal-04827391v1">hal-0482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723v1">Le grand bond utilitariste (Dossier spécial : quelles domestications pour le XXIème siècle?)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Clémence Pagnoux">Clémence Pagnoux</text:a></text:p>
              <text:p text:style-name="Normal"><text:span>Pour la science</text:span><text:span>, 2023, 548, pp.64-67</text:span></text:p>
              <text:p text:style-name="Normal"><text:span>Article dans une revue</text:span></text:p>
              <text:p text:style-name="Normal"><text:a xlink:type="simple" xlink:href="https://hal.science/hal-04141723v1">hal-04141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9281v1">Correction to: Tracking the history of grapevine cultivation in Georgia by combining geometric morphometrics and ancient DNA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Nathan Wales">Nathan Wales</text:a><text:span>,</text:span><text:a xlink:type="simple" xlink:href="https://hal.science/search/index/?q=*&amp;authFullName_s=Mindia Jalabadze">Mindia Jalabadze</text:a><text:span>,</text:span><text:a xlink:type="simple" xlink:href="https://hal.science/search/index/?q=*&amp;authFullName_s=Nana Rusishvili">Nana Rusishvili</text:a><text:span>,</text:span><text:a xlink:type="simple" xlink:href="https://hal.science/search/index/?q=*&amp;authFullName_s=Vincent Bonhomme">Vincent Bonhomme</text:a><text:span>et al.</text:span></text:p>
              <text:p text:style-name="Normal"><text:span>Vegetation History and Archaeobotany</text:span><text:span>, 2022,<text:s/></text:span><text:a xlink:type="simple" xlink:href="https://dx.doi.org/10.1007/s00334-022-00872-3">⟨10.1007/s00334-022-00872-3⟩</text:a></text:p>
              <text:p text:style-name="Normal"><text:span>Article dans une revue</text:span></text:p>
              <text:p text:style-name="Normal"><text:a xlink:type="simple" xlink:href="https://hal.inrae.fr/hal-03619281v1">hal-0361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008v1">La flore sauvage du boulevard Dr Henri-Henrot à Reims/&amp;lt;i&amp;gt;Durocortorum&amp;lt;/i&amp;gt; : approche carpologique de l’environnement du site et des productions de denrées végétales</text:a></text:p>
              <text:p text:style-name="Normal"><text:a xlink:type="simple" xlink:href="https://hal.science/search/index/?q=*&amp;authFullName_s=Véronique Matterne">Véronique Matterne</text:a><text:span>,</text:span><text:a xlink:type="simple" xlink:href="https://hal.science/search/index/?q=*&amp;authFullName_s=Clémence Pagnoux">Clémence Pagnoux</text:a></text:p>
              <text:p text:style-name="Normal"><text:span>Gallia - Archéologie des Gaules</text:span><text:span>, 2022, Reims antique, capitale de province, 79 (1), pp.69-83.<text:s/></text:span><text:a xlink:type="simple" xlink:href="https://dx.doi.org/10.4000/gallia.6574">⟨10.4000/gallia.6574⟩</text:a></text:p>
              <text:p text:style-name="Normal"><text:span>Article dans une revue</text:span></text:p>
              <text:p text:style-name="Normal"><text:a xlink:type="simple" xlink:href="https://hal.science/hal-03811008v1">hal-0381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340v1">Introduction</text:a></text:p>
              <text:p text:style-name="Normal"><text:a xlink:type="simple" xlink:href="https://hal.science/search/index/?q=*&amp;authFullName_s=Anne-Sophie Martz">Anne-Sophie Martz</text:a><text:span>,</text:span><text:a xlink:type="simple" xlink:href="https://hal.science/search/index/?q=*&amp;authFullName_s=Clémence Pagnoux">Clémence Pagnoux</text:a></text:p>
              <text:p text:style-name="Normal"><text:span>Bulletin de Correspondance Hellénique</text:span><text:span>, 2022, 146 (1), pp.279-284</text:span></text:p>
              <text:p text:style-name="Normal"><text:span>Article dans une revue</text:span></text:p>
              <text:p text:style-name="Normal"><text:a xlink:type="simple" xlink:href="https://hal.science/hal-04655340v1">hal-0465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912v1">C.E. Pratt, Oil, Wine, and the Cultural Economy of Ancient Greece: From the Bronze Age to the Archaic Era, New York (2021)</text:a></text:p>
              <text:p text:style-name="Normal"><text:a xlink:type="simple" xlink:href="https://hal.science/search/index/?q=*&amp;authFullName_s=Clémence Pagnoux">Clémence Pagnoux</text:a></text:p>
              <text:p text:style-name="Normal"><text:span>Topoi Orient - Occident</text:span><text:span>, 2021, 21, pp.473-47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5912v1">hal-03985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501v1">Taposiris Magna et Plinthine (2020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Essam Ahmed">Essam Ahmed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aël Crépy">Maël Crépy</text:a><text:span>et al.</text:span></text:p>
              <text:p text:style-name="Normal"><text:span>Bulletin archéologique des Écoles françaises à l’étranger</text:span><text:span>, 2021, Le Delta et les marges septentrionales,<text:s/></text:span><text:a xlink:type="simple" xlink:href="https://dx.doi.org/10.4000/baefe.2825">⟨10.4000/baefe.2825⟩</text:a></text:p>
              <text:p text:style-name="Normal"><text:span>Article dans une revue</text:span></text:p>
              <text:p text:style-name="Normal"><text:a xlink:type="simple" xlink:href="https://shs.hal.science/halshs-03323501v1">halshs-0332350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25478v1">Shape diversity of olive stones, resulting from domestication and diversification, unveils traits of the oldest known 6500-years-old table olives from Hishuley Carmel Site (Israel)</text:a></text:p>
              <text:p text:style-name="Normal"><text:a xlink:type="simple" xlink:href="https://hal.science/search/index/?q=*&amp;authFullName_s=Jean-Frédéric Terral">Jean-Frédéric Terral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Claire Newton">Claire Newton</text:a><text:span>et al.</text:span></text:p>
              <text:p text:style-name="Normal"><text:span>Agronomy</text:span><text:span>, 2021, 11 (11), pp.2187.<text:s/></text:span><text:a xlink:type="simple" xlink:href="https://dx.doi.org/10.3390/agronomy11112187">⟨10.3390/agronomy11112187⟩</text:a></text:p>
              <text:p text:style-name="Normal"><text:span>Article dans une revue</text:span></text:p>
              <text:p text:style-name="Normal"><text:a xlink:type="simple" xlink:href="https://mnhn.hal.science/mnhn-03425478v1">mnhn-0342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892v1">Hellenistic grape and olive diversity: A case study from rural estates in Greece</text:a></text:p>
              <text:p text:style-name="Normal"><text:a xlink:type="simple" xlink:href="https://hal.science/search/index/?q=*&amp;authFullName_s=Evi Margaritis">Evi Margaritis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Sarah Ivorra">Sarah Ivorra</text:a><text:span>et al.</text:span></text:p>
              <text:p text:style-name="Normal"><text:span>Journal of Archaeological Science: Reports</text:span><text:span>, 2021, 38, pp.102842.<text:s/></text:span><text:a xlink:type="simple" xlink:href="https://dx.doi.org/10.1016/j.jasrep.2021.102842">⟨10.1016/j.jasrep.2021.102842⟩</text:a></text:p>
              <text:p text:style-name="Normal"><text:span>Article dans une revue</text:span></text:p>
              <text:p text:style-name="Normal"><text:a xlink:type="simple" xlink:href="https://hal.science/hal-03688892v1">hal-03688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0572v1">Tracking the history of grapevine cultivation in Georgia by combining geometric morphometrics and ancient DNA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Nathan Wales">Nathan Wales</text:a><text:span>,</text:span><text:a xlink:type="simple" xlink:href="https://hal.science/search/index/?q=*&amp;authFullName_s=Mindia Jalabadze">Mindia Jalabadze</text:a><text:span>,</text:span><text:a xlink:type="simple" xlink:href="https://hal.science/search/index/?q=*&amp;authFullName_s=Nana Rusishvili">Nana Rusishvili</text:a><text:span>,</text:span><text:a xlink:type="simple" xlink:href="https://hal.science/search/index/?q=*&amp;authFullName_s=Vincent Bonhomme">Vincent Bonhomme</text:a><text:span>et al.</text:span></text:p>
              <text:p text:style-name="Normal"><text:span>Vegetation History and Archaeobotany</text:span><text:span>, 2021, 30 (1), pp.63-76.<text:s/></text:span><text:a xlink:type="simple" xlink:href="https://dx.doi.org/10.1007/s00334-020-00803-0">⟨10.1007/s00334-020-00803-0⟩</text:a></text:p>
              <text:p text:style-name="Normal"><text:span>Article dans une revue</text:span></text:p>
              <text:p text:style-name="Normal"><text:a xlink:type="simple" xlink:href="https://hal.inrae.fr/hal-03000572v1">hal-0300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58v1">Local domestication or diffusion? Insights into viticulture in Greece from Neolithic to Archaic times, using geometric morphometric analyses of archaeological grape seeds</text:a></text:p>
              <text:p text:style-name="Normal"><text:a xlink:type="simple" xlink:href="https://hal.science/search/index/?q=*&amp;authFullName_s=Clémence Pagnoux">Clémence Pagnoux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oultana Maria Valamoti">Soultana Maria Valamoti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Sarah Ivorra">Sarah Ivorra</text:a><text:span>et al.</text:span></text:p>
              <text:p text:style-name="Normal"><text:span>Journal of Archaeological Science</text:span><text:span>, 2021, 125, pp.105263.<text:s/></text:span><text:a xlink:type="simple" xlink:href="https://dx.doi.org/10.1016/j.jas.2020.105263">⟨10.1016/j.jas.2020.105263⟩</text:a></text:p>
              <text:p text:style-name="Normal"><text:span>Article dans une revue</text:span></text:p>
              <text:p text:style-name="Normal"><text:a xlink:type="simple" xlink:href="https://hal.science/hal-03040458v1">hal-03040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5485v1">Pip shape echoes grapevine domestication history</text:a></text:p>
              <text:p text:style-name="Normal"><text:a xlink:type="simple" xlink:href="https://hal.science/search/index/?q=*&amp;authFullName_s=Vincent Bonhomme">Vincent Bonhomme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Thierry Lacombe">Thierry Lacombe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Isabel Figueiral">Isabel Figueiral</text:a><text:span>et al.</text:span></text:p>
              <text:p text:style-name="Normal"><text:span>Scientific Reports</text:span><text:span>, 2021, 11 (1), pp.21381.<text:s/></text:span><text:a xlink:type="simple" xlink:href="https://dx.doi.org/10.1038/s41598-021-00877-4">⟨10.1038/s41598-021-00877-4⟩</text:a></text:p>
              <text:p text:style-name="Normal"><text:span>Article dans une revue</text:span></text:p>
              <text:p text:style-name="Normal"><text:a xlink:type="simple" xlink:href="https://shs.hal.science/halshs-03425485v1">halshs-0342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854v1">More than meets the eye: new archaeobotanical evidence on Bronze Age viticulture and wine making in the Peloponnese, Greece</text:a></text:p>
              <text:p text:style-name="Normal"><text:a xlink:type="simple" xlink:href="https://hal.science/search/index/?q=*&amp;authFullName_s=Soultana Maria Valamoti">Soultana Maria Valamoti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Maria Ntinou">Maria Ntinou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Vincent Bonhomme">Vincent Bonhomme</text:a><text:span>et al.</text:span></text:p>
              <text:p text:style-name="Normal"><text:span>Vegetation History and Archaeobotany</text:span><text:span>, 2020, 29 (1), pp.35-50.<text:s/></text:span><text:a xlink:type="simple" xlink:href="https://dx.doi.org/10.1007/s00334-019-00733-6">⟨10.1007/s00334-019-00733-6⟩</text:a></text:p>
              <text:p text:style-name="Normal"><text:span>Article dans une revue</text:span></text:p>
              <text:p text:style-name="Normal"><text:a xlink:type="simple" xlink:href="https://hal.science/hal-02638854v1">hal-0263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498v1">Taposiris Magna et Plinthine (2019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Sylvain Dhennin">Sylvain Dhennin</text:a><text:span>,</text:span><text:a xlink:type="simple" xlink:href="https://hal.science/search/index/?q=*&amp;authFullName_s=Claire Somaglino">Claire Somaglino</text:a><text:span>,</text:span><text:a xlink:type="simple" xlink:href="https://hal.science/search/index/?q=*&amp;authFullName_s=Matthieu Vanpeene">Matthieu Vanpeene</text:a><text:span>,</text:span><text:a xlink:type="simple" xlink:href="https://hal.science/search/index/?q=*&amp;authFullName_s=Lorenzo Medini">Lorenzo Medini</text:a><text:span>et al.</text:span></text:p>
              <text:p text:style-name="Normal"><text:span>Bulletin archéologique des Écoles françaises à l’étranger</text:span><text:span>, 2020, Le Delta et les marges septentrionales,<text:s/></text:span><text:a xlink:type="simple" xlink:href="https://dx.doi.org/10.4000/baefe.884">⟨10.4000/baefe.884⟩</text:a></text:p>
              <text:p text:style-name="Normal"><text:span>Article dans une revue</text:span></text:p>
              <text:p text:style-name="Normal"><text:a xlink:type="simple" xlink:href="https://hal.science/hal-03085498v1">hal-0308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332v1">Fruitiers connus et cultivés en Grèce du Néolithique à l’époque romaine. Confrontation des données archéobotaniques et des sources écrites</text:a></text:p>
              <text:p text:style-name="Normal"><text:a xlink:type="simple" xlink:href="https://hal.science/search/index/?q=*&amp;authFullName_s=Clémence Pagnoux">Clémence Pagnoux</text:a></text:p>
              <text:p text:style-name="Normal"><text:span>Archeosciences, revue d'Archéométrie</text:span><text:span>, 2019, 43, pp.27-52.<text:s/></text:span><text:a xlink:type="simple" xlink:href="https://dx.doi.org/10.4000/archeosciences.6134">⟨10.4000/archeosciences.6134⟩</text:a></text:p>
              <text:p text:style-name="Normal"><text:span>Article dans une revue</text:span></text:p>
              <text:p text:style-name="Normal"><text:a xlink:type="simple" xlink:href="https://hal.science/hal-02886332v1">hal-0288633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66169v1">L’introduction des agrumes en Méditerranée occidentale. Données archéobotaniques, iconographiques et littéraires</text:a></text:p>
              <text:p text:style-name="Normal"><text:a xlink:type="simple" xlink:href="https://hal.science/search/index/?q=*&amp;authFullName_s=Clémence Pagnoux">Clémence Pagnoux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Véronique Zech-Matterne">Véronique Zech-Matterne</text:a></text:p>
              <text:p text:style-name="Normal"><text:span>Food and History</text:span><text:span>, 2018, 14 (2-3 / 2016), pp.107-129.<text:s/></text:span><text:a xlink:type="simple" xlink:href="https://dx.doi.org/10.1484/J.FOOD.5.115336">⟨10.1484/J.FOOD.5.115336⟩</text:a></text:p>
              <text:p text:style-name="Normal"><text:span>Article dans une revue</text:span></text:p>
              <text:p text:style-name="Normal"><text:a xlink:type="simple" xlink:href="https://mnhn.hal.science/mnhn-02166169v1">mnhn-0216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298v1">Back from burn out: are experimentally charred grapevine pips too distorted to be characterized using morphometrics?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Thierry Pastor">Thierry Pastor</text:a><text:span>,</text:span><text:a xlink:type="simple" xlink:href="https://hal.science/search/index/?q=*&amp;authFullName_s=Núria Rovira">Núria Rovira</text:a><text:span>et al.</text:span></text:p>
              <text:p text:style-name="Normal"><text:span>Archaeological and Anthropological Sciences</text:span><text:span>, 2018, 10 (4), pp.943-954.<text:s/></text:span><text:a xlink:type="simple" xlink:href="https://dx.doi.org/10.1007/s12520-016-0425-x">⟨10.1007/s12520-016-0425-x⟩</text:a></text:p>
              <text:p text:style-name="Normal"><text:span>Article dans une revue</text:span></text:p>
              <text:p text:style-name="Normal"><text:a xlink:type="simple" xlink:href="https://hal.science/hal-02121298v1">hal-0212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107v1">Olive tree varieties cultivated for the great Baetican oil trade between the 1st and the 4th centuries ad: morphometric analysis of olive stones from Las Delicias (Ecija, Province of Seville, Spain)</text:a></text:p>
              <text:p text:style-name="Normal"><text:a xlink:type="simple" xlink:href="https://hal.science/search/index/?q=*&amp;authFullName_s=Oriane Bourgeon">Oriane Bourgeon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Stéphane Mauné">Stéphane Mauné</text:a><text:span>,</text:span><text:a xlink:type="simple" xlink:href="https://hal.science/search/index/?q=*&amp;authFullName_s=Enrique García Vargas">Enrique García Vargas</text:a><text:span>,</text:span><text:a xlink:type="simple" xlink:href="https://hal.science/search/index/?q=*&amp;authFullName_s=Sarah Ivorra">Sarah Ivorra</text:a><text:span>et al.</text:span></text:p>
              <text:p text:style-name="Normal"><text:span>Vegetation History and Archaeobotany</text:span><text:span>, 2017, 27 (3), pp.463-476.<text:s/></text:span><text:a xlink:type="simple" xlink:href="https://dx.doi.org/10.1007/s00334-017-0648-5">⟨10.1007/s00334-017-0648-5⟩</text:a></text:p>
              <text:p text:style-name="Normal"><text:span>Article dans une revue</text:span></text:p>
              <text:p text:style-name="Normal"><text:a xlink:type="simple" xlink:href="https://hal.science/hal-01827107v1">hal-0182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863v1">Inferring the agrobiodiversity of Vitis vinifera L. (grapevine) in ancient Greece by comparative shape analysis of archaeological and modern seeds</text:a></text:p>
              <text:p text:style-name="Normal"><text:a xlink:type="simple" xlink:href="https://hal.science/search/index/?q=*&amp;authFullName_s=Clemence Pagnoux">Clemence Pagnoux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Soultana-Maria Valamoti">Soultana-Maria Valamoti</text:a><text:span>et al.</text:span></text:p>
              <text:p text:style-name="Normal"><text:span>Vegetation History and Archaeobotany</text:span><text:span>, 2015, 24, pp.75-84.<text:s/></text:span><text:a xlink:type="simple" xlink:href="https://dx.doi.org/10.1007/s00334-014-0482-y">⟨10.1007/s00334-014-0482-y⟩</text:a></text:p>
              <text:p text:style-name="Normal"><text:span>Article dans une revue</text:span></text:p>
              <text:p text:style-name="Normal"><text:a xlink:type="simple" xlink:href="https://hal.science/hal-02555863v1">hal-0255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275v1">The introduction of Citrus in Italy with reference to the identification problem of seed remains</text:a></text:p>
              <text:p text:style-name="Normal"><text:a xlink:type="simple" xlink:href="https://hal.science/search/index/?q=*&amp;authFullName_s=Clemence Pagnoux">Clemence Pagnoux</text:a><text:span>,</text:span><text:a xlink:type="simple" xlink:href="https://hal.science/search/index/?q=*&amp;authFullName_s=Alessandra Celant">Alessandra Celant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Girolamo Fiorentino">Girolamo Fiorentino</text:a><text:span>,</text:span><text:a xlink:type="simple" xlink:href="https://hal.science/search/index/?q=*&amp;authFullName_s=Véronique Zech-Matterne">Véronique Zech-Matterne</text:a></text:p>
              <text:p text:style-name="Normal"><text:span>Vegetation History and Archaeobotany</text:span><text:span>, 2013</text:span></text:p>
              <text:p text:style-name="Normal"><text:span>Article dans une revue</text:span></text:p>
              <text:p text:style-name="Normal"><text:a xlink:type="simple" xlink:href="https://hal.science/hal-03127275v1">hal-03127275v1</text:a></text:p>
            </table:table-cell>
          </table:table-row>
        </table:table>
        <text:p text:style-name="P12"/>
        <text:p text:style-name="Heading2"><text:span text:style-name="T5">Communication dans un congrès (27)</text:span></text:p>
        <text:p text:style-name="P14"/>
        <table:table table:name="ed4e89" table:style-name="ed4e89">
          <table:table-column table:style-name="ed4e89.0"/>
          <table:table-row>
            <table:table-cell office:value-type="string">
              <text:p text:style-name="Normal"><text:a xlink:type="simple" xlink:href="https://hal.science/hal-05536044v1">Wine and viticulture on both shores of the Eastern Mediterranean during the 1st millennium BC: cultural exchanges, varietal diversity and adaptation</text:a></text:p>
              <text:p text:style-name="Normal"><text:a xlink:type="simple" xlink:href="https://hal.science/search/index/?q=*&amp;authFullName_s=Clémence Pagnoux">Clémence Pagnoux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Jean-Frédéric Terral">Jean-Frédéric Terral</text:a><text:span>,</text:span><text:a xlink:type="simple" xlink:href="https://hal.science/search/index/?q=*&amp;authFullName_s=Charlène Bouchaud">Charlène Bouchaud</text:a><text:span>et al.</text:span></text:p>
              <text:p text:style-name="Normal"><text:span>20th conference of the International Work Group of Palaeoethnobotany</text:span><text:span>, Jul 2025, Groningen, Netherlands</text:span></text:p>
              <text:p text:style-name="Normal"><text:span>Communication dans un congrès</text:span></text:p>
              <text:p text:style-name="Normal"><text:a xlink:type="simple" xlink:href="https://hal.science/hal-05536044v1">hal-0553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749v1">Une trompeuse impression d’immobilisme : Nouvelles plantes, nouveaux animaux domestiques en Méditerranée gréco-romaine au Ier millénaire a.C.</text:a></text:p>
              <text:p text:style-name="Normal"><text:a xlink:type="simple" xlink:href="https://hal.science/search/index/?q=*&amp;authFullName_s=Clémence Pagnoux">Clémence Pagnoux</text:a><text:span>,</text:span><text:a xlink:type="simple" xlink:href="https://hal.science/search/index/?q=*&amp;authFullName_s=Christophe Chandezon">Christophe Chandezon</text:a></text:p>
              <text:p text:style-name="Normal"><text:span>Agriculture et environnement de l’Antiquité à nos jours</text:span><text:span>, Feb 2025, Bordeaux, France</text:span></text:p>
              <text:p text:style-name="Normal"><text:span>Communication dans un congrès</text:span></text:p>
              <text:p text:style-name="Normal"><text:a xlink:type="simple" xlink:href="https://hal.science/hal-05027749v1">hal-0502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766v1">Environnement, agriculture, alimentation et économie végétale à Délos. Trente ans d’archéobotanique</text:a></text:p>
              <text:p text:style-name="Normal"><text:a xlink:type="simple" xlink:href="https://hal.science/search/index/?q=*&amp;authFullName_s=Clémence Pagnoux">Clémence Pagnoux</text:a><text:span>,</text:span><text:a xlink:type="simple" xlink:href="https://hal.science/search/index/?q=*&amp;authFullName_s=Domenica Kofel">Domenica Kofel</text:a><text:span>,</text:span><text:a xlink:type="simple" xlink:href="https://hal.science/search/index/?q=*&amp;authFullName_s=Evi Margaritis">Evi Margaritis</text:a><text:span>,</text:span><text:a xlink:type="simple" xlink:href="https://hal.science/search/index/?q=*&amp;authFullName_s=Philippe Marinval">Philippe Marinval</text:a><text:span>,</text:span><text:a xlink:type="simple" xlink:href="https://hal.science/search/index/?q=*&amp;authFullName_s=Maria Ntinou">Maria Ntinou</text:a><text:span>et al.</text:span></text:p>
              <text:p text:style-name="Normal"><text:span>Délos 1873-2023. 150 ans de recherches dans l’île d’Apollon</text:span><text:span>, Mar 2024, Lyon, France</text:span></text:p>
              <text:p text:style-name="Normal"><text:span>Communication dans un congrès</text:span></text:p>
              <text:p text:style-name="Normal"><text:a xlink:type="simple" xlink:href="https://hal.science/hal-05027766v1">hal-05027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6357v1">Histoire et valorisation du patrimoine variétal de l’olivier en Occitanie méditerranéenne : approche multiscalaire et intégrative d’un héritage culturel et biologique exceptionnel</text:a></text:p>
              <text:p text:style-name="Normal"><text:a xlink:type="simple" xlink:href="https://hal.science/search/index/?q=*&amp;authFullName_s=Jean-Frédéric Terral">Jean-Frédéric Terral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Laurent Bouby">Laurent Bouby</text:a><text:span>et al.</text:span></text:p>
              <text:p text:style-name="Normal"><text:span>Séminaire Mercurio III L’Olivier et l’huile d’olive, journée offerte à Jean-Pierre Brun, Professeur au collège de France</text:span><text:span>, S. Mauné LabEx Archimede Montpellier, UMR 5140 ASM., Apr 2023, Montpellier, France</text:span></text:p>
              <text:p text:style-name="Normal"><text:span>Communication dans un congrès</text:span></text:p>
              <text:p text:style-name="Normal"><text:a xlink:type="simple" xlink:href="https://shs.hal.science/halshs-04156357v1">halshs-0415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79v1">How to distinguish wild and domesticated grape pips: comparison of morphometric methods and insights into early viticulture in Neolithic and Bronze Age Greece</text:a></text:p>
              <text:p text:style-name="Normal"><text:a xlink:type="simple" xlink:href="https://hal.science/search/index/?q=*&amp;authFullName_s=Clémence Pagnoux">Clémence Pagnoux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Susan E. Allen">Susan E. Allen</text:a><text:span>et al.</text:span></text:p>
              <text:p text:style-name="Normal"><text:span>Second Meeting of the Archaeobotany in Greece Group (MAGG)</text:span><text:span>, Jan 2023, Thessalonique, Greece</text:span></text:p>
              <text:p text:style-name="Normal"><text:span>Communication dans un congrès</text:span></text:p>
              <text:p text:style-name="Normal"><text:a xlink:type="simple" xlink:href="https://hal.science/hal-03985679v1">hal-0398567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11103v1">Blind tasting at Plinthine (Western Egyptian delta) during the 1st millennium BCE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Mennat-Allah El Dorry">Mennat-Allah El Dorry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Nicolas Morand">Nicolas Morand</text:a><text:span>et al.</text:span></text:p>
              <text:p text:style-name="Normal"><text:span>Brussel Institute for advanced studies Workshop</text:span><text:span>, Apr 2022, Bruxelles, France</text:span></text:p>
              <text:p text:style-name="Normal"><text:span>Communication dans un congrès</text:span></text:p>
              <text:p text:style-name="Normal"><text:a xlink:type="simple" xlink:href="https://mnhn.hal.science/mnhn-03811103v1">mnhn-0381110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1415v1">Les paysages végétaux de l’Egypte ancienne. Approches archéobotaniques et étude de cas à Plinthine/Taposiris Magna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Clémence Pagnoux">Clémence Pagnoux</text:a></text:p>
              <text:p text:style-name="Normal"><text:span>Les séminaires de recherche de l'IFAO</text:span><text:span>, Oct 2022, Le Caire, France</text:span></text:p>
              <text:p text:style-name="Normal"><text:span>Communication dans un congrès</text:span></text:p>
              <text:p text:style-name="Normal"><text:a xlink:type="simple" xlink:href="https://mnhn.hal.science/mnhn-04251415v1">mnhn-0425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450v1">Olive trade in the Eastern Mediterranean : diversity and cultivation origin of Olive (Olea europaea) from the Mazotos Shipwreck (4th c. BC) using geometric morphometrics</text:a></text:p>
              <text:p text:style-name="Normal"><text:a xlink:type="simple" xlink:href="https://hal.science/search/index/?q=*&amp;authFullName_s=Clémence Pagnoux">Clémence Pagnoux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Kyriaki Tsirtsi">Kyriaki Tsirtsi</text:a><text:span>,</text:span><text:a xlink:type="simple" xlink:href="https://hal.science/search/index/?q=*&amp;authFullName_s=Evi Margaritis">Evi Margaritis</text:a><text:span>,</text:span><text:a xlink:type="simple" xlink:href="https://hal.science/search/index/?q=*&amp;authFullName_s=Vincent Bonhomme">Vincent Bonhomme</text:a><text:span>et al.</text:span></text:p>
              <text:p text:style-name="Normal"><text:span>ICAS-EMME 3</text:span><text:span>, Mar 2022, Nicosia, Cyprus</text:span></text:p>
              <text:p text:style-name="Normal"><text:span>Communication dans un congrès</text:span></text:p>
              <text:p text:style-name="Normal"><text:a xlink:type="simple" xlink:href="https://hal.science/hal-03987450v1">hal-0398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887v1">Identifier, nommer et classer les variétés de fruitiers dans l’Antiquité : approche croisée des textes et des restes archéobotaniques</text:a></text:p>
              <text:p text:style-name="Normal"><text:a xlink:type="simple" xlink:href="https://hal.science/search/index/?q=*&amp;authFullName_s=Clémence Pagnoux">Clémence Pagnoux</text:a><text:span>,</text:span><text:a xlink:type="simple" xlink:href="https://hal.science/search/index/?q=*&amp;authFullName_s=Laurent Bouby">Laurent Bouby</text:a></text:p>
              <text:p text:style-name="Normal"><text:span>Le texte et la pratique. Dialogues pluridisciplinaires sur le statut du traité d’agriculture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985887v1">hal-03985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9661v1">Agricultural resources and vegetal landscapes exploited in Punic Ibiza (Spain): new archaeobotanical contribution</text:a></text:p>
              <text:p text:style-name="Normal"><text:a xlink:type="simple" xlink:href="https://hal.science/search/index/?q=*&amp;authFullName_s=Jérôme Ros">Jérôme Ros</text:a><text:span>,</text:span><text:a xlink:type="simple" xlink:href="https://hal.science/search/index/?q=*&amp;authFullName_s=Élise Marlière">Élise Marlière</text:a><text:span>,</text:span><text:a xlink:type="simple" xlink:href="https://hal.science/search/index/?q=*&amp;authFullName_s=Josep Torres Costa">Josep Torres Costa</text:a><text:span>,</text:span><text:a xlink:type="simple" xlink:href="https://hal.science/search/index/?q=*&amp;authFullName_s=Noé Moroy">Noé Moroy</text:a><text:span>,</text:span><text:a xlink:type="simple" xlink:href="https://hal.science/search/index/?q=*&amp;authFullName_s=Amandine Cartier">Amandine Cartier</text:a><text:span>et al.</text:span></text:p>
              <text:p text:style-name="Normal"><text:span>10th International Congress of Phoenician and Punic Studies</text:span><text:span>, Oct 2022, Santa Eulària des Riu, Spain</text:span></text:p>
              <text:p text:style-name="Normal"><text:span>Communication dans un congrès</text:span></text:p>
              <text:p text:style-name="Normal"><text:a xlink:type="simple" xlink:href="https://shs.hal.science/halshs-03819661v1">halshs-03819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789v1">Plantes exotiques : herbiers et jardins comme objet d'étude de leur acclimatation et de leur conservation</text:a></text:p>
              <text:p text:style-name="Normal"><text:a xlink:type="simple" xlink:href="https://hal.science/search/index/?q=*&amp;authFullName_s=Marie-Pierre Ruas">Marie-Pierre Ruas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V. Zech-Matterne">V. Zech-Matterne</text:a></text:p>
              <text:p text:style-name="Normal"><text:span>Prospectives de l'Institut écologie et environnement</text:span><text:span>, INEE CNRS, Oct 2022, La Rochelle, France</text:span></text:p>
              <text:p text:style-name="Normal"><text:span>Communication dans un congrès</text:span></text:p>
              <text:p text:style-name="Normal"><text:a xlink:type="simple" xlink:href="https://shs.hal.science/halshs-03847789v1">halshs-03847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753v1">Une histoire complémentaire de celle des céréales : les messicoles, plantes compagnes des moissons</text:a></text:p>
              <text:p text:style-name="Normal"><text:a xlink:type="simple" xlink:href="https://hal.science/search/index/?q=*&amp;authFullName_s=V. Zech-Matterne">V. Zech-Matterne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B. Brasseur">B. Brasseur</text:a><text:span>,</text:span><text:a xlink:type="simple" xlink:href="https://hal.science/search/index/?q=*&amp;authFullName_s=Cécile Brun">Cécile Brun</text:a></text:p>
              <text:p text:style-name="Normal"><text:span>Prospectives de l'Institut écologie et environnement</text:span><text:span>, INEE CNRS, Oct 2022, La Rochelle, France</text:span></text:p>
              <text:p text:style-name="Normal"><text:span>Communication dans un congrès</text:span></text:p>
              <text:p text:style-name="Normal"><text:a xlink:type="simple" xlink:href="https://shs.hal.science/halshs-03847753v1">halshs-0384775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04665v1">Viticulture aux marges du Delta égyptien au Nouvel Empire et à l’époque ptolémaïque : influences grecques et spécificités locales</text:a></text:p>
              <text:p text:style-name="Normal"><text:a xlink:type="simple" xlink:href="https://hal.science/search/index/?q=*&amp;authFullName_s=Clémence Pagnoux">Clémence Pagnoux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ennat-Allah El Dorry">Mennat-Allah El Dorry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Vincent Bonhomme">Vincent Bonhomme</text:a><text:span>et al.</text:span></text:p>
              <text:p text:style-name="Normal"><text:span>14e Rencontres d’archéobotaniqu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mnhn.hal.science/mnhn-03404665v1">mnhn-0340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59v1">Grapevine domestication and varietal diversification in Greece from the Neolithic to the Hellenistic period: evidence from written sources, archaebotanical data and morphometric analyses</text:a></text:p>
              <text:p text:style-name="Normal"><text:a xlink:type="simple" xlink:href="https://hal.science/search/index/?q=*&amp;authFullName_s=Clémence Pagnoux">Clémence Pagnoux</text:a></text:p>
              <text:p text:style-name="Normal"><text:span>séminaire μέλη</text:span><text:span>, Jan 2021, Athènes, Greece</text:span></text:p>
              <text:p text:style-name="Normal"><text:span>Communication dans un congrès</text:span></text:p>
              <text:p text:style-name="Normal"><text:a xlink:type="simple" xlink:href="https://hal.science/hal-03143959v1">hal-0314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64v1">Les Grecs sont-ils des mangeurs d’orge ? Etat des lieux des données carpologiques et écrites sur les céréales en Grèce ancienne</text:a></text:p>
              <text:p text:style-name="Normal"><text:a xlink:type="simple" xlink:href="https://hal.science/search/index/?q=*&amp;authFullName_s=Clémence Pagnoux">Clémence Pagnoux</text:a></text:p>
              <text:p text:style-name="Normal"><text:span>Atelier AgroCCol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3143964v1">hal-0314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97v1">Agriculture and viticulture in the New Kingdom-Antique Egyptian Delta</text:a></text:p>
              <text:p text:style-name="Normal"><text:a xlink:type="simple" xlink:href="https://hal.science/search/index/?q=*&amp;authFullName_s=Mennat-Allah El Dorry">Mennat-Allah El Dorry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et al.</text:span></text:p>
              <text:p text:style-name="Normal"><text:span>18th of the International Workgroup for Palaeoethnobotany</text:span><text:span>, Jun 2019, Lecce, Italy</text:span></text:p>
              <text:p text:style-name="Normal"><text:span>Communication dans un congrès</text:span></text:p>
              <text:p text:style-name="Normal"><text:a xlink:type="simple" xlink:href="https://hal.science/hal-02336197v1">hal-0233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66v1">Grapevine (Vitis vinifera L.) domestication and viticulture history in Greece from Neolithic to the Archaic period: insights from geometric morphometric analyses of archaeological grape seeds</text:a></text:p>
              <text:p text:style-name="Normal"><text:a xlink:type="simple" xlink:href="https://hal.science/search/index/?q=*&amp;authFullName_s=Clémence Pagnoux">Clémence Pagnoux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Eugenia Gkatzogia">Eugenia Gkatzogia</text:a><text:span>et al.</text:span></text:p>
              <text:p text:style-name="Normal"><text:span>18th conference of the International Work Group for Palaeoethnobotany (IWGP)</text:span><text:span>, Jun 2019, Lecce, Italy</text:span></text:p>
              <text:p text:style-name="Normal"><text:span>Communication dans un congrès</text:span></text:p>
              <text:p text:style-name="Normal"><text:a xlink:type="simple" xlink:href="https://hal.science/hal-03143366v1">hal-0314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19v1">Grapes from Plinthine (Egyptian Delta) during the 1st mill. BC : piquette, grand cru and fuel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Mennat-Allah El Dorry">Mennat-Allah El Dorry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et al.</text:span></text:p>
              <text:p text:style-name="Normal"><text:span>Atelier transversal SAPOA-PACEM</text:span><text:span>, 2019, Paris, Unknown Region</text:span></text:p>
              <text:p text:style-name="Normal"><text:span>Communication dans un congrès</text:span></text:p>
              <text:p text:style-name="Normal"><text:a xlink:type="simple" xlink:href="https://hal.science/hal-02336219v1">hal-0233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73v1">The origin of viticulture and wine making in Prehistoric Greece</text:a></text:p>
              <text:p text:style-name="Normal"><text:a xlink:type="simple" xlink:href="https://hal.science/search/index/?q=*&amp;authFullName_s=Soultana Maria Valamoti">Soultana Maria Valamoti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Maria Ntinou">Maria Ntinou</text:a><text:span>,</text:span><text:a xlink:type="simple" xlink:href="https://hal.science/search/index/?q=*&amp;authFullName_s=Chryssa Petridou">Chryssa Petridou</text:a></text:p>
              <text:p text:style-name="Normal"><text:span>Beyond subsistence: Human-Nature Interaction</text:span><text:span>, Oct 2019, Tübingen, Germany</text:span></text:p>
              <text:p text:style-name="Normal"><text:span>Communication dans un congrès</text:span></text:p>
              <text:p text:style-name="Normal"><text:a xlink:type="simple" xlink:href="https://hal.science/hal-03143973v1">hal-0314397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402049v1">Archaeobotany of the Egyptian Delta: State of Research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Mennat-Allah El Dorry">Mennat-Allah El Dorry</text:a><text:span>,</text:span><text:a xlink:type="simple" xlink:href="https://hal.science/search/index/?q=*&amp;authFullName_s=Claire Malleson">Claire Malleson</text:a><text:span>,</text:span><text:a xlink:type="simple" xlink:href="https://hal.science/search/index/?q=*&amp;authFullName_s=Aline Emery-Barbier">Aline Emery-Barbier</text:a><text:span>,</text:span><text:a xlink:type="simple" xlink:href="https://hal.science/search/index/?q=*&amp;authFullName_s=Claire Newton">Claire Newton</text:a><text:span>et al.</text:span></text:p>
              <text:p text:style-name="Normal"><text:span>Alexandria the cosmopolis: a global perspective</text:span><text:span>, Centre d’Études Alexandrines; Leiden University NWO VICI project Innovating Objects, Dec 2019, Alexandrie, Egypt</text:span></text:p>
              <text:p text:style-name="Normal"><text:span>Communication dans un congrès</text:span></text:p>
              <text:p text:style-name="Normal"><text:a xlink:type="simple" xlink:href="https://mnhn.hal.science/mnhn-02402049v1">mnhn-0240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81v1">La diversité passée au gré des courants : étude biométrique des carporestes des épaves antiques de Port-Vendres 2 et 5</text:a></text:p>
              <text:p text:style-name="Normal"><text:a xlink:type="simple" xlink:href="https://hal.science/search/index/?q=*&amp;authFullName_s=Clémence Pagnoux">Clémence Pagnoux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Jean-Frédéric Terral">Jean-Frédéric Terral</text:a></text:p>
              <text:p text:style-name="Normal"><text:span>Rencontres archéobotaniques 2017</text:span><text:span>, Jun 2017, Perpignan, France</text:span></text:p>
              <text:p text:style-name="Normal"><text:span>Communication dans un congrès</text:span></text:p>
              <text:p text:style-name="Normal"><text:a xlink:type="simple" xlink:href="https://hal.science/hal-03143381v1">hal-0314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005v1">Emergence et développement de l’arboriculture en Grèce du Néolithique à l’époque romaine. Confrontation des données archéobotaniques et écrites</text:a></text:p>
              <text:p text:style-name="Normal"><text:a xlink:type="simple" xlink:href="https://hal.science/search/index/?q=*&amp;authFullName_s=Clémence Pagnoux">Clémence Pagnoux</text:a></text:p>
              <text:p text:style-name="Normal"><text:span>Productions agricoles, bioarchéologie et paysages anthropisés en Egée et en Adriatique</text:span><text:span>, Centre Camille Jullian, Jan 2017, Aix-en-Provence, France</text:span></text:p>
              <text:p text:style-name="Normal"><text:span>Communication dans un congrès</text:span></text:p>
              <text:p text:style-name="Normal"><text:a xlink:type="simple" xlink:href="https://hal.science/hal-03144005v1">hal-0314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000v1">Agriculture and fruit tree cultivation in Greece from Bronze Age to Archaic times</text:a></text:p>
              <text:p text:style-name="Normal"><text:a xlink:type="simple" xlink:href="https://hal.science/search/index/?q=*&amp;authFullName_s=Clémence Pagnoux">Clémence Pagnoux</text:a></text:p>
              <text:p text:style-name="Normal"><text:span>Journée Vernant</text:span><text:span>, Maison Française d’Oxford; Université d’Oxford, Mar 2017, Oxford, United Kingdom</text:span></text:p>
              <text:p text:style-name="Normal"><text:span>Communication dans un congrès</text:span></text:p>
              <text:p text:style-name="Normal"><text:a xlink:type="simple" xlink:href="https://hal.science/hal-03144000v1">hal-0314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87v1">Olive tree (Olea europaea L.) domestication and cultivation in Greece from Bronze Age to Roman times: evidence from seed shape and written sources</text:a></text:p>
              <text:p text:style-name="Normal"><text:a xlink:type="simple" xlink:href="https://hal.science/search/index/?q=*&amp;authFullName_s=Clémence Pagnoux">Clémence Pagnoux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Evi Margaritis">Evi Margaritis</text:a><text:span>et al.</text:span></text:p>
              <text:p text:style-name="Normal"><text:span>17th conference of the International Work Group for Palaeoethnobotany (IWGP)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3143387v1">hal-0314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90v1">Le rôle des fruitiers dans l’alimentation végétale en Grèce du Néolithique à l’époque romaine : l’apport des données carpologiques</text:a></text:p>
              <text:p text:style-name="Normal"><text:a xlink:type="simple" xlink:href="https://hal.science/search/index/?q=*&amp;authFullName_s=Clémence Pagnoux">Clémence Pagnoux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oultana Maria Valamoti">Soultana Maria Valamoti</text:a></text:p>
              <text:p text:style-name="Normal"><text:span>Rencontres archéobotaniques 2014</text:span><text:span>, Sep 2014, Les Eyzies de Tayac, France</text:span></text:p>
              <text:p text:style-name="Normal"><text:span>Communication dans un congrès</text:span></text:p>
              <text:p text:style-name="Normal"><text:a xlink:type="simple" xlink:href="https://hal.science/hal-03143390v1">hal-0314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415v1">Agrobiodiversity of ancient and present-day grapevine (Vitis vinifera L.) in Greece : a morphometric approach</text:a></text:p>
              <text:p text:style-name="Normal"><text:a xlink:type="simple" xlink:href="https://hal.science/search/index/?q=*&amp;authFullName_s=Clémence Pagnoux">Clémence Pagnoux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Jean-Frédéric Terral">Jean-Frédéric Terral</text:a><text:span>et al.</text:span></text:p>
              <text:p text:style-name="Normal"><text:span>16th Conference of the International Work Group for Palaeoethnobotany (IWGP)</text:span><text:span>, Jun 2013, Thessaloniki, Greece</text:span></text:p>
              <text:p text:style-name="Normal"><text:span>Communication dans un congrès</text:span></text:p>
              <text:p text:style-name="Normal"><text:a xlink:type="simple" xlink:href="https://hal.science/hal-03143415v1">hal-0314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406v1">Agrobiodiversité de la vigne en Grèce ancienne et actuelle : approche bio-archéologique et morphométrique</text:a></text:p>
              <text:p text:style-name="Normal"><text:a xlink:type="simple" xlink:href="https://hal.science/search/index/?q=*&amp;authFullName_s=Clémence Pagnoux">Clémence Pagnoux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Jean-Frédéric Terral">Jean-Frédéric Terral</text:a><text:span>et al.</text:span></text:p>
              <text:p text:style-name="Normal"><text:span>138e congrès des sociétés historiques et scientifiques</text:span><text:span>, Apr 2013, Rennes, France</text:span></text:p>
              <text:p text:style-name="Normal"><text:span>Communication dans un congrès</text:span></text:p>
              <text:p text:style-name="Normal"><text:a xlink:type="simple" xlink:href="https://hal.science/hal-03143406v1">hal-03143406v1</text:a></text:p>
            </table:table-cell>
          </table:table-row>
        </table:table>
        <text:p text:style-name="P15"/>
        <text:p text:style-name="Heading2"><text:span text:style-name="T6">Chapitre d'ouvrage (8)</text:span></text:p>
        <text:p text:style-name="P17"/>
        <table:table table:name="a140e8" table:style-name="a140e8">
          <table:table-column table:style-name="a140e8.0"/>
          <table:table-row>
            <table:table-cell office:value-type="string">
              <text:p text:style-name="Normal"><text:a xlink:type="simple" xlink:href="https://hal.science/hal-04465109v1">Identifier, nommer et classer les types de vigne dans l’Antiquité : approche croisée des textes et des restes archéobotaniques</text:a></text:p>
              <text:p text:style-name="Normal"><text:a xlink:type="simple" xlink:href="https://hal.science/search/index/?q=*&amp;authFullName_s=Clémence Pagnoux">Clémence Pagnoux</text:a><text:span>,</text:span><text:a xlink:type="simple" xlink:href="https://hal.science/search/index/?q=*&amp;authFullName_s=Laurent Bouby">Laurent Bouby</text:a></text:p>
              <text:p text:style-name="Normal"><text:span>Maëlys Blandenet; Marine Bretin-Chabrol; Pascal Luccioni.<text:s/></text:span><text:span>Le texte et la pratique. Dialogue interdisciplinaire sur le statut du traité d’agriculture</text:span><text:span>, p. 263-284, 2024, Collection du CEROR, 978-2-36442-102-8</text:span></text:p>
              <text:p text:style-name="Normal"><text:span>Chapitre d'ouvrage</text:span></text:p>
              <text:p text:style-name="Normal"><text:a xlink:type="simple" xlink:href="https://hal.science/hal-04465109v1">hal-04465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9911v1">Explotación de los recursos vegetales en un contexto arqueológico rural insular: el pozo púnico del torrent de s'Olivera (Ibiza, España)</text:a></text:p>
              <text:p text:style-name="Normal"><text:a xlink:type="simple" xlink:href="https://hal.science/search/index/?q=*&amp;authFullName_s=Jérôme Ros">Jérôme Ros</text:a><text:span>,</text:span><text:a xlink:type="simple" xlink:href="https://hal.science/search/index/?q=*&amp;authFullName_s=Josep Torres Costa">Josep Torres Costa</text:a><text:span>,</text:span><text:a xlink:type="simple" xlink:href="https://hal.science/search/index/?q=*&amp;authFullName_s=Élise Marlière">Élise Marlière</text:a><text:span>,</text:span><text:a xlink:type="simple" xlink:href="https://hal.science/search/index/?q=*&amp;authFullName_s=Noé Moroy">Noé Moroy</text:a><text:span>,</text:span><text:a xlink:type="simple" xlink:href="https://hal.science/search/index/?q=*&amp;authFullName_s=Amandine Cartier">Amandine Cartier</text:a><text:span>et al.</text:span></text:p>
              <text:p text:style-name="Normal"><text:span>Actas del X Congreso Internacional de Estudios Fenicios y Púnicos, Eivissa/Ibiza, 17-21 de octubre de 2022</text:span><text:span>, Edición del Ministerio de Cultura, pp.785-796, 2024</text:span></text:p>
              <text:p text:style-name="Normal"><text:span>Chapitre d'ouvrage</text:span></text:p>
              <text:p text:style-name="Normal"><text:a xlink:type="simple" xlink:href="https://shs.hal.science/halshs-05349911v1">halshs-0534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086v1">Early viticulture in Neolithic and Bronze Age Greece: looking for the best traditional morphometric method to distinguish wild and domestic grape pips</text:a></text:p>
              <text:p text:style-name="Normal"><text:a xlink:type="simple" xlink:href="https://hal.science/search/index/?q=*&amp;authFullName_s=Vincent Bonhomme">Vincent Bonhomme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Susan E. Allen">Susan E. Allen</text:a><text:span>et al.</text:span></text:p>
              <text:p text:style-name="Normal"><text:span>Valamoti S.M.; Dimoula A.; Ntinou M.<text:s/></text:span><text:span>Cooking with Plants in Prehistoric Europe and Beyond</text:span><text:span>, Sidestone, pp.57-69, 2022, 978-94-6427-035-8</text:span></text:p>
              <text:p text:style-name="Normal"><text:span>Chapitre d'ouvrage</text:span></text:p>
              <text:p text:style-name="Normal"><text:a xlink:type="simple" xlink:href="https://hal.science/hal-03969086v1">hal-0396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874v1">Land management and food resources in Bronze Age central Greece. Insights from archaeobotanical assemblages from the sites of Agia Paraskevi, Kynos and Mitrou (Phthiotida)</text:a></text:p>
              <text:p text:style-name="Normal"><text:a xlink:type="simple" xlink:href="https://hal.science/search/index/?q=*&amp;authFullName_s=Maria Ntinou">Maria Ntinou</text:a><text:span>,</text:span><text:a xlink:type="simple" xlink:href="https://hal.science/search/index/?q=*&amp;authFullName_s=Angeliki Karathanou">Angeliki Karathanou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Soultana-Maria Valamoti">Soultana-Maria Valamoti</text:a></text:p>
              <text:p text:style-name="Normal"><text:span>Soultana-Maria Valamoti; Anastasia Dimoula; Maria Ntinou.<text:s/></text:span><text:span>Cooking with plants in ancient Europe and beyond. Interdisciplinary approaches to the archaeology of plant foods</text:span><text:span>, Sidestone Press, pp.71-91, 2022, 978-94-6427-033-4</text:span></text:p>
              <text:p text:style-name="Normal"><text:span>Chapitre d'ouvrage</text:span></text:p>
              <text:p text:style-name="Normal"><text:a xlink:type="simple" xlink:href="https://hal.science/hal-03985874v1">hal-0398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508v1">Greece and Anatolia, 1200-500 BC</text:a></text:p>
              <text:p text:style-name="Normal"><text:a xlink:type="simple" xlink:href="https://hal.science/search/index/?q=*&amp;authFullName_s=Clémence Pagnoux">Clémence Pagnoux</text:a><text:span>,</text:span><text:a xlink:type="simple" xlink:href="https://hal.science/search/index/?q=*&amp;authFullName_s=Julien Zurbach">Julien Zurbach</text:a></text:p>
              <text:p text:style-name="Normal"><text:span>David Hollander; Timothy Howe.<text:s/></text:span><text:span>A companion to ancient agriculture</text:span><text:span>, Wiley, p. 267-287, 2020, 978-1-118-97092-8</text:span></text:p>
              <text:p text:style-name="Normal"><text:span>Chapitre d'ouvrage</text:span></text:p>
              <text:p text:style-name="Normal"><text:a xlink:type="simple" xlink:href="https://hal.science/hal-03040508v1">hal-0304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287v1">The plant remains</text:a></text:p>
              <text:p text:style-name="Normal"><text:a xlink:type="simple" xlink:href="https://hal.science/search/index/?q=*&amp;authFullName_s=Evi Margaritis">Evi Margaritis</text:a><text:span>,</text:span><text:a xlink:type="simple" xlink:href="https://hal.science/search/index/?q=*&amp;authFullName_s=Clémence Pagnoux">Clémence Pagnoux</text:a></text:p>
              <text:p text:style-name="Normal"><text:span>Thierry Theurillat; Guy Ackermann; Marc Duret; Simone Zurbringgen.<text:s/></text:span><text:span>Les thermes du centre</text:span><text:span>, XXV,<text:s/></text:span><text:a xlink:type="simple" xlink:href="https://www.esag.swiss/eretria-series/eretria-xxv/eretria-fouilles-et-recherches-xxv-vol-1/">Ecole Suisse d'Archéologie en Grèce</text:a><text:span>, pp.181-186, 2020, Eretria</text:span></text:p>
              <text:p text:style-name="Normal"><text:span>Chapitre d'ouvrage</text:span></text:p>
              <text:p text:style-name="Normal"><text:a xlink:type="simple" xlink:href="https://hal.science/hal-03127287v1">hal-0312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45v1">Citrium: a miraculous fruit. Investigating the uses of citrus fruit in the Western Mediterranean according to ancient Greek and Latin texts</text:a></text:p>
              <text:p text:style-name="Normal"><text:a xlink:type="simple" xlink:href="https://hal.science/search/index/?q=*&amp;authFullName_s=Clémence Pagnoux">Clémence Pagnoux</text:a></text:p>
              <text:p text:style-name="Normal"><text:span>Véronique Zech-Matterne; Girolamo Fiorentino.<text:s/></text:span><text:span>Agrumed: Archaeology and history of citrus fruit in the Mediterranean: acclimatization, diversifications, uses</text:span><text:span>, 48, , pp.95-104, 2017, Publications du Centre Jean Bérard, 9782918887775.<text:s/></text:span><text:a xlink:type="simple" xlink:href="https://dx.doi.org/10.4000/books.pcjb.2107">⟨10.4000/books.pcjb.2107⟩</text:a></text:p>
              <text:p text:style-name="Normal"><text:span>Chapitre d'ouvrage</text:span></text:p>
              <text:p text:style-name="Normal"><text:a xlink:type="simple" xlink:href="https://hal.science/hal-03143345v1">hal-0314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275v1">Investigating the introduction of citrus fruit in the Western Mediterranean according to ancient Greek and Latin texts</text:a></text:p>
              <text:p text:style-name="Normal"><text:a xlink:type="simple" xlink:href="https://hal.science/search/index/?q=*&amp;authFullName_s=Clémence Pagnoux">Clémence Pagnoux</text:a></text:p>
              <text:p text:style-name="Normal"><text:span>Véronique Zech-Matterne; Girolamo Fiorentino.<text:s/></text:span><text:span>Agrumed: Archaeology and history of citrus fruit in the Mediterranean: acclimatization, diversifications, uses</text:span><text:span>, 48, , pp.95-104, 2017, Publications du Centre Jean Bérard, 9782918887775.<text:s/></text:span><text:a xlink:type="simple" xlink:href="https://dx.doi.org/10.4000/books.pcjb.2107">⟨10.4000/books.pcjb.2107⟩</text:a></text:p>
              <text:p text:style-name="Normal"><text:span>Chapitre d'ouvrage</text:span></text:p>
              <text:p text:style-name="Normal"><text:a xlink:type="simple" xlink:href="https://hal.science/hal-03143275v1">hal-03143275v1</text:a></text:p>
            </table:table-cell>
          </table:table-row>
        </table:table>
        <text:p text:style-name="P18"/>
        <text:p text:style-name="Heading2"><text:span text:style-name="T7">Rapport (5)</text:span></text:p>
        <text:p text:style-name="P20"/>
        <table:table table:name="ccb946" table:style-name="ccb946">
          <table:table-column table:style-name="ccb946.0"/>
          <table:table-row>
            <table:table-cell office:value-type="string">
              <text:p text:style-name="Normal"><text:a xlink:type="simple" xlink:href="https://hal.science/hal-04803966v1">VitiOrient - Vigne et vin en Egée et en Egypte au Ier millénaire avant notre ère. Rapport des activités 2022 pour l'Ifao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Christophe Bost">Christophe Bost</text:a><text:span>,</text:span><text:a xlink:type="simple" xlink:href="https://hal.science/search/index/?q=*&amp;authFullName_s=Olivier Henry">Olivier Henry</text:a><text:span>et al.</text:span></text:p>
              <text:p text:style-name="Normal"><text:span>Institut français d'archéologie orientale. 2023</text:span></text:p>
              <text:p text:style-name="Normal"><text:span>Rapport</text:span></text:p>
              <text:p text:style-name="Normal"><text:a xlink:type="simple" xlink:href="https://hal.science/hal-04803966v1">hal-0480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990v1">Etude archéobotanique</text:a></text:p>
              <text:p text:style-name="Normal"><text:a xlink:type="simple" xlink:href="https://hal.science/search/index/?q=*&amp;authFullName_s=Clémence Pagnoux">Clémence Pagnoux</text:a></text:p>
              <text:p text:style-name="Normal"><text:span>Mission Française de Taposiris Magna et Plinthine; Ministère de l'Europe et des Affaires Etrangères. 2022, pp.173-175</text:span></text:p>
              <text:p text:style-name="Normal"><text:span>Rapport</text:span><text:span><text:s/>(rapport de recherche)</text:span></text:p>
              <text:p text:style-name="Normal"><text:a xlink:type="simple" xlink:href="https://hal.science/hal-03985990v1">hal-0398599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55354v1">Plinthine and Abbad – Analysis report at the laboratoire d’étude des matériaux de l’Ifao. 2019, November 17-27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Mennat-Allah El Dorry">Mennat-Allah El Dorry</text:a><text:span>,</text:span><text:a xlink:type="simple" xlink:href="https://hal.science/search/index/?q=*&amp;authFullName_s=Essam Ahmed">Essam Ahmed</text:a></text:p>
              <text:p text:style-name="Normal"><text:span>[Research Report] IFAO. 2019</text:span></text:p>
              <text:p text:style-name="Normal"><text:span>Rapport</text:span><text:span><text:s/>(rapport de recherche)</text:span></text:p>
              <text:p text:style-name="Normal"><text:a xlink:type="simple" xlink:href="https://mnhn.hal.science/mnhn-02955354v1">mnhn-0295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95v1">Archaeobotany at Plinthine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Mennat El Dorry">Mennat El Dorry</text:a><text:span>,</text:span><text:a xlink:type="simple" xlink:href="https://hal.science/search/index/?q=*&amp;authFullName_s=Clémence Pagnoux">Clémence Pagnoux</text:a></text:p>
              <text:p text:style-name="Normal"><text:span>[Research Report] Ministère des Affaires Etrangèr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36195v1">hal-0233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90v1">Plinthine – Archaeobotanical report 2018, September</text:a></text:p>
              <text:p text:style-name="Normal"><text:a xlink:type="simple" xlink:href="https://hal.science/search/index/?q=*&amp;authFullName_s=C. Bouchaud">C. Bouchaud</text:a><text:span>,</text:span><text:a xlink:type="simple" xlink:href="https://hal.science/search/index/?q=*&amp;authFullName_s=Mennat El Dorry">Mennat El Dorry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Rim Saleh">Rim Saleh</text:a></text:p>
              <text:p text:style-name="Normal"><text:span>[Research Report] IFAO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336190v1">hal-02336190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b75750" table:style-name="b75750">
          <table:table-column table:style-name="b75750.0"/>
          <table:table-row>
            <table:table-cell office:value-type="string">
              <text:p text:style-name="Normal"><text:a xlink:type="simple" xlink:href="https://theses.hal.science/tel-01865509v1">Émergence, développement et diversification de l'arboriculture en Grèce du Néolithique à l'époque romaine : confrontation des données archéobotaniques, morphométriques, épigraphiques et littéraires</text:a></text:p>
              <text:p text:style-name="Normal"><text:a xlink:type="simple" xlink:href="https://hal.science/search/index/?q=*&amp;authFullName_s=Clemence Pagnoux">Clemence Pagnoux</text:a></text:p>
              <text:p text:style-name="Normal"><text:span>Archéologie et Préhistoire. Université Panthéon-Sorbonne - Paris I, 2016. Français.<text:s/></text:span><text:a xlink:type="simple" xlink:href="https://www.theses.fr/2016PA01H054">⟨NNT : 2016PA01H054⟩</text:a></text:p>
              <text:p text:style-name="Normal"><text:span>Thèse</text:span></text:p>
              <text:p text:style-name="Normal"><text:a xlink:type="simple" xlink:href="https://theses.hal.science/tel-01865509v1">tel-01865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Pagnoux</dc:title>
    <dc:subject/>
    <dc:description>CV</dc:description>
    <dc:creator/>
    <dc:date>2026-05-23T12:29:53.000</dc:date>
    <meta:generator>PHPWord</meta:generator>
    <meta:initial-creator>CCSD</meta:initial-creator>
    <meta:creation-date>2026-05-23T12:29:53.000</meta:creation-date>
    <meta:keyword/>
    <meta:user-defined meta:name="Category"/>
    <meta:user-defined meta:name="Company"/>
    <meta:user-defined meta:name="Manager"/>
  </office:meta>
</office:document-meta>
</file>