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dca9" style:family="table">
      <style:table-properties style:rel-width="100" table:align="center"/>
    </style:style>
    <style:style style:name="35dca9.0" style:family="table-column">
      <style:table-column-properties style:column-width="0.00cm"/>
    </style:style>
    <style:style style:name="a89427" style:family="table">
      <style:table-properties style:rel-width="100" table:align="center"/>
    </style:style>
    <style:style style:name="a89427.0" style:family="table-column">
      <style:table-column-properties style:column-width="0.00cm"/>
    </style:style>
    <style:style style:name="177f4b" style:family="table">
      <style:table-properties style:rel-width="100" table:align="center"/>
    </style:style>
    <style:style style:name="177f4b.0" style:family="table-column">
      <style:table-column-properties style:column-width="0.00cm"/>
    </style:style>
    <style:style style:name="7fbae4" style:family="table">
      <style:table-properties style:rel-width="100" table:align="center"/>
    </style:style>
    <style:style style:name="7fbae4.0" style:family="table-column">
      <style:table-column-properties style:column-width="0.00cm"/>
    </style:style>
    <style:style style:name="83e684" style:family="table">
      <style:table-properties style:rel-width="100" table:align="center"/>
    </style:style>
    <style:style style:name="83e684.0" style:family="table-column">
      <style:table-column-properties style:column-width="0.00cm"/>
    </style:style>
    <style:style style:name="457a0d" style:family="table">
      <style:table-properties style:rel-width="100" table:align="center"/>
    </style:style>
    <style:style style:name="457a0d.0" style:family="table-column">
      <style:table-column-properties style:column-width="0.00cm"/>
    </style:style>
    <style:style style:name="d27e27" style:family="table">
      <style:table-properties style:rel-width="100" table:align="center"/>
    </style:style>
    <style:style style:name="d27e27.0" style:family="table-column">
      <style:table-column-properties style:column-width="0.00cm"/>
    </style:style>
    <style:style style:name="c83416" style:family="table">
      <style:table-properties style:rel-width="100" table:align="center"/>
    </style:style>
    <style:style style:name="c834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alie Pe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perez">cpe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344-5823">0000-0001-9344-58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6971780">066971780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03026856">000000000302685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Université de Paris 1-Panthéon-Sorbonne</text:span></text:p>
        <text:p text:style-name="P18"><text:span text:style-name="T9">Centre d'économie de la Sorbonne UMR 8174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38)</text:span></text:p>
        <text:p text:style-name="P25"/>
        <table:table table:name="35dca9" table:style-name="35dca9">
          <table:table-column table:style-name="35dca9.0"/>
          <table:table-row>
            <table:table-cell office:value-type="string">
              <text:p text:style-name="Normal"><text:a xlink:type="simple" xlink:href="https://shs.hal.science/halshs-05233476v1">When work loses its meaning: Voice or exit? A longitudinal analysis with the 2013–2016 French Working Conditions surveys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Coralie Perez">Coralie Perez</text:a></text:p>
              <text:p text:style-name="Normal"><text:span>Economic and Industrial Democracy</text:span><text:span>, In press,<text:s/></text:span><text:a xlink:type="simple" xlink:href="https://dx.doi.org/10.1177/0143831X251358583">⟨10.1177/0143831X251358583⟩</text:a></text:p>
              <text:p text:style-name="Normal"><text:span>Article dans une revue</text:span></text:p>
              <text:p text:style-name="Normal"><text:a xlink:type="simple" xlink:href="https://shs.hal.science/halshs-05233476v1">halshs-0523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527v1">Centralized Bodies of Collective Representation in the Fragmented Company: A Power Resource?</text:a></text:p>
              <text:p text:style-name="Normal"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et al.</text:span></text:p>
              <text:p text:style-name="Normal"><text:span>Relations Industrielles / Industrial Relations</text:span><text:span>, 2024, 78 (4),<text:s/></text:span><text:a xlink:type="simple" xlink:href="https://dx.doi.org/10.7202/1111512ar">⟨10.7202/1111512ar⟩</text:a></text:p>
              <text:p text:style-name="Normal"><text:span>Article dans une revue</text:span></text:p>
              <text:p text:style-name="Normal"><text:a xlink:type="simple" xlink:href="https://hal.science/hal-04908527v1">hal-04908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64580v1">El impacto de la tecnología digital sobre el trabajo: de hipótesis deterministas a márgenes de acción sindical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Cuestiones de sociología</text:span><text:span>, 2024, 30, pp.e173.<text:s/></text:span><text:a xlink:type="simple" xlink:href="https://dx.doi.org/10.24215/23468904e173">⟨10.24215/23468904e173⟩</text:a></text:p>
              <text:p text:style-name="Normal"><text:span>Article dans une revue</text:span></text:p>
              <text:p text:style-name="Normal"><text:a xlink:type="simple" xlink:href="https://shs.hal.science/halshs-04964580v1">halshs-04964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958v1">Ce qui concourt le plus à la perte de sens chez les agents c’est le déficit de cohérence éthique</text:a></text:p>
              <text:p text:style-name="Normal"><text:a xlink:type="simple" xlink:href="https://hal.science/search/index/?q=*&amp;authFullName_s=Coralie Perez">Coralie Perez</text:a></text:p>
              <text:p text:style-name="Normal"><text:span>AJFP. Actualité juridique Fonctions publiques</text:span><text:span>, 2023, 2, pp.74-77</text:span></text:p>
              <text:p text:style-name="Normal"><text:span>Article dans une revue</text:span></text:p>
              <text:p text:style-name="Normal"><text:a xlink:type="simple" xlink:href="https://shs.hal.science/halshs-04923958v1">halshs-04923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0021v1">Formation continue : organisation, enjeux et trajectoires professionnelles</text:a></text:p>
              <text:p text:style-name="Normal"><text:a xlink:type="simple" xlink:href="https://hal.science/search/index/?q=*&amp;authFullName_s=Marc-Antoine Estrade">Marc-Antoine Estrade</text:a><text:span>,</text:span><text:a xlink:type="simple" xlink:href="https://hal.science/search/index/?q=*&amp;authFullName_s=Coralie Perez">Coralie Perez</text:a></text:p>
              <text:p text:style-name="Normal"><text:span>Action publique. Recherche et pratiques</text:span><text:span>, 2023, 1 (16), pp.9-17</text:span></text:p>
              <text:p text:style-name="Normal"><text:span>Article dans une revue</text:span></text:p>
              <text:p text:style-name="Normal"><text:a xlink:type="simple" xlink:href="https://shs.hal.science/halshs-04310021v1">halshs-043100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2043v1">Face à l’éclatement des entreprises, une représentation collective mise en défaut : une analyse à partir de l’enquête REPONSE 2017</text:a></text:p>
              <text:p text:style-name="Normal"><text:a xlink:type="simple" xlink:href="https://hal.science/search/index/?q=*&amp;authFullName_s=Nadine Thévenot">Nadine Thévenot</text:a><text:span>,</text:span><text:a xlink:type="simple" xlink:href="https://hal.science/search/index/?q=*&amp;authFullName_s=Francois-Xavier Devetter">Francois-Xavier Devetter</text:a><text:span>,</text:span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et al.</text:span></text:p>
              <text:p text:style-name="Normal"><text:span>La Revue de l'IRES</text:span><text:span>, 2023, La Revue de l'IRES, N° 107-108 (2-3), pp.13-40.<text:s/></text:span><text:a xlink:type="simple" xlink:href="https://dx.doi.org/10.3917/rdli.107.0013">⟨10.3917/rdli.107.0013⟩</text:a></text:p>
              <text:p text:style-name="Normal"><text:span>Article dans une revue</text:span></text:p>
              <text:p text:style-name="Normal"><text:a xlink:type="simple" xlink:href="https://lilloa.hal.science/hal-04122043v1">hal-0412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734v1">Le « dialogue social » en pratiques et en contexte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Camille Signoretto">Camille Signoretto</text:a></text:p>
              <text:p text:style-name="Normal"><text:span>Socio-économie du travail<text:s/></text:span><text:span>, 2022, pp.15-28.<text:s/></text:span><text:a xlink:type="simple" xlink:href="https://dx.doi.org/10.48611/isbn.978-2-406-14086-3.p.0015">⟨10.48611/isbn.978-2-406-14086-3.p.0015⟩</text:a></text:p>
              <text:p text:style-name="Normal"><text:span>Article dans une revue</text:span></text:p>
              <text:p text:style-name="Normal"><text:a xlink:type="simple" xlink:href="https://hal.science/hal-03830734v1">hal-03830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0242v1">Workforce adjustment strategies and concession bargaining in times of crisis: A qualitative approach based on French case studies</text:a></text:p>
              <text:p text:style-name="Normal"><text:a xlink:type="simple" xlink:href="https://hal.science/search/index/?q=*&amp;authFullName_s=Noélie Delahaie">Noélie Delahaie</text:a><text:span>,</text:span><text:a xlink:type="simple" xlink:href="https://hal.science/search/index/?q=*&amp;authFullName_s=Coralie Perez">Coralie Perez</text:a></text:p>
              <text:p text:style-name="Normal"><text:span>Industrial Relations Journal</text:span><text:span>, 2021, 52 (5), pp.406-422.<text:s/></text:span><text:a xlink:type="simple" xlink:href="https://dx.doi.org/10.1111/irj.12342">⟨10.1111/irj.12342⟩</text:a></text:p>
              <text:p text:style-name="Normal"><text:span>Article dans une revue</text:span></text:p>
              <text:p text:style-name="Normal"><text:a xlink:type="simple" xlink:href="https://shs.hal.science/halshs-03330242v1">halshs-03330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311v1">Antonio A. Casilli (2019). En attendant les robots : enquête sur le travail du clic . Paris : Seuil, coll. « La couleur des idées », 393 p.</text:a></text:p>
              <text:p text:style-name="Normal"><text:a xlink:type="simple" xlink:href="https://hal.science/search/index/?q=*&amp;authFullName_s=Coralie Perez">Coralie Perez</text:a></text:p>
              <text:p text:style-name="Normal"><text:span>Savoirs : Revue internationale de recherches en éducation et formation des adultes</text:span><text:span>, 2020, N° 53 (2), pp.117-121.<text:s/></text:span><text:a xlink:type="simple" xlink:href="https://dx.doi.org/10.3917/savo.053.0117">⟨10.3917/savo.053.011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916311v1">halshs-02916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0595v1">Pourquoi mon travail est essentiel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Coralie Perez">Coralie Perez</text:a></text:p>
              <text:p text:style-name="Normal"><text:span>The Conversation France</text:span><text:span>, 2020</text:span></text:p>
              <text:p text:style-name="Normal"><text:span>Article dans une revue</text:span></text:p>
              <text:p text:style-name="Normal"><text:a xlink:type="simple" xlink:href="https://shs.hal.science/halshs-03230595v1">halshs-03230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8212v1">Neo-Taylorism in the Digital Age: Workplace Transformations in French and German Retail Warehous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Karen Jaehrling">Karen Jaehrling</text:a><text:span>,</text:span><text:a xlink:type="simple" xlink:href="https://hal.science/search/index/?q=*&amp;authFullName_s=Coralie Perez">Coralie Perez</text:a></text:p>
              <text:p text:style-name="Normal"><text:span>Relations Industrielles / Industrial Relations</text:span><text:span>, 2020, 75 (4), pp.774-795.<text:s/></text:span><text:a xlink:type="simple" xlink:href="https://dx.doi.org/10.7202/1074564">⟨10.7202/1074564⟩</text:a></text:p>
              <text:p text:style-name="Normal"><text:span>Article dans une revue</text:span></text:p>
              <text:p text:style-name="Normal"><text:a xlink:type="simple" xlink:href="https://shs.hal.science/halshs-03028212v1">halshs-03028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9267v1">Avec le Compte Personnel de Formation : l’avènement d’une logique marchande et désintermédiée</text:a></text:p>
              <text:p text:style-name="Normal"><text:a xlink:type="simple" xlink:href="https://hal.science/search/index/?q=*&amp;authFullName_s=Coralie Perez">Coralie Perez</text:a></text:p>
              <text:p text:style-name="Normal"><text:span>Savoirs : Revue internationale de recherches en éducation et formation des adultes</text:span><text:span>, 2019, Le nouvel adulte en formation face à ses responsabilités À propos du Compte Personnel de Formation, 2 (50), pp.87-100.<text:s/></text:span><text:a xlink:type="simple" xlink:href="https://dx.doi.org/10.3917/savo.050.0087">⟨10.3917/savo.050.0087⟩</text:a></text:p>
              <text:p text:style-name="Normal"><text:span>Article dans une revue</text:span></text:p>
              <text:p text:style-name="Normal"><text:a xlink:type="simple" xlink:href="https://shs.hal.science/halshs-02309267v1">halshs-0230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6674v1">Pourquoi mettre l’organisation au centre de l’analyse des métiers et des parcours professionnels ?</text:a></text:p>
              <text:p text:style-name="Normal"><text:a xlink:type="simple" xlink:href="https://hal.science/search/index/?q=*&amp;authFullName_s=Jean-Paul Cadet">Jean-Paul Cadet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Josiane Vero">Josiane Vero</text:a></text:p>
              <text:p text:style-name="Normal"><text:span>Socio-économie du travail<text:s/></text:span><text:span>, 2019, Que font les organisations aux parcours professionnels ?, 1 (5), pp.15-37.<text:s/></text:span><text:a xlink:type="simple" xlink:href="https://dx.doi.org/10.15122/isbn.978-2-406-09597-2.p.0015">⟨10.15122/isbn.978-2-406-09597-2.p.0015⟩</text:a></text:p>
              <text:p text:style-name="Normal"><text:span>Article dans une revue</text:span></text:p>
              <text:p text:style-name="Normal"><text:a xlink:type="simple" xlink:href="https://shs.hal.science/halshs-02316674v1">halshs-0231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3437v1">Choice or technological determinism? Innovation and job quality in retail banking</text:a></text:p>
              <text:p text:style-name="Normal"><text:a xlink:type="simple" xlink:href="https://hal.science/search/index/?q=*&amp;authFullName_s=Coralie Perez">Coralie Perez</text:a></text:p>
              <text:p text:style-name="Normal"><text:span>Global Labour Column</text:span><text:span>, 2018</text:span></text:p>
              <text:p text:style-name="Normal"><text:span>Article dans une revue</text:span></text:p>
              <text:p text:style-name="Normal"><text:a xlink:type="simple" xlink:href="https://shs.hal.science/halshs-02303437v1">halshs-023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835v1">Introduction au numéro spécial</text:a></text:p>
              <text:p text:style-name="Normal"><text:a xlink:type="simple" xlink:href="https://hal.science/search/index/?q=*&amp;authFullName_s=Clémence Aubert-Tarby">Clémence Aubert-Tarby</text:a><text:span>,</text:span><text:a xlink:type="simple" xlink:href="https://hal.science/search/index/?q=*&amp;authFullName_s=Coralie Perez">Coralie Perez</text:a></text:p>
              <text:p text:style-name="Normal"><text:span>Socio-économie du travail<text:s/></text:span><text:span>, 2017, 2016 (n° 1), pp.21-27.<text:s/></text:span><text:a xlink:type="simple" xlink:href="https://dx.doi.org/10.15122/isbn.978-2-406-06859-4.p.0021">⟨10.15122/isbn.978-2-406-06859-4.p.0021⟩</text:a></text:p>
              <text:p text:style-name="Normal"><text:span>Article dans une revue</text:span></text:p>
              <text:p text:style-name="Normal"><text:a xlink:type="simple" xlink:href="https://hal.science/hal-01690835v1">hal-01690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063v1">Formation continue des salariés en temps de crise : quels liens avec les ajustements pratiqués par leurs entreprises ?</text:a></text:p>
              <text:p text:style-name="Normal"><text:a xlink:type="simple" xlink:href="https://hal.science/search/index/?q=*&amp;authFullName_s=Mathilde Guergoat-Larivière">Mathilde Guergoat-Larivière</text:a><text:span>,</text:span><text:a xlink:type="simple" xlink:href="https://hal.science/search/index/?q=*&amp;authFullName_s=Coralie Perez">Coralie Perez</text:a></text:p>
              <text:p text:style-name="Normal"><text:span>Formation emploi : revue française des sciences sociales<text:s/></text:span><text:span>, 2017, n° 137, pp. 51-71.<text:s/></text:span><text:a xlink:type="simple" xlink:href="https://dx.doi.org/10.4000/formationemploi.5001">⟨10.4000/formationemploi.5001⟩</text:a></text:p>
              <text:p text:style-name="Normal"><text:span>Article dans une revue</text:span></text:p>
              <text:p text:style-name="Normal"><text:a xlink:type="simple" xlink:href="https://shs.hal.science/halshs-01710063v1">halshs-017100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12v1">An exploratory analysis of land abandonment drivers in areas prone to desertification</text:a></text:p>
              <text:p text:style-name="Normal"><text:a xlink:type="simple" xlink:href="https://hal.science/search/index/?q=*&amp;authFullName_s=L. Tezcan">L. Tezcan</text:a><text:span>,</text:span><text:a xlink:type="simple" xlink:href="https://hal.science/search/index/?q=*&amp;authFullName_s=J. De Vente">J. De Vente</text:a><text:span>,</text:span><text:a xlink:type="simple" xlink:href="https://hal.science/search/index/?q=*&amp;authFullName_s=E. Zagal">E. Zagal</text:a><text:span>,</text:span><text:a xlink:type="simple" xlink:href="https://hal.science/search/index/?q=*&amp;authFullName_s=A. Zeiliguer">A. Zeiliguer</text:a><text:span>,</text:span><text:a xlink:type="simple" xlink:href="https://hal.science/search/index/?q=*&amp;authFullName_s=L. Salvati">L. Salvati</text:a><text:span>et al.</text:span></text:p>
              <text:p text:style-name="Normal"><text:span>CATENA</text:span><text:span>, 2015, 128, pp.252-261.<text:s/></text:span><text:a xlink:type="simple" xlink:href="https://dx.doi.org/10.1016/j.catena.2014.02.006">⟨10.1016/j.catena.2014.02.006⟩</text:a></text:p>
              <text:p text:style-name="Normal"><text:span>Article dans une revue</text:span></text:p>
              <text:p text:style-name="Normal"><text:a xlink:type="simple" xlink:href="https://api.istex.fr/ark:/67375/6H6-DFD9WBRH-T/fulltext.pdf?sid=hal">istex</text:a></text:p>
              <text:p text:style-name="Normal"><text:a xlink:type="simple" xlink:href="https://amu.hal.science/hal-01473012v1">hal-01473012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306493v1">Modes d’ajustement par le travail en temps de crise : des relations professionnelles sous tension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èvenot">Nadine Thè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La Revue de l'IRES</text:span><text:span>, 2015, 84 (1), pp.59 - 59.<text:s/></text:span><text:a xlink:type="simple" xlink:href="https://dx.doi.org/10.3917/rdli.084.0059">⟨10.3917/rdli.084.0059⟩</text:a></text:p>
              <text:p text:style-name="Normal"><text:span>Article dans une revue</text:span></text:p>
              <text:p text:style-name="Normal"><text:a xlink:type="simple" xlink:href="https://paris1.hal.science/hal-01306493v1">hal-0130649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00809v1">Plio–Pleistocene palaeogeography of the Llanura Costera del Caribe in eastern Hispaniola (Dominican Republic): Interplay of geomorphic evolution and sedimentation</text:a></text:p>
              <text:p text:style-name="Normal"><text:a xlink:type="simple" xlink:href="https://hal.science/search/index/?q=*&amp;authFullName_s=A. Díaz de Neira">A. Díaz de Neira</text:a><text:span>,</text:span><text:a xlink:type="simple" xlink:href="https://hal.science/search/index/?q=*&amp;authFullName_s=José Braga">José Braga</text:a><text:span>,</text:span><text:a xlink:type="simple" xlink:href="https://hal.science/search/index/?q=*&amp;authFullName_s=J. Mediato">J. Mediato</text:a><text:span>,</text:span><text:a xlink:type="simple" xlink:href="https://hal.science/search/index/?q=*&amp;authFullName_s=Eric Lasseur">Eric Lasseur</text:a><text:span>,</text:span><text:a xlink:type="simple" xlink:href="https://hal.science/search/index/?q=*&amp;authFullName_s=Jacques Monthel">Jacques Monthel</text:a><text:span>et al.</text:span></text:p>
              <text:p text:style-name="Normal"><text:span>Sedimentary Geology</text:span><text:span>, 2015, 325, pp.90 - 105.<text:s/></text:span><text:a xlink:type="simple" xlink:href="https://dx.doi.org/10.1016/j.sedgeo.2015.05.008">⟨10.1016/j.sedgeo.2015.05.008⟩</text:a></text:p>
              <text:p text:style-name="Normal"><text:span>Article dans une revue</text:span></text:p>
              <text:p text:style-name="Normal"><text:a xlink:type="simple" xlink:href="https://brgm.hal.science/hal-01400809v1">hal-01400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3922v1">Fondements et enjeux des &amp;quot;comptes de formation&amp;quot; : les regards croisés de l'économie et du droit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Nicole Maggi-Germain">Nicole Maggi-Germain</text:a><text:span>,</text:span><text:a xlink:type="simple" xlink:href="https://hal.science/search/index/?q=*&amp;authFullName_s=Coralie Perez">Coralie Perez</text:a></text:p>
              <text:p text:style-name="Normal"><text:span>Droit Social</text:span><text:span>, 2015, 2, pp.169-180</text:span></text:p>
              <text:p text:style-name="Normal"><text:span>Article dans une revue</text:span></text:p>
              <text:p text:style-name="Normal"><text:a xlink:type="simple" xlink:href="https://shs.hal.science/halshs-01113922v1">halshs-01113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2256v1">La déstabilisation des stables : restructuration financière et travail insoutenable</text:a></text:p>
              <text:p text:style-name="Normal"><text:a xlink:type="simple" xlink:href="https://hal.science/search/index/?q=*&amp;authFullName_s=Coralie Perez">Coralie Perez</text:a></text:p>
              <text:p text:style-name="Normal"><text:span>Travail et Emploi</text:span><text:span>, 2014, 138, pp.37-52.<text:s/></text:span><text:a xlink:type="simple" xlink:href="https://dx.doi.org/10.4000/travailemploi.6328">⟨10.4000/travailemploi.6328⟩</text:a></text:p>
              <text:p text:style-name="Normal"><text:span>Article dans une revue</text:span></text:p>
              <text:p text:style-name="Normal"><text:a xlink:type="simple" xlink:href="https://shs.hal.science/halshs-01072256v1">halshs-01072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2124v1">Regard sur quelques expériences étrangères de « comptes individuels de formation »</text:a></text:p>
              <text:p text:style-name="Normal"><text:a xlink:type="simple" xlink:href="https://hal.science/search/index/?q=*&amp;authFullName_s=Coralie Perez">Coralie Perez</text:a></text:p>
              <text:p text:style-name="Normal"><text:span>Droit Social</text:span><text:span>, 2014, 12, pp.981-985</text:span></text:p>
              <text:p text:style-name="Normal"><text:span>Article dans une revue</text:span></text:p>
              <text:p text:style-name="Normal"><text:a xlink:type="simple" xlink:href="https://shs.hal.science/halshs-01122124v1">halshs-01122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73v1">Le pouvoir d'agir des salariés au prisme de la formation : les promesses non tenues d'une doctrine managériale</text:a></text:p>
              <text:p text:style-name="Normal"><text:a xlink:type="simple" xlink:href="https://hal.science/search/index/?q=*&amp;authFullName_s=Coralie Perez">Coralie Perez</text:a></text:p>
              <text:p text:style-name="Normal"><text:span>Relations Industrielles / Industrial Relations</text:span><text:span>, 2014, 69 (1), pp.3-27.<text:s/></text:span><text:a xlink:type="simple" xlink:href="https://dx.doi.org/10.7202/1024205ar">⟨10.7202/1024205ar⟩</text:a></text:p>
              <text:p text:style-name="Normal"><text:span>Article dans une revue</text:span></text:p>
              <text:p text:style-name="Normal"><text:a xlink:type="simple" xlink:href="https://shs.hal.science/halshs-00956173v1">halshs-0095617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223238v1">Evaluation and selection of indicators for land degradation and desertification monitoring : types of degradation, causes, and implications for management</text:a></text:p>
              <text:p text:style-name="Normal"><text:a xlink:type="simple" xlink:href="https://hal.science/search/index/?q=*&amp;authFullName_s=C. Kosmas">C. Kosmas</text:a><text:span>,</text:span><text:a xlink:type="simple" xlink:href="https://hal.science/search/index/?q=*&amp;authFullName_s=Or. Kairis">Or. Kairis</text:a><text:span>,</text:span><text:a xlink:type="simple" xlink:href="https://hal.science/search/index/?q=*&amp;authFullName_s=Ch. Karavitis">Ch. Karavitis</text:a><text:span>,</text:span><text:a xlink:type="simple" xlink:href="https://hal.science/search/index/?q=*&amp;authFullName_s=C. Ritsema">C. Ritsema</text:a><text:span>,</text:span><text:a xlink:type="simple" xlink:href="https://hal.science/search/index/?q=*&amp;authFullName_s=L. Salvati">L. Salvati</text:a><text:span>et al.</text:span></text:p>
              <text:p text:style-name="Normal"><text:span>Environmental Management</text:span><text:span>, 2014, 54 (5), pp.971-982.<text:s/></text:span><text:a xlink:type="simple" xlink:href="https://dx.doi.org/10.1007/s00267-013-0109-6">⟨10.1007/s00267-013-0109-6⟩</text:a></text:p>
              <text:p text:style-name="Normal"><text:span>Article dans une revue</text:span></text:p>
              <text:p text:style-name="Normal"><text:a xlink:type="simple" xlink:href="https://ird.hal.science/ird-01223238v1">ird-01223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6774v1">Changements organisationnels et déstabilisation des salariés : quels modes de rupture des contrats de travail ?</text:a></text:p>
              <text:p text:style-name="Normal"><text:a xlink:type="simple" xlink:href="https://hal.science/search/index/?q=*&amp;authFullName_s=Coralie Perez">Coralie Perez</text:a></text:p>
              <text:p text:style-name="Normal"><text:span>Revue Française de Socio-Economie</text:span><text:span>, 2013, 12, pp.209-229.<text:s/></text:span><text:a xlink:type="simple" xlink:href="https://dx.doi.org/10.3917/rfse.012.0209">⟨10.3917/rfse.012.0209⟩</text:a></text:p>
              <text:p text:style-name="Normal"><text:span>Article dans une revue</text:span></text:p>
              <text:p text:style-name="Normal"><text:a xlink:type="simple" xlink:href="https://shs.hal.science/halshs-00926774v1">halshs-00926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839v1">Les dotations en capital pour les jeunes : un jalon vers l'égalisation des chances et l'autonomie des jeunes ?</text:a></text:p>
              <text:p text:style-name="Normal"><text:a xlink:type="simple" xlink:href="https://hal.science/search/index/?q=*&amp;authFullName_s=Coralie Perez">Coralie Perez</text:a></text:p>
              <text:p text:style-name="Normal"><text:span>Informations sociales</text:span><text:span>, 2011, 165-166, pp.80-87</text:span></text:p>
              <text:p text:style-name="Normal"><text:span>Article dans une revue</text:span></text:p>
              <text:p text:style-name="Normal"><text:a xlink:type="simple" xlink:href="https://shs.hal.science/halshs-00601839v1">halshs-00601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220v1">Conduct of conduct' or the shaping of 'adequate dispositions'? Labour market and career guidance in four European countries</text:a></text:p>
              <text:p text:style-name="Normal"><text:a xlink:type="simple" xlink:href="https://hal.science/search/index/?q=*&amp;authFullName_s=Isabelle Darmon">Isabelle Darmon</text:a><text:span>,</text:span><text:a xlink:type="simple" xlink:href="https://hal.science/search/index/?q=*&amp;authFullName_s=Coralie Perez">Coralie Perez</text:a></text:p>
              <text:p text:style-name="Normal"><text:span>Critical Social Policy</text:span><text:span>, 2011, 31 (1), pp.77-101.<text:s/></text:span><text:a xlink:type="simple" xlink:href="https://dx.doi.org/10.1177/0261018310385440">⟨10.1177/0261018310385440⟩</text:a></text:p>
              <text:p text:style-name="Normal"><text:span>Article dans une revue</text:span></text:p>
              <text:p text:style-name="Normal"><text:a xlink:type="simple" xlink:href="https://shs.hal.science/halshs-00563220v1">halshs-00563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5570v1">Conseiller les actifs en transition sur le marché du travail : la généralisation de pratiques professionnelles différenciées</text:a></text:p>
              <text:p text:style-name="Normal"><text:a xlink:type="simple" xlink:href="https://hal.science/search/index/?q=*&amp;authFullName_s=Sophie Divay">Sophie Divay</text:a><text:span>,</text:span><text:a xlink:type="simple" xlink:href="https://hal.science/search/index/?q=*&amp;authFullName_s=Coralie Perez">Coralie Perez</text:a></text:p>
              <text:p text:style-name="Normal"><text:span>SociologieS</text:span><text:span>, 2010, pp.60-76</text:span></text:p>
              <text:p text:style-name="Normal"><text:span>Article dans une revue</text:span></text:p>
              <text:p text:style-name="Normal"><text:a xlink:type="simple" xlink:href="https://shs.hal.science/halshs-00455570v1">halshs-00455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9129v1">Pourquoi les travailleurs précaires ne participent-ils pas à la formation professionnelle continue ?</text:a></text:p>
              <text:p text:style-name="Normal"><text:a xlink:type="simple" xlink:href="https://hal.science/search/index/?q=*&amp;authFullName_s=Coralie Perez">Coralie Perez</text:a></text:p>
              <text:p text:style-name="Normal"><text:span>Formation emploi : revue française des sciences sociales<text:s/></text:span><text:span>, 2009, 105, pp.5-19</text:span></text:p>
              <text:p text:style-name="Normal"><text:span>Article dans une revue</text:span></text:p>
              <text:p text:style-name="Normal"><text:a xlink:type="simple" xlink:href="https://shs.hal.science/halshs-00369129v1">halshs-00369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5963v1">Note de lecture : &amp;quot;Pap Ndiaye, La condition noire. Essai sur une minorité française, Calmann-Lévy, 2008</text:a></text:p>
              <text:p text:style-name="Normal"><text:a xlink:type="simple" xlink:href="https://hal.science/search/index/?q=*&amp;authFullName_s=Coralie Perez">Coralie Perez</text:a></text:p>
              <text:p text:style-name="Normal"><text:span>Formation emploi : revue française des sciences sociales<text:s/></text:span><text:span>, 2008, 104, pp.89-91</text:span></text:p>
              <text:p text:style-name="Normal"><text:span>Article dans une revue</text:span></text:p>
              <text:p text:style-name="Normal"><text:a xlink:type="simple" xlink:href="https://shs.hal.science/halshs-00345963v1">halshs-00345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814v1">Emplois précaires et formation continue</text:a></text:p>
              <text:p text:style-name="Normal"><text:a xlink:type="simple" xlink:href="https://hal.science/search/index/?q=*&amp;authFullName_s=Coralie Perez">Coralie Perez</text:a></text:p>
              <text:p text:style-name="Normal"><text:span>Savoirs : Revue internationale de recherches en éducation et formation des adultes</text:span><text:span>, 2007, Hors série "Engagement en formation et rapport au travail", pp.29-46</text:span></text:p>
              <text:p text:style-name="Normal"><text:span>Article dans une revue</text:span></text:p>
              <text:p text:style-name="Normal"><text:a xlink:type="simple" xlink:href="https://shs.hal.science/halshs-00293814v1">halshs-00293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984v1">Poser un jugement sur les pratiques de conseil, d'orientation et d'accompagnement des adultes</text:a></text:p>
              <text:p text:style-name="Normal"><text:a xlink:type="simple" xlink:href="https://hal.science/search/index/?q=*&amp;authFullName_s=Isabelle Darmon">Isabelle Darmon</text:a><text:span>,</text:span><text:a xlink:type="simple" xlink:href="https://hal.science/search/index/?q=*&amp;authFullName_s=Coralie Perez">Coralie Perez</text:a></text:p>
              <text:p text:style-name="Normal"><text:span>Actualité de la Formation Permanente</text:span><text:span>, 2007, 211, pp.41-49</text:span></text:p>
              <text:p text:style-name="Normal"><text:span>Article dans une revue</text:span></text:p>
              <text:p text:style-name="Normal"><text:a xlink:type="simple" xlink:href="https://shs.hal.science/halshs-00451984v1">halshs-00451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883v1">L'accès à la formation en entreprise au regard des modes de gestion de la main d'œuvre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Josiane Vero">Josiane Vero</text:a></text:p>
              <text:p text:style-name="Normal"><text:span>Travail et Emploi</text:span><text:span>, 2006, 107, pp.59-71</text:span></text:p>
              <text:p text:style-name="Normal"><text:span>Article dans une revue</text:span></text:p>
              <text:p text:style-name="Normal"><text:a xlink:type="simple" xlink:href="https://shs.hal.science/halshs-00293883v1">halshs-0029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714v1">Trajectoires précaires d'emploi et formation continue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Gwenaëlle Thomas">Gwenaëlle Thomas</text:a></text:p>
              <text:p text:style-name="Normal"><text:span>Economie et Statistique / Economics and Statistics</text:span><text:span>, 2005, 388-389, pp.107-127.<text:s/></text:span><text:a xlink:type="simple" xlink:href="https://dx.doi.org/10.3406/estat.2005.7172">⟨10.3406/estat.2005.7172⟩</text:a></text:p>
              <text:p text:style-name="Normal"><text:span>Article dans une revue</text:span></text:p>
              <text:p text:style-name="Normal"><text:a xlink:type="simple" xlink:href="https://shs.hal.science/halshs-00308714v1">halshs-0030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2494v1">Further education and training in the French public sector : a difficult relationship with human resource management</text:a></text:p>
              <text:p text:style-name="Normal"><text:a xlink:type="simple" xlink:href="https://hal.science/search/index/?q=*&amp;authFullName_s=Philippe Méhaut">Philippe Méhaut</text:a><text:span>,</text:span><text:a xlink:type="simple" xlink:href="https://hal.science/search/index/?q=*&amp;authFullName_s=Coralie Perez">Coralie Perez</text:a></text:p>
              <text:p text:style-name="Normal"><text:span>Public Management Review</text:span><text:span>, 2004, 6 (3), pp.333-352.<text:s/></text:span><text:a xlink:type="simple" xlink:href="https://dx.doi.org/10.1080/1471903042000256529">⟨10.1080/1471903042000256529⟩</text:a></text:p>
              <text:p text:style-name="Normal"><text:span>Article dans une revue</text:span></text:p>
              <text:p text:style-name="Normal"><text:a xlink:type="simple" xlink:href="https://shs.hal.science/halshs-00332494v1">halshs-00332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5035v1">La formation des agents de la Fonction publique au miroir du secteur privé</text:a></text:p>
              <text:p text:style-name="Normal"><text:a xlink:type="simple" xlink:href="https://hal.science/search/index/?q=*&amp;authFullName_s=Coralie Perez">Coralie Perez</text:a></text:p>
              <text:p text:style-name="Normal"><text:span>Formation emploi : revue française des sciences sociales<text:s/></text:span><text:span>, 2003, janvier-mars (81), pp.82-97</text:span></text:p>
              <text:p text:style-name="Normal"><text:span>Article dans une revue</text:span></text:p>
              <text:p text:style-name="Normal"><text:a xlink:type="simple" xlink:href="https://shs.hal.science/halshs-00375035v1">halshs-00375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754v1">« L'évaluation expérimentale des programmes d'emploi et de formation aux Etats-Unis : éléments de critique interne »</text:a></text:p>
              <text:p text:style-name="Normal"><text:a xlink:type="simple" xlink:href="https://hal.science/search/index/?q=*&amp;authFullName_s=Coralie Perez">Coralie Perez</text:a></text:p>
              <text:p text:style-name="Normal"><text:span>Revue française des affaires sociales</text:span><text:span>, 2000, janvier-mars (N°1), pp.145-163</text:span></text:p>
              <text:p text:style-name="Normal"><text:span>Article dans une revue</text:span></text:p>
              <text:p text:style-name="Normal"><text:a xlink:type="simple" xlink:href="https://shs.hal.science/halshs-00370754v1">halshs-003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444v1">NMR Solution Structure of a DNA Decamer Containing an Interstrand Cross-link of the Antitumor Drug cis -diamminedichloroplatinum(II)</text:a></text:p>
              <text:p text:style-name="Normal"><text:a xlink:type="simple" xlink:href="https://hal.science/search/index/?q=*&amp;authFullName_s=Françoise Paquet">Françoise Paquet</text:a><text:span>,</text:span><text:a xlink:type="simple" xlink:href="https://hal.science/search/index/?q=*&amp;authFullName_s=C. Perez">C. Perez</text:a><text:span>,</text:span><text:a xlink:type="simple" xlink:href="https://hal.science/search/index/?q=*&amp;authFullName_s=M. Leng">M. Leng</text:a><text:span>,</text:span><text:a xlink:type="simple" xlink:href="https://hal.science/search/index/?q=*&amp;authFullName_s=G. Lancelot">G. Lancelot</text:a><text:span>,</text:span><text:a xlink:type="simple" xlink:href="https://hal.science/search/index/?q=*&amp;authFullName_s=J-M Malinge">J-M Malinge</text:a></text:p>
              <text:p text:style-name="Normal"><text:span>Journal of Biomolecular Structure and Dynamics</text:span><text:span>, 1997, 14 (1), pp.67-77.<text:s/></text:span><text:a xlink:type="simple" xlink:href="https://dx.doi.org/10.1080/07391102.1996.10508930">⟨10.1080/07391102.1996.10508930⟩</text:a></text:p>
              <text:p text:style-name="Normal"><text:span>Article dans une revue</text:span></text:p>
              <text:p text:style-name="Normal"><text:a xlink:type="simple" xlink:href="https://hal.science/hal-02121444v1">hal-02121444v1</text:a></text:p>
            </table:table-cell>
          </table:table-row>
        </table:table>
        <text:p text:style-name="P26"/>
        <text:p text:style-name="Heading2"><text:span text:style-name="T12">Ouvrages (7)</text:span></text:p>
        <text:p text:style-name="P28"/>
        <table:table table:name="a89427" table:style-name="a89427">
          <table:table-column table:style-name="a89427.0"/>
          <table:table-row>
            <table:table-cell office:value-type="string">
              <text:p text:style-name="Normal"><text:a xlink:type="simple" xlink:href="https://sciencespo.hal.science/hal-04383339v1">Que sait-on du travail ?</text:a></text:p>
              <text:p text:style-name="Normal"><text:a xlink:type="simple" xlink:href="https://hal.science/search/index/?q=*&amp;authFullName_s=Thomas Amossé">Thomas Amossé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Liza Baghioni">Liza Baghioni</text:a><text:span>,</text:span><text:a xlink:type="simple" xlink:href="https://hal.science/search/index/?q=*&amp;authFullName_s=Pauline Barraud de Lagerie">Pauline Barraud de Lagerie</text:a><text:span>,</text:span><text:a xlink:type="simple" xlink:href="https://hal.science/search/index/?q=*&amp;authFullName_s=Salima Benhamou">Salima Benhamou</text:a><text:span>et al.</text:span></text:p>
              <text:p text:style-name="Normal"><text:a xlink:type="simple" xlink:href="https://www.pressesdesciencespo.fr/fr/book/?GCOI=27246100782310#h2tabFormats">Sciences Po; Le Monde</text:a><text:span>, 340 p., 2023, Que sait-on ?, 9782724641905</text:span></text:p>
              <text:p text:style-name="Normal"><text:span>Ouvrages</text:span></text:p>
              <text:p text:style-name="Normal"><text:a xlink:type="simple" xlink:href="https://sciencespo.hal.science/hal-04383339v1">hal-0438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361v1">Redonner du sens au travail. Une aspiration révolutionnaire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Coralie Perez">Coralie Perez</text:a></text:p>
              <text:p text:style-name="Normal"><text:span>La République des Idées.<text:s/></text:span><text:a xlink:type="simple" xlink:href="http://www.repid.com/Redonner-du-sens-au-travail.html">Le Seuil</text:a><text:span>, 2022, Pierre Rosanvallon et Ivan Jablonka, 9782021503234</text:span></text:p>
              <text:p text:style-name="Normal"><text:span>Ouvrages</text:span></text:p>
              <text:p text:style-name="Normal"><text:a xlink:type="simple" xlink:href="https://shs.hal.science/halshs-03762361v1">halshs-03762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335v1">Individualising training access schemes: France – the Compte Personnel de Formation (Personal Training Account – CPF)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Ann Vourc'H">Ann Vourc'H</text:a></text:p>
              <text:p text:style-name="Normal"><text:a xlink:type="simple" xlink:href="https://www.oecd-ilibrary.org/fr/social-issues-migration-health/individualising-training-access-schemes-france-the-compte-personnel-de-formation-personal-training-account-cpf_301041f1-en">OECD</text:a><text:span>, N°245, 69p., 2020, Documents de travail de l'OCDE sur les questions sociales, l'emploi et les migrations</text:span></text:p>
              <text:p text:style-name="Normal"><text:span>Ouvrages</text:span></text:p>
              <text:p text:style-name="Normal"><text:a xlink:type="simple" xlink:href="https://shs.hal.science/halshs-02916335v1">halshs-02916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603v1">Être entrepreneur de soi-même : l'auto-emploi</text:a></text:p>
              <text:p text:style-name="Normal"><text:a xlink:type="simple" xlink:href="https://hal.science/search/index/?q=*&amp;authFullName_s=Clémence Aubert-Tarby">Clémence Aubert-Tarby</text:a><text:span>,</text:span><text:a xlink:type="simple" xlink:href="https://hal.science/search/index/?q=*&amp;authFullName_s=Coralie Perez">Coralie Perez</text:a></text:p>
              <text:p text:style-name="Normal"><text:a xlink:type="simple" xlink:href="https://classiques-garnier.com/socio-economie-du-travail-2016-n-1-etre-entrepreneur-de-soi-meme-l-auto-emploi-introduction-au-numero-special.html">Classiques Garnier</text:a><text:span>, 2016-1 (1), 2016, Etre entrepreneur de soi-même, l'auto-emploi, 978-2-406-06858-7.<text:s/></text:span><text:a xlink:type="simple" xlink:href="https://dx.doi.org/10.15122/isbn.978-2-406-06859-4.p.0021">⟨10.15122/isbn.978-2-406-06859-4.p.0021⟩</text:a></text:p>
              <text:p text:style-name="Normal"><text:span>Ouvrages</text:span></text:p>
              <text:p text:style-name="Normal"><text:a xlink:type="simple" xlink:href="https://shs.hal.science/halshs-01533603v1">halshs-01533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616v1">Les cheminements longs : données, méthodes et apports pour les analyses du marché du travail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Sophie Divay">Sophie Divay</text:a><text:span>,</text:span><text:a xlink:type="simple" xlink:href="https://hal.science/search/index/?q=*&amp;authFullName_s=Jean-Luc Outin">Jean-Luc Outin</text:a></text:p>
              <text:p text:style-name="Normal"><text:span>C. Perez, S. Divay, J.L. Outin et al. (dir). Céreq, pp.371, 2009, Relief</text:span></text:p>
              <text:p text:style-name="Normal"><text:span>Ouvrages</text:span></text:p>
              <text:p text:style-name="Normal"><text:a xlink:type="simple" xlink:href="https://shs.hal.science/halshs-00624616v1">halshs-0062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809v1">Les services d'information, de conseil et d'orientation professionnelle des adultes : un appui aux transitions professionnelles ?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Elsa Personnaz">Elsa Personnaz</text:a></text:p>
              <text:p text:style-name="Normal"><text:span>CEREQ, pp.136, 2008, Relief n°26</text:span></text:p>
              <text:p text:style-name="Normal"><text:span>Ouvrages</text:span></text:p>
              <text:p text:style-name="Normal"><text:a xlink:type="simple" xlink:href="https://shs.hal.science/halshs-00293809v1">halshs-00293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441v1">Evaluer les programmes d'emploi et de formation. L'expérience américaine</text:a></text:p>
              <text:p text:style-name="Normal"><text:a xlink:type="simple" xlink:href="https://hal.science/search/index/?q=*&amp;authFullName_s=Coralie Perez">Coralie Perez</text:a></text:p>
              <text:p text:style-name="Normal"><text:span>La Documentation française, pp.184, 2001, Dossier du Centre d'Etudes de l'Emploi</text:span></text:p>
              <text:p text:style-name="Normal"><text:span>Ouvrages</text:span></text:p>
              <text:p text:style-name="Normal"><text:a xlink:type="simple" xlink:href="https://shs.hal.science/halshs-00377441v1">halshs-00377441v1</text:a></text:p>
            </table:table-cell>
          </table:table-row>
        </table:table>
        <text:p text:style-name="P29"/>
        <text:p text:style-name="Heading2"><text:span text:style-name="T13">Chapitre d'ouvrage (19)</text:span></text:p>
        <text:p text:style-name="P31"/>
        <table:table table:name="177f4b" table:style-name="177f4b">
          <table:table-column table:style-name="177f4b.0"/>
          <table:table-row>
            <table:table-cell office:value-type="string">
              <text:p text:style-name="Normal"><text:a xlink:type="simple" xlink:href="https://shs.hal.science/halshs-04923941v1">Individualisation de la formation et responsabilisation des actifs au prisme du compte personnel de formation en France</text:a></text:p>
              <text:p text:style-name="Normal"><text:a xlink:type="simple" xlink:href="https://hal.science/search/index/?q=*&amp;authFullName_s=Coralie Perez">Coralie Perez</text:a></text:p>
              <text:p text:style-name="Normal"><text:span>Thierry Berthet; Christophe Guitton; Josiane Vero.<text:s/></text:span><text:span>Gouverner par l’injonction. Le nouvel esprit des politiques du marché du travail</text:span><text:span>, OCTARES, 2025, 978-2-36630-152-6</text:span></text:p>
              <text:p text:style-name="Normal"><text:span>Chapitre d'ouvrage</text:span></text:p>
              <text:p text:style-name="Normal"><text:a xlink:type="simple" xlink:href="https://shs.hal.science/halshs-04923941v1">halshs-04923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7646v1">Pour une IA en faveur des travailleurs/eus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Christine Erhel; Bruno Palier.<text:s/></text:span><text:span>Travailler mieux</text:span><text:span>, Presses Universitaires de France, pp.112, 2025, 978-2-1308-7544-4</text:span></text:p>
              <text:p text:style-name="Normal"><text:span>Chapitre d'ouvrage</text:span></text:p>
              <text:p text:style-name="Normal"><text:a xlink:type="simple" xlink:href="https://shs.hal.science/halshs-05407646v1">halshs-05407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932v1">Sociologie de la formation post-scolaire</text:a></text:p>
              <text:p text:style-name="Normal"><text:a xlink:type="simple" xlink:href="https://hal.science/search/index/?q=*&amp;authFullName_s=Charles Gadéa">Charles Gadéa</text:a><text:span>,</text:span><text:a xlink:type="simple" xlink:href="https://hal.science/search/index/?q=*&amp;authFullName_s=Coralie Perez">Coralie Perez</text:a></text:p>
              <text:p text:style-name="Normal"><text:span>Philippe Carré; Cédric Frétigné; Olivier Las Vergnas [et al.].<text:s/></text:span><text:span>Traité des sciences et des techniques de la formation</text:span><text:span>,<text:s/></text:span><text:a xlink:type="simple" xlink:href="https://shs.cairn.info/traite-des-sciences-et-des-techniques-de-la-formation--9782100821457-page-95?lang=fr">Dunod</text:a><text:span>, pp.89-105, 2024, Hors collection, 9782100821457</text:span></text:p>
              <text:p text:style-name="Normal"><text:span>Chapitre d'ouvrage</text:span></text:p>
              <text:p text:style-name="Normal"><text:a xlink:type="simple" xlink:href="https://shs.hal.science/halshs-04923932v1">halshs-04923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9998v1">Le sens du travail: enjeu majeur de santé publique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Coralie Perez">Coralie Perez</text:a></text:p>
              <text:p text:style-name="Normal"><text:span>Que sait-on du travail ?</text:span><text:span>, Presses de Sciences Po, 2023, 9782724641905</text:span></text:p>
              <text:p text:style-name="Normal"><text:span>Chapitre d'ouvrage</text:span></text:p>
              <text:p text:style-name="Normal"><text:a xlink:type="simple" xlink:href="https://shs.hal.science/halshs-04309998v1">halshs-04309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869v1">Le taylorisme à l'ère du numérique. Le cas des entrepôts logistiqu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Presses de Sciences Po.<text:s/></text:span><text:span>Que sait-on du travail</text:span><text:span>, pp.323-335, 2023, 9782724641905</text:span></text:p>
              <text:p text:style-name="Normal"><text:span>Chapitre d'ouvrage</text:span></text:p>
              <text:p text:style-name="Normal"><text:a xlink:type="simple" xlink:href="https://shs.hal.science/halshs-04923869v1">halshs-0492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7059v1">A la recherche du sens du travail: une analyse avec l'enquête Conditions de travail 2013.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Coralie Perez">Coralie Perez</text:a></text:p>
              <text:p text:style-name="Normal"><text:span>Dé-libérer le travail. Démocratie et temporalités au cœur des enjeux de santé au travail.</text:span><text:span>, 2021</text:span></text:p>
              <text:p text:style-name="Normal"><text:span>Chapitre d'ouvrage</text:span></text:p>
              <text:p text:style-name="Normal"><text:a xlink:type="simple" xlink:href="https://shs.hal.science/halshs-03207059v1">halshs-0320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9800v1">Innovacion y calidad del empleo : algunos resultados del programa de investigacion europe QuInnE en dos sector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Guillermo Perez-Sosto.<text:s/></text:span><text:span>Cual es el futuro del empleo ?</text:span><text:span>, 2018</text:span></text:p>
              <text:p text:style-name="Normal"><text:span>Chapitre d'ouvrage</text:span></text:p>
              <text:p text:style-name="Normal"><text:a xlink:type="simple" xlink:href="https://shs.hal.science/halshs-02379800v1">halshs-02379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75v1">Sociologie de la formation post-scolaire.</text:a></text:p>
              <text:p text:style-name="Normal"><text:a xlink:type="simple" xlink:href="https://hal.science/search/index/?q=*&amp;authFullName_s=Charles Gadea">Charles Gadea</text:a><text:span>,</text:span><text:a xlink:type="simple" xlink:href="https://hal.science/search/index/?q=*&amp;authFullName_s=Coralie Perez">Coralie Perez</text:a></text:p>
              <text:p text:style-name="Normal"><text:span>Philippe Carré et Pierre Caspar.<text:s/></text:span><text:span>Traité des sciences et des techniques de la formation</text:span><text:span>, DUNOD, pp.88-102, 2017, 978-2-10-076543-0.<text:s/></text:span><text:a xlink:type="simple" xlink:href="https://dx.doi.org/10.3917/dunod.carre.2017.01.0087">⟨10.3917/dunod.carre.2017.01.0087⟩</text:a></text:p>
              <text:p text:style-name="Normal"><text:span>Chapitre d'ouvrage</text:span></text:p>
              <text:p text:style-name="Normal"><text:a xlink:type="simple" xlink:href="https://shs.hal.science/halshs-01591975v1">halshs-01591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415v1">Les ruptures de contrat de travail dans des contextes de changements</text:a></text:p>
              <text:p text:style-name="Normal"><text:a xlink:type="simple" xlink:href="https://hal.science/search/index/?q=*&amp;authFullName_s=Coralie Perez">Coralie Perez</text:a></text:p>
              <text:p text:style-name="Normal"><text:span>Greenan N., Hamon-Cholet S., Ughetto P.<text:s/></text:span><text:span><text:s/>Salariés du public, salariés du privé face aux changements</text:span><text:span>, L'Harmattan, 2016, 9782343097312</text:span></text:p>
              <text:p text:style-name="Normal"><text:span>Chapitre d'ouvrage</text:span></text:p>
              <text:p text:style-name="Normal"><text:a xlink:type="simple" xlink:href="https://shs.hal.science/halshs-01396415v1">halshs-0139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285v1">Les salariés face aux restructurations financières : quand le changement n'est plus soutenable</text:a></text:p>
              <text:p text:style-name="Normal"><text:a xlink:type="simple" xlink:href="https://hal.science/search/index/?q=*&amp;authFullName_s=Coralie Perez">Coralie Perez</text:a></text:p>
              <text:p text:style-name="Normal"><text:span>Richez-Battesti N., Petrella F., Gianfaldoni P.<text:s/></text:span><text:span>Travail, organisations et politiques publiques : quelle soutenabilité à l'heure de la mondialisation</text:span><text:span>, Presse Universitaire de Louvain, pp.51-66, 2012, Cahier du CIRTES</text:span></text:p>
              <text:p text:style-name="Normal"><text:span>Chapitre d'ouvrage</text:span></text:p>
              <text:p text:style-name="Normal"><text:a xlink:type="simple" xlink:href="https://shs.hal.science/halshs-00803285v1">halshs-00803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0808v1">Vocational Guidance for Job Applicants in France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Elsa Personnaz">Elsa Personnaz</text:a></text:p>
              <text:p text:style-name="Normal"><text:span>S. Kraatz et B.-J. Ertelt (dir.).<text:s/></text:span><text:span>Professionalisation of Career Guidance in Europe</text:span><text:span>, Dvgt Verlag, pp.317-335, 2011</text:span></text:p>
              <text:p text:style-name="Normal"><text:span>Chapitre d'ouvrage</text:span></text:p>
              <text:p text:style-name="Normal"><text:a xlink:type="simple" xlink:href="https://shs.hal.science/halshs-00620808v1">halshs-00620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423v1">Sociologie de la formation post-scolaire</text:a></text:p>
              <text:p text:style-name="Normal"><text:a xlink:type="simple" xlink:href="https://hal.science/search/index/?q=*&amp;authFullName_s=Claude Dubar">Claude Dubar</text:a><text:span>,</text:span><text:a xlink:type="simple" xlink:href="https://hal.science/search/index/?q=*&amp;authFullName_s=Charles Gadea">Charles Gadea</text:a><text:span>,</text:span><text:a xlink:type="simple" xlink:href="https://hal.science/search/index/?q=*&amp;authFullName_s=Coralie Perez">Coralie Perez</text:a></text:p>
              <text:p text:style-name="Normal"><text:span>P. Carré et P. Caspar.<text:s/></text:span><text:span>Traité des sciences et des techniques de la formation</text:span><text:span>, DUNOD, pp.125-142, 2011</text:span></text:p>
              <text:p text:style-name="Normal"><text:span>Chapitre d'ouvrage</text:span></text:p>
              <text:p text:style-name="Normal"><text:a xlink:type="simple" xlink:href="https://shs.hal.science/halshs-00646423v1">halshs-00646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408v1">Les comptes individuels de formation : fondements et enseignement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Florence Degrave, Donatienne Desmette, Eric Mangez.<text:s/></text:span><text:span>Transformations et innovations économiques et sociales en Europe : quelles sorties de crise ? Vol. 1</text:span><text:span>, Presses Universitaires de Louvain, pp.297-313, 2010, Cahiers du CIRTES n°4</text:span></text:p>
              <text:p text:style-name="Normal"><text:span>Chapitre d'ouvrage</text:span></text:p>
              <text:p text:style-name="Normal"><text:a xlink:type="simple" xlink:href="https://shs.hal.science/halshs-00517408v1">halshs-00517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4595v1">Further Education and Training in the French public sector: a difficult relationship with HR Management</text:a></text:p>
              <text:p text:style-name="Normal"><text:a xlink:type="simple" xlink:href="https://hal.science/search/index/?q=*&amp;authFullName_s=Philippe Méhaut">Philippe Méhaut</text:a><text:span>,</text:span><text:a xlink:type="simple" xlink:href="https://hal.science/search/index/?q=*&amp;authFullName_s=Coralie Perez">Coralie Perez</text:a></text:p>
              <text:p text:style-name="Normal"><text:span>Beattie R. and Osborne S.<text:s/></text:span><text:span>Human Resource Management in the Public Secyor</text:span><text:span>, Routledge, pp.31-51, 2008</text:span></text:p>
              <text:p text:style-name="Normal"><text:span>Chapitre d'ouvrage</text:span></text:p>
              <text:p text:style-name="Normal"><text:a xlink:type="simple" xlink:href="https://shs.hal.science/halshs-00624595v1">halshs-00624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835v1">Unstable employment histories and continuing training</text:a></text:p>
              <text:p text:style-name="Normal"><text:a xlink:type="simple" xlink:href="https://hal.science/search/index/?q=*&amp;authFullName_s=Coralie Perez">Coralie Perez</text:a></text:p>
              <text:p text:style-name="Normal"><text:span>Lassnigg L., Burzlaff H., Davia Rodriguez M.A., Larssen M.<text:s/></text:span><text:span>Lifelong Learning. Building bridges through transitional labour markets</text:span><text:span>, Het Spinhuis, pp.65-86, 2007</text:span></text:p>
              <text:p text:style-name="Normal"><text:span>Chapitre d'ouvrage</text:span></text:p>
              <text:p text:style-name="Normal"><text:a xlink:type="simple" xlink:href="https://shs.hal.science/halshs-00293835v1">halshs-0029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398v1">L'orientation professionnelle des salariés face aux risques des transitions professionnelle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Elsa Personnaz">Elsa Personnaz</text:a></text:p>
              <text:p text:style-name="Normal"><text:span>Transitions professionnelles et risques</text:span><text:span>, 15, pp.61-75, 2006</text:span></text:p>
              <text:p text:style-name="Normal"><text:span>Chapitre d'ouvrage</text:span></text:p>
              <text:p text:style-name="Normal"><text:a xlink:type="simple" xlink:href="https://shs.hal.science/halshs-00311398v1">halshs-0031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030v1">Skills and Qualifications at the Core of the Relationship between Resources and Employment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Joan Miquel Verd Pericas">Joan Miquel Verd Pericas</text:a></text:p>
              <text:p text:style-name="Normal"><text:span>Clasquin B., Moncel N., Harvey M., Friot B.<text:s/></text:span><text:span>Wage and Welfare, New Perspectives on Employment and Social Rights in Europe</text:span><text:span>, P.I.E., Peter Lang, pp.101-126, 2004</text:span></text:p>
              <text:p text:style-name="Normal"><text:span>Chapitre d'ouvrage</text:span></text:p>
              <text:p text:style-name="Normal"><text:a xlink:type="simple" xlink:href="https://shs.hal.science/halshs-00371030v1">halshs-00371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393v1">Evaluer l'efficacité organisationnelle d'un dispositif public : l'exemple des Plans Locaux d'Insertion par l'Economique</text:a></text:p>
              <text:p text:style-name="Normal"><text:a xlink:type="simple" xlink:href="https://hal.science/search/index/?q=*&amp;authFullName_s=Jean-Claude Barbier">Jean-Claude Barbier</text:a><text:span>,</text:span><text:a xlink:type="simple" xlink:href="https://hal.science/search/index/?q=*&amp;authFullName_s=Coralie Perez">Coralie Perez</text:a></text:p>
              <text:p text:style-name="Normal"><text:span>Gazier B., Outin J.L., Audier F.<text:s/></text:span><text:span>L'économie sociale, formes d'organisation et institutions</text:span><text:span>, L'Harmattan, pp.82-86, 1999</text:span></text:p>
              <text:p text:style-name="Normal"><text:span>Chapitre d'ouvrage</text:span></text:p>
              <text:p text:style-name="Normal"><text:a xlink:type="simple" xlink:href="https://shs.hal.science/halshs-00714393v1">halshs-0071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404v1">La politique publique de l'emploi aux Etats-Unis</text:a></text:p>
              <text:p text:style-name="Normal"><text:a xlink:type="simple" xlink:href="https://hal.science/search/index/?q=*&amp;authFullName_s=Coralie Perez">Coralie Perez</text:a></text:p>
              <text:p text:style-name="Normal"><text:span>Barbier J.C., Gautié J.<text:s/></text:span><text:span>Les politiques de l'emploi en Europe et aux États-Unis</text:span><text:span>, PUF, pp.197-217, 1999, Les cahiers du CEE</text:span></text:p>
              <text:p text:style-name="Normal"><text:span>Chapitre d'ouvrage</text:span></text:p>
              <text:p text:style-name="Normal"><text:a xlink:type="simple" xlink:href="https://shs.hal.science/halshs-00714404v1">halshs-00714404v1</text:a></text:p>
            </table:table-cell>
          </table:table-row>
        </table:table>
        <text:p text:style-name="P32"/>
        <text:p text:style-name="Heading2"><text:span text:style-name="T14">Communication dans un congrès (7)</text:span></text:p>
        <text:p text:style-name="P34"/>
        <table:table table:name="7fbae4" table:style-name="7fbae4">
          <table:table-column table:style-name="7fbae4.0"/>
          <table:table-row>
            <table:table-cell office:value-type="string">
              <text:p text:style-name="Normal"><text:a xlink:type="simple" xlink:href="https://hal.science/hal-03895478v1">Entreprise éclatée et périmètre de la représentation collective</text:a></text:p>
              <text:p text:style-name="Normal"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Julie Valentin">Julie Valentin</text:a><text:span>et al.</text:span></text:p>
              <text:p text:style-name="Normal"><text:span>AFEP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3895478v1">hal-03895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299v1">Ajusting labour rather than employement: insights from 15 French company-level cases (2008-2013)</text:a></text:p>
              <text:p text:style-name="Normal"><text:a xlink:type="simple" xlink:href="https://hal.science/search/index/?q=*&amp;authFullName_s=C. Perez">C. Perez</text:a><text:span>,</text:span><text:a xlink:type="simple" xlink:href="https://hal.science/search/index/?q=*&amp;authFullName_s=Julie Valentin">Julie Valentin</text:a></text:p>
              <text:p text:style-name="Normal"><text:span>36th Annuel Conference of the International Working Parting on Labour Market Segmentation (IWPLMS)</text:span><text:span>, Panteion University, Jun 2015, Athènes, Greece</text:span></text:p>
              <text:p text:style-name="Normal"><text:span>Communication dans un congrès</text:span></text:p>
              <text:p text:style-name="Normal"><text:a xlink:type="simple" xlink:href="https://shs.hal.science/halshs-01179299v1">halshs-0117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217v1">Pourquoi les salariés partent-ils des entreprises ? Démissions et licenciements à la lumière des changements technologiques et organisationnels</text:a></text:p>
              <text:p text:style-name="Normal"><text:a xlink:type="simple" xlink:href="https://hal.science/search/index/?q=*&amp;authFullName_s=Fabienne Berton">Fabienne Berton</text:a><text:span>,</text:span><text:a xlink:type="simple" xlink:href="https://hal.science/search/index/?q=*&amp;authFullName_s=Coralie Perez">Coralie Perez</text:a></text:p>
              <text:p text:style-name="Normal"><text:span>XIIèmes Journées Internationales de Sociologie du Travail : "Formes et structures du salariat : crise, mutation, devenir".</text:span><text:span>, Jun 2009, Nancy, France. 24 p</text:span></text:p>
              <text:p text:style-name="Normal"><text:span>Communication dans un congrès</text:span></text:p>
              <text:p text:style-name="Normal"><text:a xlink:type="simple" xlink:href="https://shs.hal.science/halshs-00400217v1">halshs-00400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1372v1">Violence symbolique de l'activation sur les professionnels de l'accompagnement des salariés et des chômeurs</text:a></text:p>
              <text:p text:style-name="Normal"><text:a xlink:type="simple" xlink:href="https://hal.science/search/index/?q=*&amp;authFullName_s=Sophie Divay">Sophie Divay</text:a><text:span>,</text:span><text:a xlink:type="simple" xlink:href="https://hal.science/search/index/?q=*&amp;authFullName_s=Coralie Perez">Coralie Perez</text:a></text:p>
              <text:p text:style-name="Normal"><text:span>Violence symbolique de l'activation sur les professionnels de l'accompagnement des salariés et des chômeurs</text:span><text:span>, Apr 2009, France. pp.178</text:span></text:p>
              <text:p text:style-name="Normal"><text:span>Communication dans un congrès</text:span></text:p>
              <text:p text:style-name="Normal"><text:a xlink:type="simple" xlink:href="https://shs.hal.science/halshs-00621372v1">halshs-00621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144v1">Losing or leaving one's job: how does it happen? The impacts of technical or organizational changes within firms on job separation</text:a></text:p>
              <text:p text:style-name="Normal"><text:a xlink:type="simple" xlink:href="https://hal.science/search/index/?q=*&amp;authFullName_s=Fabienne Berton">Fabienne Berton</text:a><text:span>,</text:span><text:a xlink:type="simple" xlink:href="https://hal.science/search/index/?q=*&amp;authFullName_s=Coralie Perez">Coralie Perez</text:a></text:p>
              <text:p text:style-name="Normal"><text:span>21e conférence annuelle : "Capitalism in Crisis: What's Next? Economic Regulation and Social Solidarity After the Fall of Finance Capitalism"</text:span><text:span>, SASE (Society for the Advancement of Socio-Economics), Jul 2009, Paris, France</text:span></text:p>
              <text:p text:style-name="Normal"><text:span>Communication dans un congrès</text:span></text:p>
              <text:p text:style-name="Normal"><text:a xlink:type="simple" xlink:href="https://shs.hal.science/halshs-00418144v1">halshs-00418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866v1">Contribution (volontaire et involontaire) d'une entreprise à la formation de ses salariés : une approche monographique</text:a></text:p>
              <text:p text:style-name="Normal"><text:a xlink:type="simple" xlink:href="https://hal.science/search/index/?q=*&amp;authFullName_s=Coralie Perez">Coralie Perez</text:a></text:p>
              <text:p text:style-name="Normal"><text:span>15èmes journées d'études sur "Les données longitudinales dans l'analyse du marché du travail"</text:span><text:span>, May 2008, Lille, France. pp.49-60</text:span></text:p>
              <text:p text:style-name="Normal"><text:span>Communication dans un congrès</text:span></text:p>
              <text:p text:style-name="Normal"><text:a xlink:type="simple" xlink:href="https://shs.hal.science/halshs-00293866v1">halshs-00293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876v1">Mediating the transitions to work : the role of employment and career advisers in comparative perspective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Isabelle Darmon">Isabelle Darmon</text:a><text:span>,</text:span><text:a xlink:type="simple" xlink:href="https://hal.science/search/index/?q=*&amp;authFullName_s=Sharon Wright">Sharon Wright</text:a></text:p>
              <text:p text:style-name="Normal"><text:span>5th Annual European Social Policy Analysis network Conference</text:span><text:span>, Sep 2007, Vienna, Austria</text:span></text:p>
              <text:p text:style-name="Normal"><text:span>Communication dans un congrès</text:span></text:p>
              <text:p text:style-name="Normal"><text:a xlink:type="simple" xlink:href="https://shs.hal.science/halshs-00293876v1">halshs-00293876v1</text:a></text:p>
            </table:table-cell>
          </table:table-row>
        </table:table>
        <text:p text:style-name="P35"/>
        <text:p text:style-name="Heading2"><text:span text:style-name="T15">Autre publication scientifique (12)</text:span></text:p>
        <text:p text:style-name="P37"/>
        <table:table table:name="83e684" table:style-name="83e684">
          <table:table-column table:style-name="83e684.0"/>
          <table:table-row>
            <table:table-cell office:value-type="string">
              <text:p text:style-name="Normal"><text:a xlink:type="simple" xlink:href="https://shs.hal.science/halshs-05233493v1">Sens du travail. Enjeux d’une aspiration à travailler autrement.</text:a></text:p>
              <text:p text:style-name="Normal"><text:a xlink:type="simple" xlink:href="https://hal.science/search/index/?q=*&amp;authFullName_s=Coralie Perez">Coralie Perez</text:a></text:p>
              <text:p text:style-name="Normal"><text:span>2025, pp.20-29.<text:s/></text:span><text:a xlink:type="simple" xlink:href="https://dx.doi.org/10.3917/lcd.085.0020">⟨10.3917/lcd.085.0020⟩</text:a></text:p>
              <text:p text:style-name="Normal"><text:span>Autre publication scientifique</text:span></text:p>
              <text:p text:style-name="Normal"><text:a xlink:type="simple" xlink:href="https://shs.hal.science/halshs-05233493v1">halshs-05233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23983v1">Les travailleurs en quête de sens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Coralie Perez">Coralie Perez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923983v1">halshs-04923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4454v1">Quand le travail perd son sens. L'influence du sens du travail sur la mobilité professionnelle, la prise de parole et l'absentéisme pour maladie : une analyse longitudinale avec l'enquête Conditions travail 2013-2016</text:a></text:p>
              <text:p text:style-name="Normal"><text:a xlink:type="simple" xlink:href="https://hal.science/search/index/?q=*&amp;authFullName_s=Thomas Coutrot">Thomas Coutrot</text:a><text:span>,</text:span><text:a xlink:type="simple" xlink:href="https://hal.science/search/index/?q=*&amp;authFullName_s=Coralie Perez">Coralie Perez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24454v1">halshs-03324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6318v1">Compte-rendu de lecture de Performants... et licenciés. Enquête sur la banalisation des licenciements de Mélanie Guyonvarch, 2017, PUR.</text:a></text:p>
              <text:p text:style-name="Normal"><text:a xlink:type="simple" xlink:href="https://hal.science/search/index/?q=*&amp;authFullName_s=Coralie Perez">Coralie Perez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916318v1">halshs-02916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272v1">Ajustements de l'emploi et des salaires : quels compromis en temps de crise ? Une analyse quantitative et qualitative à partir de l'enquête REPONSE 2010-2011</text:a></text:p>
              <text:p text:style-name="Normal"><text:a xlink:type="simple" xlink:href="https://hal.science/search/index/?q=*&amp;authFullName_s=Noélie Delahaie">Noélie Delahaie</text:a><text:span>,</text:span><text:a xlink:type="simple" xlink:href="https://hal.science/search/index/?q=*&amp;authFullName_s=Coralie Perez">Coralie Perez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02272v1">halshs-01802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3677v1">Compte-rendu de lecture : « The Fissured Workplace. Why work became so bad for so many and what can be done to improve it?” David Weil, 2014, Harvard University Press</text:a></text:p>
              <text:p text:style-name="Normal"><text:a xlink:type="simple" xlink:href="https://hal.science/search/index/?q=*&amp;authFullName_s=Coralie Perez">Coralie Perez</text:a></text:p>
              <text:p text:style-name="Normal"><text:span>2017, pp.82-86</text:span></text:p>
              <text:p text:style-name="Normal"><text:span>Autre publication scientifique</text:span></text:p>
              <text:p text:style-name="Normal"><text:a xlink:type="simple" xlink:href="https://shs.hal.science/halshs-01533677v1">halshs-01533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4619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114619v1">halshs-01114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6675v2">Promoting Life Long Learning through Individual Accounts: from Asset-Based to Capability-Based Policies</text:a></text:p>
              <text:p text:style-name="Normal"><text:a xlink:type="simple" xlink:href="https://hal.science/search/index/?q=*&amp;authFullName_s=Jérôme Gautié">Jérôme Gautié</text:a><text:span>,</text:span><text:a xlink:type="simple" xlink:href="https://hal.science/search/index/?q=*&amp;authFullName_s=Coralie Perez">Coralie Perez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06675v2">halshs-0070667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195v1">Organisational change and job separation in France : endure or escape ?</text:a></text:p>
              <text:p text:style-name="Normal"><text:a xlink:type="simple" xlink:href="https://hal.science/search/index/?q=*&amp;authFullName_s=Coralie Perez">Coralie Pere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54195v1">halshs-00654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2187v1">Mediating the transitions to work : the role of employment and career advisers in comparative perspective</text:a></text:p>
              <text:p text:style-name="Normal"><text:a xlink:type="simple" xlink:href="https://hal.science/search/index/?q=*&amp;authFullName_s=Isabelle Darmon">Isabelle Darmon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Sharon Wright">Sharon Wrigh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0462187v1">halshs-00462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8131v1">La formation des salariés récemment embauchés : une comparaison public-privé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Marion Lambert">Marion Lambert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418131v1">halshs-00418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7939v1">Le nouvel avatar de la politique d'emploi américaine : le Workforce Investment Act</text:a></text:p>
              <text:p text:style-name="Normal"><text:a xlink:type="simple" xlink:href="https://hal.science/search/index/?q=*&amp;authFullName_s=Coralie Perez">Coralie Perez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417939v1">halshs-00417939v1</text:a></text:p>
            </table:table-cell>
          </table:table-row>
        </table:table>
        <text:p text:style-name="P38"/>
        <text:p text:style-name="Heading2"><text:span text:style-name="T16">Pré-publication, Document de travail (4)</text:span></text:p>
        <text:p text:style-name="P40"/>
        <table:table table:name="457a0d" table:style-name="457a0d">
          <table:table-column table:style-name="457a0d.0"/>
          <table:table-row>
            <table:table-cell office:value-type="string">
              <text:p text:style-name="Normal"><text:a xlink:type="simple" xlink:href="https://shs.hal.science/halshs-01884127v1">The digitisation of warehousing work. Innovations, employment and job quality in French, German and Dutch retail logistics companies</text:a></text:p>
              <text:p text:style-name="Normal"><text:a xlink:type="simple" xlink:href="https://hal.science/search/index/?q=*&amp;authFullName_s=Karen Jaehrling">Karen Jaehrling</text:a><text:span>,</text:span><text:a xlink:type="simple" xlink:href="https://hal.science/search/index/?q=*&amp;authFullName_s=Jérôme Gautié">Jérôme Gautié</text:a><text:span>,</text:span><text:a xlink:type="simple" xlink:href="https://hal.science/search/index/?q=*&amp;authFullName_s=Maarten Keune">Maarten Keune</text:a><text:span>,</text:span><text:a xlink:type="simple" xlink:href="https://hal.science/search/index/?q=*&amp;authFullName_s=Bas A.S. Koene">Bas A.S. Koene</text:a><text:span>,</text:span><text:a xlink:type="simple" xlink:href="https://hal.science/search/index/?q=*&amp;authFullName_s=Coralie Perez">Coralie Pere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84127v1">halshs-0188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4121v1">Digitalisation and Artificial Intelligence: the New Face of the Retail Banking Sector. Evidence from France and Spain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Fuensanta Martin">Fuensanta Marti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884121v1">halshs-01884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8876v1">Démission et licenciements : quels liens avec les changements organisationnels et/ou technologiques des entreprises ?</text:a></text:p>
              <text:p text:style-name="Normal"><text:a xlink:type="simple" xlink:href="https://hal.science/search/index/?q=*&amp;authFullName_s=Fabienne Berton">Fabienne Berton</text:a><text:span>,</text:span><text:a xlink:type="simple" xlink:href="https://hal.science/search/index/?q=*&amp;authFullName_s=Coralie Perez">Coralie Perez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648876v1">halshs-0064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412v1">L'expérience professionnelle des jeunes : difficultés de mesure, multiples modes d'acquisition</text:a></text:p>
              <text:p text:style-name="Normal"><text:a xlink:type="simple" xlink:href="https://hal.science/search/index/?q=*&amp;authFullName_s=Coralie Perez">Coralie Perez</text:a></text:p>
              <text:p text:style-name="Normal"><text:span>1999</text:span></text:p>
              <text:p text:style-name="Normal"><text:span>Pré-publication, Document de travail</text:span></text:p>
              <text:p text:style-name="Normal"><text:a xlink:type="simple" xlink:href="https://shs.hal.science/halshs-00714412v1">halshs-00714412v1</text:a></text:p>
            </table:table-cell>
          </table:table-row>
        </table:table>
        <text:p text:style-name="P41"/>
        <text:p text:style-name="Heading2"><text:span text:style-name="T17">Rapport (6)</text:span></text:p>
        <text:p text:style-name="P43"/>
        <table:table table:name="d27e27" table:style-name="d27e27">
          <table:table-column table:style-name="d27e27.0"/>
          <table:table-row>
            <table:table-cell office:value-type="string">
              <text:p text:style-name="Normal"><text:a xlink:type="simple" xlink:href="https://hal.science/hal-03766175v1">Rôle de la formation pendant la crise sanitaire : quelle articulation avec le chômage partiel ?</text:a></text:p>
              <text:p text:style-name="Normal"><text:a xlink:type="simple" xlink:href="https://hal.science/search/index/?q=*&amp;authFullName_s=Sophie Dessein">Sophie Dessein</text:a><text:span>,</text:span><text:a xlink:type="simple" xlink:href="https://hal.science/search/index/?q=*&amp;authFullName_s=Coralie Perez">Coralie Perez</text:a></text:p>
              <text:p text:style-name="Normal"><text:span>[Rapport de recherche] Coll. Rapport d'études, n° 20, Dares; Ministère de l’Économie, de l’industrie et de l’emploi; Ministère du Travail, des relations sociales, de la famille, de la solidarité et de la vill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766175v1">hal-0376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648v1">Entreprise éclatée et périmètre de la représentation collective</text:a></text:p>
              <text:p text:style-name="Normal"><text:a xlink:type="simple" xlink:href="https://hal.science/search/index/?q=*&amp;authFullName_s=Nadine Thevenot">Nadine Thevenot</text:a><text:span>,</text:span><text:a xlink:type="simple" xlink:href="https://hal.science/search/index/?q=*&amp;authFullName_s=Maé Geymond">Maé Geymond</text:a><text:span>,</text:span><text:a xlink:type="simple" xlink:href="https://hal.science/search/index/?q=*&amp;authFullName_s=Coralie Perez">Coralie Perez</text:a><text:span>,</text:span><text:a xlink:type="simple" xlink:href="https://hal.science/search/index/?q=*&amp;authFullName_s=Corinne Perraudin">Corinne Perraudin</text:a><text:span>,</text:span><text:a xlink:type="simple" xlink:href="https://hal.science/search/index/?q=*&amp;authFullName_s=Julie Valentin">Julie Valentin</text:a><text:span>et al.</text:span></text:p>
              <text:p text:style-name="Normal"><text:span>[Contrat] 09, Dares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3239648v1">hal-0323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20v1">Le malaise au travail comme expression de conflits sur le sens et les finalités du travail ? Rapport final, Dares-Ministère du travail</text:a></text:p>
              <text:p text:style-name="Normal"><text:a xlink:type="simple" xlink:href="https://hal.science/search/index/?q=*&amp;authFullName_s=Laurence Lizé">Laurence Lizé</text:a><text:span>,</text:span><text:a xlink:type="simple" xlink:href="https://hal.science/search/index/?q=*&amp;authFullName_s=Mireille Bruyère">Mireille Bruyère</text:a><text:span>,</text:span><text:a xlink:type="simple" xlink:href="https://hal.science/search/index/?q=*&amp;authFullName_s=Gilbert de Terssac">Gilbert de Terssac</text:a><text:span>,</text:span><text:a xlink:type="simple" xlink:href="https://hal.science/search/index/?q=*&amp;authFullName_s=Thierry Lamote">Thierry Lamote</text:a><text:span>,</text:span><text:a xlink:type="simple" xlink:href="https://hal.science/search/index/?q=*&amp;authFullName_s=Sandrine Lasserre">Sandrine Lasserre</text:a><text:span>et al.</text:span></text:p>
              <text:p text:style-name="Normal"><text:span>[Rapport de recherche] Dares; Certop UMR 5044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30620v1">hal-0173062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1104218v1">Modes d'ajustement à la crise : des relations professionnelles sous tensions</text:a></text:p>
              <text:p text:style-name="Normal"><text:a xlink:type="simple" xlink:href="https://hal.science/search/index/?q=*&amp;authFullName_s=Coralie Perez">Coralie Perez</text:a><text:span>,</text:span><text:a xlink:type="simple" xlink:href="https://hal.science/search/index/?q=*&amp;authFullName_s=Nadine Thevenot">Nadine Thevenot</text:a><text:span>,</text:span><text:a xlink:type="simple" xlink:href="https://hal.science/search/index/?q=*&amp;authFullName_s=Nathalie Berta">Nathalie Berta</text:a><text:span>,</text:span><text:a xlink:type="simple" xlink:href="https://hal.science/search/index/?q=*&amp;authFullName_s=Delphine Brochard">Delphine Brochard</text:a><text:span>,</text:span><text:a xlink:type="simple" xlink:href="https://hal.science/search/index/?q=*&amp;authFullName_s=Noélie Delahaie">Noélie Delahaie</text:a><text:span>et al.</text:span></text:p>
              <text:p text:style-name="Normal"><text:span>[Rapport de recherche] DARES - Ministère du Travail, de l’Emploi et du Dialogue social. 2014</text:span></text:p>
              <text:p text:style-name="Normal"><text:span>Rapport</text:span><text:span><text:s/>(rapport de recherche)</text:span></text:p>
              <text:p text:style-name="Normal"><text:a xlink:type="simple" xlink:href="https://paris1.hal.science/hal-01104218v1">hal-0110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71v1">Comment les salariés sortent-ils de l'entreprise ? Les ruptures de contrat de travail en contextes : changements organisationnels et marges de manoeuvre des salariés</text:a></text:p>
              <text:p text:style-name="Normal"><text:a xlink:type="simple" xlink:href="https://hal.science/search/index/?q=*&amp;authFullName_s=Fabienne Berton">Fabienne Berton</text:a><text:span>,</text:span><text:a xlink:type="simple" xlink:href="https://hal.science/search/index/?q=*&amp;authFullName_s=Coralie Perez">Coralie Perez</text:a></text:p>
              <text:p text:style-name="Normal"><text:span>[Rapport de recherche] Laboratoire LISE (Cnam CNRS); CES (Université Paris 1)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665371v1">hal-0066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051v1">Les déterminants des entrées dans les fonctions publiques : parcours du combattant ou pis-aller ?</text:a></text:p>
              <text:p text:style-name="Normal"><text:a xlink:type="simple" xlink:href="https://hal.science/search/index/?q=*&amp;authFullName_s=Florence Audier">Florence Audier</text:a><text:span>,</text:span><text:a xlink:type="simple" xlink:href="https://hal.science/search/index/?q=*&amp;authFullName_s=Vanessa Di Paola">Vanessa Di Paola</text:a><text:span>,</text:span><text:a xlink:type="simple" xlink:href="https://hal.science/search/index/?q=*&amp;authFullName_s=Marion Lambert">Marion Lambert</text:a><text:span>,</text:span><text:a xlink:type="simple" xlink:href="https://hal.science/search/index/?q=*&amp;authFullName_s=Dominique Meurs">Dominique Meurs</text:a><text:span>,</text:span><text:a xlink:type="simple" xlink:href="https://hal.science/search/index/?q=*&amp;authFullName_s=Stéphanie Moullet">Stéphanie Moullet</text:a><text:span>et al.</text:span></text:p>
              <text:p text:style-name="Normal"><text:span>[Rapport de recherche] Convention MENRT 2002010, Matisse (UMR CNRS 8595. 2004, pp.47</text:span></text:p>
              <text:p text:style-name="Normal"><text:span>Rapport</text:span><text:span><text:s/>(rapport de recherche)</text:span></text:p>
              <text:p text:style-name="Normal"><text:a xlink:type="simple" xlink:href="https://hal.science/hal-02493051v1">hal-02493051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c83416" table:style-name="c83416">
          <table:table-column table:style-name="c83416.0"/>
          <table:table-row>
            <table:table-cell office:value-type="string">
              <text:p text:style-name="Normal"><text:a xlink:type="simple" xlink:href="https://hal.univ-lorraine.fr/tel-01777008v1">Problématiques de l'évaluation des politiques d'emploi : évolutions récentes, foncements théoriques, questions méthodologiques à partir de l'expérience américaine</text:a></text:p>
              <text:p text:style-name="Normal"><text:a xlink:type="simple" xlink:href="https://hal.science/search/index/?q=*&amp;authFullName_s=Coralie Perez">Coralie Perez</text:a></text:p>
              <text:p text:style-name="Normal"><text:span>Economies et finances. Université Nancy 2, 1997. Français.<text:s/></text:span><text:a xlink:type="simple" xlink:href="https://www.theses.fr/1997NAN20015">⟨NNT : 1997NAN20015⟩</text:a></text:p>
              <text:p text:style-name="Normal"><text:span>Thèse</text:span></text:p>
              <text:p text:style-name="Normal"><text:a xlink:type="simple" xlink:href="https://hal.univ-lorraine.fr/tel-01777008v1">tel-01777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alie Perez</dc:title>
    <dc:subject/>
    <dc:description>CV</dc:description>
    <dc:creator/>
    <dc:date>2026-05-06T18:02:48.000</dc:date>
    <meta:generator>PHPWord</meta:generator>
    <meta:initial-creator>CCSD</meta:initial-creator>
    <meta:creation-date>2026-05-06T18:02:48.000</meta:creation-date>
    <meta:keyword/>
    <meta:user-defined meta:name="Category"/>
    <meta:user-defined meta:name="Company"/>
    <meta:user-defined meta:name="Manager"/>
  </office:meta>
</office:document-meta>
</file>