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8f6" style:family="table">
      <style:table-properties style:rel-width="100" table:align="center"/>
    </style:style>
    <style:style style:name="5f08f6.0" style:family="table-column">
      <style:table-column-properties style:column-width="0.00cm"/>
    </style:style>
    <style:style style:name="1fe3fa" style:family="table">
      <style:table-properties style:rel-width="100" table:align="center"/>
    </style:style>
    <style:style style:name="1fe3fa.0" style:family="table-column">
      <style:table-column-properties style:column-width="0.00cm"/>
    </style:style>
    <style:style style:name="8b9137" style:family="table">
      <style:table-properties style:rel-width="100" table:align="center"/>
    </style:style>
    <style:style style:name="8b9137.0" style:family="table-column">
      <style:table-column-properties style:column-width="0.00cm"/>
    </style:style>
    <style:style style:name="03a6b4" style:family="table">
      <style:table-properties style:rel-width="100" table:align="center"/>
    </style:style>
    <style:style style:name="03a6b4.0" style:family="table-column">
      <style:table-column-properties style:column-width="0.00cm"/>
    </style:style>
    <style:style style:name="8f7040" style:family="table">
      <style:table-properties style:rel-width="100" table:align="center"/>
    </style:style>
    <style:style style:name="8f7040.0" style:family="table-column">
      <style:table-column-properties style:column-width="0.00cm"/>
    </style:style>
    <style:style style:name="985422" style:family="table">
      <style:table-properties style:rel-width="100" table:align="center"/>
    </style:style>
    <style:style style:name="985422.0" style:family="table-column">
      <style:table-column-properties style:column-width="0.00cm"/>
    </style:style>
    <style:style style:name="4d2df0" style:family="table">
      <style:table-properties style:rel-width="100" table:align="center"/>
    </style:style>
    <style:style style:name="4d2df0.0" style:family="table-column">
      <style:table-column-properties style:column-width="0.00cm"/>
    </style:style>
    <style:style style:name="e68964" style:family="table">
      <style:table-properties style:rel-width="100" table:align="center"/>
    </style:style>
    <style:style style:name="e68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Plessi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plessiet">cplessi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08-4961">0000-0003-1208-49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8)</text:span></text:p>
        <text:p text:style-name="P15"/>
        <table:table table:name="5f08f6" table:style-name="5f08f6">
          <table:table-column table:style-name="5f08f6.0"/>
          <table:table-row>
            <table:table-cell office:value-type="string">
              <text:p text:style-name="Normal"><text:a xlink:type="simple" xlink:href="https://hal.science/hal-04525525v1">Évolution du pipeline de fabrication des effets visuels au regard d’enjeux techniques contemporains</text:a></text:p>
              <text:p text:style-name="Normal"><text:a xlink:type="simple" xlink:href="https://hal.science/search/index/?q=*&amp;authFullName_s=Anne-Laure George-Molland">Anne-Laure George-Molland</text:a><text:span>,</text:span><text:a xlink:type="simple" xlink:href="https://hal.science/search/index/?q=*&amp;authFullName_s=Cédric Plessiet">Cédric Plessiet</text:a></text:p>
              <text:p text:style-name="Normal"><text:span>Réjane Hamus-Vallée; Giusy Pisano; Caroline Renouard.<text:s/></text:span><text:span>Truquer, Créer, Innover. Les effets spéciaux en France</text:span><text:span>, Presses Universitaires du Septentrion, 2024, 2757440284</text:span></text:p>
              <text:p text:style-name="Normal"><text:span>Chapitre d'ouvrage</text:span></text:p>
              <text:p text:style-name="Normal"><text:a xlink:type="simple" xlink:href="https://hal.science/hal-04525525v1">hal-045255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59045v2">Quand le jeu vidéo est le catalyseur d'expérimentations théâtrales (2014-2019)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Éditions du Centre de Recherche et d'Histoire Inter-médias (CHRI).<text:s/></text:span><text:span>Le jeu vidéo au carrefour de l’histoire, des arts et des médias</text:span><text:span>, pp.209-219, 2023, 978-2-494077-00-3</text:span></text:p>
              <text:p text:style-name="Normal"><text:span>Chapitre d'ouvrage</text:span></text:p>
              <text:p text:style-name="Normal"><text:a xlink:type="simple" xlink:href="https://univ-paris8.hal.science/hal-03959045v2">hal-03959045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9167v1">Interconnected virtual space and Theater. Practice as research on theater stage in the era of the network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Rémy Sohier">Rémy Sohier</text:a></text:p>
              <text:p text:style-name="Normal"><text:span>Wiley.<text:s/></text:span><text:span>Challenges of the Internet of Things. Technology, Use, Ethics</text:span><text:span>, 2018,<text:s/></text:span><text:a xlink:type="simple" xlink:href="https://dx.doi.org/10.1002/9781119549765.ch8">⟨10.1002/9781119549765.ch8⟩</text:a></text:p>
              <text:p text:style-name="Normal"><text:span>Chapitre d'ouvrage</text:span></text:p>
              <text:p text:style-name="Normal"><text:a xlink:type="simple" xlink:href="https://univ-paris8.hal.science/hal-02519167v1">hal-025191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16401v1">Avant le tournage, du concept à la prévisualisation</text:a></text:p>
              <text:p text:style-name="Normal"><text:a xlink:type="simple" xlink:href="https://hal.science/search/index/?q=*&amp;authFullName_s=Cédric Plessiet">Cédric Plessiet</text:a></text:p>
              <text:p text:style-name="Normal"><text:span>Effets Spéciaux – Crevez l’écran !, Réjane Hamus-Vallée (dir.)</text:span><text:span>, Editions La Martiniere, pp.14-30, 2017</text:span></text:p>
              <text:p text:style-name="Normal"><text:span>Chapitre d'ouvrage</text:span></text:p>
              <text:p text:style-name="Normal"><text:a xlink:type="simple" xlink:href="https://univ-paris8.hal.science/hal-02516401v1">hal-025164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3764v1">Échanges entre metteur en scène et artiste numérique à propos de la direction d'« acteur »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La direction d'acteurs peut-elle s'apprendre ?,J.-F. Dusigne (dir.)</text:span><text:span>, Les Solitaires intempestifs, pp.360-374, 2015, 978-2-84681-451-5</text:span></text:p>
              <text:p text:style-name="Normal"><text:span>Chapitre d'ouvrage</text:span></text:p>
              <text:p text:style-name="Normal"><text:a xlink:type="simple" xlink:href="https://univ-paris8.hal.science/hal-02523764v1">hal-025237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3881v1">Autonomous and interactive virtual actor, cooperative virtual environment for immersive Previsualisation tool oriented to movies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Salma Chaabane">Salma Chaabane</text:a><text:span>,</text:span><text:a xlink:type="simple" xlink:href="https://hal.science/search/index/?q=*&amp;authFullName_s=Ghaya Khemiri">Ghaya Khemiri</text:a></text:p>
              <text:p text:style-name="Normal"><text:span>Proceedings of the 2015 Virtual Reality International Conference (VRIC '15)</text:span><text:span>, ACM, 2015</text:span></text:p>
              <text:p text:style-name="Normal"><text:span>Chapitre d'ouvrage</text:span></text:p>
              <text:p text:style-name="Normal"><text:a xlink:type="simple" xlink:href="https://univ-paris8.hal.science/hal-02523881v1">hal-025238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04v1">Traversées des frontières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Hakim Hachour; Nasreddine Bouhai; Imad Saleh.<text:s/></text:span><text:span>Frontières numériques et artéfacts</text:span><text:span>, L'Harmattan, 2015, 978-2-343-07623-2</text:span></text:p>
              <text:p text:style-name="Normal"><text:span>Chapitre d'ouvrage</text:span></text:p>
              <text:p text:style-name="Normal"><text:a xlink:type="simple" xlink:href="https://univ-paris8.hal.science/hal-04025004v1">hal-040250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3767v1">Producing Creative Artistic Projects by Grouping Students’ ComputerGraphics Research Topics</text:a></text:p>
              <text:p text:style-name="Normal"><text:a xlink:type="simple" xlink:href="https://hal.science/search/index/?q=*&amp;authFullName_s=Anne-Laure George-Molland">Anne-Laure George-Molland</text:a><text:span>,</text:span><text:a xlink:type="simple" xlink:href="https://hal.science/search/index/?q=*&amp;authFullName_s=Cédric Plessiet">Cédric Plessiet</text:a></text:p>
              <text:p text:style-name="Normal"><text:span>35th Annual Conference of the European Association for ComputerGraphics – Education Papers</text:span><text:span>, Eurographics, 2014</text:span></text:p>
              <text:p text:style-name="Normal"><text:span>Chapitre d'ouvrage</text:span></text:p>
              <text:p text:style-name="Normal"><text:a xlink:type="simple" xlink:href="https://univ-paris8.hal.science/hal-02523767v1">hal-02523767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1fe3fa" table:style-name="1fe3fa">
          <table:table-column table:style-name="1fe3fa.0"/>
          <table:table-row>
            <table:table-cell office:value-type="string">
              <text:p text:style-name="Normal"><text:a xlink:type="simple" xlink:href="https://hal.science/hal-04413320v1">Digital Panel 5 – Digital Art for Storytelling From one body to another Chair: Dr Paul Micklethwaite</text:a></text:p>
              <text:p text:style-name="Normal"><text:a xlink:type="simple" xlink:href="https://hal.science/search/index/?q=*&amp;authFullName_s=Banuchyan Tsovinar">Banuchyan Tsovinar</text:a><text:span>,</text:span><text:a xlink:type="simple" xlink:href="https://hal.science/search/index/?q=*&amp;authFullName_s=Cédric Plessiet">Cédric Plessiet</text:a></text:p>
              <text:p text:style-name="Normal"><text:span>Digital sustainability, from resilience to transformation</text:span><text:span>, Sep 2024, Londres, United Kingdom</text:span></text:p>
              <text:p text:style-name="Normal"><text:span>Communication dans un congrès</text:span></text:p>
              <text:p text:style-name="Normal"><text:a xlink:type="simple" xlink:href="https://hal.science/hal-04413320v1">hal-044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77v1">De l’empreinte du corps réel au « double-autre » virtuel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Kelly Mézino">Kelly Mézino</text:a></text:p>
              <text:p text:style-name="Normal"><text:span>Valeurs de l'empreinte</text:span><text:span>, Emmanuel Boldrini; Léa Dédola; Maëlys Jusseaux; Julien Lomet; Bastien Mouchet, Mar 2023, Lyon, France</text:span></text:p>
              <text:p text:style-name="Normal"><text:span>Communication dans un congrès</text:span></text:p>
              <text:p text:style-name="Normal"><text:a xlink:type="simple" xlink:href="https://hal.science/hal-04364477v1">hal-043644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6839v1">Quand le jeu vidéo est le catalyseur d'expérimentations théâtrales (2014-2019) [Slides]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Le Jeu Vidéo - Au Carrefour de l’Histoire, des arts et des médias</text:span><text:span>, Ecole Emile Cohl, Mar 2019, Lyon, France</text:span></text:p>
              <text:p text:style-name="Normal"><text:span>Communication dans un congrès</text:span></text:p>
              <text:p text:style-name="Normal"><text:a xlink:type="simple" xlink:href="https://univ-paris8.hal.science/hal-04246839v1">hal-04246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9136v1">Collaboration in a virtual reality artwork: the experience of co-presence, co-creation and letting go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Joël Laurent">Joël Laurent</text:a><text:span>,</text:span><text:a xlink:type="simple" xlink:href="https://hal.science/search/index/?q=*&amp;authFullName_s=Valérie Gouranton">Valérie Gouranton</text:a></text:p>
              <text:p text:style-name="Normal"><text:span>MOCO 2022 - 8th International Conference on Movement and Computing</text:span><text:span>, Jun 2022, Chicago &amp; Virtual, United States</text:span></text:p>
              <text:p text:style-name="Normal"><text:span>Communication dans un congrès</text:span></text:p>
              <text:p text:style-name="Normal"><text:a xlink:type="simple" xlink:href="https://inria.hal.science/hal-04149136v1">hal-0414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65v1">MITMI Man-In-The-Middle Interaction: The human back in the loop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Jean-François Jego">Jean-François Jego</text:a></text:p>
              <text:p text:style-name="Normal"><text:span>VRIC 2019 Virtual Reality International Conference</text:span><text:span>, Mar 2019, Laval, France</text:span></text:p>
              <text:p text:style-name="Normal"><text:span>Communication dans un congrès</text:span></text:p>
              <text:p text:style-name="Normal"><text:a xlink:type="simple" xlink:href="https://hal.science/hal-04420565v1">hal-044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52v1">A Proposal for the Classification of Virtual Character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Rémy Sohier">Rémy Sohier</text:a></text:p>
              <text:p text:style-name="Normal"><text:span>3rd International Conference on Human Computer Interaction Theory and Applications</text:span><text:span>, Feb 2019, Prague, France. pp.168-174,<text:s/></text:span><text:a xlink:type="simple" xlink:href="https://dx.doi.org/10.5220/0007569401680174">⟨10.5220/0007569401680174⟩</text:a></text:p>
              <text:p text:style-name="Normal"><text:span>Communication dans un congrès</text:span></text:p>
              <text:p text:style-name="Normal"><text:a xlink:type="simple" xlink:href="https://hal.science/hal-04582452v1">hal-045824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35v1">Avatar Staging : an evolution of a real-time framework for theater based on an on-set previs technology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Rémy Sohier">Rémy Sohier</text:a></text:p>
              <text:p text:style-name="Normal"><text:span>VRIC '18: Virtual Reality International Conference - Laval Virtual VRIC '18</text:span><text:span>, Apr 2018, Laval France, France. pp.1-6,<text:s/></text:span><text:a xlink:type="simple" xlink:href="https://dx.doi.org/10.1145/3234253.3234293">⟨10.1145/3234253.3234293⟩</text:a></text:p>
              <text:p text:style-name="Normal"><text:span>Communication dans un congrès</text:span></text:p>
              <text:p text:style-name="Normal"><text:a xlink:type="simple" xlink:href="https://univ-paris8.hal.science/hal-04025035v1">hal-040250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42v1">Experiencing avatar direction in low cost theatrical mixed reality setup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MOCO '18: 5th International Conference on Movement and Computing</text:span><text:span>, Jun 2018, Genoa, Italy. pp.1-6,<text:s/></text:span><text:a xlink:type="simple" xlink:href="https://dx.doi.org/10.1145/3212721.3212892">⟨10.1145/3212721.3212892⟩</text:a></text:p>
              <text:p text:style-name="Normal"><text:span>Communication dans un congrès</text:span></text:p>
              <text:p text:style-name="Normal"><text:a xlink:type="simple" xlink:href="https://univ-paris8.hal.science/hal-04024942v1">hal-040249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87v1">Challenges of movement quality using motion capture in theatre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Andy Lavender">Andy Lavender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Tim White">Tim White</text:a></text:p>
              <text:p text:style-name="Normal"><text:span>MOCO '18: 5th International Conference on Movement and Computing</text:span><text:span>, Jun 2018, Genoa, Italy. pp.1-6,<text:s/></text:span><text:a xlink:type="simple" xlink:href="https://dx.doi.org/10.1145/3212721.3212883">⟨10.1145/3212721.3212883⟩</text:a></text:p>
              <text:p text:style-name="Normal"><text:span>Communication dans un congrès</text:span></text:p>
              <text:p text:style-name="Normal"><text:a xlink:type="simple" xlink:href="https://univ-paris8.hal.science/hal-04024987v1">hal-040249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0409v1">Effets spéciaux: lumière sur les métiers du futur</text:a></text:p>
              <text:p text:style-name="Normal"><text:a xlink:type="simple" xlink:href="https://hal.science/search/index/?q=*&amp;authFullName_s=Cédric Plessiet">Cédric Plessiet</text:a></text:p>
              <text:p text:style-name="Normal"><text:span>Table-ronde « Cinéma : Quand le Code Crève l'Écran »</text:span><text:span>, 2017, Paris-Cité des sciences et de l’industrie, France</text:span></text:p>
              <text:p text:style-name="Normal"><text:span>Communication dans un congrès</text:span></text:p>
              <text:p text:style-name="Normal"><text:a xlink:type="simple" xlink:href="https://univ-paris8.hal.science/hal-02530409v1">hal-025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83v1">Table ronde : Le métier de Technical Director: Hybridation entre expertise technique et création artistique au sein des pipelines d'effets spéciaux numériques</text:a></text:p>
              <text:p text:style-name="Normal"><text:a xlink:type="simple" xlink:href="https://hal.science/search/index/?q=*&amp;authFullName_s=Anne-Laure George-Molland">Anne-Laure George-Molland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Etienne Pecheux">Etienne Pecheux</text:a><text:span>,</text:span><text:a xlink:type="simple" xlink:href="https://hal.science/search/index/?q=*&amp;authFullName_s=Dominique Vidal">Dominique Vidal</text:a></text:p>
              <text:p text:style-name="Normal"><text:span>Colloque "La Création cinématographique: coopérations artistiques et cadrages industriels", Université de Lorraine-Metz, 23-24 novembre 2017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3076183v1">hal-030761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0411v1">La féminisation des formations</text:a></text:p>
              <text:p text:style-name="Normal"><text:a xlink:type="simple" xlink:href="https://hal.science/search/index/?q=*&amp;authFullName_s=Cédric Plessiet">Cédric Plessiet</text:a></text:p>
              <text:p text:style-name="Normal"><text:span>Rencontre, Animation, Formation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530411v1">hal-025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04v1">Perceptions (théâtrales) de l'augmentation numérique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Frontières Numériques : Perceptions</text:span><text:span>, Dec 2016, Toulon, France</text:span></text:p>
              <text:p text:style-name="Normal"><text:span>Communication dans un congrès</text:span></text:p>
              <text:p text:style-name="Normal"><text:a xlink:type="simple" xlink:href="https://hal.science/hal-02101604v1">hal-021016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0417v1">Logiciels open source: quoi de neuf ?</text:a></text:p>
              <text:p text:style-name="Normal"><text:a xlink:type="simple" xlink:href="https://hal.science/search/index/?q=*&amp;authFullName_s=Cédric Plessiet">Cédric Plessiet</text:a></text:p>
              <text:p text:style-name="Normal"><text:span>Rencontre, Animation, Développement, Innovation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2530417v1">hal-025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82v1">Etat de l'offre libre</text:a></text:p>
              <text:p text:style-name="Normal"><text:a xlink:type="simple" xlink:href="https://hal.science/search/index/?q=*&amp;authFullName_s=Anne-Laure George-Molland">Anne-Laure George-Molland</text:a><text:span>,</text:span><text:a xlink:type="simple" xlink:href="https://hal.science/search/index/?q=*&amp;authFullName_s=Cédric Plessiet">Cédric Plessiet</text:a></text:p>
              <text:p text:style-name="Normal"><text:span>Deuxième édition des Rencontres Animation Développement Innovation Cité Internationale de la Bande Dessinée et de l'Image, Angoulême, 18 novembre 2015</text:span><text:span>, 2015, Angoulême, France</text:span></text:p>
              <text:p text:style-name="Normal"><text:span>Communication dans un congrès</text:span></text:p>
              <text:p text:style-name="Normal"><text:a xlink:type="simple" xlink:href="https://hal.science/hal-03076182v1">hal-030761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6445v1">Etat des lieux de l’offre libre</text:a></text:p>
              <text:p text:style-name="Normal"><text:a xlink:type="simple" xlink:href="https://hal.science/search/index/?q=*&amp;authFullName_s=Anne-Laure George-Molland">Anne-Laure George-Molland</text:a><text:span>,</text:span><text:a xlink:type="simple" xlink:href="https://hal.science/search/index/?q=*&amp;authFullName_s=Cédric Plessiet">Cédric Plessiet</text:a></text:p>
              <text:p text:style-name="Normal"><text:span>Rencontres "Animation Développement Innovation"</text:span><text:span>, Cité Internationale de la Bande Dessinée et de l’Image, 2015, Angoulême, France</text:span></text:p>
              <text:p text:style-name="Normal"><text:span>Communication dans un congrès</text:span></text:p>
              <text:p text:style-name="Normal"><text:a xlink:type="simple" xlink:href="https://univ-paris8.hal.science/hal-02526445v1">hal-025264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0418v1">La formation des TD à ATI Paris VIII</text:a></text:p>
              <text:p text:style-name="Normal"><text:a xlink:type="simple" xlink:href="https://hal.science/search/index/?q=*&amp;authFullName_s=Cédric Plessiet">Cédric Plessiet</text:a></text:p>
              <text:p text:style-name="Normal"><text:span>Rencontre, Animation, Développement, Innovation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2530418v1">hal-025304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69422v1">Échanges entre metteur en scène et artiste numérique à propos de la direction d'«acteur»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La direction d'acteurs peut-elle s'apprendre?</text:span><text:span>, Université Paris 8, Dec 2014, Saint-Denis, France</text:span></text:p>
              <text:p text:style-name="Normal"><text:span>Communication dans un congrès</text:span></text:p>
              <text:p text:style-name="Normal"><text:a xlink:type="simple" xlink:href="https://univ-paris8.hal.science/hal-04569422v1">hal-045694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0414v1">Jeux vidéo; histoire et secrets de fabrication</text:a></text:p>
              <text:p text:style-name="Normal"><text:a xlink:type="simple" xlink:href="https://hal.science/search/index/?q=*&amp;authFullName_s=Cédric Plessiet">Cédric Plessiet</text:a></text:p>
              <text:p text:style-name="Normal"><text:span>Le salon "Savantes banlieues"</text:span><text:span>, 2013, Villetaneuse-UP13, France</text:span></text:p>
              <text:p text:style-name="Normal"><text:span>Communication dans un congrès</text:span></text:p>
              <text:p text:style-name="Normal"><text:a xlink:type="simple" xlink:href="https://univ-paris8.hal.science/hal-02530414v1">hal-02530414v1</text:a></text:p>
            </table:table-cell>
          </table:table-row>
        </table:table>
        <text:p text:style-name="P19"/>
        <text:p text:style-name="Heading2"><text:span text:style-name="T8">Vidéo (1)</text:span></text:p>
        <text:p text:style-name="P21"/>
        <table:table table:name="8b9137" table:style-name="8b9137">
          <table:table-column table:style-name="8b9137.0"/>
          <table:table-row>
            <table:table-cell office:value-type="string">
              <text:p text:style-name="Normal"><text:a xlink:type="simple" xlink:href="https://hal.science/hal-04362732v1">Line 2022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Kelly Mézino">Kelly Mézino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62732v1">hal-04362732v1</text:a></text:p>
            </table:table-cell>
          </table:table-row>
        </table:table>
        <text:p text:style-name="P22"/>
        <text:p text:style-name="Heading2"><text:span text:style-name="T9">Article dans une revue (4)</text:span></text:p>
        <text:p text:style-name="P24"/>
        <table:table table:name="03a6b4" table:style-name="03a6b4">
          <table:table-column table:style-name="03a6b4.0"/>
          <table:table-row>
            <table:table-cell office:value-type="string">
              <text:p text:style-name="Normal"><text:a xlink:type="simple" xlink:href="https://univ-paris8.hal.science/hal-03959060v1">Spectacular and interactive avatar staging: two research-creation strategies involving real-time pre-visualization tools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/text:p>
              <text:p text:style-name="Normal"><text:span>Hybrid. Revue des arts et médiations humaines</text:span><text:span>, 2022, 9,<text:s/></text:span><text:a xlink:type="simple" xlink:href="https://dx.doi.org/10.4000/hybrid.2944">⟨10.4000/hybrid.2944⟩</text:a></text:p>
              <text:p text:style-name="Normal"><text:span>Article dans une revue</text:span></text:p>
              <text:p text:style-name="Normal"><text:a xlink:type="simple" xlink:href="https://univ-paris8.hal.science/hal-03959060v1">hal-039590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59057v1">Mises en scène spectaculaires et interactives de l’avatar. Deux approches en recherche-création utilisant des technologies de prévisualisation en temps réel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/text:p>
              <text:p text:style-name="Normal"><text:span>Hybrid. Revue des arts et médiations humaines</text:span><text:span>, 2022, 9,<text:s/></text:span><text:a xlink:type="simple" xlink:href="https://dx.doi.org/10.4000/hybrid.2913">⟨10.4000/hybrid.2913⟩</text:a></text:p>
              <text:p text:style-name="Normal"><text:span>Article dans une revue</text:span></text:p>
              <text:p text:style-name="Normal"><text:a xlink:type="simple" xlink:href="https://univ-paris8.hal.science/hal-03959057v1">hal-039590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4929v1">Espace virtuel interconnecté et Théâtre (2). Influences sur le jeu scénique.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<text:s/>Internet des objets</text:span><text:span>, 2019, 3 (1),<text:s/></text:span><text:a xlink:type="simple" xlink:href="https://dx.doi.org/10.21494/iste.op.2019.0322">⟨10.21494/iste.op.2019.0322⟩</text:a></text:p>
              <text:p text:style-name="Normal"><text:span>Article dans une revue</text:span></text:p>
              <text:p text:style-name="Normal"><text:a xlink:type="simple" xlink:href="https://univ-paris8.hal.science/hal-04024929v1">hal-040249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27v1">Espace virtuel interconnecté et Théâtre. Une recherche-création sur l’espace de jeu théâtral à l’ère du réseau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Rémy Sohier">Rémy Sohier</text:a></text:p>
              <text:p text:style-name="Normal"><text:span><text:s/>Internet des objets</text:span><text:span>, 2017, 17 (2),<text:s/></text:span><text:a xlink:type="simple" xlink:href="https://dx.doi.org/10.21494/iste.op.2017.0151">⟨10.21494/iste.op.2017.0151⟩</text:a></text:p>
              <text:p text:style-name="Normal"><text:span>Article dans une revue</text:span></text:p>
              <text:p text:style-name="Normal"><text:a xlink:type="simple" xlink:href="https://univ-paris8.hal.science/hal-04025027v1">hal-04025027v1</text:a></text:p>
            </table:table-cell>
          </table:table-row>
        </table:table>
        <text:p text:style-name="P25"/>
        <text:p text:style-name="Heading2"><text:span text:style-name="T10">Autre publication scientifique (8)</text:span></text:p>
        <text:p text:style-name="P27"/>
        <table:table table:name="8f7040" table:style-name="8f7040">
          <table:table-column table:style-name="8f7040.0"/>
          <table:table-row>
            <table:table-cell office:value-type="string">
              <text:p text:style-name="Normal"><text:a xlink:type="simple" xlink:href="https://univ-paris8.hal.science/hal-04025053v1">Les Spectateurs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/text:p>
              <text:p text:style-name="Normal"><text:span>Pour un imaginaire numérique avec Edmond Couchot</text:span><text:span>, 2022, pp.138-139</text:span></text:p>
              <text:p text:style-name="Normal"><text:span>Autre publication scientifique</text:span></text:p>
              <text:p text:style-name="Normal"><text:a xlink:type="simple" xlink:href="https://univ-paris8.hal.science/hal-04025053v1">hal-040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79v1">Main Verte</text:a></text:p>
              <text:p text:style-name="Normal"><text:a xlink:type="simple" xlink:href="https://hal.science/search/index/?q=*&amp;authFullName_s=Cédric Plessiet">Cédric Plessi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54879v1">hal-0445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73v1">L’InstitE</text:a></text:p>
              <text:p text:style-name="Normal"><text:a xlink:type="simple" xlink:href="https://hal.science/search/index/?q=*&amp;authFullName_s=Cédric Plessiet">Cédric Plessi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54873v1">hal-044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38v1">Kelly Conférencière</text:a></text:p>
              <text:p text:style-name="Normal"><text:a xlink:type="simple" xlink:href="https://hal.science/search/index/?q=*&amp;authFullName_s=Cédric Plessiet">Cédric Plessi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54938v1">hal-0445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13v1">Masque</text:a></text:p>
              <text:p text:style-name="Normal"><text:a xlink:type="simple" xlink:href="https://hal.science/search/index/?q=*&amp;authFullName_s=Cédric Plessiet">Cédric Plessi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54913v1">hal-0445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85v1">Les miens</text:a></text:p>
              <text:p text:style-name="Normal"><text:a xlink:type="simple" xlink:href="https://hal.science/search/index/?q=*&amp;authFullName_s=Cédric Plessiet">Cédric Plessi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54885v1">hal-0445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26v1">Ca Bug dans les rotations</text:a></text:p>
              <text:p text:style-name="Normal"><text:a xlink:type="simple" xlink:href="https://hal.science/search/index/?q=*&amp;authFullName_s=Cédric Plessiet">Cédric Plessi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54926v1">hal-044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25v1">Rêverie</text:a></text:p>
              <text:p text:style-name="Normal"><text:a xlink:type="simple" xlink:href="https://hal.science/search/index/?q=*&amp;authFullName_s=Cédric Plessiet">Cédric Plessi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54925v1">hal-04454925v1</text:a></text:p>
            </table:table-cell>
          </table:table-row>
        </table:table>
        <text:p text:style-name="P28"/>
        <text:p text:style-name="Heading2"><text:span text:style-name="T11">Proceedings/Recueil des communications (1)</text:span></text:p>
        <text:p text:style-name="P30"/>
        <table:table table:name="985422" table:style-name="985422">
          <table:table-column table:style-name="985422.0"/>
          <table:table-row>
            <table:table-cell office:value-type="string">
              <text:p text:style-name="Normal"><text:a xlink:type="simple" xlink:href="https://hal.science/hal-04451780v1">3D Character Posing from 2D Sketches for Storyboarding</text:a></text:p>
              <text:p text:style-name="Normal"><text:a xlink:type="simple" xlink:href="https://hal.science/search/index/?q=*&amp;authFullName_s=Sophia Mouajjah">Sophia Mouajjah</text:a><text:span>,</text:span><text:a xlink:type="simple" xlink:href="https://hal.science/search/index/?q=*&amp;authFullName_s=Cédric Plessiet">Cédric Plessiet</text:a></text:p>
              <text:p text:style-name="Normal"><text:span>2021 7th International HCI and UX Conference in Indonesia (CHIuXiD)</text:span><text:span>, IEEE, pp.12-15, 2021, 978-1-6654-0780-9.<text:s/></text:span><text:a xlink:type="simple" xlink:href="https://dx.doi.org/10.1109/CHIuXiD54398.2021.9650611">⟨10.1109/CHIuXiD54398.2021.9650611⟩</text:a></text:p>
              <text:p text:style-name="Normal"><text:span>Proceedings/Recueil des communications</text:span></text:p>
              <text:p text:style-name="Normal"><text:a xlink:type="simple" xlink:href="https://hal.science/hal-04451780v1">hal-04451780v1</text:a></text:p>
            </table:table-cell>
          </table:table-row>
        </table:table>
        <text:p text:style-name="P31"/>
        <text:p text:style-name="Heading2"><text:span text:style-name="T12">HDR (2)</text:span></text:p>
        <text:p text:style-name="P33"/>
        <table:table table:name="4d2df0" table:style-name="4d2df0">
          <table:table-column table:style-name="4d2df0.0"/>
          <table:table-row>
            <table:table-cell office:value-type="string">
              <text:p text:style-name="Normal"><text:a xlink:type="simple" xlink:href="https://hal.science/tel-03555676v1">Quand la marionnette coupe ses fils. Recherches sur l’acteur virtuel</text:a></text:p>
              <text:p text:style-name="Normal"><text:a xlink:type="simple" xlink:href="https://hal.science/search/index/?q=*&amp;authFullName_s=Cédric Plessiet">Cédric Plessiet</text:a></text:p>
              <text:p text:style-name="Normal"><text:span>Art et histoire de l'art. Université Paris 8 Vincennes Saint-Denis, 2019</text:span></text:p>
              <text:p text:style-name="Normal"><text:span>HDR</text:span></text:p>
              <text:p text:style-name="Normal"><text:a xlink:type="simple" xlink:href="https://hal.science/tel-03555676v1">tel-035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386350v1">De la Sculpture Matrice à l’Acteur Virtuel</text:a></text:p>
              <text:p text:style-name="Normal"><text:a xlink:type="simple" xlink:href="https://hal.science/search/index/?q=*&amp;authFullName_s=Cédric Plessiet">Cédric Plessiet</text:a></text:p>
              <text:p text:style-name="Normal"><text:span>Art et histoire de l'art. Université paris 8, 2019</text:span></text:p>
              <text:p text:style-name="Normal"><text:span>HDR</text:span></text:p>
              <text:p text:style-name="Normal"><text:a xlink:type="simple" xlink:href="https://hal.science/tel-04386350v1">tel-04386350v1</text:a></text:p>
            </table:table-cell>
          </table:table-row>
        </table:table>
        <text:p text:style-name="P34"/>
        <text:p text:style-name="Heading2"><text:span text:style-name="T13">Article de blog scientifique (1)</text:span></text:p>
        <text:p text:style-name="P36"/>
        <table:table table:name="e68964" table:style-name="e68964">
          <table:table-column table:style-name="e68964.0"/>
          <table:table-row>
            <table:table-cell office:value-type="string">
              <text:p text:style-name="Normal"><text:a xlink:type="simple" xlink:href="https://univ-paris8.hal.science/hal-04569447v1">Georges Gagneré et Cédric Plessiet/Entretien par Izabella Pluta</text:a></text:p>
              <text:p text:style-name="Normal"><text:a xlink:type="simple" xlink:href="https://hal.science/search/index/?q=*&amp;authFullName_s=Izabella Pluta">Izabella Pluta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univ-paris8.hal.science/hal-04569447v1">hal-04569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Plessiet</dc:title>
    <dc:subject/>
    <dc:description>CV</dc:description>
    <dc:creator/>
    <dc:date>2026-05-20T16:30:14.000</dc:date>
    <meta:generator>PHPWord</meta:generator>
    <meta:initial-creator>CCSD</meta:initial-creator>
    <meta:creation-date>2026-05-20T16:30:14.000</meta:creation-date>
    <meta:keyword/>
    <meta:user-defined meta:name="Category"/>
    <meta:user-defined meta:name="Company"/>
    <meta:user-defined meta:name="Manager"/>
  </office:meta>
</office:document-meta>
</file>