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841e" style:family="table">
      <style:table-properties style:rel-width="100" table:align="center"/>
    </style:style>
    <style:style style:name="c8841e.0" style:family="table-column">
      <style:table-column-properties style:column-width="0.00cm"/>
    </style:style>
    <style:style style:name="8c458d" style:family="table">
      <style:table-properties style:rel-width="100" table:align="center"/>
    </style:style>
    <style:style style:name="8c458d.0" style:family="table-column">
      <style:table-column-properties style:column-width="0.00cm"/>
    </style:style>
    <style:style style:name="c99e12" style:family="table">
      <style:table-properties style:rel-width="100" table:align="center"/>
    </style:style>
    <style:style style:name="c99e12.0" style:family="table-column">
      <style:table-column-properties style:column-width="0.00cm"/>
    </style:style>
    <style:style style:name="a02d8f" style:family="table">
      <style:table-properties style:rel-width="100" table:align="center"/>
    </style:style>
    <style:style style:name="a02d8f.0" style:family="table-column">
      <style:table-column-properties style:column-width="0.00cm"/>
    </style:style>
    <style:style style:name="682123" style:family="table">
      <style:table-properties style:rel-width="100" table:align="center"/>
    </style:style>
    <style:style style:name="682123.0" style:family="table-column">
      <style:table-column-properties style:column-width="0.00cm"/>
    </style:style>
    <style:style style:name="7a22ce" style:family="table">
      <style:table-properties style:rel-width="100" table:align="center"/>
    </style:style>
    <style:style style:name="7a22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 Ponton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7)</text:span></text:p>
        <text:p text:style-name="P9"/>
        <table:table table:name="c8841e" table:style-name="c8841e">
          <table:table-column table:style-name="c8841e.0"/>
          <table:table-row>
            <table:table-cell office:value-type="string">
              <text:p text:style-name="Normal"><text:a xlink:type="simple" xlink:href="https://hal.science/hal-05512733v3">Are Isokinetic Torque-Angle Models Derived from Healthy Subjects Applicable to Patients with Upper-Limb Neurological Motor Impairment?</text:a></text:p>
              <text:p text:style-name="Normal"><text:a xlink:type="simple" xlink:href="https://hal.science/search/index/?q=*&amp;authFullName_s=Aurélie Tomezzoli">Aurélie Tomezzoli</text:a><text:span>,</text:span><text:a xlink:type="simple" xlink:href="https://hal.science/search/index/?q=*&amp;authFullName_s=Boris Cassard">Boris Cassard</text:a><text:span>,</text:span><text:a xlink:type="simple" xlink:href="https://hal.science/search/index/?q=*&amp;authFullName_s=Emilie Leblong">Emilie Leblong</text:a><text:span>,</text:span><text:a xlink:type="simple" xlink:href="https://hal.science/search/index/?q=*&amp;authFullName_s=Joel Hayter">Joel Hayter</text:a><text:span>,</text:span><text:a xlink:type="simple" xlink:href="https://hal.science/search/index/?q=*&amp;authFullName_s=Carole Anne">Carole Anne</text:a><text:span>et al.</text:span></text:p>
              <text:p text:style-name="Normal"><text:span>Annals of Biomedical Engineering</text:span><text:span>, 2026</text:span></text:p>
              <text:p text:style-name="Normal"><text:span>Article dans une revue</text:span></text:p>
              <text:p text:style-name="Normal"><text:a xlink:type="simple" xlink:href="https://hal.science/hal-05512733v3">hal-0551273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798v2">Evaluating lumbar spine impact loads using IMUs during Women's Artistic Gymnastics training</text:a></text:p>
              <text:p text:style-name="Normal"><text:a xlink:type="simple" xlink:href="https://hal.science/search/index/?q=*&amp;authFullName_s=Rébecca Crolan">Rébecca Crolan</text:a><text:span>,</text:span><text:a xlink:type="simple" xlink:href="https://hal.science/search/index/?q=*&amp;authFullName_s=Romane Bidet">Romane Bidet</text:a><text:span>,</text:span><text:a xlink:type="simple" xlink:href="https://hal.science/search/index/?q=*&amp;authFullName_s=Suzon Pucheu">Suzon Pucheu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Diane Haering">Diane Haering</text:a><text:span>et al.</text:span></text:p>
              <text:p text:style-name="Normal"><text:span>Multidisciplinary Biomechanics Journal</text:span><text:span>, 2025, 50th congress of the..,<text:s/></text:span><text:a xlink:type="simple" xlink:href="https://dx.doi.org/10.46298/mbj.16243">⟨10.46298/mbj.16243⟩</text:a></text:p>
              <text:p text:style-name="Normal"><text:span>Article dans une revue</text:span></text:p>
              <text:p text:style-name="Normal"><text:a xlink:type="simple" xlink:href="https://hal.science/hal-05191798v2">hal-051917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749v2">Prediction of impactor acceleration when impacting a gymnastics mat using neural networks</text:a></text:p>
              <text:p text:style-name="Normal"><text:a xlink:type="simple" xlink:href="https://hal.science/search/index/?q=*&amp;authFullName_s=Suzon Pucheu">Suzon Pucheu</text:a><text:span>,</text:span><text:a xlink:type="simple" xlink:href="https://hal.science/search/index/?q=*&amp;authFullName_s=Diane Haering">Diane Haering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Charles Pontonnier">Charles Pontonnier</text:a></text:p>
              <text:p text:style-name="Normal"><text:span>Multidisciplinary Biomechanics Journal</text:span><text:span>, 2025, 2, pp.485-487.<text:s/></text:span><text:a xlink:type="simple" xlink:href="https://dx.doi.org/10.46298/mbj.16196">⟨10.46298/mbj.16196⟩</text:a></text:p>
              <text:p text:style-name="Normal"><text:span>Article dans une revue</text:span></text:p>
              <text:p text:style-name="Normal"><text:a xlink:type="simple" xlink:href="https://hal.science/hal-05191749v2">hal-051917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807v2">A Ground Reaction Forces estimation method to study non-human primate bipedalism out-of-the-lab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Quentin Cosnefroy">Quentin Cosnefroy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François Druelle">François Druelle</text:a><text:span>,</text:span><text:a xlink:type="simple" xlink:href="https://hal.science/search/index/?q=*&amp;authFullName_s=Benjamin Gamblin">Benjamin Gamblin</text:a><text:span>et al.</text:span></text:p>
              <text:p text:style-name="Normal"><text:span>Multidisciplinary Biomechanics Journal</text:span><text:span>, 2025, 50th congress of the..,<text:s/></text:span><text:a xlink:type="simple" xlink:href="https://dx.doi.org/10.46298/mbj.16252">⟨10.46298/mbj.16252⟩</text:a></text:p>
              <text:p text:style-name="Normal"><text:span>Article dans une revue</text:span></text:p>
              <text:p text:style-name="Normal"><text:a xlink:type="simple" xlink:href="https://hal.science/hal-05191807v2">hal-0519180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98015v1">Evaluation of the static and dynamic assistive torque of a passive upper-limb occupational exoskeleton</text:a></text:p>
              <text:p text:style-name="Normal"><text:a xlink:type="simple" xlink:href="https://hal.science/search/index/?q=*&amp;authFullName_s=Etienne Ricard">Etienne Ricard</text:a><text:span>,</text:span><text:a xlink:type="simple" xlink:href="https://hal.science/search/index/?q=*&amp;authFullName_s=Chris Hayot">Chris Hayot</text:a><text:span>,</text:span><text:a xlink:type="simple" xlink:href="https://hal.science/search/index/?q=*&amp;authFullName_s=Isabelle Clerc-Urmès">Isabelle Clerc-Urmès</text:a><text:span>,</text:span><text:a xlink:type="simple" xlink:href="https://hal.science/search/index/?q=*&amp;authFullName_s=Laurent Claudon">Laurent Claudon</text:a><text:span>,</text:span><text:a xlink:type="simple" xlink:href="https://hal.science/search/index/?q=*&amp;authFullName_s=Kévin Desbrosses">Kévin Desbrosses</text:a><text:span>et al.</text:span></text:p>
              <text:p text:style-name="Normal"><text:span>Wearable Technologies</text:span><text:span>, 2025, 6, pp.1-13.<text:s/></text:span><text:a xlink:type="simple" xlink:href="https://dx.doi.org/10.1017/wtc.2025.8">⟨10.1017/wtc.2025.8⟩</text:a></text:p>
              <text:p text:style-name="Normal"><text:span>Article dans une revue</text:span></text:p>
              <text:p text:style-name="Normal"><text:a xlink:type="simple" xlink:href="https://inria.hal.science/hal-04998015v1">hal-0499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713v2">Human-Robot Co-Simulation method for upper limb assistive force calculation using polytopes</text:a></text:p>
              <text:p text:style-name="Normal"><text:a xlink:type="simple" xlink:href="https://hal.science/search/index/?q=*&amp;authFullName_s=Maël Gallois">Maël Gallois</text:a><text:span>,</text:span><text:a xlink:type="simple" xlink:href="https://hal.science/search/index/?q=*&amp;authFullName_s=Mégane Millan">Mégane Millan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Sylvain Guégan">Sylvain Guégan</text:a><text:span>,</text:span><text:a xlink:type="simple" xlink:href="https://hal.science/search/index/?q=*&amp;authFullName_s=Marie Babel">Marie Babel</text:a><text:span>et al.</text:span></text:p>
              <text:p text:style-name="Normal"><text:span>Multidisciplinary Biomechanics Journal</text:span><text:span>, 2025, 2, pp.287-289.<text:s/></text:span><text:a xlink:type="simple" xlink:href="https://dx.doi.org/10.46298/mbj.16161">⟨10.46298/mbj.16161⟩</text:a></text:p>
              <text:p text:style-name="Normal"><text:span>Article dans une revue</text:span></text:p>
              <text:p text:style-name="Normal"><text:a xlink:type="simple" xlink:href="https://hal.science/hal-05191713v2">hal-051917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209v1">Operational and biomechanical evaluation of a wrist exoskeleton prototype for assisting meat cutting tasks</text:a></text:p>
              <text:p text:style-name="Normal"><text:a xlink:type="simple" xlink:href="https://hal.science/search/index/?q=*&amp;authFullName_s=Aurélie Tomezzoli">Aurélie Tomezzoli</text:a><text:span>,</text:span><text:a xlink:type="simple" xlink:href="https://hal.science/search/index/?q=*&amp;authFullName_s=Mathieu Gréau">Mathieu Gréau</text:a><text:span>,</text:span><text:a xlink:type="simple" xlink:href="https://hal.science/search/index/?q=*&amp;authFullName_s=Charles Pontonnier">Charles Pontonnier</text:a></text:p>
              <text:p text:style-name="Normal"><text:span>IEEE Transactions on Human-Machine Systems</text:span><text:span>, 2025, pp.1-10.<text:s/></text:span><text:a xlink:type="simple" xlink:href="https://dx.doi.org/10.1109/THMS.2025.3632876">⟨10.1109/THMS.2025.3632876⟩</text:a></text:p>
              <text:p text:style-name="Normal"><text:span>Article dans une revue</text:span></text:p>
              <text:p text:style-name="Normal"><text:a xlink:type="simple" xlink:href="https://hal.science/hal-05362209v1">hal-0536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748v2">Modelling torque-angle curves in patients with upper limb motor impairment: a preliminary study</text:a></text:p>
              <text:p text:style-name="Normal"><text:a xlink:type="simple" xlink:href="https://hal.science/search/index/?q=*&amp;authFullName_s=Aurélie Tomezzoli">Aurélie Tomezzoli</text:a><text:span>,</text:span><text:a xlink:type="simple" xlink:href="https://hal.science/search/index/?q=*&amp;authFullName_s=Boris Cassard">Boris Cassard</text:a><text:span>,</text:span><text:a xlink:type="simple" xlink:href="https://hal.science/search/index/?q=*&amp;authFullName_s=Emilie Leblong">Emilie Leblong</text:a><text:span>,</text:span><text:a xlink:type="simple" xlink:href="https://hal.science/search/index/?q=*&amp;authFullName_s=Charles Pontonnier">Charles Pontonnier</text:a></text:p>
              <text:p text:style-name="Normal"><text:span>Multidisciplinary Biomechanics Journal</text:span><text:span>, 2025, 2, pp.245-247.<text:s/></text:span><text:a xlink:type="simple" xlink:href="https://dx.doi.org/10.46298/mbj.16195">⟨10.46298/mbj.16195⟩</text:a></text:p>
              <text:p text:style-name="Normal"><text:span>Article dans une revue</text:span></text:p>
              <text:p text:style-name="Normal"><text:a xlink:type="simple" xlink:href="https://hal.science/hal-05191748v2">hal-0519174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93981v1">Classification of First Recovery Steps After Quiet Standing Following External Perturbation from Different Directions</text:a></text:p>
              <text:p text:style-name="Normal"><text:a xlink:type="simple" xlink:href="https://hal.science/search/index/?q=*&amp;authFullName_s=Thomas Chatagnon">Thomas Chatagnon</text:a><text:span>,</text:span><text:a xlink:type="simple" xlink:href="https://hal.science/search/index/?q=*&amp;authFullName_s=Anne-Hélène Olivier">Anne-Hélène Olivier</text:a><text:span>,</text:span><text:a xlink:type="simple" xlink:href="https://hal.science/search/index/?q=*&amp;authFullName_s=Ludovic Hoyet">Ludovic Hoyet</text:a><text:span>,</text:span><text:a xlink:type="simple" xlink:href="https://hal.science/search/index/?q=*&amp;authFullName_s=Julien Pettré">Julien Pettré</text:a><text:span>,</text:span><text:a xlink:type="simple" xlink:href="https://hal.science/search/index/?q=*&amp;authFullName_s=Charles Pontonnier">Charles Pontonnier</text:a></text:p>
              <text:p text:style-name="Normal"><text:span>Journal of Biomechanics</text:span><text:span>, 2025, 184, pp.112639.<text:s/></text:span><text:a xlink:type="simple" xlink:href="https://dx.doi.org/10.1016/j.jbiomech.2025.112639">⟨10.1016/j.jbiomech.2025.112639⟩</text:a></text:p>
              <text:p text:style-name="Normal"><text:span>Article dans une revue</text:span></text:p>
              <text:p text:style-name="Normal"><text:a xlink:type="simple" xlink:href="https://inria.hal.science/hal-04993981v1">hal-049939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08920v1">Generalization of Inverse Kinematics Frameworks Based on Deep Learning to New Motor Tasks and Markersets</text:a></text:p>
              <text:p text:style-name="Normal"><text:a xlink:type="simple" xlink:href="https://hal.science/search/index/?q=*&amp;authFullName_s=Hasnaa Ouadoudi Belabzioui">Hasnaa Ouadoudi Belabzioui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Pierre Plantard">Pierre Plantard</text:a><text:span>,</text:span><text:a xlink:type="simple" xlink:href="https://hal.science/search/index/?q=*&amp;authFullName_s=Franck Multon">Franck Multon</text:a></text:p>
              <text:p text:style-name="Normal"><text:span>International Journal of Industrial Ergonomics</text:span><text:span>, 2024, pp.1-22</text:span></text:p>
              <text:p text:style-name="Normal"><text:span>Article dans une revue</text:span></text:p>
              <text:p text:style-name="Normal"><text:a xlink:type="simple" xlink:href="https://inria.hal.science/hal-04808920v1">hal-048089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20504v1">Standing Balance Recovery Strategies of Young Adults in a Densely Populated Environment Following External Perturbations</text:a></text:p>
              <text:p text:style-name="Normal"><text:a xlink:type="simple" xlink:href="https://hal.science/search/index/?q=*&amp;authFullName_s=Thomas Chatagnon">Thomas Chatagnon</text:a><text:span>,</text:span><text:a xlink:type="simple" xlink:href="https://hal.science/search/index/?q=*&amp;authFullName_s=Sina Feldmann">Sina Feldmann</text:a><text:span>,</text:span><text:a xlink:type="simple" xlink:href="https://hal.science/search/index/?q=*&amp;authFullName_s=Juliane Adrian">Juliane Adrian</text:a><text:span>,</text:span><text:a xlink:type="simple" xlink:href="https://hal.science/search/index/?q=*&amp;authFullName_s=Anne-Hélène Olivier">Anne-Hélène Olivier</text:a><text:span>,</text:span><text:a xlink:type="simple" xlink:href="https://hal.science/search/index/?q=*&amp;authFullName_s=Charles Pontonnier">Charles Pontonnier</text:a><text:span>et al.</text:span></text:p>
              <text:p text:style-name="Normal"><text:span>Safety Science</text:span><text:span>, 2024, pp.1-21</text:span></text:p>
              <text:p text:style-name="Normal"><text:span>Article dans une revue</text:span></text:p>
              <text:p text:style-name="Normal"><text:a xlink:type="simple" xlink:href="https://inria.hal.science/hal-04620504v1">hal-046205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56186v1">Comparison of two contact detection methods for ground reaction forces and moment estimation during sidestep cuts, runs and walks</text:a></text:p>
              <text:p text:style-name="Normal"><text:a xlink:type="simple" xlink:href="https://hal.science/search/index/?q=*&amp;authFullName_s=Pauline Morin">Pauline Morin</text:a><text:span>,</text:span><text:a xlink:type="simple" xlink:href="https://hal.science/search/index/?q=*&amp;authFullName_s=Antoine Muller">Antoine Mull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Charles Pontonnier">Charles Pontonnier</text:a></text:p>
              <text:p text:style-name="Normal"><text:span>Journal of Biomechanical Engineering</text:span><text:span>, 2024, 146 (1), pp.1-9.<text:s/></text:span><text:a xlink:type="simple" xlink:href="https://dx.doi.org/10.1115/1.4064034">⟨10.1115/1.4064034⟩</text:a></text:p>
              <text:p text:style-name="Normal"><text:span>Article dans une revue</text:span></text:p>
              <text:p text:style-name="Normal"><text:a xlink:type="simple" xlink:href="https://inria.hal.science/hal-04256186v1">hal-042561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2469v3">Stepping Strategies of Young Adults Undergoing Sudden External Perturbation From Different Directions</text:a></text:p>
              <text:p text:style-name="Normal"><text:a xlink:type="simple" xlink:href="https://hal.science/search/index/?q=*&amp;authFullName_s=Thomas Chatagnon">Thomas Chatagnon</text:a><text:span>,</text:span><text:a xlink:type="simple" xlink:href="https://hal.science/search/index/?q=*&amp;authFullName_s=Anne-Hélène Olivier">Anne-Hélène Olivier</text:a><text:span>,</text:span><text:a xlink:type="simple" xlink:href="https://hal.science/search/index/?q=*&amp;authFullName_s=Ludovic Hoyet">Ludovic Hoyet</text:a><text:span>,</text:span><text:a xlink:type="simple" xlink:href="https://hal.science/search/index/?q=*&amp;authFullName_s=Julien Pettré">Julien Pettré</text:a><text:span>,</text:span><text:a xlink:type="simple" xlink:href="https://hal.science/search/index/?q=*&amp;authFullName_s=Charles Pontonnier">Charles Pontonnier</text:a></text:p>
              <text:p text:style-name="Normal"><text:span>Journal of Biomechanics</text:span><text:span>, 2023, 157, pp.1-12.<text:s/></text:span><text:a xlink:type="simple" xlink:href="https://dx.doi.org/10.1016/j.jbiomech.2023.111703">⟨10.1016/j.jbiomech.2023.111703⟩</text:a></text:p>
              <text:p text:style-name="Normal"><text:span>Article dans une revue</text:span></text:p>
              <text:p text:style-name="Normal"><text:a xlink:type="simple" xlink:href="https://inria.hal.science/hal-04142469v3">hal-0414246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0093v1">Backpack carriage effect on joint torques computed from a range of models: a preliminary study</text:a></text:p>
              <text:p text:style-name="Normal"><text:a xlink:type="simple" xlink:href="https://hal.science/search/index/?q=*&amp;authFullName_s=Aurélien Schuster">Aurélien Schuster</text:a><text:span>,</text:span><text:a xlink:type="simple" xlink:href="https://hal.science/search/index/?q=*&amp;authFullName_s=Aurélie Tomezzoli">Aurélie Tomezzoli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Computer Methods in Biomechanics and Biomedical Engineering</text:span><text:span>, 2023</text:span></text:p>
              <text:p text:style-name="Normal"><text:span>Article dans une revue</text:span></text:p>
              <text:p text:style-name="Normal"><text:a xlink:type="simple" xlink:href="https://inria.hal.science/hal-04140093v1">hal-041400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0090v1">Effect of mass addition on upper limb joint torques during meat cutting tasks: a parametric study</text:a></text:p>
              <text:p text:style-name="Normal"><text:a xlink:type="simple" xlink:href="https://hal.science/search/index/?q=*&amp;authFullName_s=Aurélie Tomezzoli">Aurélie Tomezzoli</text:a><text:span>,</text:span><text:a xlink:type="simple" xlink:href="https://hal.science/search/index/?q=*&amp;authFullName_s=Aurélien Schuster">Aurélien Schust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Charles Pontonnier">Charles Pontonnier</text:a></text:p>
              <text:p text:style-name="Normal"><text:span>Computer Methods in Biomechanics and Biomedical Engineering</text:span><text:span>, 2023, pp.1-2</text:span></text:p>
              <text:p text:style-name="Normal"><text:span>Article dans une revue</text:span></text:p>
              <text:p text:style-name="Normal"><text:a xlink:type="simple" xlink:href="https://inria.hal.science/hal-04140090v1">hal-041400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0099v1">Simulation of maximum isometric and isokinetic elbow actuation torques based on zonotopes</text:a></text:p>
              <text:p text:style-name="Normal"><text:a xlink:type="simple" xlink:href="https://hal.science/search/index/?q=*&amp;authFullName_s=Jonathan Savin">Jonathan Savin</text:a><text:span>,</text:span><text:a xlink:type="simple" xlink:href="https://hal.science/search/index/?q=*&amp;authFullName_s=Diane Haering">Diane Haering</text:a><text:span>,</text:span><text:a xlink:type="simple" xlink:href="https://hal.science/search/index/?q=*&amp;authFullName_s=Nasser Rezzoug">Nasser Rezzoug</text:a><text:span>,</text:span><text:a xlink:type="simple" xlink:href="https://hal.science/search/index/?q=*&amp;authFullName_s=Charles Pontonnier">Charles Pontonnier</text:a></text:p>
              <text:p text:style-name="Normal"><text:span>Computer Methods in Biomechanics and Biomedical Engineering</text:span><text:span>, 2023, pp.1-2</text:span></text:p>
              <text:p text:style-name="Normal"><text:span>Article dans une revue</text:span></text:p>
              <text:p text:style-name="Normal"><text:a xlink:type="simple" xlink:href="https://inria.hal.science/hal-04140099v1">hal-041400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0096v1">Biomechanical analysis of the final push of an elite springboard diver</text:a></text:p>
              <text:p text:style-name="Normal"><text:a xlink:type="simple" xlink:href="https://hal.science/search/index/?q=*&amp;authFullName_s=Louise Demestre">Louise Demestre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Computer Methods in Biomechanics and Biomedical Engineering</text:span><text:span>, 2023</text:span></text:p>
              <text:p text:style-name="Normal"><text:span>Article dans une revue</text:span></text:p>
              <text:p text:style-name="Normal"><text:a xlink:type="simple" xlink:href="https://inria.hal.science/hal-04140096v1">hal-041400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72926v1">Biomechanical requirements of meat cutting tasks: a pilot study quantifying tasks sustainability and assistance required at the wrist</text:a></text:p>
              <text:p text:style-name="Normal"><text:a xlink:type="simple" xlink:href="https://hal.science/search/index/?q=*&amp;authFullName_s=Divyaksh Subhash Chander">Divyaksh Subhash Chander</text:a><text:span>,</text:span><text:a xlink:type="simple" xlink:href="https://hal.science/search/index/?q=*&amp;authFullName_s=Aurélie Tomezzoli">Aurélie Tomezzoli</text:a><text:span>,</text:span><text:a xlink:type="simple" xlink:href="https://hal.science/search/index/?q=*&amp;authFullName_s=Maria Pia Cavatorta">Maria Pia Cavatorta</text:a><text:span>,</text:span><text:a xlink:type="simple" xlink:href="https://hal.science/search/index/?q=*&amp;authFullName_s=Mathieu Gréau">Mathieu Gréau</text:a><text:span>,</text:span><text:a xlink:type="simple" xlink:href="https://hal.science/search/index/?q=*&amp;authFullName_s=Stéphane Marie">Stéphane Marie</text:a><text:span>et al.</text:span></text:p>
              <text:p text:style-name="Normal"><text:span>Applied Ergonomics</text:span><text:span>, 2023, 116, pp.1-41.<text:s/></text:span><text:a xlink:type="simple" xlink:href="https://dx.doi.org/10.1016/j.apergo.2023.104186">⟨10.1016/j.apergo.2023.104186⟩</text:a></text:p>
              <text:p text:style-name="Normal"><text:span>Article dans une revue</text:span></text:p>
              <text:p text:style-name="Normal"><text:a xlink:type="simple" xlink:href="https://inria.hal.science/hal-04272926v1">hal-042729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88858v1">Characterization of the dynamic behavior of a diving board using motion capture data</text:a></text:p>
              <text:p text:style-name="Normal"><text:a xlink:type="simple" xlink:href="https://hal.science/search/index/?q=*&amp;authFullName_s=Louise Demestre">Louise Demestre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Cécile Dubois">Cécile Dubois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uillaume Nicolas">Guillaume Nicolas</text:a><text:span>et al.</text:span></text:p>
              <text:p text:style-name="Normal"><text:span>Sports Engineering</text:span><text:span>, 2022, pp.1-18</text:span></text:p>
              <text:p text:style-name="Normal"><text:span>Article dans une revue</text:span></text:p>
              <text:p text:style-name="Normal"><text:a xlink:type="simple" xlink:href="https://inria.hal.science/hal-03788858v1">hal-037888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7267v1">A penalty method for constrained Multibody kinematics optimisation using a Levenberg-Marquardt algorithm</text:a></text:p>
              <text:p text:style-name="Normal"><text:a xlink:type="simple" xlink:href="https://hal.science/search/index/?q=*&amp;authFullName_s=Claire Livet">Claire Livet</text:a><text:span>,</text:span><text:a xlink:type="simple" xlink:href="https://hal.science/search/index/?q=*&amp;authFullName_s=Théo Rouvier">Théo Rouvier</text:a><text:span>,</text:span><text:a xlink:type="simple" xlink:href="https://hal.science/search/index/?q=*&amp;authFullName_s=Christophe Sauret">Christophe Sauret</text:a><text:span>,</text:span><text:a xlink:type="simple" xlink:href="https://hal.science/search/index/?q=*&amp;authFullName_s=Hélène Pillet">Hélène Pillet</text:a><text:span>,</text:span><text:a xlink:type="simple" xlink:href="https://hal.science/search/index/?q=*&amp;authFullName_s=Georges Dumont">Georges Dumont</text:a><text:span>et al.</text:span></text:p>
              <text:p text:style-name="Normal"><text:span>Computer Methods in Biomechanics and Biomedical Engineering</text:span><text:span>, 2022, pp.1-27</text:span></text:p>
              <text:p text:style-name="Normal"><text:span>Article dans une revue</text:span></text:p>
              <text:p text:style-name="Normal"><text:a xlink:type="simple" xlink:href="https://inria.hal.science/hal-03697267v1">hal-036972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3603v1">Models and methods for analyzing interaction in springboard diving</text:a></text:p>
              <text:p text:style-name="Normal"><text:a xlink:type="simple" xlink:href="https://hal.science/search/index/?q=*&amp;authFullName_s=Louise Demestre">Louise Demestre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Computer Methods in Biomechanics and Biomedical Engineering</text:span><text:span>, 2022, pp.1-2</text:span></text:p>
              <text:p text:style-name="Normal"><text:span>Article dans une revue</text:span></text:p>
              <text:p text:style-name="Normal"><text:a xlink:type="simple" xlink:href="https://inria.hal.science/hal-03693603v1">hal-036936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53299v2">Evaluation of the Foot Center of Pressure Estimation from Pressure Insoles during Sidestep Cuts, Runs and Walks</text:a></text:p>
              <text:p text:style-name="Normal"><text:a xlink:type="simple" xlink:href="https://hal.science/search/index/?q=*&amp;authFullName_s=Pauline Morin">Pauline Morin</text:a><text:span>,</text:span><text:a xlink:type="simple" xlink:href="https://hal.science/search/index/?q=*&amp;authFullName_s=Antoine Muller">Antoine Mull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Sensors</text:span><text:span>, 2022, 22 (15), pp.11.<text:s/></text:span><text:a xlink:type="simple" xlink:href="https://dx.doi.org/10.3390/s22155628">⟨10.3390/s22155628⟩</text:a></text:p>
              <text:p text:style-name="Normal"><text:span>Article dans une revue</text:span></text:p>
              <text:p text:style-name="Normal"><text:a xlink:type="simple" xlink:href="https://inria.hal.science/hal-03753299v2">hal-0375329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3304v1">Biomechanical requirements of meat cutting tasks: an overview</text:a></text:p>
              <text:p text:style-name="Normal"><text:a xlink:type="simple" xlink:href="https://hal.science/search/index/?q=*&amp;authFullName_s=Divyaksh Subhash Chander">Divyaksh Subhash Chander</text:a><text:span>,</text:span><text:a xlink:type="simple" xlink:href="https://hal.science/search/index/?q=*&amp;authFullName_s=Stéphane Marie">Stéphane Marie</text:a><text:span>,</text:span><text:a xlink:type="simple" xlink:href="https://hal.science/search/index/?q=*&amp;authFullName_s=Mathieu Gréau">Mathieu Gréau</text:a><text:span>,</text:span><text:a xlink:type="simple" xlink:href="https://hal.science/search/index/?q=*&amp;authFullName_s=Charles Pontonnier">Charles Pontonnier</text:a></text:p>
              <text:p text:style-name="Normal"><text:span>Computer Methods in Biomechanics and Biomedical Engineering</text:span><text:span>, 2022, pp.1-2</text:span></text:p>
              <text:p text:style-name="Normal"><text:span>Article dans une revue</text:span></text:p>
              <text:p text:style-name="Normal"><text:a xlink:type="simple" xlink:href="https://inria.hal.science/hal-03693304v1">hal-036933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03872v1">Manual wheelchair biomechanics while overcoming various environmental barriers: A systematic review</text:a></text:p>
              <text:p text:style-name="Normal"><text:a xlink:type="simple" xlink:href="https://hal.science/search/index/?q=*&amp;authFullName_s=Théo Rouvier">Théo Rouvier</text:a><text:span>,</text:span><text:a xlink:type="simple" xlink:href="https://hal.science/search/index/?q=*&amp;authFullName_s=Aude Louessard">Aude Louessard</text:a><text:span>,</text:span><text:a xlink:type="simple" xlink:href="https://hal.science/search/index/?q=*&amp;authFullName_s=Emeline Simonetti">Emeline Simonetti</text:a><text:span>,</text:span><text:a xlink:type="simple" xlink:href="https://hal.science/search/index/?q=*&amp;authFullName_s=Samuel Hybois">Samuel Hybois</text:a><text:span>,</text:span><text:a xlink:type="simple" xlink:href="https://hal.science/search/index/?q=*&amp;authFullName_s=Joseph Bascou">Joseph Bascou</text:a><text:span>et al.</text:span></text:p>
              <text:p text:style-name="Normal"><text:span>PLoS ONE</text:span><text:span>, 2022, 17 (6), pp.1-21.<text:s/></text:span><text:a xlink:type="simple" xlink:href="https://dx.doi.org/10.1371/journal.pone.0269657">⟨10.1371/journal.pone.0269657⟩</text:a></text:p>
              <text:p text:style-name="Normal"><text:span>Article dans une revue</text:span></text:p>
              <text:p text:style-name="Normal"><text:a xlink:type="simple" xlink:href="https://inria.hal.science/hal-03703872v1">hal-037038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3388v1">Characterization of the energy dissipation of a landing mat for the study of landing strategies in artistic gymnastics</text:a></text:p>
              <text:p text:style-name="Normal"><text:a xlink:type="simple" xlink:href="https://hal.science/search/index/?q=*&amp;authFullName_s=Rebecca Crolan">Rebecca Crolan</text:a><text:span>,</text:span><text:a xlink:type="simple" xlink:href="https://hal.science/search/index/?q=*&amp;authFullName_s=Diane Haering">Diane Haering</text:a><text:span>,</text:span><text:a xlink:type="simple" xlink:href="https://hal.science/search/index/?q=*&amp;authFullName_s=Suzon Pucheu">Suzon Pucheu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Charles Pontonnier">Charles Pontonnier</text:a></text:p>
              <text:p text:style-name="Normal"><text:span>Computer Methods in Biomechanics and Biomedical Engineering</text:span><text:span>, 2022, pp.1-2</text:span></text:p>
              <text:p text:style-name="Normal"><text:span>Article dans une revue</text:span></text:p>
              <text:p text:style-name="Normal"><text:a xlink:type="simple" xlink:href="https://inria.hal.science/hal-03693388v1">hal-03693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1680v1">Motion-based ground reaction forces and moments prediction method for interaction with a moving and/or non-horizontal structure</text:a></text:p>
              <text:p text:style-name="Normal"><text:a xlink:type="simple" xlink:href="https://hal.science/search/index/?q=*&amp;authFullName_s=Louise Demestre">Louise Demestre</text:a><text:span>,</text:span><text:a xlink:type="simple" xlink:href="https://hal.science/search/index/?q=*&amp;authFullName_s=Pauline Morin">Pauline Morin</text:a><text:span>,</text:span><text:a xlink:type="simple" xlink:href="https://hal.science/search/index/?q=*&amp;authFullName_s=François May">François May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uillaume Nicolas">Guillaume Nicolas</text:a><text:span>et al.</text:span></text:p>
              <text:p text:style-name="Normal"><text:span>Journal of Biomechanical Engineering</text:span><text:span>, 2022, pp.1-9.<text:s/></text:span><text:a xlink:type="simple" xlink:href="https://dx.doi.org/10.1115/1.4054835">⟨10.1115/1.4054835⟩</text:a></text:p>
              <text:p text:style-name="Normal"><text:span>Article dans une revue</text:span></text:p>
              <text:p text:style-name="Normal"><text:a xlink:type="simple" xlink:href="https://inria.hal.science/hal-03691680v1">hal-036916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94174v1">Comparison of scapula soft tissue artefact compensation methods during manual wheelchair locomotion</text:a></text:p>
              <text:p text:style-name="Normal"><text:a xlink:type="simple" xlink:href="https://hal.science/search/index/?q=*&amp;authFullName_s=Théo Rouvier">Théo Rouvier</text:a><text:span>,</text:span><text:a xlink:type="simple" xlink:href="https://hal.science/search/index/?q=*&amp;authFullName_s=Claire Livet">Claire Livet</text:a><text:span>,</text:span><text:a xlink:type="simple" xlink:href="https://hal.science/search/index/?q=*&amp;authFullName_s=Antoine Lombart">Antoine Lombart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Charles Pontonnier">Charles Pontonnier</text:a><text:span>et al.</text:span></text:p>
              <text:p text:style-name="Normal"><text:span>Gait &amp; Posture</text:span><text:span>, 2022, 97, pp.S233 - S234.<text:s/></text:span><text:a xlink:type="simple" xlink:href="https://dx.doi.org/10.1016/j.gaitpost.2022.07.143">⟨10.1016/j.gaitpost.2022.07.143⟩</text:a></text:p>
              <text:p text:style-name="Normal"><text:span>Article dans une revue</text:span></text:p>
              <text:p text:style-name="Normal"><text:a xlink:type="simple" xlink:href="https://inria.hal.science/hal-03794174v1">hal-037941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79707v1">An automatic and simplified approach to muscle path modelling</text:a></text:p>
              <text:p text:style-name="Normal"><text:a xlink:type="simple" xlink:href="https://hal.science/search/index/?q=*&amp;authFullName_s=Claire Livet">Claire Livet</text:a><text:span>,</text:span><text:a xlink:type="simple" xlink:href="https://hal.science/search/index/?q=*&amp;authFullName_s=Théo Rouvier">Théo Rouvi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Charles Pontonnier">Charles Pontonnier</text:a></text:p>
              <text:p text:style-name="Normal"><text:span>Journal of Biomechanical Engineering</text:span><text:span>, 2022, 144 (1), pp.1-9.<text:s/></text:span><text:a xlink:type="simple" xlink:href="https://dx.doi.org/10.1115/1.4051870">⟨10.1115/1.4051870⟩</text:a></text:p>
              <text:p text:style-name="Normal"><text:span>Article dans une revue</text:span></text:p>
              <text:p text:style-name="Normal"><text:a xlink:type="simple" xlink:href="https://inria.hal.science/hal-03279707v1">hal-0327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858v1">Prediction of lumbar fatigue during gymnastics landings using statistical modelling and Machine Learning</text:a></text:p>
              <text:p text:style-name="Normal"><text:a xlink:type="simple" xlink:href="https://hal.science/search/index/?q=*&amp;authFullName_s=Anaïs Farr">Anaïs Farr</text:a><text:span>,</text:span><text:a xlink:type="simple" xlink:href="https://hal.science/search/index/?q=*&amp;authFullName_s=Rébecca Crolan">Rébecca Crolan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Diane Haering">Diane Haering</text:a></text:p>
              <text:p text:style-name="Normal"><text:span>Computer Methods in Biomechanics and Biomedical Engineering</text:span><text:span>, 2022</text:span></text:p>
              <text:p text:style-name="Normal"><text:span>Article dans une revue</text:span></text:p>
              <text:p text:style-name="Normal"><text:a xlink:type="simple" xlink:href="https://hal.science/hal-04344858v1">hal-043448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28548v1">A neural networks approach to determine factors associated with self-reported discomfort in picking tasks</text:a></text:p>
              <text:p text:style-name="Normal"><text:a xlink:type="simple" xlink:href="https://hal.science/search/index/?q=*&amp;authFullName_s=Olfa Haj Mahmoud">Olfa Haj Mahmoud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Stéphane Poli">Stéphane Poli</text:a><text:span>,</text:span><text:a xlink:type="simple" xlink:href="https://hal.science/search/index/?q=*&amp;authFullName_s=Franck Multon">Franck Multon</text:a></text:p>
              <text:p text:style-name="Normal"><text:span>Human Factors</text:span><text:span>, 2021, pp.1-24</text:span></text:p>
              <text:p text:style-name="Normal"><text:span>Article dans une revue</text:span></text:p>
              <text:p text:style-name="Normal"><text:a xlink:type="simple" xlink:href="https://inria.hal.science/hal-03328548v1">hal-033285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73616v1">Foot contact detection through pressure insoles for the estimation of external forces and moments: application to running and walking</text:a></text:p>
              <text:p text:style-name="Normal"><text:a xlink:type="simple" xlink:href="https://hal.science/search/index/?q=*&amp;authFullName_s=Pauline Morin">Pauline Morin</text:a><text:span>,</text:span><text:a xlink:type="simple" xlink:href="https://hal.science/search/index/?q=*&amp;authFullName_s=Antoine Muller">Antoine Mull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Computer Methods in Biomechanics and Biomedical Engineering</text:span><text:span>, 2021, 24 (Sup1), pp.1-2</text:span></text:p>
              <text:p text:style-name="Normal"><text:span>Article dans une revue</text:span></text:p>
              <text:p text:style-name="Normal"><text:a xlink:type="simple" xlink:href="https://inria.hal.science/hal-03273616v1">hal-032736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74040v1">Evaluating the action detection of an active exoskeleton: a muscle-control synchronicity approach for meat cutting assistance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Stéphane Marie">Stéphane Marie</text:a><text:span>,</text:span><text:a xlink:type="simple" xlink:href="https://hal.science/search/index/?q=*&amp;authFullName_s=Divyaksh Subhash Chander">Divyaksh Subhash Chander</text:a><text:span>,</text:span><text:a xlink:type="simple" xlink:href="https://hal.science/search/index/?q=*&amp;authFullName_s=Simon Kirchhofer">Simon Kirchhofer</text:a><text:span>,</text:span><text:a xlink:type="simple" xlink:href="https://hal.science/search/index/?q=*&amp;authFullName_s=Mathieu Gréau">Mathieu Gréau</text:a></text:p>
              <text:p text:style-name="Normal"><text:span>Computer Methods in Biomechanics and Biomedical Engineering</text:span><text:span>, 2021, pp.1-2</text:span></text:p>
              <text:p text:style-name="Normal"><text:span>Article dans une revue</text:span></text:p>
              <text:p text:style-name="Normal"><text:a xlink:type="simple" xlink:href="https://inria.hal.science/hal-03274040v1">hal-032740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76057v1">Expected scapula orientation error regarding scapula-locator uncertainty while studying wheelchair locomotion</text:a></text:p>
              <text:p text:style-name="Normal"><text:a xlink:type="simple" xlink:href="https://hal.science/search/index/?q=*&amp;authFullName_s=Claire Livet">Claire Livet</text:a><text:span>,</text:span><text:a xlink:type="simple" xlink:href="https://hal.science/search/index/?q=*&amp;authFullName_s=Théo Rouvier">Théo Rouvier</text:a><text:span>,</text:span><text:a xlink:type="simple" xlink:href="https://hal.science/search/index/?q=*&amp;authFullName_s=Christophe Sauret">Christophe Sauret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Charles Pontonnier">Charles Pontonnier</text:a></text:p>
              <text:p text:style-name="Normal"><text:span>Computer Methods in Biomechanics and Biomedical Engineering</text:span><text:span>, 2021, pp.1-2</text:span></text:p>
              <text:p text:style-name="Normal"><text:span>Article dans une revue</text:span></text:p>
              <text:p text:style-name="Normal"><text:a xlink:type="simple" xlink:href="https://inria.hal.science/hal-03276057v1">hal-032760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75400v1">Using motion-based estimated action of the diver to characterize diving board dynamics: a pilot study</text:a></text:p>
              <text:p text:style-name="Normal"><text:a xlink:type="simple" xlink:href="https://hal.science/search/index/?q=*&amp;authFullName_s=Louise Demestre">Louise Demestre</text:a><text:span>,</text:span><text:a xlink:type="simple" xlink:href="https://hal.science/search/index/?q=*&amp;authFullName_s=Yohann Audoux">Yohann Audoux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uillaume Nicolas">Guillaume Nicolas</text:a><text:span>et al.</text:span></text:p>
              <text:p text:style-name="Normal"><text:span>Computer Methods in Biomechanics and Biomedical Engineering</text:span><text:span>, 2021, pp.1-2</text:span></text:p>
              <text:p text:style-name="Normal"><text:span>Article dans une revue</text:span></text:p>
              <text:p text:style-name="Normal"><text:a xlink:type="simple" xlink:href="https://inria.hal.science/hal-03275400v1">hal-032754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93454v1">Biomechanical fidelity of simulated pick-and-place tasks: impact of visual and haptic renderings</text:a></text:p>
              <text:p text:style-name="Normal"><text:a xlink:type="simple" xlink:href="https://hal.science/search/index/?q=*&amp;authFullName_s=Simon Hilt">Simon Hilt</text:a><text:span>,</text:span><text:a xlink:type="simple" xlink:href="https://hal.science/search/index/?q=*&amp;authFullName_s=Thomas Meunier">Thomas Meuni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IEEE Transactions on Haptics (ToH)</text:span><text:span>, 2021, 14 (3), pp.692-698.<text:s/></text:span><text:a xlink:type="simple" xlink:href="https://dx.doi.org/10.1109/TOH.2021.3052658">⟨10.1109/TOH.2021.3052658⟩</text:a></text:p>
              <text:p text:style-name="Normal"><text:span>Article dans une revue</text:span></text:p>
              <text:p text:style-name="Normal"><text:a xlink:type="simple" xlink:href="https://inria.hal.science/hal-03093454v1">hal-030934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8958v1">Motion-based prediction of external forces and moments and back loading during manual material handling tasks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Xavier Robert-Lachaine">Xavier Robert-Lachaine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André Plamondon">André Plamondon</text:a></text:p>
              <text:p text:style-name="Normal"><text:span>Applied Ergonomics</text:span><text:span>, 2020, 82, pp.102935.<text:s/></text:span><text:a xlink:type="simple" xlink:href="https://dx.doi.org/10.1016/j.apergo.2019.102935">⟨10.1016/j.apergo.2019.102935⟩</text:a></text:p>
              <text:p text:style-name="Normal"><text:span>Article dans une revue</text:span></text:p>
              <text:p text:style-name="Normal"><text:a xlink:type="simple" xlink:href="https://inria.hal.science/hal-02268958v1">hal-022689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70879v1">Biomechanical plausibility of the lucanian fresco tomb proto-gladiators paintings of Paestum: a pilot study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Stéphane Salvan">Stéphane Salvan</text:a></text:p>
              <text:p text:style-name="Normal"><text:span>Computer Methods in Biomechanics and Biomedical Engineering</text:span><text:span>, 2020, 23 (sup1), pp.S229-S231.<text:s/></text:span><text:a xlink:type="simple" xlink:href="https://dx.doi.org/10.1080/10255842.2020.1815319">⟨10.1080/10255842.2020.1815319⟩</text:a></text:p>
              <text:p text:style-name="Normal"><text:span>Article dans une revue</text:span></text:p>
              <text:p text:style-name="Normal"><text:a xlink:type="simple" xlink:href="https://inria.hal.science/hal-02870879v1">hal-028708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71305v1">Generic kinematical models of the French soldier from a clustered anthropometric database</text:a></text:p>
              <text:p text:style-name="Normal"><text:a xlink:type="simple" xlink:href="https://hal.science/search/index/?q=*&amp;authFullName_s=Pierre Puchaud">Pierre Puchaud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Charles Pontonnier">Charles Pontonnier</text:a></text:p>
              <text:p text:style-name="Normal"><text:span>Computer Methods in Biomechanics and Biomedical Engineering</text:span><text:span>, 2020, 23 (sup1), pp.S244-S246.<text:s/></text:span><text:a xlink:type="simple" xlink:href="https://dx.doi.org/10.1080/10255842.2020.1815323">⟨10.1080/10255842.2020.1815323⟩</text:a></text:p>
              <text:p text:style-name="Normal"><text:span>Article dans une revue</text:span></text:p>
              <text:p text:style-name="Normal"><text:a xlink:type="simple" xlink:href="https://inria.hal.science/hal-02871305v1">hal-028713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09407v1">Motion-based prediction of hands and feet contact efforts during asymmetric handling tasks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IEEE Transactions on Biomedical Engineering</text:span><text:span>, 2020, 67 (2), pp.344-352.<text:s/></text:span><text:a xlink:type="simple" xlink:href="https://dx.doi.org/10.1109/TBME.2019.2913308">⟨10.1109/TBME.2019.2913308⟩</text:a></text:p>
              <text:p text:style-name="Normal"><text:span>Article dans une revue</text:span></text:p>
              <text:p text:style-name="Normal"><text:a xlink:type="simple" xlink:href="https://inria.hal.science/hal-02109407v1">hal-021094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70877v1">Biomechanical fidelity assessment of a pick and place task with haptic feedback in virtual reality</text:a></text:p>
              <text:p text:style-name="Normal"><text:a xlink:type="simple" xlink:href="https://hal.science/search/index/?q=*&amp;authFullName_s=Simon Hilt">Simon Hilt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Computer Methods in Biomechanics and Biomedical Engineering</text:span><text:span>, 2020, 23 (sup1), pp.S139-S141.<text:s/></text:span><text:a xlink:type="simple" xlink:href="https://dx.doi.org/10.1080/10255842.2020.1812850">⟨10.1080/10255842.2020.1812850⟩</text:a></text:p>
              <text:p text:style-name="Normal"><text:span>Article dans une revue</text:span></text:p>
              <text:p text:style-name="Normal"><text:a xlink:type="simple" xlink:href="https://inria.hal.science/hal-02870877v1">hal-0287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288v1">Ground Reaction Forces and Moments Prediction of Challenging Motions: Fencing Lunges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Claire Livet">Claire Livet</text:a><text:span>,</text:span><text:a xlink:type="simple" xlink:href="https://hal.science/search/index/?q=*&amp;authFullName_s=Antoine Muller">Antoine Muller</text:a><text:span>,</text:span><text:a xlink:type="simple" xlink:href="https://hal.science/search/index/?q=*&amp;authFullName_s=Anthony Sorel">Anthony Sorel</text:a><text:span>,</text:span><text:a xlink:type="simple" xlink:href="https://hal.science/search/index/?q=*&amp;authFullName_s=Georges Dumont">Georges Dumont</text:a><text:span>et al.</text:span></text:p>
              <text:p text:style-name="Normal"><text:span>Computer Methods in Biomechanics and Biomedical Engineering</text:span><text:span>, 2019</text:span></text:p>
              <text:p text:style-name="Normal"><text:span>Article dans une revue</text:span></text:p>
              <text:p text:style-name="Normal"><text:a xlink:type="simple" xlink:href="https://hal.science/hal-02142288v1">hal-02142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62221v1">Knee Torque Generation Capacities Modelled With Physiological Torque-Angle-Velocity Relationships</text:a></text:p>
              <text:p text:style-name="Normal"><text:a xlink:type="simple" xlink:href="https://hal.science/search/index/?q=*&amp;authFullName_s=Pierre Puchaud">Pierre Puchaud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Charles Pontonnier">Charles Pontonnier</text:a></text:p>
              <text:p text:style-name="Normal"><text:span>Computer Methods in Biomechanics and Biomedical Engineering</text:span><text:span>, 2019, pp.1-2</text:span></text:p>
              <text:p text:style-name="Normal"><text:span>Article dans une revue</text:span></text:p>
              <text:p text:style-name="Normal"><text:a xlink:type="simple" xlink:href="https://inria.hal.science/hal-02162221v1">hal-021622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74561v1">Using Torque-Angle and Torque- Velocity Models to Characterize Elbow Mechanical Function: Modeling and Applied Aspects</text:a></text:p>
              <text:p text:style-name="Normal"><text:a xlink:type="simple" xlink:href="https://hal.science/search/index/?q=*&amp;authFullName_s=Diane Haering">Diane Haering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Georges Dumont">Georges Dumont</text:a></text:p>
              <text:p text:style-name="Normal"><text:span>Journal of Biomechanical Engineering</text:span><text:span>, 2019, 141 (8), pp.084501.<text:s/></text:span><text:a xlink:type="simple" xlink:href="https://dx.doi.org/10.1115/1.4043447">⟨10.1115/1.4043447⟩</text:a></text:p>
              <text:p text:style-name="Normal"><text:span>Article dans une revue</text:span></text:p>
              <text:p text:style-name="Normal"><text:a xlink:type="simple" xlink:href="https://inria.hal.science/hal-02074561v1">hal-020745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59746v2">Studying fencing lunge accuracy and response time in uncertain conditions with an innovative simulator</text:a></text:p>
              <text:p text:style-name="Normal"><text:a xlink:type="simple" xlink:href="https://hal.science/search/index/?q=*&amp;authFullName_s=Anthony Sorel">Anthony Sorel</text:a><text:span>,</text:span><text:a xlink:type="simple" xlink:href="https://hal.science/search/index/?q=*&amp;authFullName_s=Pierre Plantard">Pierre Plantard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Charles Pontonnier">Charles Pontonnier</text:a></text:p>
              <text:p text:style-name="Normal"><text:span>PLoS ONE</text:span><text:span>, 2019, 14 (7), pp.e0218959.<text:s/></text:span><text:a xlink:type="simple" xlink:href="https://dx.doi.org/10.1371/journal.pone.0218959">⟨10.1371/journal.pone.0218959⟩</text:a></text:p>
              <text:p text:style-name="Normal"><text:span>Article dans une revue</text:span></text:p>
              <text:p text:style-name="Normal"><text:a xlink:type="simple" xlink:href="https://inria.hal.science/hal-02159746v2">hal-0215974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88715v1">CusToM: a Matlab toolbox for musculoskeletal simulation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Pierre Puchaud">Pierre Puchaud</text:a><text:span>,</text:span><text:a xlink:type="simple" xlink:href="https://hal.science/search/index/?q=*&amp;authFullName_s=Georges Dumont">Georges Dumont</text:a></text:p>
              <text:p text:style-name="Normal"><text:span>Journal of Open Source Software</text:span><text:span>, 2019, 4 (33), pp.1-3.<text:s/></text:span><text:a xlink:type="simple" xlink:href="https://dx.doi.org/10.21105/joss.00927">⟨10.21105/joss.00927⟩</text:a></text:p>
              <text:p text:style-name="Normal"><text:span>Article dans une revue</text:span></text:p>
              <text:p text:style-name="Normal"><text:a xlink:type="simple" xlink:href="https://inria.hal.science/hal-01988715v1">hal-0198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021v1">Accuracy and kinematics consistency of marker-based scaling approaches on a lower limb model: a comparative study with imagery data</text:a></text:p>
              <text:p text:style-name="Normal"><text:a xlink:type="simple" xlink:href="https://hal.science/search/index/?q=*&amp;authFullName_s=Pierre Puchaud">Pierre Puchaud</text:a><text:span>,</text:span><text:a xlink:type="simple" xlink:href="https://hal.science/search/index/?q=*&amp;authFullName_s=Christophe Sauret">Christophe Sauret</text:a><text:span>,</text:span><text:a xlink:type="simple" xlink:href="https://hal.science/search/index/?q=*&amp;authFullName_s=Antoine Muller">Antoine Muller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eorges Dumont">Georges Dumont</text:a><text:span>et al.</text:span></text:p>
              <text:p text:style-name="Normal"><text:span>Computer Methods in Biomechanics and Biomedical Engineering</text:span><text:span>, 2019, 23 (3), pp.1-12.<text:s/></text:span><text:a xlink:type="simple" xlink:href="https://dx.doi.org/10.1080/10255842.2019.1705798">⟨10.1080/10255842.2019.1705798⟩</text:a></text:p>
              <text:p text:style-name="Normal"><text:span>Article dans une revue</text:span></text:p>
              <text:p text:style-name="Normal"><text:a xlink:type="simple" xlink:href="https://hal.science/hal-02546021v1">hal-025460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0990v1">The MusIC method: a fast and quasi-optimal solution to the muscle forces estimation problem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Computer Methods in Biomechanics and Biomedical Engineering</text:span><text:span>, 2018, 21 (2), pp.149-160.<text:s/></text:span><text:a xlink:type="simple" xlink:href="https://dx.doi.org/10.1080/10255842.2018.1429596">⟨10.1080/10255842.2018.1429596⟩</text:a></text:p>
              <text:p text:style-name="Normal"><text:span>Article dans une revue</text:span></text:p>
              <text:p text:style-name="Normal"><text:a xlink:type="simple" xlink:href="https://inria.hal.science/hal-01710990v1">hal-017109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4443v1">MusIC method enhancement by a sensitivity study of its performance: application to a lower limbs musculoskeletal model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Computer Methods in Biomechanics and Biomedical Engineering</text:span><text:span>, 2018, pp.1-13</text:span></text:p>
              <text:p text:style-name="Normal"><text:span>Article dans une revue</text:span></text:p>
              <text:p text:style-name="Normal"><text:a xlink:type="simple" xlink:href="https://inria.hal.science/hal-01904443v1">hal-019044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6143v1">Low-Dimensional Motor Control Representations in Throwing Motions</text:a></text:p>
              <text:p text:style-name="Normal"><text:a xlink:type="simple" xlink:href="https://hal.science/search/index/?q=*&amp;authFullName_s=Ana Lucia Cruz Ruiz">Ana Lucia Cruz Ruiz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Applied Bionics and Biomechanics</text:span><text:span>, 2017, 2017, pp.3050917.<text:s/></text:span><text:a xlink:type="simple" xlink:href="https://dx.doi.org/10.1155/2017/3050917">⟨10.1155/2017/3050917⟩</text:a></text:p>
              <text:p text:style-name="Normal"><text:span>Article dans une revue</text:span></text:p>
              <text:p text:style-name="Normal"><text:a xlink:type="simple" xlink:href="https://inria.hal.science/hal-01626143v1">hal-016261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4895v1">Motion Adaptation in Fencing Lunges: a Pilot Study</text:a></text:p>
              <text:p text:style-name="Normal"><text:a xlink:type="simple" xlink:href="https://hal.science/search/index/?q=*&amp;authFullName_s=Pierre Plantard">Pierre Plantard</text:a><text:span>,</text:span><text:a xlink:type="simple" xlink:href="https://hal.science/search/index/?q=*&amp;authFullName_s=Anthony Sorel">Anthony Sorel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Charles Pontonnier">Charles Pontonnier</text:a></text:p>
              <text:p text:style-name="Normal"><text:span>Computer Methods in Biomechanics and Biomedical Engineering</text:span><text:span>, 2017, 20 (sup1), pp.161-162.<text:s/></text:span><text:a xlink:type="simple" xlink:href="https://dx.doi.org/10.1080/10255842.2017.1382912">⟨10.1080/10255842.2017.1382912⟩</text:a></text:p>
              <text:p text:style-name="Normal"><text:span>Article dans une revue</text:span></text:p>
              <text:p text:style-name="Normal"><text:a xlink:type="simple" xlink:href="https://inria.hal.science/hal-01534895v1">hal-0153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33v1">Which mathematical model best fit the maximal isometric torque-angle relationship of the elbow?</text:a></text:p>
              <text:p text:style-name="Normal"><text:a xlink:type="simple" xlink:href="https://hal.science/search/index/?q=*&amp;authFullName_s=Diane Haering">Diane Haering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Computer Methods in Biomechanics and Biomedical Engineering</text:span><text:span>, 2017, 20 (supp. 1), pp.2.<text:s/></text:span><text:a xlink:type="simple" xlink:href="https://dx.doi.org/10.1080/10255842.2017.1382881">⟨10.1080/10255842.2017.1382881⟩</text:a></text:p>
              <text:p text:style-name="Normal"><text:span>Article dans une revue</text:span></text:p>
              <text:p text:style-name="Normal"><text:a xlink:type="simple" xlink:href="https://hal.science/hal-01533833v1">hal-015338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7325v1">Inverse dynamics based on occlusion-resistant Kinect data: Is it usable for ergonomics?</text:a></text:p>
              <text:p text:style-name="Normal"><text:a xlink:type="simple" xlink:href="https://hal.science/search/index/?q=*&amp;authFullName_s=Pierre Plantard">Pierre Plantard</text:a><text:span>,</text:span><text:a xlink:type="simple" xlink:href="https://hal.science/search/index/?q=*&amp;authFullName_s=Antoine Muller">Antoine Mull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Hubert P H Shum">Hubert P H Shum</text:a><text:span>et al.</text:span></text:p>
              <text:p text:style-name="Normal"><text:span>International Journal of Industrial Ergonomics</text:span><text:span>, 2017, 61, pp.71-80.<text:s/></text:span><text:a xlink:type="simple" xlink:href="https://dx.doi.org/10.1016/j.ergon.2017.05.010">⟨10.1016/j.ergon.2017.05.010⟩</text:a></text:p>
              <text:p text:style-name="Normal"><text:span>Article dans une revue</text:span></text:p>
              <text:p text:style-name="Normal"><text:a xlink:type="simple" xlink:href="https://inria.hal.science/hal-01527325v1">hal-015273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2185v1">Uncertainty propagation in multibody human model dynamics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Multibody System Dynamics</text:span><text:span>, 2017</text:span></text:p>
              <text:p text:style-name="Normal"><text:span>Article dans une revue</text:span></text:p>
              <text:p text:style-name="Normal"><text:a xlink:type="simple" xlink:href="https://inria.hal.science/hal-01462185v1">hal-014621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7881v1">Muscle-Based Control For Character Animation</text:a></text:p>
              <text:p text:style-name="Normal"><text:a xlink:type="simple" xlink:href="https://hal.science/search/index/?q=*&amp;authFullName_s=Ana Lucia Cruz Ruiz">Ana Lucia Cruz Ruiz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Nicolas Pronost">Nicolas Pronost</text:a><text:span>,</text:span><text:a xlink:type="simple" xlink:href="https://hal.science/search/index/?q=*&amp;authFullName_s=Georges Dumont">Georges Dumont</text:a></text:p>
              <text:p text:style-name="Normal"><text:span>Computer Graphics Forum</text:span><text:span>, 2016, 36 (6), pp.122-147.<text:s/></text:span><text:a xlink:type="simple" xlink:href="https://dx.doi.org/10.1111/cgf.12863">⟨10.1111/cgf.12863⟩</text:a></text:p>
              <text:p text:style-name="Normal"><text:span>Article dans une revue</text:span></text:p>
              <text:p text:style-name="Normal"><text:a xlink:type="simple" xlink:href="https://inria.hal.science/hal-01317881v1">hal-013178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1243v1">VR-based Operating Modes and Metaphors for Collaborative Ergonomic Design of Industrial Workstations</text:a></text:p>
              <text:p text:style-name="Normal"><text:a xlink:type="simple" xlink:href="https://hal.science/search/index/?q=*&amp;authFullName_s=Huyen Nguyen">Huyen Nguyen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Simon Hilt">Simon Hilt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Georges Dumont">Georges Dumont</text:a></text:p>
              <text:p text:style-name="Normal"><text:span>Journal on Multimodal User Interfaces</text:span><text:span>, 2016, 11 (1), pp.97-111.<text:s/></text:span><text:a xlink:type="simple" xlink:href="https://dx.doi.org/10.1007/s12193-016-0231-x">⟨10.1007/s12193-016-0231-x⟩</text:a></text:p>
              <text:p text:style-name="Normal"><text:span>Article dans une revue</text:span></text:p>
              <text:p text:style-name="Normal"><text:a xlink:type="simple" xlink:href="https://inria.hal.science/hal-01381243v1">hal-013812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058v1">A Synergy-Based Control Solution for Overactuated Characters: Application to Throwing</text:a></text:p>
              <text:p text:style-name="Normal"><text:a xlink:type="simple" xlink:href="https://hal.science/search/index/?q=*&amp;authFullName_s=Ana Lucia Cruz Ruiz">Ana Lucia Cruz Ruiz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Jonathan Levy">Jonathan Levy</text:a><text:span>,</text:span><text:a xlink:type="simple" xlink:href="https://hal.science/search/index/?q=*&amp;authFullName_s=Georges Dumont">Georges Dumont</text:a></text:p>
              <text:p text:style-name="Normal"><text:span>Computer Animation and Virtual Worlds</text:span><text:span>, 2016, 28 (6),<text:s/></text:span><text:a xlink:type="simple" xlink:href="https://dx.doi.org/10.1002/cav.1743">⟨10.1002/cav.1743⟩</text:a></text:p>
              <text:p text:style-name="Normal"><text:span>Article dans une revue</text:span></text:p>
              <text:p text:style-name="Normal"><text:a xlink:type="simple" xlink:href="https://inria.hal.science/hal-01377058v1">hal-013770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4114v1">Identifying representative muscle synergies in overhead football throws</text:a></text:p>
              <text:p text:style-name="Normal"><text:a xlink:type="simple" xlink:href="https://hal.science/search/index/?q=*&amp;authFullName_s=Ana Lucia Cruz Ruiz">Ana Lucia Cruz Ruiz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Anthony Sorel">Anthony Sorel</text:a><text:span>,</text:span><text:a xlink:type="simple" xlink:href="https://hal.science/search/index/?q=*&amp;authFullName_s=Georges Dumont">Georges Dumont</text:a></text:p>
              <text:p text:style-name="Normal"><text:span>Computer Methods in Biomechanics and Biomedical Engineering</text:span><text:span>, 2015, pp.2.<text:s/></text:span><text:a xlink:type="simple" xlink:href="https://dx.doi.org/10.1080/10255842.2015.1070581">⟨10.1080/10255842.2015.1070581⟩</text:a></text:p>
              <text:p text:style-name="Normal"><text:span>Article dans une revue</text:span></text:p>
              <text:p text:style-name="Normal"><text:a xlink:type="simple" xlink:href="https://inria.hal.science/hal-01174114v1">hal-011741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4136v1">Dealing with Modularity of Multibody Models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C Germain">C Germain</text:a><text:span>,</text:span><text:a xlink:type="simple" xlink:href="https://hal.science/search/index/?q=*&amp;authFullName_s=Georges Dumont">Georges Dumont</text:a></text:p>
              <text:p text:style-name="Normal"><text:span>Computer Methods in Biomechanics and Biomedical Engineering</text:span><text:span>, 2015, pp.2.<text:s/></text:span><text:a xlink:type="simple" xlink:href="https://dx.doi.org/10.1080/10255842.2015.1069599">⟨10.1080/10255842.2015.1069599⟩</text:a></text:p>
              <text:p text:style-name="Normal"><text:span>Article dans une revue</text:span></text:p>
              <text:p text:style-name="Normal"><text:a xlink:type="simple" xlink:href="https://inria.hal.science/hal-01174136v1">hal-011741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4120v1">A Comparative Study of 3 Body Segment Inertial Parameters Scaling Rules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Coralie Germain">Coralie Germain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Computer Methods in Biomechanics and Biomedical Engineering</text:span><text:span>, 2015, pp.2.<text:s/></text:span><text:a xlink:type="simple" xlink:href="https://dx.doi.org/10.1080/10255842.2015.1069600">⟨10.1080/10255842.2015.1069600⟩</text:a></text:p>
              <text:p text:style-name="Normal"><text:span>Article dans une revue</text:span></text:p>
              <text:p text:style-name="Normal"><text:a xlink:type="simple" xlink:href="https://inria.hal.science/hal-01174120v1">hal-0117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032v1">Shoulder Kinematics and Spatial Pattern of Trapezius Electromyographic Activity in Real and Virtual Environments</text:a></text:p>
              <text:p text:style-name="Normal"><text:a xlink:type="simple" xlink:href="https://hal.science/search/index/?q=*&amp;authFullName_s=Afshin Samani">Afshin Samani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Pascal Madeleine">Pascal Madeleine</text:a></text:p>
              <text:p text:style-name="Normal"><text:span>PLoS ONE</text:span><text:span>, 2015, 10 (3), pp.e0116211.<text:s/></text:span><text:a xlink:type="simple" xlink:href="https://dx.doi.org/10.1371/journal.pone.0116211">⟨10.1371/journal.pone.0116211⟩</text:a></text:p>
              <text:p text:style-name="Normal"><text:span>Article dans une revue</text:span></text:p>
              <text:p text:style-name="Normal"><text:a xlink:type="simple" xlink:href="https://hal.science/hal-01133032v1">hal-0113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352v1">Contribution à la pédagogie par projet : retour d'expérience en conception de systèmes mécatroniques à l'ENS Rennes</text:a></text:p>
              <text:p text:style-name="Normal"><text:a xlink:type="simple" xlink:href="https://hal.science/search/index/?q=*&amp;authFullName_s=Damien Grenier">Damien Grenier</text:a><text:span>,</text:span><text:a xlink:type="simple" xlink:href="https://hal.science/search/index/?q=*&amp;authFullName_s=Olivier Kerbrat">Olivier Kerbrat</text:a><text:span>,</text:span><text:a xlink:type="simple" xlink:href="https://hal.science/search/index/?q=*&amp;authFullName_s=Florent Le Bourhis">Florent Le Bourhis</text:a><text:span>,</text:span><text:a xlink:type="simple" xlink:href="https://hal.science/search/index/?q=*&amp;authFullName_s=Charles Pontonnier">Charles Pontonnier</text:a></text:p>
              <text:p text:style-name="Normal"><text:span>La Revue 3E.I</text:span><text:span>, 2014, 76, pp.1-8</text:span></text:p>
              <text:p text:style-name="Normal"><text:span>Article dans une revue</text:span></text:p>
              <text:p text:style-name="Normal"><text:a xlink:type="simple" xlink:href="https://hal.science/hal-01010352v1">hal-0101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284v1">A bio-inspired limb controller for avatar animation</text:a></text:p>
              <text:p text:style-name="Normal"><text:a xlink:type="simple" xlink:href="https://hal.science/search/index/?q=*&amp;authFullName_s=Ana Lucia Cruz Ruiz">Ana Lucia Cruz Ruiz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Computer Methods in Biomechanics and Biomedical Engineering</text:span><text:span>, 2014, 17 (Supplement 1), pp.174-175.<text:s/></text:span><text:a xlink:type="simple" xlink:href="https://dx.doi.org/10.1080/10255842.2014.931658">⟨10.1080/10255842.2014.931658⟩</text:a></text:p>
              <text:p text:style-name="Normal"><text:span>Article dans une revue</text:span></text:p>
              <text:p text:style-name="Normal"><text:a xlink:type="simple" xlink:href="https://hal.science/hal-01060284v1">hal-010602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5981v1">Assessing the Ability of a VR-based Assembly Task Simulation to Evaluate Physical Risk Factors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Afshin Samani">Afshin Samani</text:a><text:span>,</text:span><text:a xlink:type="simple" xlink:href="https://hal.science/search/index/?q=*&amp;authFullName_s=Marwan Badawi">Marwan Badawi</text:a><text:span>,</text:span><text:a xlink:type="simple" xlink:href="https://hal.science/search/index/?q=*&amp;authFullName_s=Pascal Madeleine">Pascal Madeleine</text:a><text:span>,</text:span><text:a xlink:type="simple" xlink:href="https://hal.science/search/index/?q=*&amp;authFullName_s=Georges Dumont">Georges Dumont</text:a></text:p>
              <text:p text:style-name="Normal"><text:span>IEEE Transactions on Visualization and Computer Graphics</text:span><text:span>, 2013,<text:s/></text:span><text:a xlink:type="simple" xlink:href="https://dx.doi.org/10.1109/TVCG.2013.252">⟨10.1109/TVCG.2013.252⟩</text:a></text:p>
              <text:p text:style-name="Normal"><text:span>Article dans une revue</text:span></text:p>
              <text:p text:style-name="Normal"><text:a xlink:type="simple" xlink:href="https://inria.hal.science/hal-00905981v1">hal-0090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149v1">Designing and Evaluating a Workstation in Real and Virtual Environment: Toward Virtual Reality Based Ergonomic Design Sessions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Afshin Samani">Afshin Samani</text:a><text:span>,</text:span><text:a xlink:type="simple" xlink:href="https://hal.science/search/index/?q=*&amp;authFullName_s=Pascal Madeleine">Pascal Madeleine</text:a><text:span>,</text:span><text:a xlink:type="simple" xlink:href="https://hal.science/search/index/?q=*&amp;authFullName_s=Marwan Badawi">Marwan Badawi</text:a></text:p>
              <text:p text:style-name="Normal"><text:span>Journal on Multimodal User Interfaces</text:span><text:span>, 2013, pp.1-10.<text:s/></text:span><text:a xlink:type="simple" xlink:href="https://dx.doi.org/10.1007/s12193-013-0138-8">⟨10.1007/s12193-013-0138-8⟩</text:a></text:p>
              <text:p text:style-name="Normal"><text:span>Article dans une revue</text:span></text:p>
              <text:p text:style-name="Normal"><text:a xlink:type="simple" xlink:href="https://hal.science/hal-00908149v1">hal-009081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8242v1">Strengths and limitations of a musculoskeletal model for an analysis of simulated meat cutting tasks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Mark de Zee">Mark de Zee</text:a><text:span>,</text:span><text:a xlink:type="simple" xlink:href="https://hal.science/search/index/?q=*&amp;authFullName_s=Afshin Samani">Afshin Samani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Pascal Madeleine">Pascal Madeleine</text:a></text:p>
              <text:p text:style-name="Normal"><text:span>Applied Ergonomics</text:span><text:span>, 2013,<text:s/></text:span><text:a xlink:type="simple" xlink:href="https://dx.doi.org/10.1016/j.apergo.2013.08.003">⟨10.1016/j.apergo.2013.08.003⟩</text:a></text:p>
              <text:p text:style-name="Normal"><text:span>Article dans une revue</text:span></text:p>
              <text:p text:style-name="Normal"><text:a xlink:type="simple" xlink:href="https://inria.hal.science/hal-00858242v1">hal-008582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5792v1">From motion capture to muscle forces in the human elbow aimed at improving the ergonomics of workstations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Virtual and Physical Prototyping</text:span><text:span>, 2010, 5 (3), pp.113 - 122.<text:s/></text:span><text:a xlink:type="simple" xlink:href="https://dx.doi.org/10.1080/17452759.2010.504082">⟨10.1080/17452759.2010.504082⟩</text:a></text:p>
              <text:p text:style-name="Normal"><text:span>Article dans une revue</text:span></text:p>
              <text:p text:style-name="Normal"><text:a xlink:type="simple" xlink:href="https://inria.hal.science/inria-00535792v1">inria-005357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353v1">Inverse dynamics method using optimization techniques for the estimation of muscles forces involved in the elbow motion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International Journal on Interactive Design and Manufacturing</text:span><text:span>, 2009,<text:s/></text:span><text:a xlink:type="simple" xlink:href="https://dx.doi.org/10.1007/s12008-009-0078-4">⟨10.1007/s12008-009-0078-4⟩</text:a></text:p>
              <text:p text:style-name="Normal"><text:span>Article dans une revue</text:span></text:p>
              <text:p text:style-name="Normal"><text:a xlink:type="simple" xlink:href="https://inria.hal.science/inria-00442353v1">inria-00442353v1</text:a></text:p>
            </table:table-cell>
          </table:table-row>
        </table:table>
        <text:p text:style-name="P10"/>
        <text:p text:style-name="Heading2"><text:span text:style-name="T4">Communication dans un congrès (60)</text:span></text:p>
        <text:p text:style-name="P12"/>
        <table:table table:name="8c458d" table:style-name="8c458d">
          <table:table-column table:style-name="8c458d.0"/>
          <table:table-row>
            <table:table-cell office:value-type="string">
              <text:p text:style-name="Normal"><text:a xlink:type="simple" xlink:href="https://hal.science/hal-05598694v1">GHOST: Gaussian splatting for Human Osteoarticular Structure Tracking from Video</text:a></text:p>
              <text:p text:style-name="Normal"><text:a xlink:type="simple" xlink:href="https://hal.science/search/index/?q=*&amp;authFullName_s=Guillaume Le Guludec">Guillaume Le Guludec</text:a><text:span>,</text:span><text:a xlink:type="simple" xlink:href="https://hal.science/search/index/?q=*&amp;authFullName_s=Corentin Hardy">Corentin Hardy</text:a><text:span>,</text:span><text:a xlink:type="simple" xlink:href="https://hal.science/search/index/?q=*&amp;authFullName_s=Laurent Albera">Laurent Albera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Pierre Hellier">Pierre Hellier</text:a></text:p>
              <text:p text:style-name="Normal"><text:span>Computer Vision for Biomechanics Workshop (CVBW) at the 2026 IEEE/CVF Conference on Computer Vision and Pattern Recognition (CVPR 2026)</text:span><text:span>, Computer Vision Foundation; IEEE, Jun 2026, Denver, CO, United States</text:span></text:p>
              <text:p text:style-name="Normal"><text:span>Communication dans un congrès</text:span></text:p>
              <text:p text:style-name="Normal"><text:a xlink:type="simple" xlink:href="https://hal.science/hal-05598694v1">hal-055986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611590v1">Robustness of markerless biomechanical analysis using pose2sim: a sensitivity study on transmission and privacy constraints for cloud-based computation</text:a></text:p>
              <text:p text:style-name="Normal"><text:a xlink:type="simple" xlink:href="https://hal.science/search/index/?q=*&amp;authFullName_s=Corentin Hardy">Corentin Hardy</text:a><text:span>,</text:span><text:a xlink:type="simple" xlink:href="https://hal.science/search/index/?q=*&amp;authFullName_s=Erwan Fertray">Erwan Fertray</text:a><text:span>,</text:span><text:a xlink:type="simple" xlink:href="https://hal.science/search/index/?q=*&amp;authFullName_s=Laurent Guillo">Laurent Guillo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Pierre Hellier">Pierre Hellier</text:a></text:p>
              <text:p text:style-name="Normal"><text:span>CVBW 2026 - Computer Vision for Biomechanics Workshop at the 2026 IEEE/CVF Conference on Computer Vision and Pattern Recognition (CVPR 2026)</text:span><text:span>, Computer Vision Foundation; IEEE, Jun 2026, Denver, United States</text:span></text:p>
              <text:p text:style-name="Normal"><text:span>Communication dans un congrès</text:span></text:p>
              <text:p text:style-name="Normal"><text:a xlink:type="simple" xlink:href="https://inria.hal.science/hal-05611590v1">hal-056115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20822v1">Torque-angle curves in patients with neurological motor impairment: a preliminary study</text:a></text:p>
              <text:p text:style-name="Normal"><text:a xlink:type="simple" xlink:href="https://hal.science/search/index/?q=*&amp;authFullName_s=Aurélie Tomezzoli">Aurélie Tomezzoli</text:a><text:span>,</text:span><text:a xlink:type="simple" xlink:href="https://hal.science/search/index/?q=*&amp;authFullName_s=Boris Cassard">Boris Cassard</text:a><text:span>,</text:span><text:a xlink:type="simple" xlink:href="https://hal.science/search/index/?q=*&amp;authFullName_s=Emilie Leblong">Emilie Leblong</text:a><text:span>,</text:span><text:a xlink:type="simple" xlink:href="https://hal.science/search/index/?q=*&amp;authFullName_s=Charles Pontonnier">Charles Pontonnier</text:a></text:p>
              <text:p text:style-name="Normal"><text:span>ISB 2025 - XXX Congress of the International Society of Biomechanics</text:span><text:span>, Jul 2025, Stockholm, Sweden. pp.1-2</text:span></text:p>
              <text:p text:style-name="Normal"><text:span>Communication dans un congrès</text:span></text:p>
              <text:p text:style-name="Normal"><text:a xlink:type="simple" xlink:href="https://inria.hal.science/hal-05020822v1">hal-050208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74033v1">Biomechanical impact of a passive shoulder exoskeleton through musculoskeletal simulation and indirect interface forces measures: a pilot study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Etienne Ricard">Etienne Ricard</text:a><text:span>,</text:span><text:a xlink:type="simple" xlink:href="https://hal.science/search/index/?q=*&amp;authFullName_s=Kévin Desbrosses">Kévin Desbrosses</text:a><text:span>,</text:span><text:a xlink:type="simple" xlink:href="https://hal.science/search/index/?q=*&amp;authFullName_s=Chris Hayot">Chris Hayot</text:a></text:p>
              <text:p text:style-name="Normal"><text:span>PREMUS 2025 - 12th International Scientific Conference on the Prevention of Work-Related Musculoskeletal Disorders</text:span><text:span>, Sep 2025, Tubingen, Germany. pp.1-1</text:span></text:p>
              <text:p text:style-name="Normal"><text:span>Communication dans un congrès</text:span></text:p>
              <text:p text:style-name="Normal"><text:a xlink:type="simple" xlink:href="https://inria.hal.science/hal-05274033v1">hal-052740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20810v1">Développement de modèles personnalisés de génération d'effort chez les patients présentant un déficit neurologique : étude préliminaire</text:a></text:p>
              <text:p text:style-name="Normal"><text:a xlink:type="simple" xlink:href="https://hal.science/search/index/?q=*&amp;authFullName_s=Aurélie Tomezzoli">Aurélie Tomezzoli</text:a><text:span>,</text:span><text:a xlink:type="simple" xlink:href="https://hal.science/search/index/?q=*&amp;authFullName_s=Boris Cassard">Boris Cassard</text:a><text:span>,</text:span><text:a xlink:type="simple" xlink:href="https://hal.science/search/index/?q=*&amp;authFullName_s=Elyse Larribau">Elyse Larribau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Emilie Leblong">Emilie Leblong</text:a><text:span>et al.</text:span></text:p>
              <text:p text:style-name="Normal"><text:span>SOFAMEA 2025 - XXIIIè congrès de la Société Francophone d’Analyse du Mouvement chez l’Adulte et l’Enfant</text:span><text:span>, Jan 2025, Paris, France. pp.1-2</text:span></text:p>
              <text:p text:style-name="Normal"><text:span>Communication dans un congrès</text:span></text:p>
              <text:p text:style-name="Normal"><text:a xlink:type="simple" xlink:href="https://inria.hal.science/hal-05020810v1">hal-050208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08537v1">Energy Assessment of the Soldier's Technique for Load-carrying Obstacle Crossing</text:a></text:p>
              <text:p text:style-name="Normal"><text:a xlink:type="simple" xlink:href="https://hal.science/search/index/?q=*&amp;authFullName_s=Aurélien Schuster">Aurélien Schust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ESB 2025 - 30th Congress of the European Society of Biomechanics</text:span><text:span>, Jul 2025, Zürich, Switzerland. pp.1-1</text:span></text:p>
              <text:p text:style-name="Normal"><text:span>Communication dans un congrès</text:span></text:p>
              <text:p text:style-name="Normal"><text:a xlink:type="simple" xlink:href="https://inria.hal.science/hal-05008537v1">hal-050085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13366v1">Gladiator training in XR</text:a></text:p>
              <text:p text:style-name="Normal"><text:a xlink:type="simple" xlink:href="https://hal.science/search/index/?q=*&amp;authFullName_s=Ewen Cazuc">Ewen Cazuc</text:a><text:span>,</text:span><text:a xlink:type="simple" xlink:href="https://hal.science/search/index/?q=*&amp;authFullName_s=Stéphane Salvan">Stéphane Salvan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Charles Pontonnier">Charles Pontonnier</text:a></text:p>
              <text:p text:style-name="Normal"><text:span>2025 - 1st Workshop on Archaeology and Cultural Heritage through XR, IEEE Virtual Reality (VR)</text:span><text:span>, Mar 2025, Saint Malo, France. pp.39-42,<text:s/></text:span><text:a xlink:type="simple" xlink:href="https://dx.doi.org/10.1109/vrw66409.2025.00016">⟨10.1109/vrw66409.2025.00016⟩</text:a></text:p>
              <text:p text:style-name="Normal"><text:span>Communication dans un congrès</text:span></text:p>
              <text:p text:style-name="Normal"><text:a xlink:type="simple" xlink:href="https://inria.hal.science/hal-04913366v1">hal-04913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69296v2">Reconstructing Gladiator Combat: A Multisensory Virtual Reality Training Environment</text:a></text:p>
              <text:p text:style-name="Normal"><text:a xlink:type="simple" xlink:href="https://hal.science/search/index/?q=*&amp;authFullName_s=R Gaugne">R Gaugne</text:a><text:span>,</text:span><text:a xlink:type="simple" xlink:href="https://hal.science/search/index/?q=*&amp;authFullName_s=S Salvan">S Salvan</text:a><text:span>,</text:span><text:a xlink:type="simple" xlink:href="https://hal.science/search/index/?q=*&amp;authFullName_s=E Cazuc">E Cazuc</text:a><text:span>,</text:span><text:a xlink:type="simple" xlink:href="https://hal.science/search/index/?q=*&amp;authFullName_s=V Gouranton">V Gouranton</text:a><text:span>,</text:span><text:a xlink:type="simple" xlink:href="https://hal.science/search/index/?q=*&amp;authFullName_s=Charles Pontonnier">Charles Pontonnier</text:a></text:p>
              <text:p text:style-name="Normal"><text:span>DH 2025 - Digital Heritage International Congress</text:span><text:span>, Sep 2025, Siena, Italy. pp.1-10,<text:s/></text:span><text:a xlink:type="simple" xlink:href="https://dx.doi.org/10.2312/dh.20253202">⟨10.2312/dh.20253202⟩</text:a></text:p>
              <text:p text:style-name="Normal"><text:span>Communication dans un congrès</text:span></text:p>
              <text:p text:style-name="Normal"><text:a xlink:type="simple" xlink:href="https://inria.hal.science/hal-05269296v2">hal-052692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716v1">Is 3D load-balancing more relevant than 2D for estimating medial and lateral knee contact forces?</text:a></text:p>
              <text:p text:style-name="Normal"><text:a xlink:type="simple" xlink:href="https://hal.science/search/index/?q=*&amp;authFullName_s=Elisa Jolas">Elisa Jolas</text:a><text:span>,</text:span><text:a xlink:type="simple" xlink:href="https://hal.science/search/index/?q=*&amp;authFullName_s=Sacha Guitteny">Sacha Guitteny</text:a><text:span>,</text:span><text:a xlink:type="simple" xlink:href="https://hal.science/search/index/?q=*&amp;authFullName_s=Nolwenn Fougeron">Nolwenn Fougeron</text:a><text:span>,</text:span><text:a xlink:type="simple" xlink:href="https://hal.science/search/index/?q=*&amp;authFullName_s=Rachid Aissaoui">Rachid Aissaoui</text:a><text:span>,</text:span><text:a xlink:type="simple" xlink:href="https://hal.science/search/index/?q=*&amp;authFullName_s=Charles Pontonnier">Charles Pontonnier</text:a><text:span>et al.</text:span></text:p>
              <text:p text:style-name="Normal"><text:span>CMBBE 2025 - 20th International Symposium on Computer Methods in Biomechanics and Biomedical Engineering</text:span><text:span>, Sep 2025, Barcelona, Spain</text:span></text:p>
              <text:p text:style-name="Normal"><text:span>Communication dans un congrès</text:span></text:p>
              <text:p text:style-name="Normal"><text:a xlink:type="simple" xlink:href="https://hal.science/hal-05448716v1">hal-054487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42784v1">Impact of introducing sparse inertial Measurement Units in Computer Vision-Based Motion Capture Systems for Ergonomic Postural Assessment</text:a></text:p>
              <text:p text:style-name="Normal"><text:a xlink:type="simple" xlink:href="https://hal.science/search/index/?q=*&amp;authFullName_s=Hasnaa Ouadoudi Belabzioui">Hasnaa Ouadoudi Belabzioui</text:a><text:span>,</text:span><text:a xlink:type="simple" xlink:href="https://hal.science/search/index/?q=*&amp;authFullName_s=Pierre Plantard">Pierre Plantard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Franck Multon">Franck Multon</text:a></text:p>
              <text:p text:style-name="Normal"><text:span>AHFE 2025 - 16th International Conference on Applied Human Factors and Ergonomics</text:span><text:span>, Jul 2025, Orlando, United States. pp.1-9,<text:s/></text:span><text:a xlink:type="simple" xlink:href="https://dx.doi.org/10.54941/ahfe1006571">⟨10.54941/ahfe1006571⟩</text:a></text:p>
              <text:p text:style-name="Normal"><text:span>Communication dans un congrès</text:span></text:p>
              <text:p text:style-name="Normal"><text:a xlink:type="simple" xlink:href="https://inria.hal.science/hal-05042784v1">hal-050427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26088v2">Effort generation capabilites mapping for personalized robotic assistance of the elbow</text:a></text:p>
              <text:p text:style-name="Normal"><text:a xlink:type="simple" xlink:href="https://hal.science/search/index/?q=*&amp;authFullName_s=Mael Gallois">Mael Gallois</text:a><text:span>,</text:span><text:a xlink:type="simple" xlink:href="https://hal.science/search/index/?q=*&amp;authFullName_s=Maxime Manzano">Maxime Manzano</text:a><text:span>,</text:span><text:a xlink:type="simple" xlink:href="https://hal.science/search/index/?q=*&amp;authFullName_s=Sylvain Guégan">Sylvain Guégan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Marie Babel">Marie Babel</text:a><text:span>et al.</text:span></text:p>
              <text:p text:style-name="Normal"><text:span>ICORR 2025 - IEEE International Conference on Rehabilitation Robotics</text:span><text:span>, May 2025, Chicago, United States. pp.1-6,<text:s/></text:span><text:a xlink:type="simple" xlink:href="https://dx.doi.org/10.1109/ICORR66766.2025.11063068">⟨10.1109/ICORR66766.2025.11063068⟩</text:a></text:p>
              <text:p text:style-name="Normal"><text:span>Communication dans un congrès</text:span></text:p>
              <text:p text:style-name="Normal"><text:a xlink:type="simple" xlink:href="https://inria.hal.science/hal-04926088v2">hal-049260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551v1">Commande partagée par cartographie musculaire pour l’assistance du membre supérieur</text:a></text:p>
              <text:p text:style-name="Normal"><text:a xlink:type="simple" xlink:href="https://hal.science/search/index/?q=*&amp;authFullName_s=Mael Gallois">Mael Gallois</text:a><text:span>,</text:span><text:a xlink:type="simple" xlink:href="https://hal.science/search/index/?q=*&amp;authFullName_s=Maxime Manzano">Maxime Manzano</text:a><text:span>,</text:span><text:a xlink:type="simple" xlink:href="https://hal.science/search/index/?q=*&amp;authFullName_s=Sylvain Guégan">Sylvain Guégan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Marie Babel">Marie Babel</text:a><text:span>et al.</text:span></text:p>
              <text:p text:style-name="Normal"><text:span>SOFAMEA 2025 - XXIIIe Congrès de la Société Francophone d'Analyse du Mouvement chez l'Adulte et l'Enfant</text:span><text:span>, Jan 2025, Paris, France</text:span></text:p>
              <text:p text:style-name="Normal"><text:span>Communication dans un congrès</text:span></text:p>
              <text:p text:style-name="Normal"><text:a xlink:type="simple" xlink:href="https://hal.science/hal-04897551v1">hal-048975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27187v1">Elbow force generation capacities evaluation of post-stroke and multiple sclerosis patients: a pilot study</text:a></text:p>
              <text:p text:style-name="Normal"><text:a xlink:type="simple" xlink:href="https://hal.science/search/index/?q=*&amp;authFullName_s=Elyse Larribau">Elyse Larribau</text:a><text:span>,</text:span><text:a xlink:type="simple" xlink:href="https://hal.science/search/index/?q=*&amp;authFullName_s=Aurélie Tomezzoli">Aurélie Tomezzoli</text:a><text:span>,</text:span><text:a xlink:type="simple" xlink:href="https://hal.science/search/index/?q=*&amp;authFullName_s=Boris Cassard">Boris Cassard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Emilie Leblong">Emilie Leblong</text:a><text:span>et al.</text:span></text:p>
              <text:p text:style-name="Normal"><text:span>2024 - 49ème congrès de la société de biomécanique</text:span><text:span>, Oct 2024, Compiègne, France. pp.1-3</text:span></text:p>
              <text:p text:style-name="Normal"><text:span>Communication dans un congrès</text:span></text:p>
              <text:p text:style-name="Normal"><text:a xlink:type="simple" xlink:href="https://inria.hal.science/hal-04727187v1">hal-047271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27192v1">Kinematic reconstruction of the spine with a regression model for load carriage study among soldiers</text:a></text:p>
              <text:p text:style-name="Normal"><text:a xlink:type="simple" xlink:href="https://hal.science/search/index/?q=*&amp;authFullName_s=Aurélien Schuster">Aurélien Schust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2024 - 49ème congrès de la société de biomécanique</text:span><text:span>, Oct 2024, Compiègne, France. pp.1-2</text:span></text:p>
              <text:p text:style-name="Normal"><text:span>Communication dans un congrès</text:span></text:p>
              <text:p text:style-name="Normal"><text:a xlink:type="simple" xlink:href="https://inria.hal.science/hal-04727192v1">hal-047271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26694v1">Evaluating the use of IMUs to study obstacle crossing kinematics in situ</text:a></text:p>
              <text:p text:style-name="Normal"><text:a xlink:type="simple" xlink:href="https://hal.science/search/index/?q=*&amp;authFullName_s=Aurélien Schuster">Aurélien Schust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2024 - Sport Physics conference</text:span><text:span>, Dec 2024, Rennes, France. pp.1-1</text:span></text:p>
              <text:p text:style-name="Normal"><text:span>Communication dans un congrès</text:span></text:p>
              <text:p text:style-name="Normal"><text:a xlink:type="simple" xlink:href="https://inria.hal.science/hal-04826694v1">hal-048266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26686v1">Comparison of two Qwan ki do punching techniques</text:a></text:p>
              <text:p text:style-name="Normal"><text:a xlink:type="simple" xlink:href="https://hal.science/search/index/?q=*&amp;authFullName_s=François Le Failler">François Le Failler</text:a><text:span>,</text:span><text:a xlink:type="simple" xlink:href="https://hal.science/search/index/?q=*&amp;authFullName_s=Olivier Massoutier">Olivier Massouti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Franck Multon">Franck Multon</text:a></text:p>
              <text:p text:style-name="Normal"><text:span>2024 - Sport Physics conference</text:span><text:span>, Dec 2024, Rennes, France. pp.1-1</text:span></text:p>
              <text:p text:style-name="Normal"><text:span>Communication dans un congrès</text:span></text:p>
              <text:p text:style-name="Normal"><text:a xlink:type="simple" xlink:href="https://inria.hal.science/hal-04826686v1">hal-048266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37937v1">Kinematic and muscular strategies of the lower back during backward somersault landing in gymnastics</text:a></text:p>
              <text:p text:style-name="Normal"><text:a xlink:type="simple" xlink:href="https://hal.science/search/index/?q=*&amp;authFullName_s=Rebecca Crolan">Rebecca Crolan</text:a><text:span>,</text:span><text:a xlink:type="simple" xlink:href="https://hal.science/search/index/?q=*&amp;authFullName_s=Romane Bidet">Romane Bidet</text:a><text:span>,</text:span><text:a xlink:type="simple" xlink:href="https://hal.science/search/index/?q=*&amp;authFullName_s=Fabien Dal Maso">Fabien Dal Maso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Charles Pontonnier">Charles Pontonnier</text:a><text:span>et al.</text:span></text:p>
              <text:p text:style-name="Normal"><text:span>ISBS 2024 - International Society of Biomechanics in Sports Congress</text:span><text:span>, Jul 2024, Salzburg, Austria. pp.1-4</text:span></text:p>
              <text:p text:style-name="Normal"><text:span>Communication dans un congrès</text:span></text:p>
              <text:p text:style-name="Normal"><text:a xlink:type="simple" xlink:href="https://inria.hal.science/hal-04537937v1">hal-045379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26671v1">First analysis of gymnastics landing load prediction using LSTM neural network based on acceleration data</text:a></text:p>
              <text:p text:style-name="Normal"><text:a xlink:type="simple" xlink:href="https://hal.science/search/index/?q=*&amp;authFullName_s=Suzon Pucheu">Suzon Pucheu</text:a><text:span>,</text:span><text:a xlink:type="simple" xlink:href="https://hal.science/search/index/?q=*&amp;authFullName_s=Diane Haering">Diane Haering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Charles Pontonnier">Charles Pontonnier</text:a></text:p>
              <text:p text:style-name="Normal"><text:span>2024 - Sport Physics conference</text:span><text:span>, Dec 2024, Rennes, France. pp.1-1</text:span></text:p>
              <text:p text:style-name="Normal"><text:span>Communication dans un congrès</text:span></text:p>
              <text:p text:style-name="Normal"><text:a xlink:type="simple" xlink:href="https://inria.hal.science/hal-04826671v1">hal-048266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27199v1">Generalization of Marker Augmenter Learning Models on a New Motion Database for Inverse Kinematics</text:a></text:p>
              <text:p text:style-name="Normal"><text:a xlink:type="simple" xlink:href="https://hal.science/search/index/?q=*&amp;authFullName_s=Hasnaa Ouadoudi Belabzioui">Hasnaa Ouadoudi Belabzioui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Pierre Plantard">Pierre Plantard</text:a><text:span>,</text:span><text:a xlink:type="simple" xlink:href="https://hal.science/search/index/?q=*&amp;authFullName_s=Franck Multon">Franck Multon</text:a></text:p>
              <text:p text:style-name="Normal"><text:span>2024 - 49ème congrès de la société de biomécanique</text:span><text:span>, Oct 2024, Compiègne, France. pp.1-2</text:span></text:p>
              <text:p text:style-name="Normal"><text:span>Communication dans un congrès</text:span></text:p>
              <text:p text:style-name="Normal"><text:a xlink:type="simple" xlink:href="https://inria.hal.science/hal-04727199v1">hal-047271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50571v1">Analyse biomécanique de la propulsion en fauteuil roulant manuel lors de la locomotion sur des pentes dans un environnement simulé</text:a></text:p>
              <text:p text:style-name="Normal"><text:a xlink:type="simple" xlink:href="https://hal.science/search/index/?q=*&amp;authFullName_s=Louise Demestre">Louise Demestre</text:a><text:span>,</text:span><text:a xlink:type="simple" xlink:href="https://hal.science/search/index/?q=*&amp;authFullName_s=Amel Ait Ghezala">Amel Ait Ghezala</text:a><text:span>,</text:span><text:a xlink:type="simple" xlink:href="https://hal.science/search/index/?q=*&amp;authFullName_s=Théo Rouvier">Théo Rouvier</text:a><text:span>,</text:span><text:a xlink:type="simple" xlink:href="https://hal.science/search/index/?q=*&amp;authFullName_s=Thierry Poulain">Thierry Poulain</text:a><text:span>,</text:span><text:a xlink:type="simple" xlink:href="https://hal.science/search/index/?q=*&amp;authFullName_s=Gérald Conreur">Gérald Conreur</text:a><text:span>et al.</text:span></text:p>
              <text:p text:style-name="Normal"><text:span>Conférence Handicap 2024</text:span><text:span>, Jun 2024, Paris, France</text:span></text:p>
              <text:p text:style-name="Normal"><text:span>Communication dans un congrès</text:span></text:p>
              <text:p text:style-name="Normal"><text:a xlink:type="simple" xlink:href="https://inria.hal.science/hal-04550571v1">hal-04550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27211v1">Comparison of two alignment methods prior to principal component analysis, for vertebra positions prediction from cutaneous markers</text:a></text:p>
              <text:p text:style-name="Normal"><text:a xlink:type="simple" xlink:href="https://hal.science/search/index/?q=*&amp;authFullName_s=Marc Amouroux">Marc Amouroux</text:a><text:span>,</text:span><text:a xlink:type="simple" xlink:href="https://hal.science/search/index/?q=*&amp;authFullName_s=Xuguang Wang">Xuguang Wang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Aurélie Tomezzoli">Aurélie Tomezzoli</text:a></text:p>
              <text:p text:style-name="Normal"><text:span>2024 - 49ème congrès de la société de biomécanique</text:span><text:span>, Oct 2024, Compiègne, France. pp.1-2</text:span></text:p>
              <text:p text:style-name="Normal"><text:span>Communication dans un congrès</text:span></text:p>
              <text:p text:style-name="Normal"><text:a xlink:type="simple" xlink:href="https://inria.hal.science/hal-04727211v1">hal-047272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28033v1">Physical Simulation of Balance Recovery after a Push</text:a></text:p>
              <text:p text:style-name="Normal"><text:a xlink:type="simple" xlink:href="https://hal.science/search/index/?q=*&amp;authFullName_s=Alexis Jensen">Alexis Jensen</text:a><text:span>,</text:span><text:a xlink:type="simple" xlink:href="https://hal.science/search/index/?q=*&amp;authFullName_s=Thomas Chatagnon">Thomas Chatagnon</text:a><text:span>,</text:span><text:a xlink:type="simple" xlink:href="https://hal.science/search/index/?q=*&amp;authFullName_s=Niloofar Khoshsiyar">Niloofar Khoshsiyar</text:a><text:span>,</text:span><text:a xlink:type="simple" xlink:href="https://hal.science/search/index/?q=*&amp;authFullName_s=Daniele Reda">Daniele Reda</text:a><text:span>,</text:span><text:a xlink:type="simple" xlink:href="https://hal.science/search/index/?q=*&amp;authFullName_s=Michiel van de Panne">Michiel van de Panne</text:a><text:span>et al.</text:span></text:p>
              <text:p text:style-name="Normal"><text:span>MIG 2023 - 15th Annual ACM SIGGRAPH Conference on Motion, Interaction and Games</text:span><text:span>, Nov 2023, Rennes, France. pp.1-11,<text:s/></text:span><text:a xlink:type="simple" xlink:href="https://dx.doi.org/10.1145/3623264.3624448">⟨10.1145/3623264.3624448⟩</text:a></text:p>
              <text:p text:style-name="Normal"><text:span>Communication dans un congrès</text:span></text:p>
              <text:p text:style-name="Normal"><text:a xlink:type="simple" xlink:href="https://inria.hal.science/hal-04228033v1">hal-042280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0086v1">Estimation of Upper-Limb Joint Torques in Static and Dynamic Phases for Lifting Tasks</text:a></text:p>
              <text:p text:style-name="Normal"><text:a xlink:type="simple" xlink:href="https://hal.science/search/index/?q=*&amp;authFullName_s=Hasnaa Ouadoudi Belabzioui">Hasnaa Ouadoudi Belabzioui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Pierre Plantard">Pierre Plantard</text:a><text:span>,</text:span><text:a xlink:type="simple" xlink:href="https://hal.science/search/index/?q=*&amp;authFullName_s=Franck Multon">Franck Multon</text:a></text:p>
              <text:p text:style-name="Normal"><text:span>DHM 2023 - 8th International Digital Human Modeling Symposium</text:span><text:span>, Sep 2023, Antwerpen, Belgium. pp.1-10</text:span></text:p>
              <text:p text:style-name="Normal"><text:span>Communication dans un congrès</text:span></text:p>
              <text:p text:style-name="Normal"><text:a xlink:type="simple" xlink:href="https://inria.hal.science/hal-04140086v1">hal-0414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736v1">Analysis method of energy transfers between the diver and the diving board</text:a></text:p>
              <text:p text:style-name="Normal"><text:a xlink:type="simple" xlink:href="https://hal.science/search/index/?q=*&amp;authFullName_s=Louise Demestre">Louise Demestre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Charles Pontonnier">Charles Pontonnier</text:a></text:p>
              <text:p text:style-name="Normal"><text:span>25e Congrès Français de Mécanique, Nantes, 29 août-2 septembr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1736v1">hal-042817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41254v1">Motion-based ground reaction forces and moments prediction method in a moving frame: a pilot study</text:a></text:p>
              <text:p text:style-name="Normal"><text:a xlink:type="simple" xlink:href="https://hal.science/search/index/?q=*&amp;authFullName_s=Louise Demestre">Louise Demestre</text:a><text:span>,</text:span><text:a xlink:type="simple" xlink:href="https://hal.science/search/index/?q=*&amp;authFullName_s=François May">François May</text:a><text:span>,</text:span><text:a xlink:type="simple" xlink:href="https://hal.science/search/index/?q=*&amp;authFullName_s=Pauline Morin">Pauline Morin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Nicolas Bideau">Nicolas Bideau</text:a><text:span>et al.</text:span></text:p>
              <text:p text:style-name="Normal"><text:span>ISB 2021 - XXVIII Congress of the International Society of Biomechanics</text:span><text:span>, Jul 2021, Stockholm, Sweden. pp.1</text:span></text:p>
              <text:p text:style-name="Normal"><text:span>Communication dans un congrès</text:span></text:p>
              <text:p text:style-name="Normal"><text:a xlink:type="simple" xlink:href="https://inria.hal.science/hal-03241254v1">hal-032412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41267v1">Open vs closed articular architecture of the forearm for an analysis of muscle recruitment during throwing motions</text:a></text:p>
              <text:p text:style-name="Normal"><text:a xlink:type="simple" xlink:href="https://hal.science/search/index/?q=*&amp;authFullName_s=Claire Livet">Claire Livet</text:a><text:span>,</text:span><text:a xlink:type="simple" xlink:href="https://hal.science/search/index/?q=*&amp;authFullName_s=Théo Rouvier">Théo Rouvi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ISB 2021 - XXVIII Congress of the International Society of Biomechanics</text:span><text:span>, Jul 2021, Stockholm, Sweden. pp.1</text:span></text:p>
              <text:p text:style-name="Normal"><text:span>Communication dans un congrès</text:span></text:p>
              <text:p text:style-name="Normal"><text:a xlink:type="simple" xlink:href="https://inria.hal.science/hal-03241267v1">hal-032412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31241v1">Caractérisation d'un plongeoir à partir d'une méthode de prédiction des actions du plongeur: étude pilote</text:a></text:p>
              <text:p text:style-name="Normal"><text:a xlink:type="simple" xlink:href="https://hal.science/search/index/?q=*&amp;authFullName_s=Louise Demestre">Louise Demestre</text:a><text:span>,</text:span><text:a xlink:type="simple" xlink:href="https://hal.science/search/index/?q=*&amp;authFullName_s=Yohann Audoux">Yohann Audoux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uillaume Nicolas">Guillaume Nicolas</text:a><text:span>et al.</text:span></text:p>
              <text:p text:style-name="Normal"><text:span>Conférence Sciences 2024</text:span><text:span>, May 2021, Bruz, France. pp.1-2</text:span></text:p>
              <text:p text:style-name="Normal"><text:span>Communication dans un congrès</text:span></text:p>
              <text:p text:style-name="Normal"><text:a xlink:type="simple" xlink:href="https://inria.hal.science/hal-03231241v1">hal-032312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73814v1">Modeling physical interactions in human crowds: a pilot study of individual response to controlled external pushes</text:a></text:p>
              <text:p text:style-name="Normal"><text:a xlink:type="simple" xlink:href="https://hal.science/search/index/?q=*&amp;authFullName_s=Thomas Chatagnon">Thomas Chatagnon</text:a><text:span>,</text:span><text:a xlink:type="simple" xlink:href="https://hal.science/search/index/?q=*&amp;authFullName_s=Anne-Hélène Olivier">Anne-Hélène Olivier</text:a><text:span>,</text:span><text:a xlink:type="simple" xlink:href="https://hal.science/search/index/?q=*&amp;authFullName_s=Ludovic Hoyet">Ludovic Hoyet</text:a><text:span>,</text:span><text:a xlink:type="simple" xlink:href="https://hal.science/search/index/?q=*&amp;authFullName_s=Julien Pettré">Julien Pettré</text:a><text:span>,</text:span><text:a xlink:type="simple" xlink:href="https://hal.science/search/index/?q=*&amp;authFullName_s=Charles Pontonnier">Charles Pontonnier</text:a></text:p>
              <text:p text:style-name="Normal"><text:span>46ème congrès de la société de biomécanique</text:span><text:span>, 2021, Saint Etienne, France. pp.1-2</text:span></text:p>
              <text:p text:style-name="Normal"><text:span>Communication dans un congrès</text:span></text:p>
              <text:p text:style-name="Normal"><text:a xlink:type="simple" xlink:href="https://inria.hal.science/hal-03273814v1">hal-032738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38800v1">Studying the impact of internal and external forces minimization in a motion-based external forces and moments prediction method: application to fencing lunges</text:a></text:p>
              <text:p text:style-name="Normal"><text:a xlink:type="simple" xlink:href="https://hal.science/search/index/?q=*&amp;authFullName_s=Pauline Morin">Pauline Morin</text:a><text:span>,</text:span><text:a xlink:type="simple" xlink:href="https://hal.science/search/index/?q=*&amp;authFullName_s=Antoine Muller">Antoine Mull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ISB 2021 - XXVIII Congress of the International Society of Biomechanics</text:span><text:span>, Jul 2021, Stockholm, Sweden. pp.1</text:span></text:p>
              <text:p text:style-name="Normal"><text:span>Communication dans un congrès</text:span></text:p>
              <text:p text:style-name="Normal"><text:a xlink:type="simple" xlink:href="https://inria.hal.science/hal-03238800v1">hal-032388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27475v1">CUSTOM: Une librairie pour l'analyse biomécanique du geste sportif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Pauline Morin">Pauline Morin</text:a><text:span>,</text:span><text:a xlink:type="simple" xlink:href="https://hal.science/search/index/?q=*&amp;authFullName_s=Théo Rouvier">Théo Rouvier</text:a><text:span>,</text:span><text:a xlink:type="simple" xlink:href="https://hal.science/search/index/?q=*&amp;authFullName_s=Louise Demestre">Louise Demestre</text:a><text:span>,</text:span><text:a xlink:type="simple" xlink:href="https://hal.science/search/index/?q=*&amp;authFullName_s=Erwan Delhaye">Erwan Delhaye</text:a><text:span>et al.</text:span></text:p>
              <text:p text:style-name="Normal"><text:span>Conférence Sciences 2024</text:span><text:span>, May 2021, Rennes, France. pp.1-2</text:span></text:p>
              <text:p text:style-name="Normal"><text:span>Communication dans un congrès</text:span></text:p>
              <text:p text:style-name="Normal"><text:a xlink:type="simple" xlink:href="https://inria.hal.science/hal-03227475v1">hal-0322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299v1">Posture Assessment and Subjective Scale Agreement in Picking Tasks with Low Masses</text:a></text:p>
              <text:p text:style-name="Normal"><text:a xlink:type="simple" xlink:href="https://hal.science/search/index/?q=*&amp;authFullName_s=Olfa Haj Mahmoud">Olfa Haj Mahmoud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Stéphane Poli">Stéphane Poli</text:a><text:span>,</text:span><text:a xlink:type="simple" xlink:href="https://hal.science/search/index/?q=*&amp;authFullName_s=Franck Multon">Franck Multon</text:a></text:p>
              <text:p text:style-name="Normal"><text:span>AHFE - 11th Applied Human Factors and Ergonomics Conference</text:span><text:span>, Jul 2020, San Diego, United States</text:span></text:p>
              <text:p text:style-name="Normal"><text:span>Communication dans un congrès</text:span></text:p>
              <text:p text:style-name="Normal"><text:a xlink:type="simple" xlink:href="https://hal.science/hal-02495299v1">hal-0249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297v1">Dimension Reduction of Anthropometric Measurements with Support Vector Machine for Regression: Application to a French Military Personnel Database</text:a></text:p>
              <text:p text:style-name="Normal"><text:a xlink:type="simple" xlink:href="https://hal.science/search/index/?q=*&amp;authFullName_s=Pierre Puchaud">Pierre Puchaud</text:a><text:span>,</text:span><text:a xlink:type="simple" xlink:href="https://hal.science/search/index/?q=*&amp;authFullName_s=Simon Kirchhofer">Simon Kirchhof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Charles Pontonnier">Charles Pontonnier</text:a></text:p>
              <text:p text:style-name="Normal"><text:span>AHFE - 11th Applied Human Factors and Ergonomics Conference</text:span><text:span>, Jul 2020, San Diego, United States. pp.301-308,<text:s/></text:span><text:a xlink:type="simple" xlink:href="https://dx.doi.org/10.1007/978-3-030-51064-0_38">⟨10.1007/978-3-030-51064-0_38⟩</text:a></text:p>
              <text:p text:style-name="Normal"><text:span>Communication dans un congrès</text:span></text:p>
              <text:p text:style-name="Normal"><text:a xlink:type="simple" xlink:href="https://hal.science/hal-02495297v1">hal-024952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8913v1">A case study with custom : a comparison of normal and altered gait with an ankle brace</text:a></text:p>
              <text:p text:style-name="Normal"><text:a xlink:type="simple" xlink:href="https://hal.science/search/index/?q=*&amp;authFullName_s=Pierre Puchaud">Pierre Puchaud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Charles Pontonnier">Charles Pontonnier</text:a></text:p>
              <text:p text:style-name="Normal"><text:span>ESB 2019 - 25th Congress of the European Society of Biomechanics</text:span><text:span>, Jul 2019, Vienne, Austria. pp.1</text:span></text:p>
              <text:p text:style-name="Normal"><text:span>Communication dans un congrès</text:span></text:p>
              <text:p text:style-name="Normal"><text:a xlink:type="simple" xlink:href="https://inria.hal.science/hal-02088913v1">hal-020889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3203v1">The effects of awkward versus natural shoulder configurations on elbow maximal torque based on isokinetic dynamometer</text:a></text:p>
              <text:p text:style-name="Normal"><text:a xlink:type="simple" xlink:href="https://hal.science/search/index/?q=*&amp;authFullName_s=Diane Haering">Diane Haering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eorges Dumont">Georges Dumont</text:a></text:p>
              <text:p text:style-name="Normal"><text:span>3DAHM-2018 - XV International Symposium on 3D Analysis of Human Movement</text:span><text:span>, Jul 2018, Manchester, United Kingdom. pp.1-3</text:span></text:p>
              <text:p text:style-name="Normal"><text:span>Communication dans un congrès</text:span></text:p>
              <text:p text:style-name="Normal"><text:a xlink:type="simple" xlink:href="https://inria.hal.science/hal-01763203v1">hal-017632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34986v1">Preliminary comparison of EOS-derived and geometrically calibrated segment lengths: inter-hip and femur cases</text:a></text:p>
              <text:p text:style-name="Normal"><text:a xlink:type="simple" xlink:href="https://hal.science/search/index/?q=*&amp;authFullName_s=Pierre Puchaud">Pierre Puchaud</text:a><text:span>,</text:span><text:a xlink:type="simple" xlink:href="https://hal.science/search/index/?q=*&amp;authFullName_s=Christophe Sauret">Christophe Sauret</text:a><text:span>,</text:span><text:a xlink:type="simple" xlink:href="https://hal.science/search/index/?q=*&amp;authFullName_s=Antoine Muller">Antoine Muller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eorges Dumont">Georges Dumont</text:a><text:span>et al.</text:span></text:p>
              <text:p text:style-name="Normal"><text:span>WCB 2018 - 8th World Congress of Biomechanics</text:span><text:span>, Jul 2018, Dublin, Ireland. pp.1-2</text:span></text:p>
              <text:p text:style-name="Normal"><text:span>Communication dans un congrès</text:span></text:p>
              <text:p text:style-name="Normal"><text:a xlink:type="simple" xlink:href="https://inria.hal.science/hal-01734986v1">hal-017349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46054v1">Evaluation of geometrically calibrated segment lengths: preliminary results on inter-hip, femur and shank cases</text:a></text:p>
              <text:p text:style-name="Normal"><text:a xlink:type="simple" xlink:href="https://hal.science/search/index/?q=*&amp;authFullName_s=Pierre Puchaud">Pierre Puchaud</text:a><text:span>,</text:span><text:a xlink:type="simple" xlink:href="https://hal.science/search/index/?q=*&amp;authFullName_s=Christophe Sauret">Christophe Sauret</text:a><text:span>,</text:span><text:a xlink:type="simple" xlink:href="https://hal.science/search/index/?q=*&amp;authFullName_s=Antoine Muller">Antoine Muller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eorges Dumont">Georges Dumont</text:a><text:span>et al.</text:span></text:p>
              <text:p text:style-name="Normal"><text:span>3DAHM 2018 - XV International Symposium on 3D Analysis of Human Movement</text:span><text:span>, Jul 2018, Salford, United Kingdom. pp.1-2</text:span></text:p>
              <text:p text:style-name="Normal"><text:span>Communication dans un congrès</text:span></text:p>
              <text:p text:style-name="Normal"><text:a xlink:type="simple" xlink:href="https://inria.hal.science/hal-01746054v1">hal-017460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6147v1">Model Based Compensation for Low Mass Objects Haptic Manipulation in Virtual Environments</text:a></text:p>
              <text:p text:style-name="Normal"><text:a xlink:type="simple" xlink:href="https://hal.science/search/index/?q=*&amp;authFullName_s=Simon Hilt">Simon Hilt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Proceedings of EuroVR conference 2017</text:span><text:span>, Dec 2017, Laval, France. pp.87-101,<text:s/></text:span><text:a xlink:type="simple" xlink:href="https://dx.doi.org/10.1007/978-3-319-72323-5_6">⟨10.1007/978-3-319-72323-5_6⟩</text:a></text:p>
              <text:p text:style-name="Normal"><text:span>Communication dans un congrès</text:span></text:p>
              <text:p text:style-name="Normal"><text:a xlink:type="simple" xlink:href="https://inria.hal.science/hal-01626147v1">hal-016261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4298v1">Influence of Physiological Constraints on a Subject-specific BSIP Calibration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Marvin Chauwin">Marvin Chauwin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XXVI Congress of the International Society of Biomechanics</text:span><text:span>, International Society of Biomechanics, Jul 2017, Brisbane, Australia</text:span></text:p>
              <text:p text:style-name="Normal"><text:span>Communication dans un congrès</text:span></text:p>
              <text:p text:style-name="Normal"><text:a xlink:type="simple" xlink:href="https://inria.hal.science/hal-01494298v1">hal-014942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2184v1">MusIC MAKES THE MUSCLES WORK TOGETHER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Félix Demore">Félix Demore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XVI International Symposium on Computer Simulation in Biomechanics</text:span><text:span>, Jul 2017, Brisbane, Australia. pp.2</text:span></text:p>
              <text:p text:style-name="Normal"><text:span>Communication dans un congrès</text:span></text:p>
              <text:p text:style-name="Normal"><text:a xlink:type="simple" xlink:href="https://inria.hal.science/hal-01502184v1">hal-015021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4330v1">Non-invasive techniques for musculoskeletal model calibration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Diane Haering">Diane Haering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inria.hal.science/hal-01524330v1">hal-01524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5065v1">Task Specific Maximal Elbow Torque Model For Ergonomic Evaluation</text:a></text:p>
              <text:p text:style-name="Normal"><text:a xlink:type="simple" xlink:href="https://hal.science/search/index/?q=*&amp;authFullName_s=Diane Haering">Diane Haering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Georges Dumont">Georges Dumont</text:a></text:p>
              <text:p text:style-name="Normal"><text:span>XXVI Congress of the International Society of Biomechanics</text:span><text:span>, Jul 2017, Brisbane, Australia</text:span></text:p>
              <text:p text:style-name="Normal"><text:span>Communication dans un congrès</text:span></text:p>
              <text:p text:style-name="Normal"><text:a xlink:type="simple" xlink:href="https://inria.hal.science/hal-01495065v1">hal-014950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7865v1">Uncertainty spreading from kinematics to dynamics in multibody human models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22nd Congress of the European Society of Biomechanics</text:span><text:span>, Jul 2016, Lyon, France</text:span></text:p>
              <text:p text:style-name="Normal"><text:span>Communication dans un congrès</text:span></text:p>
              <text:p text:style-name="Normal"><text:a xlink:type="simple" xlink:href="https://inria.hal.science/hal-01317865v1">hal-013178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7869v1">Identifying knee prosthesis characteristics during swing phase through optimization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Coralie Villa">Coralie Villa</text:a><text:span>,</text:span><text:a xlink:type="simple" xlink:href="https://hal.science/search/index/?q=*&amp;authFullName_s=Joseph Bascou">Joseph Bascou</text:a></text:p>
              <text:p text:style-name="Normal"><text:span>22nd Congress of the European Society of Biomechanics</text:span><text:span>, Jul 2016, Lyon, France</text:span></text:p>
              <text:p text:style-name="Normal"><text:span>Communication dans un congrès</text:span></text:p>
              <text:p text:style-name="Normal"><text:a xlink:type="simple" xlink:href="https://inria.hal.science/hal-01317869v1">hal-013178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7876v1">Preliminary report on the effects of patient positioning and testing modes on elbow isokinetic measurement</text:a></text:p>
              <text:p text:style-name="Normal"><text:a xlink:type="simple" xlink:href="https://hal.science/search/index/?q=*&amp;authFullName_s=Diane Haering">Diane Haering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Georges Dumont">Georges Dumont</text:a></text:p>
              <text:p text:style-name="Normal"><text:span>22nd Congress of the European Society of Biomechanics</text:span><text:span>, Jul 2016, Lyon, France</text:span></text:p>
              <text:p text:style-name="Normal"><text:span>Communication dans un congrès</text:span></text:p>
              <text:p text:style-name="Normal"><text:a xlink:type="simple" xlink:href="https://inria.hal.science/hal-01317876v1">hal-013178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4259v1">Kinematic synergy in a real and a virtual simulated assembly task</text:a></text:p>
              <text:p text:style-name="Normal"><text:a xlink:type="simple" xlink:href="https://hal.science/search/index/?q=*&amp;authFullName_s=Afshin Samani">Afshin Samani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Pascal Madeleine">Pascal Madeleine</text:a></text:p>
              <text:p text:style-name="Normal"><text:span>19th Triennal Congress of the International Ergonomics Association (IEA2015)</text:span><text:span>, Aug 2015, Melbourne, Australia</text:span></text:p>
              <text:p text:style-name="Normal"><text:span>Communication dans un congrès</text:span></text:p>
              <text:p text:style-name="Normal"><text:a xlink:type="simple" xlink:href="https://inria.hal.science/hal-01174259v1">hal-011742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5162v1">Motion Control via Muscle Synergies: Application to Throwing</text:a></text:p>
              <text:p text:style-name="Normal"><text:a xlink:type="simple" xlink:href="https://hal.science/search/index/?q=*&amp;authFullName_s=Ana Lucia Cruz Ruiz">Ana Lucia Cruz Ruiz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Jonathan Levy">Jonathan Levy</text:a><text:span>,</text:span><text:a xlink:type="simple" xlink:href="https://hal.science/search/index/?q=*&amp;authFullName_s=Georges Dumont">Georges Dumont</text:a></text:p>
              <text:p text:style-name="Normal"><text:span>MIG'15 Motion in Games</text:span><text:span>, Nov 2015, Paris, France. pp.8,<text:s/></text:span><text:a xlink:type="simple" xlink:href="https://dx.doi.org/10.1145/2822013.2822022">⟨10.1145/2822013.2822022⟩</text:a></text:p>
              <text:p text:style-name="Normal"><text:span>Communication dans un congrès</text:span></text:p>
              <text:p text:style-name="Normal"><text:a xlink:type="simple" xlink:href="https://inria.hal.science/hal-01205162v1">hal-0120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814v1">A Simple Method to Calibrate Kinematical Invariants: Application to Overhead Throwing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Coralie Germain">Coralie Germain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33rd International Conference on Biomechanics in Sports (ISBS 2015)</text:span><text:span>, Jun 2015, Poitiers, France</text:span></text:p>
              <text:p text:style-name="Normal"><text:span>Communication dans un congrès</text:span></text:p>
              <text:p text:style-name="Normal"><text:a xlink:type="simple" xlink:href="https://hal.science/hal-01150814v1">hal-0115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716v1">Ergonomics and Virtual Reality: VISIONAIR Project examples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Thierry Duval">Thierry Duval</text:a></text:p>
              <text:p text:style-name="Normal"><text:span>EuroVR 2014</text:span><text:span>, Dec 2014, Bremen, Germany</text:span></text:p>
              <text:p text:style-name="Normal"><text:span>Communication dans un congrès</text:span></text:p>
              <text:p text:style-name="Normal"><text:a xlink:type="simple" xlink:href="https://hal.science/hal-01081716v1">hal-010817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4020v1">Collaborative Virtual Environments for Ergonomics: Embedding the Design Engineer Role in the Loop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Georges Dumont">Georges Dumont</text:a></text:p>
              <text:p text:style-name="Normal"><text:span>2014 International Workshop on Collaborative Virtual Environments (3DCVE)</text:span><text:span>, IEEE VR, Mar 2014, Minneapolis, United States</text:span></text:p>
              <text:p text:style-name="Normal"><text:span>Communication dans un congrès</text:span></text:p>
              <text:p text:style-name="Normal"><text:a xlink:type="simple" xlink:href="https://inria.hal.science/hal-00974020v1">hal-00974020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083215v1">A New Direct Manipulation Technique for Immersive 3D Virtual Environments</text:a></text:p>
              <text:p text:style-name="Normal"><text:a xlink:type="simple" xlink:href="https://hal.science/search/index/?q=*&amp;authFullName_s=Thi Thuong Huyen Nguyen">Thi Thuong Huyen Nguyen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Charles Pontonnier">Charles Pontonnier</text:a></text:p>
              <text:p text:style-name="Normal"><text:span>ICAT-EGVE 2014 : the 24th International Conference on Artificial Reality and Telexistence and the 19th Eurographics Symposium on Virtual Environments</text:span><text:span>, Dec 2014, Bremen, Germany. pp.8,<text:s/></text:span><text:a xlink:type="simple" xlink:href="https://dx.doi.org/10.2312/ve.20141367">⟨10.2312/ve.20141367⟩</text:a></text:p>
              <text:p text:style-name="Normal"><text:span>Communication dans un congrès</text:span></text:p>
              <text:p text:style-name="Normal"><text:a xlink:type="simple" xlink:href="https://imt.hal.science/hal-01083215v1">hal-0108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049v1">Sharing and bridging information in a collaborative virtual environment : application to ergonomics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Georges Dumont">Georges Dumont</text:a></text:p>
              <text:p text:style-name="Normal"><text:span>IEEE international conference on cognitive infocommunication</text:span><text:span>, Dec 2013, budapest, Hungary. pp.121-126</text:span></text:p>
              <text:p text:style-name="Normal"><text:span>Communication dans un congrès</text:span></text:p>
              <text:p text:style-name="Normal"><text:a xlink:type="simple" xlink:href="https://hal.science/hal-00908049v1">hal-009080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2798v1">Designing and Evaluating a Workstation in Real and Virtual environment: from Digital Mock-up to Realization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Afshin Samani">Afshin Samani</text:a><text:span>,</text:span><text:a xlink:type="simple" xlink:href="https://hal.science/search/index/?q=*&amp;authFullName_s=Pascal Madeleine">Pascal Madeleine</text:a><text:span>,</text:span><text:a xlink:type="simple" xlink:href="https://hal.science/search/index/?q=*&amp;authFullName_s=Marwan Badawi">Marwan Badawi</text:a></text:p>
              <text:p text:style-name="Normal"><text:span>3rd IEEE International Conference on Cognitive Infocommunications (CogInfoCom 2012)</text:span><text:span>, Dec 2012, Kosice, Slovakia</text:span></text:p>
              <text:p text:style-name="Normal"><text:span>Communication dans un congrès</text:span></text:p>
              <text:p text:style-name="Normal"><text:a xlink:type="simple" xlink:href="https://inria.hal.science/hal-00762798v1">hal-007627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2797v1">Cutting force and EMG recording for ergonomics assessment of meat cutting tasks : influence of the workbench height and the cutting direction on muscle activation levels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Mark de Zee">Mark de Zee</text:a><text:span>,</text:span><text:a xlink:type="simple" xlink:href="https://hal.science/search/index/?q=*&amp;authFullName_s=Afshin Samani">Afshin Samani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Pascal Madeleine">Pascal Madeleine</text:a></text:p>
              <text:p text:style-name="Normal"><text:span>ASME 2012 11th Biennial Conference On Engineering Systems Design And Analysis (ESDA2012)</text:span><text:span>, Jul 2012, Nantes, France</text:span></text:p>
              <text:p text:style-name="Normal"><text:span>Communication dans un congrès</text:span></text:p>
              <text:p text:style-name="Normal"><text:a xlink:type="simple" xlink:href="https://inria.hal.science/hal-00762797v1">hal-007627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206v1">Trend Validation of a Musculoskeletal Model with a Workstation Design Parameter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Mark de Zee">Mark de Zee</text:a><text:span>,</text:span><text:a xlink:type="simple" xlink:href="https://hal.science/search/index/?q=*&amp;authFullName_s=Afshin Samani">Afshin Samani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Pascal Madeleine">Pascal Madeleine</text:a></text:p>
              <text:p text:style-name="Normal"><text:span>ISB Technical Group on Computer Simulation Symposium 2011</text:span><text:span>, International Society of biomechanics, Jun 2011, Leuven, Belgium</text:span></text:p>
              <text:p text:style-name="Normal"><text:span>Communication dans un congrès</text:span></text:p>
              <text:p text:style-name="Normal"><text:a xlink:type="simple" xlink:href="https://inria.hal.science/hal-00640206v1">hal-006402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207v1">Using a Cocontraction Ratio to Predict Antagonistic Behavior During Elbow Motion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International Society of Biomechanics 2011 Congress</text:span><text:span>, Jul 2011, Brussels, Belgium</text:span></text:p>
              <text:p text:style-name="Normal"><text:span>Communication dans un congrès</text:span></text:p>
              <text:p text:style-name="Normal"><text:a xlink:type="simple" xlink:href="https://inria.hal.science/hal-00640207v1">hal-006402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202v1">Meat Cutting Tasks Analysis using 3D Instrumented Knife and Motion Capture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Mark de Zee">Mark de Zee</text:a><text:span>,</text:span><text:a xlink:type="simple" xlink:href="https://hal.science/search/index/?q=*&amp;authFullName_s=Afshin Samani">Afshin Samani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Pascal Madeleine">Pascal Madeleine</text:a></text:p>
              <text:p text:style-name="Normal"><text:span>15th Nordic-Baltic Conference on Biomedical Engineering and Medical Physics</text:span><text:span>, Jun 2011, Aalborg, Denmark. pp.144-147,<text:s/></text:span><text:a xlink:type="simple" xlink:href="https://dx.doi.org/10.1007/978-3-642-21683-1_36">⟨10.1007/978-3-642-21683-1_36⟩</text:a></text:p>
              <text:p text:style-name="Normal"><text:span>Communication dans un congrès</text:span></text:p>
              <text:p text:style-name="Normal"><text:a xlink:type="simple" xlink:href="https://api.istex.fr/ark:/67375/HCB-SLH4D7Q5-D/fulltext.pdf?sid=hal">istex</text:a></text:p>
              <text:p text:style-name="Normal"><text:a xlink:type="simple" xlink:href="https://inria.hal.science/hal-00640202v1">hal-006402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5797v1">Functional Anatomy of the Arm for Muscle Forces Estimation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Symposium on Computer Methods in Biomechanics and Biomedical Engineering (CMBBE)</text:span><text:span>, Feb 2010, Valencia, Spain</text:span></text:p>
              <text:p text:style-name="Normal"><text:span>Communication dans un congrès</text:span></text:p>
              <text:p text:style-name="Normal"><text:a xlink:type="simple" xlink:href="https://inria.hal.science/inria-00535797v1">inria-005357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5796v1">Interpolating Muscle Forces in an Inverse Dynamics Approach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Symposium on Computer Methods in Biomechanics and Biomedical Engineering (CMBBE)</text:span><text:span>, Feb 2010, Valencia, Spain</text:span></text:p>
              <text:p text:style-name="Normal"><text:span>Communication dans un congrès</text:span></text:p>
              <text:p text:style-name="Normal"><text:a xlink:type="simple" xlink:href="https://inria.hal.science/inria-00535796v1">inria-005357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6284v1">Motion Analysis of the Arm Based on Functional Anatomy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3D Physiological Human Workshop</text:span><text:span>, Miralab-University of Geneva, Nov 2009, Zermatt, Switzerland. pp.137-149,<text:s/></text:span><text:a xlink:type="simple" xlink:href="https://dx.doi.org/10.1007/978-3-642-10470-1_12">⟨10.1007/978-3-642-10470-1_12⟩</text:a></text:p>
              <text:p text:style-name="Normal"><text:span>Communication dans un congrès</text:span></text:p>
              <text:p text:style-name="Normal"><text:a xlink:type="simple" xlink:href="https://api.istex.fr/ark:/67375/HCB-568JLJDK-4/fulltext.pdf?sid=hal">istex</text:a></text:p>
              <text:p text:style-name="Normal"><text:a xlink:type="simple" xlink:href="https://inria.hal.science/inria-00456284v1">inria-004562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4134v1">From motion capture to muscle forces in human elbow aiming at improving ergonomics of working stations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Virtual Concept 2008 &amp; IDMME 2008</text:span><text:span>, Oct 2008, Beijin, China. 8 p</text:span></text:p>
              <text:p text:style-name="Normal"><text:span>Communication dans un congrès</text:span></text:p>
              <text:p text:style-name="Normal"><text:a xlink:type="simple" xlink:href="https://inria.hal.science/inria-00444134v1">inria-0044413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c99e12" table:style-name="c99e12">
          <table:table-column table:style-name="c99e12.0"/>
          <table:table-row>
            <table:table-cell office:value-type="string">
              <text:p text:style-name="Normal"><text:a xlink:type="simple" xlink:href="https://inria.hal.science/hal-04994003v1">Let's rock -Classification of Balance Recovery Steps in the Wild: Application to Punk Rock Concerts</text:a></text:p>
              <text:p text:style-name="Normal"><text:a xlink:type="simple" xlink:href="https://hal.science/search/index/?q=*&amp;authFullName_s=Thomas Chatagnon">Thomas Chatagnon</text:a><text:span>,</text:span><text:a xlink:type="simple" xlink:href="https://hal.science/search/index/?q=*&amp;authFullName_s=Anne-Hélène Olivier">Anne-Hélène Olivier</text:a><text:span>,</text:span><text:a xlink:type="simple" xlink:href="https://hal.science/search/index/?q=*&amp;authFullName_s=Ludovic Hoyet">Ludovic Hoyet</text:a><text:span>,</text:span><text:a xlink:type="simple" xlink:href="https://hal.science/search/index/?q=*&amp;authFullName_s=Julien Pettré">Julien Pettré</text:a><text:span>,</text:span><text:a xlink:type="simple" xlink:href="https://hal.science/search/index/?q=*&amp;authFullName_s=Charles Pontonnier">Charles Pontonnier</text:a></text:p>
              <text:p text:style-name="Normal"><text:span>ISPGR 2025 - International Society of Posture and Gait Research</text:span><text:span>, Jun 2025, Maastricht, Netherlands. pp.1-1, 2025</text:span></text:p>
              <text:p text:style-name="Normal"><text:span>Poster de conférence</text:span></text:p>
              <text:p text:style-name="Normal"><text:a xlink:type="simple" xlink:href="https://inria.hal.science/hal-04994003v1">hal-04994003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083228v1">Demonstration of the 7-Handle Technique</text:a></text:p>
              <text:p text:style-name="Normal"><text:a xlink:type="simple" xlink:href="https://hal.science/search/index/?q=*&amp;authFullName_s=Thi Thuong Huyen Nguyen">Thi Thuong Huyen Nguyen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Charles Pontonnier">Charles Pontonnier</text:a></text:p>
              <text:p text:style-name="Normal"><text:span>ICAT-EGVE 2014</text:span><text:span>, Dec 2014, Bremen, Germany. 2014</text:span></text:p>
              <text:p text:style-name="Normal"><text:span>Poster de conférence</text:span></text:p>
              <text:p text:style-name="Normal"><text:a xlink:type="simple" xlink:href="https://imt.hal.science/hal-01083228v1">hal-01083228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a02d8f" table:style-name="a02d8f">
          <table:table-column table:style-name="a02d8f.0"/>
          <table:table-row>
            <table:table-cell office:value-type="string">
              <text:p text:style-name="Normal"><text:a xlink:type="simple" xlink:href="https://hal.science/hal-05489011v1">Shared control for assistive and collaborative robotics</text:a></text:p>
              <text:p text:style-name="Normal"><text:a xlink:type="simple" xlink:href="https://hal.science/search/index/?q=*&amp;authFullName_s=Claudio Pacchierotti">Claudio Pacchierotti</text:a><text:span>,</text:span><text:a xlink:type="simple" xlink:href="https://hal.science/search/index/?q=*&amp;authFullName_s=Divyaksh Subhash Chander">Divyaksh Subhash Chander</text:a><text:span>,</text:span><text:a xlink:type="simple" xlink:href="https://hal.science/search/index/?q=*&amp;authFullName_s=Louise Devigne">Louise Devigne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Charles Pontonnier">Charles Pontonnier</text:a></text:p>
              <text:p text:style-name="Normal"><text:span>Giacinto Barresi; Sascha Wischniewski.<text:s/></text:span><text:span>Ergonomics in Robotics: Advances and Innovations</text:span><text:span>, 1, Springer, 2026, 978-3-032-19374-2</text:span></text:p>
              <text:p text:style-name="Normal"><text:span>Chapitre d'ouvrage</text:span></text:p>
              <text:p text:style-name="Normal"><text:a xlink:type="simple" xlink:href="https://hal.science/hal-05489011v1">hal-054890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76865v1">Un exemple d'archéologie du geste martial: les guerriers de Paestum</text:a></text:p>
              <text:p text:style-name="Normal"><text:a xlink:type="simple" xlink:href="https://hal.science/search/index/?q=*&amp;authFullName_s=Stéphane Salvan">Stéphane Salvan</text:a><text:span>,</text:span><text:a xlink:type="simple" xlink:href="https://hal.science/search/index/?q=*&amp;authFullName_s=Florence Maqueda">Florence Maqueda</text:a><text:span>,</text:span><text:a xlink:type="simple" xlink:href="https://hal.science/search/index/?q=*&amp;authFullName_s=Charles Pontonnier">Charles Pontonnier</text:a></text:p>
              <text:p text:style-name="Normal"><text:span>Armes et Guerriers</text:span><text:span>, S3078, BAR Publishing, pp.1-12, 2022, BAR international series, 9781407359441</text:span></text:p>
              <text:p text:style-name="Normal"><text:span>Chapitre d'ouvrage</text:span></text:p>
              <text:p text:style-name="Normal"><text:a xlink:type="simple" xlink:href="https://inria.hal.science/hal-03676865v1">hal-036768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547v1">VES:Virtual Reality based on interactive mechanical simulation for design improvement</text:a></text:p>
              <text:p text:style-name="Normal"><text:a xlink:type="simple" xlink:href="https://hal.science/search/index/?q=*&amp;authFullName_s=Georges Dumont">Georges Dumont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Zhaoguang Wang">Zhaoguang Wang</text:a></text:p>
              <text:p text:style-name="Normal"><text:span>ASME-ACIER (Advances In Computers And Information In Engineering Research)</text:span><text:span>, Volume 1, ASME, pp.24, 2014, ASME-ACIER, 9780791860328</text:span></text:p>
              <text:p text:style-name="Normal"><text:span>Chapitre d'ouvrage</text:span></text:p>
              <text:p text:style-name="Normal"><text:a xlink:type="simple" xlink:href="https://inria.hal.science/hal-01094547v1">hal-0109454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82123" table:style-name="682123">
          <table:table-column table:style-name="682123.0"/>
          <table:table-row>
            <table:table-cell office:value-type="string">
              <text:p text:style-name="Normal"><text:a xlink:type="simple" xlink:href="https://theses.hal.science/tel-00538688v1">Simulation mécanique pour l'analyse ergonomique des postes de travail : cas du coude et de l'avant-bras</text:a></text:p>
              <text:p text:style-name="Normal"><text:a xlink:type="simple" xlink:href="https://hal.science/search/index/?q=*&amp;authFullName_s=Charles Pontonnier">Charles Pontonnier</text:a></text:p>
              <text:p text:style-name="Normal"><text:span>Sciences du Vivant [q-bio]. Université Rennes 1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38688v1">tel-00538688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7a22ce" table:style-name="7a22ce">
          <table:table-column table:style-name="7a22ce.0"/>
          <table:table-row>
            <table:table-cell office:value-type="string">
              <text:p text:style-name="Normal"><text:a xlink:type="simple" xlink:href="https://hal.science/tel-02392255v1">Efficient motion analysis and virtual reality methods for preventive and corrective ergonomics</text:a></text:p>
              <text:p text:style-name="Normal"><text:a xlink:type="simple" xlink:href="https://hal.science/search/index/?q=*&amp;authFullName_s=Charles Pontonnier">Charles Pontonnier</text:a></text:p>
              <text:p text:style-name="Normal"><text:span>Biomechanics [physics.med-ph]. ENS Rennes, 2019</text:span></text:p>
              <text:p text:style-name="Normal"><text:span>HDR</text:span></text:p>
              <text:p text:style-name="Normal"><text:a xlink:type="simple" xlink:href="https://hal.science/tel-02392255v1">tel-023922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Pontonnier</dc:title>
    <dc:subject/>
    <dc:description>CV</dc:description>
    <dc:creator/>
    <dc:date>2026-05-26T18:59:18.000</dc:date>
    <meta:generator>PHPWord</meta:generator>
    <meta:initial-creator>CCSD</meta:initial-creator>
    <meta:creation-date>2026-05-26T18:59:18.000</meta:creation-date>
    <meta:keyword/>
    <meta:user-defined meta:name="Category"/>
    <meta:user-defined meta:name="Company"/>
    <meta:user-defined meta:name="Manager"/>
  </office:meta>
</office:document-meta>
</file>