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8853" style:family="table">
      <style:table-properties style:rel-width="100" table:align="center"/>
    </style:style>
    <style:style style:name="c68853.0" style:family="table-column">
      <style:table-column-properties style:column-width="0.00cm"/>
    </style:style>
    <style:style style:name="668122" style:family="table">
      <style:table-properties style:rel-width="100" table:align="center"/>
    </style:style>
    <style:style style:name="668122.0" style:family="table-column">
      <style:table-column-properties style:column-width="0.00cm"/>
    </style:style>
    <style:style style:name="ed384b" style:family="table">
      <style:table-properties style:rel-width="100" table:align="center"/>
    </style:style>
    <style:style style:name="ed384b.0" style:family="table-column">
      <style:table-column-properties style:column-width="0.00cm"/>
    </style:style>
    <style:style style:name="c9b186" style:family="table">
      <style:table-properties style:rel-width="100" table:align="center"/>
    </style:style>
    <style:style style:name="c9b1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ë Richard-Desoubeaux<text:s/></text:span><text:span text:style-name="T2">Musicologue et violoniste (musiques anciennes) - Doctorante et enseignante à l'Université de Rouen Normandie, laboratoire GRH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Formation</text:span></text:p>
        <text:list text:style-name="listStyle_0">
          <text:list-item>
            <text:p text:style-name="P9"><text:span text:style-name="T5">Depuis janvier 2024 : doctorante en musicologie à l'Université de Rouen Normandie :<text:s/></text:span></text:p>
            <text:p text:style-name="P10"><text:span text:style-name="T6">La chanson et la musique de tradition orale en Normandie, des sources anciennes aux collectes ethnographiques des XXe et XXIe siècles</text:span></text:p>
          </text:list-item>
        </text:list>
        <text:list text:style-name="listStyle_0">
          <text:list-item>
            <text:p text:style-name="P12"><text:span text:style-name="T7">2020 : Master MEEF éducation musicale</text:span></text:p>
          </text:list-item>
        </text:list>
        <text:list text:style-name="listStyle_0">
          <text:list-item>
            <text:p text:style-name="P14"><text:span text:style-name="T8">2019 :<text:tab/>Admise au concours de l’Agrégation de musique</text:span></text:p>
          </text:list-item>
        </text:list>
        <text:list text:style-name="listStyle_0">
          <text:list-item>
            <text:p text:style-name="P16"><text:span text:style-name="T9">2018 : Master de Musicologie, Conservatoire National Supérieur de Musique et de Danse de Paris (prix d'Histoire de la Musique et des Métiers de la Culture Musicale)</text:span></text:p>
          </text:list-item>
        </text:list>
        <text:list text:style-name="listStyle_0">
          <text:list-item>
            <text:p text:style-name="P18"><text:span text:style-name="T10">2016 : Prix de Perfectionnement en violon baroque, CRR de Paris</text:span></text:p>
          </text:list-item>
        </text:list>
        <text:p text:style-name="Heading1"><text:span text:style-name="T11">Pédagogie/Enseignement</text:span></text:p>
        <text:list text:style-name="listStyle_1">
          <text:list-item>
            <text:p text:style-name="P21"><text:span text:style-name="T12">Depuis 2024 : enseignante en musicologie à l'Université de Rouen Normandie (L1 : Histoire des instruments et des musiciens, L3 : musicologie spécialisée/Ethnomusicologie de la France)</text:span></text:p>
          </text:list-item>
        </text:list>
        <text:list text:style-name="listStyle_1">
          <text:list-item>
            <text:p text:style-name="P23"><text:span text:style-name="T13">2019-2024 :<text:tab/>Professeure agrégée d’Éducation musicale en collège</text:span></text:p>
          </text:list-item>
        </text:list>
        <text:list text:style-name="listStyle_1">
          <text:list-item>
            <text:p text:style-name="P25"><text:span text:style-name="T14">2007-2019<text:tab/>: Cours particuliers de violon</text:span></text:p>
          </text:list-item>
        </text:list>
        <text:p text:style-name="Heading1"><text:span text:style-name="T15">Médiation musicale</text:span></text:p>
        <text:list text:style-name="listStyle_2">
          <text:list-item>
            <text:p text:style-name="P28"><text:span text:style-name="T16">Depuis 2019 : Médiatrice musicale à l’Orchestre de Chambre de Paris</text:span></text:p>
          </text:list-item>
        </text:list>
        <text:list text:style-name="listStyle_2">
          <text:list-item>
            <text:p text:style-name="P30"><text:span text:style-name="T17">2014-2019 : Médiations tout public, orales et écrites pour diverses institutions musicales (Philharmonie de Paris, Radio France, Opéra Comique, Opéra-Orchestre National de Montpellier, Philharmonie Luxembourg, CNSMDP, Ministère de la Culture, Théâtre de Courbevoie, Festival de Saint-Denis)</text:span></text:p>
          </text:list-item>
        </text:list>
        <text:list text:style-name="listStyle_2">
          <text:list-item>
            <text:p text:style-name="P32"><text:span text:style-name="T18">2017-2018<text:tab/>: Rédactrice et chargée d’édition au service web de France Musique</text:span></text:p>
          </text:list-item>
        </text:list>
        <text:p text:style-name="Heading1"><text:span text:style-name="T19">Interprétation</text:span></text:p>
        <text:list text:style-name="listStyle_3">
          <text:list-item>
            <text:p text:style-name="P35"><text:span text:style-name="T20">Depuis 2015 :<text:tab/>Création et direction d’un ensemble de musique baroque, Les Ondes Galantes (basé en Normandie) : concerts et spectacles avec escrime artistique et théâtre ; disque<text:s/></text:span></text:p>
            <text:p text:style-name="P36"><text:span text:style-name="T21">Mystères du rosaire et autres sonates en scordature</text:span></text:p>
            <text:p text:style-name="P37"><text:span text:style-name="T22"><text:s/>paru en 2023</text:span></text:p>
          </text:list-item>
        </text:list>
        <text:p text:style-name="P38"/>
        <text:p text:style-name="Heading2"><text:span text:style-name="T23">Publications</text:span></text:p>
        <text:p text:style-name="P40"/>
        <text:p text:style-name="P41"/>
        <text:p text:style-name="Heading2"><text:span text:style-name="T24">Article dans une revue (1)</text:span></text:p>
        <text:p text:style-name="P43"/>
        <table:table table:name="c68853" table:style-name="c68853">
          <table:table-column table:style-name="c68853.0"/>
          <table:table-row>
            <table:table-cell office:value-type="string">
              <text:p text:style-name="Normal"><text:a xlink:type="simple" xlink:href="https://hal.science/hal-05267817v1">L’appropriation et la recréation d’un répertoire traditionnel par les groupes folkloriques en Normandie</text:a></text:p>
              <text:p text:style-name="Normal"><text:a xlink:type="simple" xlink:href="https://hal.science/search/index/?q=*&amp;authFullName_s=Chloë Richard-Desoubeaux">Chloë Richard-Desoubeaux</text:a></text:p>
              <text:p text:style-name="Normal"><text:span>La Revue du Conservatoire</text:span><text:span>, 2017</text:span></text:p>
              <text:p text:style-name="Normal"><text:span>Article dans une revue</text:span></text:p>
              <text:p text:style-name="Normal"><text:a xlink:type="simple" xlink:href="https://hal.science/hal-05267817v1">hal-05267817v1</text:a></text:p>
            </table:table-cell>
          </table:table-row>
        </table:table>
        <text:p text:style-name="P44"/>
        <text:p text:style-name="Heading2"><text:span text:style-name="T25">Communication dans un congrès (7)</text:span></text:p>
        <text:p text:style-name="P46"/>
        <table:table table:name="668122" table:style-name="668122">
          <table:table-column table:style-name="668122.0"/>
          <table:table-row>
            <table:table-cell office:value-type="string">
              <text:p text:style-name="Normal"><text:a xlink:type="simple" xlink:href="https://hal.science/hal-05267822v1">Concert-lecture : Le jeu et mistere de Monsieur Saint Julien</text:a></text:p>
              <text:p text:style-name="Normal"><text:a xlink:type="simple" xlink:href="https://hal.science/search/index/?q=*&amp;authFullName_s=Chloë Richard-Desoubeaux">Chloë Richard-Desoubeaux</text:a><text:span>,</text:span><text:a xlink:type="simple" xlink:href="https://hal.science/search/index/?q=*&amp;authFullName_s=François Rémond">François Rémond</text:a><text:span>,</text:span><text:a xlink:type="simple" xlink:href="https://hal.science/search/index/?q=*&amp;authFullName_s=Yvon Davy">Yvon Davy</text:a><text:span>,</text:span><text:a xlink:type="simple" xlink:href="https://hal.science/search/index/?q=*&amp;authFullName_s=Étienne Lagrange">Étienne Lagrange</text:a></text:p>
              <text:p text:style-name="Normal"><text:span>Un Mystère à Carentan : le Saint Julien retrouvé (1529)</text:span><text:span>, Jul 2025, Cerisy La Salle, Centre culturel international de Cerisy, France</text:span></text:p>
              <text:p text:style-name="Normal"><text:span>Communication dans un congrès</text:span></text:p>
              <text:p text:style-name="Normal"><text:a xlink:type="simple" xlink:href="https://hal.science/hal-05267822v1">hal-052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26v1">La vièle à archet, de l’enquête archéologique à l’interprétation</text:a></text:p>
              <text:p text:style-name="Normal"><text:a xlink:type="simple" xlink:href="https://hal.science/search/index/?q=*&amp;authFullName_s=Chloë Richard-Desoubeaux">Chloë Richard-Desoubeaux</text:a></text:p>
              <text:p text:style-name="Normal"><text:span>Musique et passé - Journée du département de musicologie de l'Université de Rouen</text:span><text:span>, Mar 2024, Rouen (Opéra de Rouen Normandie), France</text:span></text:p>
              <text:p text:style-name="Normal"><text:span>Communication dans un congrès</text:span></text:p>
              <text:p text:style-name="Normal"><text:a xlink:type="simple" xlink:href="https://hal.science/hal-05267826v1">hal-0526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23v1">Sur les traces des sources anciennes des musiques de tradition orale en Normandie : les éditions musicales de Jacques Mangeant, à Caen</text:a></text:p>
              <text:p text:style-name="Normal"><text:a xlink:type="simple" xlink:href="https://hal.science/search/index/?q=*&amp;authFullName_s=Chloë Richard-Desoubeaux">Chloë Richard-Desoubeaux</text:a></text:p>
              <text:p text:style-name="Normal"><text:span>VIe Congrès Doctoral International de Musique et Musicologie</text:span><text:span>, Sorbonne Université; IreMus, Nov 2024, Paris, France</text:span></text:p>
              <text:p text:style-name="Normal"><text:span>Communication dans un congrès</text:span></text:p>
              <text:p text:style-name="Normal"><text:a xlink:type="simple" xlink:href="https://hal.science/hal-05267823v1">hal-0526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27v1">Dix ans d’activité musicale et cinq ans d’internement aux encombrants</text:a></text:p>
              <text:p text:style-name="Normal"><text:a xlink:type="simple" xlink:href="https://hal.science/search/index/?q=*&amp;authFullName_s=Chloë Richard-Desoubeaux">Chloë Richard-Desoubeaux</text:a></text:p>
              <text:p text:style-name="Normal"><text:span>Faire de l'histoire au GRHis : exhumer des archives marginales ou périphériques</text:span><text:span>, Jun 2024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5267827v1">hal-0526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93v1">Chants de marins : quelle réalité au XXe siècle ? Enquête auprès des communautés maritimes bas-normandes</text:a></text:p>
              <text:p text:style-name="Normal"><text:a xlink:type="simple" xlink:href="https://hal.science/search/index/?q=*&amp;authFullName_s=Chloë Richard-Desoubeaux">Chloë Richard-Desoubeaux</text:a></text:p>
              <text:p text:style-name="Normal"><text:span>Sources du patrimoine oral francophone et chemins de connaissance</text:span><text:span>, Marlène Belly; André Magord, Nov 2018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566893v1">hal-0556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09v1">L’activité musicale dans le camp des internés britanniques de Saint-Denis sous l’Occupation</text:a></text:p>
              <text:p text:style-name="Normal"><text:a xlink:type="simple" xlink:href="https://hal.science/search/index/?q=*&amp;authFullName_s=Chloë Richard-Desoubeaux">Chloë Richard-Desoubeaux</text:a></text:p>
              <text:p text:style-name="Normal"><text:span>City of Light, Paris 1900-1950</text:span><text:span>, May 2015, Londres (Institut Français), Royaume-Uni</text:span></text:p>
              <text:p text:style-name="Normal"><text:span>Communication dans un congrès</text:span></text:p>
              <text:p text:style-name="Normal"><text:a xlink:type="simple" xlink:href="https://hal.science/hal-05267809v1">hal-0526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04v1">Neidhart von Reuental : Wol dir liebe Sumerzeitt</text:a></text:p>
              <text:p text:style-name="Normal"><text:a xlink:type="simple" xlink:href="https://hal.science/search/index/?q=*&amp;authFullName_s=Chloë Richard-Desoubeaux">Chloë Richard-Desoubeaux</text:a></text:p>
              <text:p text:style-name="Normal"><text:span>100 ans de la musique médiévale en 78 tours, les enregistrements du label Victor (1913-1915)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5267804v1">hal-05267804v1</text:a></text:p>
            </table:table-cell>
          </table:table-row>
        </table:table>
        <text:p text:style-name="P47"/>
        <text:p text:style-name="Heading2"><text:span text:style-name="T26">Chapitre d'ouvrage (3)</text:span></text:p>
        <text:p text:style-name="P49"/>
        <table:table table:name="ed384b" table:style-name="ed384b">
          <table:table-column table:style-name="ed384b.0"/>
          <table:table-row>
            <table:table-cell office:value-type="string">
              <text:p text:style-name="Normal"><text:a xlink:type="simple" xlink:href="https://hal.science/hal-05530288v1">Reconstituer la musique du Saint Julien : à la croisée des sources</text:a></text:p>
              <text:p text:style-name="Normal"><text:a xlink:type="simple" xlink:href="https://hal.science/search/index/?q=*&amp;authFullName_s=François Rémond">François Rémond</text:a><text:span>,</text:span><text:a xlink:type="simple" xlink:href="https://hal.science/search/index/?q=*&amp;authFullName_s=Chloë Richard-Desoubeaux">Chloë Richard-Desoubeaux</text:a></text:p>
              <text:p text:style-name="Normal"><text:span>Actes du colloque de Cerisy-la-Salle sur le Mystère de saint Julien de Nicole Osber (1529), à paraître</text:span><text:span>, In press</text:span></text:p>
              <text:p text:style-name="Normal"><text:span>Chapitre d'ouvrage</text:span></text:p>
              <text:p text:style-name="Normal"><text:a xlink:type="simple" xlink:href="https://hal.science/hal-05530288v1">hal-0553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11v1">Les concerts de disque dans le camp des internés britanniques de Saint-Denis sous l’Occupation</text:a></text:p>
              <text:p text:style-name="Normal"><text:a xlink:type="simple" xlink:href="https://hal.science/search/index/?q=*&amp;authFullName_s=Chloë Richard-Desoubeaux">Chloë Richard-Desoubeaux</text:a></text:p>
              <text:p text:style-name="Normal"><text:span>Michel Duchesneau; Federico Lazzaro.<text:s/></text:span><text:span>Musique – Disque – Radio en pays francophones, 1900-1950</text:span><text:span>, Vrin, 2023, 978-2-7116-3076-9</text:span></text:p>
              <text:p text:style-name="Normal"><text:span>Chapitre d'ouvrage</text:span></text:p>
              <text:p text:style-name="Normal"><text:a xlink:type="simple" xlink:href="https://hal.science/hal-05267811v1">hal-0526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13v1">Chants de marins : quelle réalité au XXe siècle ? Enquête auprès des communautés maritimes bas-normandes</text:a></text:p>
              <text:p text:style-name="Normal"><text:a xlink:type="simple" xlink:href="https://hal.science/search/index/?q=*&amp;authFullName_s=Chloë Richard-Desoubeaux">Chloë Richard-Desoubeaux</text:a></text:p>
              <text:p text:style-name="Normal"><text:span>Marlène Belly; André Magord.<text:s/></text:span><text:span>Sources du patrimoine oral francophone et chemins de connaissance</text:span><text:span>, La Geste, 2022, 979-10-353-1713-3</text:span></text:p>
              <text:p text:style-name="Normal"><text:span>Chapitre d'ouvrage</text:span></text:p>
              <text:p text:style-name="Normal"><text:a xlink:type="simple" xlink:href="https://hal.science/hal-05267813v1">hal-05267813v1</text:a></text:p>
            </table:table-cell>
          </table:table-row>
        </table:table>
        <text:p text:style-name="P50"/>
        <text:p text:style-name="Heading2"><text:span text:style-name="T27">Mémoire d'étudiant (1)</text:span></text:p>
        <text:p text:style-name="P52"/>
        <table:table table:name="c9b186" table:style-name="c9b186">
          <table:table-column table:style-name="c9b186.0"/>
          <table:table-row>
            <table:table-cell office:value-type="string">
              <text:p text:style-name="Normal"><text:a xlink:type="simple" xlink:href="https://dumas.ccsd.cnrs.fr/dumas-02942962v1">La pratique de l’écoute musicale en classe avec des adolescents : comment renforcer leur motivation et développer leur culture musicale ?</text:a></text:p>
              <text:p text:style-name="Normal"><text:a xlink:type="simple" xlink:href="https://hal.science/search/index/?q=*&amp;authFullName_s=Chloë Richard-Desoubeaux">Chloë Richard-Desoubeaux</text:a></text:p>
              <text:p text:style-name="Normal"><text:span>Education. 2020</text:span></text:p>
              <text:p text:style-name="Normal"><text:span>Mémoire d'étudiant</text:span></text:p>
              <text:p text:style-name="Normal"><text:a xlink:type="simple" xlink:href="https://dumas.ccsd.cnrs.fr/dumas-02942962v1">dumas-02942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ë Richard-Desoubeaux</dc:title>
    <dc:subject/>
    <dc:description>CV</dc:description>
    <dc:creator/>
    <dc:date>2026-05-22T20:02:19.000</dc:date>
    <meta:generator>PHPWord</meta:generator>
    <meta:initial-creator>CCSD</meta:initial-creator>
    <meta:creation-date>2026-05-22T20:02:19.000</meta:creation-date>
    <meta:keyword/>
    <meta:user-defined meta:name="Category"/>
    <meta:user-defined meta:name="Company"/>
    <meta:user-defined meta:name="Manager"/>
  </office:meta>
</office:document-meta>
</file>