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8f7" style:family="table">
      <style:table-properties style:rel-width="100" table:align="center"/>
    </style:style>
    <style:style style:name="0738f7.0" style:family="table-column">
      <style:table-column-properties style:column-width="0.00cm"/>
    </style:style>
    <style:style style:name="5fd8c6" style:family="table">
      <style:table-properties style:rel-width="100" table:align="center"/>
    </style:style>
    <style:style style:name="5fd8c6.0" style:family="table-column">
      <style:table-column-properties style:column-width="0.00cm"/>
    </style:style>
    <style:style style:name="1a1e6d" style:family="table">
      <style:table-properties style:rel-width="100" table:align="center"/>
    </style:style>
    <style:style style:name="1a1e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rin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niere-antoine">criniere-antoin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Regular CV :<text:s/></text:span><text:a xlink:type="simple" xlink:href="https://www.doyoubuzz.com/criniere-antoine">Link</text:a><text:span text:style-name="T6"><text:s/>(in French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0738f7" table:style-name="0738f7">
          <table:table-column table:style-name="0738f7.0"/>
          <table:table-row>
            <table:table-cell office:value-type="string">
              <text:p text:style-name="Normal"><text:a xlink:type="simple" xlink:href="https://hal.science/tel-01111166v1">Contribution au développement d’outils d’analyse de séquences d’images infrarouges : Application au contrôle non destructif de structures de Génie Civil</text:a></text:p>
              <text:p text:style-name="Normal"><text:a xlink:type="simple" xlink:href="https://hal.science/search/index/?q=*&amp;authFullName_s=Antoine Crinière">Antoine Crinière</text:a></text:p>
              <text:p text:style-name="Normal"><text:span>Infrastructures de transport. Centrale nante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1166v1">tel-01111166v1</text:a></text:p>
            </table:table-cell>
          </table:table-row>
        </table:table>
        <text:p text:style-name="P19"/>
        <text:p text:style-name="Heading2"><text:span text:style-name="T9">Article dans une revue (5)</text:span></text:p>
        <text:p text:style-name="P21"/>
        <table:table table:name="5fd8c6" table:style-name="5fd8c6">
          <table:table-column table:style-name="5fd8c6.0"/>
          <table:table-row>
            <table:table-cell office:value-type="string">
              <text:p text:style-name="Normal"><text:a xlink:type="simple" xlink:href="https://inria.hal.science/hal-02293809v1">Management of local multi-sensors applied to SHM and long term infrared monitoring: Cloud2IR implementation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Mevel">Laurent Mevel</text:a></text:p>
              <text:p text:style-name="Normal"><text:span><text:s/>Quantitative InfraRed Thermography Journal</text:span><text:span>, 2019, 16 (1), pp.55-73.<text:s/></text:span><text:a xlink:type="simple" xlink:href="https://dx.doi.org/10.1080/17686733.2018.1519752">⟨10.1080/17686733.2018.1519752⟩</text:a></text:p>
              <text:p text:style-name="Normal"><text:span>Article dans une revue</text:span></text:p>
              <text:p text:style-name="Normal"><text:a xlink:type="simple" xlink:href="https://inria.hal.science/hal-02293809v1">hal-02293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896v1">Seismic-induced damage detection through parallel force and parameter estimation using an improved interacting Particle-Kalman filter</text:a></text:p>
              <text:p text:style-name="Normal"><text:a xlink:type="simple" xlink:href="https://hal.science/search/index/?q=*&amp;authFullName_s=Subhamoy Sen">Subhamoy Sen</text:a><text:span>,</text:span><text:a xlink:type="simple" xlink:href="https://hal.science/search/index/?q=*&amp;authFullName_s=Antoine Crinière">Antoine Crinière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Frédéric Cérou">Frédéric Cérou</text:a><text:span>,</text:span><text:a xlink:type="simple" xlink:href="https://hal.science/search/index/?q=*&amp;authFullName_s=Jean Dumoulin">Jean Dumoulin</text:a></text:p>
              <text:p text:style-name="Normal"><text:span>Mechanical Systems and Signal Processing</text:span><text:span>, 2018, 110, pp.231 - 247.<text:s/></text:span><text:a xlink:type="simple" xlink:href="https://dx.doi.org/10.1016/j.ymssp.2018.03.016">⟨10.1016/j.ymssp.2018.03.016⟩</text:a></text:p>
              <text:p text:style-name="Normal"><text:span>Article dans une revue</text:span></text:p>
              <text:p text:style-name="Normal"><text:a xlink:type="simple" xlink:href="https://inria.hal.science/hal-01806896v1">hal-018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174v1">Inverse model for defect characterisation of externally glued CFRP on reinforced concrete structures: comparative study of square pulsed and pulsed thermography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Clemente Ibarra-Castanedo">Clemente Ibarra-Castanedo</text:a><text:span>,</text:span><text:a xlink:type="simple" xlink:href="https://hal.science/search/index/?q=*&amp;authFullName_s=Xavier Maldague">Xavier Maldague</text:a></text:p>
              <text:p text:style-name="Normal"><text:span><text:s/>Quantitative InfraRed Thermography Journal</text:span><text:span>, 2014, 11 (1), pp.84-114.<text:s/></text:span><text:a xlink:type="simple" xlink:href="https://dx.doi.org/10.1080/17686733.2014.897512">⟨10.1080/17686733.2014.897512⟩</text:a></text:p>
              <text:p text:style-name="Normal"><text:span>Article dans une revue</text:span></text:p>
              <text:p text:style-name="Normal"><text:a xlink:type="simple" xlink:href="https://hal.science/hal-01081174v1">hal-010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58v1">On the feasibility of defect detection in composite material based on thermal periodic excitation</text:a></text:p>
              <text:p text:style-name="Normal"><text:a xlink:type="simple" xlink:href="https://hal.science/search/index/?q=*&amp;authFullName_s=B. Lascoup">B. Lascoup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text:span>,</text:span><text:a xlink:type="simple" xlink:href="https://hal.science/search/index/?q=*&amp;authFullName_s=Antoine Crinière">Antoine Crinière</text:a></text:p>
              <text:p text:style-name="Normal"><text:span>Composites Part B: Engineering</text:span><text:span>, 2013, 45, pp.1023-1030</text:span></text:p>
              <text:p text:style-name="Normal"><text:span>Article dans une revue</text:span></text:p>
              <text:p text:style-name="Normal"><text:a xlink:type="simple" xlink:href="https://hal.science/hal-00845958v1">hal-00845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320v1">The detection and thermal characterization of the inner structure of the ‘Musmeci’ bridge deck by infrared thermography monitoring</text:a></text:p>
              <text:p text:style-name="Normal"><text:a xlink:type="simple" xlink:href="https://hal.science/search/index/?q=*&amp;authFullName_s=Jean Dumoulin">Jean Dumoulin</text:a><text:span>,</text:span><text:a xlink:type="simple" xlink:href="https://hal.science/search/index/?q=*&amp;authFullName_s=Antoine Crinière">Antoine Crinière</text:a><text:span>,</text:span><text:a xlink:type="simple" xlink:href="https://hal.science/search/index/?q=*&amp;authFullName_s=Rodolphe Averty">Rodolphe Averty</text:a></text:p>
              <text:p text:style-name="Normal"><text:span>Journal of Geophysics and Engineering</text:span><text:span>, 2013, 10 (6), pp.17.<text:s/></text:span><text:a xlink:type="simple" xlink:href="https://dx.doi.org/10.1088/1742-2132/10/6/064003">⟨10.1088/1742-2132/10/6/064003⟩</text:a></text:p>
              <text:p text:style-name="Normal"><text:span>Article dans une revue</text:span></text:p>
              <text:p text:style-name="Normal"><text:a xlink:type="simple" xlink:href="https://inria.hal.science/hal-01081320v1">hal-01081320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1a1e6d" table:style-name="1a1e6d">
          <table:table-column table:style-name="1a1e6d.0"/>
          <table:table-row>
            <table:table-cell office:value-type="string">
              <text:p text:style-name="Normal"><text:a xlink:type="simple" xlink:href="https://inria.hal.science/hal-01493840v1">Estimation of time varying system parameters from ambient response using improved Particle-Kalman filter with correlated noise</text:a></text:p>
              <text:p text:style-name="Normal"><text:a xlink:type="simple" xlink:href="https://hal.science/search/index/?q=*&amp;authFullName_s=Subhamoy Sen">Subhamoy Sen</text:a><text:span>,</text:span><text:a xlink:type="simple" xlink:href="https://hal.science/search/index/?q=*&amp;authFullName_s=Antoine Crinière">Antoine Crinière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Frédéric Cérou">Frédéric Cérou</text:a><text:span>,</text:span><text:a xlink:type="simple" xlink:href="https://hal.science/search/index/?q=*&amp;authFullName_s=Jean Dumoulin">Jean Dumoulin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inria.hal.science/hal-01493840v1">hal-01493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610v1">Sélection optimale de capteurs de référence pour le stockage de données spatialement corrélées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Thomas Maugey">Thomas Maugey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Jean Dumoulin">Jean Dumoulin</text:a></text:p>
              <text:p text:style-name="Normal"><text:span>26eme Colloque GRETSI Traitement du Signal &amp; des Images,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nria.hal.science/hal-01575610v1">hal-01575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3289v1">Surveillance thermique de structures par thermographie infrarouge couplée au suivi des paramètres environnementaux : du déploiement à la standardisation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Mevel">Laurent Mevel</text:a></text:p>
              <text:p text:style-name="Normal"><text:span>Folle journée de l'imagerie Nantaise 2017</text:span><text:span>, Feb 2017, Nantes, France</text:span></text:p>
              <text:p text:style-name="Normal"><text:span>Communication dans un congrès</text:span></text:p>
              <text:p text:style-name="Normal"><text:a xlink:type="simple" xlink:href="https://inria.hal.science/hal-01493289v1">hal-01493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9555v1">Infrared Thermography applied to transport infrastructures monitoring: outcomes and perspectives</text:a></text:p>
              <text:p text:style-name="Normal"><text:a xlink:type="simple" xlink:href="https://hal.science/search/index/?q=*&amp;authFullName_s=Jean Dumoulin">Jean Dumoulin</text:a><text:span>,</text:span><text:a xlink:type="simple" xlink:href="https://hal.science/search/index/?q=*&amp;authFullName_s=Antoine Crinière">Antoine Crinière</text:a></text:p>
              <text:p text:style-name="Normal"><text:span>SPIE - Thermosense: Thermal Infrared Applications XXXIX</text:span><text:span>, Apr 2017, Anaheim California, United States</text:span></text:p>
              <text:p text:style-name="Normal"><text:span>Communication dans un congrès</text:span></text:p>
              <text:p text:style-name="Normal"><text:a xlink:type="simple" xlink:href="https://inria.hal.science/hal-01509555v1">hal-01509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713v1">Seismic induced damage detection through parallel estimation of force and parameter using improved interacting Particle-Kalman filter</text:a></text:p>
              <text:p text:style-name="Normal"><text:a xlink:type="simple" xlink:href="https://hal.science/search/index/?q=*&amp;authFullName_s=Subhamoy Sen">Subhamoy Sen</text:a><text:span>,</text:span><text:a xlink:type="simple" xlink:href="https://hal.science/search/index/?q=*&amp;authFullName_s=Antoine Crinière">Antoine Crinière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Frédéric Cérou">Frédéric Cérou</text:a><text:span>,</text:span><text:a xlink:type="simple" xlink:href="https://hal.science/search/index/?q=*&amp;authFullName_s=Jean Dumoulin">Jean Dumoulin</text:a></text:p>
              <text:p text:style-name="Normal"><text:span>11th International Workshop on Structural Health Monitoring</text:span><text:span>, Sep 2017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590713v1">hal-01590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99v1">Cloud2IR: Infrared thermography and environmental sensors integrated in an autonomoussystem for long term monitoring of structures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Guillermo Andrade Barroso">Guillermo Andrade Barroso</text:a></text:p>
              <text:p text:style-name="Normal"><text:span>European Geoscience Union EGU2016</text:span><text:span>, Apr 2016, Vienna, Austria.<text:s/></text:span><text:a xlink:type="simple" xlink:href="https://dx.doi.org/10.1088/1742-2132/10/6/064003">⟨10.1088/1742-2132/10/6/064003⟩</text:a></text:p>
              <text:p text:style-name="Normal"><text:span>Communication dans un congrès</text:span></text:p>
              <text:p text:style-name="Normal"><text:a xlink:type="simple" xlink:href="https://inria.hal.science/hal-01332799v1">hal-01332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60v1">Heat transfer 1D modeling for Non Destructive Testing and Structural Health Monitoring for civil engineering structures improved by GPGPU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Mevel">Laurent Mevel</text:a></text:p>
              <text:p text:style-name="Normal"><text:span>8th European Workshop On Structural Health Monitoring (EWSHM 2016)</text:span><text:span>, Jul 2016, Bilbao Spain</text:span></text:p>
              <text:p text:style-name="Normal"><text:span>Communication dans un congrès</text:span></text:p>
              <text:p text:style-name="Normal"><text:a xlink:type="simple" xlink:href="https://inria.hal.science/hal-01332760v1">hal-01332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82v1">Cloud2IR an infrared and environmental SHM information system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Guillermo Andrade Barroso">Guillermo Andrade Barroso</text:a></text:p>
              <text:p text:style-name="Normal"><text:span>13th Quantitative Infrared Thermography Conference QIRT2016</text:span><text:span>, Jul 2016, Gdansk, Poland</text:span></text:p>
              <text:p text:style-name="Normal"><text:span>Communication dans un congrès</text:span></text:p>
              <text:p text:style-name="Normal"><text:a xlink:type="simple" xlink:href="https://inria.hal.science/hal-01332782v1">hal-01332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801v1">Robust uncertainty evaluation for system identification on distributed wireless platforms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Michael Döhler">Michael Döhler</text:a><text:span>,</text:span><text:a xlink:type="simple" xlink:href="https://hal.science/search/index/?q=*&amp;authFullName_s=Vincent Le Cam">Vincent Le Cam</text:a><text:span>,</text:span><text:a xlink:type="simple" xlink:href="https://hal.science/search/index/?q=*&amp;authFullName_s=Laurent Mevel">Laurent Mevel</text:a></text:p>
              <text:p text:style-name="Normal"><text:span>European Geoscience Uninon EGU 2016</text:span><text:span>, Apr 2016, Vienna, Austria</text:span></text:p>
              <text:p text:style-name="Normal"><text:span>Communication dans un congrès</text:span></text:p>
              <text:p text:style-name="Normal"><text:a xlink:type="simple" xlink:href="https://inria.hal.science/hal-01332801v1">hal-01332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67v1">GPGPU implementation of modal parameter tracking by particle based Kalman filter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Meriem Zghal">Meriem Zghal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Jean Dumoulin">Jean Dumoulin</text:a></text:p>
              <text:p text:style-name="Normal"><text:span>8th European Workshop On Structural Health Monitoring (EWSHM 2016)<text:s/></text:span><text:span>, Jul 2016, Bilbao Spain</text:span></text:p>
              <text:p text:style-name="Normal"><text:span>Communication dans un congrès</text:span></text:p>
              <text:p text:style-name="Normal"><text:a xlink:type="simple" xlink:href="https://inria.hal.science/hal-01332767v1">hal-0133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62v1">The Cloud2SM Project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Guillermo Andrade-Barosso">Guillermo Andrade-Barosso</text:a><text:span>,</text:span><text:a xlink:type="simple" xlink:href="https://hal.science/search/index/?q=*&amp;authFullName_s=Matthieu Simonin">Matthieu Simonin</text:a></text:p>
              <text:p text:style-name="Normal"><text:span>EGU 2015 - European Geosciences Union General Assembly</text:span><text:span>, European Geosciences Union, Apr 2015, Vienne, Austria. pp.1</text:span></text:p>
              <text:p text:style-name="Normal"><text:span>Communication dans un congrès</text:span></text:p>
              <text:p text:style-name="Normal"><text:a xlink:type="simple" xlink:href="https://hal.science/hal-01144162v1">hal-01144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584v1">Outdoor thermal monitoring of large scale structures by infrared thermography integrated in an ICT based architecture</text:a></text:p>
              <text:p text:style-name="Normal"><text:a xlink:type="simple" xlink:href="https://hal.science/search/index/?q=*&amp;authFullName_s=Jean Dumoulin">Jean Dumoulin</text:a><text:span>,</text:span><text:a xlink:type="simple" xlink:href="https://hal.science/search/index/?q=*&amp;authFullName_s=Antoine Crinière">Antoine Crinière</text:a><text:span>,</text:span><text:a xlink:type="simple" xlink:href="https://hal.science/search/index/?q=*&amp;authFullName_s=Rodolphe Averty">Rodolphe Averty</text:a></text:p>
              <text:p text:style-name="Normal"><text:span>QCAV 2015 - International Conference on Quality Control by Artificial Vision</text:span><text:span>, Jun 2015, Le Creusot, France.<text:s/></text:span><text:a xlink:type="simple" xlink:href="https://dx.doi.org/10.1117/12.2185122">⟨10.1117/12.2185122⟩</text:a></text:p>
              <text:p text:style-name="Normal"><text:span>Communication dans un congrès</text:span></text:p>
              <text:p text:style-name="Normal"><text:a xlink:type="simple" xlink:href="https://inria.hal.science/hal-01230584v1">hal-0123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184v1">Diagnostic de structures de Génie Civil : Identification des propriétés spatiales et de la surface d’un défaut</text:a></text:p>
              <text:p text:style-name="Normal"><text:a xlink:type="simple" xlink:href="https://hal.science/search/index/?q=*&amp;authFullName_s=Jordan Brouns">Jordan Brouns</text:a><text:span>,</text:span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Alexandre Nassiopoulos">Alexandre Nassiopoulos</text:a><text:span>,</text:span><text:a xlink:type="simple" xlink:href="https://hal.science/search/index/?q=*&amp;authFullName_s=Frederic Bourquin">Frederic Bourquin</text:a></text:p>
              <text:p text:style-name="Normal"><text:span>SFT 2014</text:span><text:span>, Société Française de Thermique, May 2014, Lyon, France</text:span></text:p>
              <text:p text:style-name="Normal"><text:span>Communication dans un congrès</text:span></text:p>
              <text:p text:style-name="Normal"><text:a xlink:type="simple" xlink:href="https://inria.hal.science/hal-01082184v1">hal-01082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596v1">Study of an optimal heating duration indicator for square pulsed thermography applied to CFRP gluing quality control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Frédéric Bourquin">Frédéric Bourquin</text:a></text:p>
              <text:p text:style-name="Normal"><text:span>QIRT ASIA 2015</text:span><text:span>, Jul 2015, Mahabalipuram, India</text:span></text:p>
              <text:p text:style-name="Normal"><text:span>Communication dans un congrès</text:span></text:p>
              <text:p text:style-name="Normal"><text:a xlink:type="simple" xlink:href="https://inria.hal.science/hal-01230596v1">hal-01230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599v1">Multi-Sensing system for outdoor thermal monitoring: Application to large scale civil engineering components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Jean-Luc Manceau">Jean-Luc Manceau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Frederic Bourquin">Frederic Bourquin</text:a></text:p>
              <text:p text:style-name="Normal"><text:span>European Geosciences Union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inria.hal.science/hal-01082599v1">hal-01082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27v1">Association of Sensing Techniques with a Designed ICT Architecture in the ISTIMES Project: Application Example with the Monitoring of the Musmeci Bridge</text:a></text:p>
              <text:p text:style-name="Normal"><text:a xlink:type="simple" xlink:href="https://hal.science/search/index/?q=*&amp;authFullName_s=Francesco Soldovieri">Francesco Soldovieri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Felice Ponzo">Felice Ponzo</text:a><text:span>,</text:span><text:a xlink:type="simple" xlink:href="https://hal.science/search/index/?q=*&amp;authFullName_s=Antoine Crinière">Antoine Crinière</text:a><text:span>,</text:span><text:a xlink:type="simple" xlink:href="https://hal.science/search/index/?q=*&amp;authFullName_s=Frédéric Bourquin">Frédéric Bourquin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27v1">hal-01020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186v1">Civil engineering structure daily monitored through IR Thermography and environmental measurement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Frederic Bourquin">Frederic Bourquin</text:a></text:p>
              <text:p text:style-name="Normal"><text:span>12th International Conference on Quantitative InfraRed Thermography</text:span><text:span>, Jul 2014, Bordeaux, France.<text:s/></text:span><text:a xlink:type="simple" xlink:href="https://dx.doi.org/10.21611/qirt.2014.186">⟨10.21611/qirt.2014.186⟩</text:a></text:p>
              <text:p text:style-name="Normal"><text:span>Communication dans un congrès</text:span></text:p>
              <text:p text:style-name="Normal"><text:a xlink:type="simple" xlink:href="https://inria.hal.science/hal-01082186v1">hal-01082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632v1">Thermographie infrarouge synchronisée avec la mesure de paramètres météorologiques : Application à l'auscultation du tablier d'un pont ouvert au trafic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Fréderic Bourquin">Fréderic Bourquin</text:a></text:p>
              <text:p text:style-name="Normal"><text:span>SFT 2013</text:span><text:span>, May 2013, Gérardmer, France</text:span></text:p>
              <text:p text:style-name="Normal"><text:span>Communication dans un congrès</text:span></text:p>
              <text:p text:style-name="Normal"><text:a xlink:type="simple" xlink:href="https://inria.hal.science/hal-01502632v1">hal-01502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629v1">Comparison between SPT and PT for defect characterization of CFRP plates glued on concrete or wood structures using optical active infrared thermography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Clemente Ibarra Castanedo">Clemente Ibarra Castanedo</text:a><text:span>,</text:span><text:a xlink:type="simple" xlink:href="https://hal.science/search/index/?q=*&amp;authFullName_s=Louis-Daniel Théroux">Louis-Daniel Théroux</text:a><text:span>,</text:span><text:a xlink:type="simple" xlink:href="https://hal.science/search/index/?q=*&amp;authFullName_s=Xavier Maldague">Xavier Maldague</text:a></text:p>
              <text:p text:style-name="Normal"><text:span>QIRT 2012 - 11th International Conference on Quantitative InfraRed Thermography</text:span><text:span>, Jun 2012, Naples, Italy</text:span></text:p>
              <text:p text:style-name="Normal"><text:span>Communication dans un congrès</text:span></text:p>
              <text:p text:style-name="Normal"><text:a xlink:type="simple" xlink:href="https://inria.hal.science/hal-01502629v1">hal-015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26v1">Defect detection based on thermal periodic excitation</text:a></text:p>
              <text:p text:style-name="Normal"><text:a xlink:type="simple" xlink:href="https://hal.science/search/index/?q=*&amp;authFullName_s=Antoine Crinière">Antoine Crinière</text:a><text:span>,</text:span><text:a xlink:type="simple" xlink:href="https://hal.science/search/index/?q=*&amp;authFullName_s=B. Lascoup">B. Lascoup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/text:p>
              <text:p text:style-name="Normal"><text:span>ECCM 2012, 15th EUROPEAN CONFERENCE ON COMPOSITE MATERIALS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0846526v1">hal-008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33v1">Détection de défaut à l'aide d'une sollicitation thermique périodique - Etude de faisabilité</text:a></text:p>
              <text:p text:style-name="Normal"><text:a xlink:type="simple" xlink:href="https://hal.science/search/index/?q=*&amp;authFullName_s=Bertrand Lascoup">Bertrand Lascoup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text:span>,</text:span><text:a xlink:type="simple" xlink:href="https://hal.science/search/index/?q=*&amp;authFullName_s=Antoine Crinière">Antoine Crinière</text:a></text:p>
              <text:p text:style-name="Normal"><text:span>17èmes Journées Nationales sur les Composites (JNC17)</text:span><text:span>, Jun 2011, Poitiers-Futuroscope, France. pp.59</text:span></text:p>
              <text:p text:style-name="Normal"><text:span>Communication dans un congrès</text:span></text:p>
              <text:p text:style-name="Normal"><text:a xlink:type="simple" xlink:href="https://hal.science/hal-00597933v1">hal-005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99v1">Détection de défaut à l'aide d'une sollicitation thermique périodique - Étude de faisabilité</text:a></text:p>
              <text:p text:style-name="Normal"><text:a xlink:type="simple" xlink:href="https://hal.science/search/index/?q=*&amp;authFullName_s=B. Lascoup">B. Lascoup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text:span>,</text:span><text:a xlink:type="simple" xlink:href="https://hal.science/search/index/?q=*&amp;authFullName_s=Antoine Crinière">Antoine Crinière</text:a></text:p>
              <text:p text:style-name="Normal"><text:span>Journées Nationales sur les Composites, JNC 17</text:span><text:span>, Jun 2011, Poitiers, France</text:span></text:p>
              <text:p text:style-name="Normal"><text:span>Communication dans un congrès</text:span></text:p>
              <text:p text:style-name="Normal"><text:a xlink:type="simple" xlink:href="https://hal.science/hal-00856799v1">hal-00856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rinière</dc:title>
    <dc:subject/>
    <dc:description>CV</dc:description>
    <dc:creator/>
    <dc:date>2026-05-17T20:06:23.000</dc:date>
    <meta:generator>PHPWord</meta:generator>
    <meta:initial-creator>CCSD</meta:initial-creator>
    <meta:creation-date>2026-05-17T20:06:23.000</meta:creation-date>
    <meta:keyword/>
    <meta:user-defined meta:name="Category"/>
    <meta:user-defined meta:name="Company"/>
    <meta:user-defined meta:name="Manager"/>
  </office:meta>
</office:document-meta>
</file>