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ad15" style:family="table">
      <style:table-properties style:rel-width="100" table:align="center"/>
    </style:style>
    <style:style style:name="63ad15.0" style:family="table-column">
      <style:table-column-properties style:column-width="0.00cm"/>
    </style:style>
    <style:style style:name="f98d70" style:family="table">
      <style:table-properties style:rel-width="100" table:align="center"/>
    </style:style>
    <style:style style:name="f98d70.0" style:family="table-column">
      <style:table-column-properties style:column-width="0.00cm"/>
    </style:style>
    <style:style style:name="233770" style:family="table">
      <style:table-properties style:rel-width="100" table:align="center"/>
    </style:style>
    <style:style style:name="233770.0" style:family="table-column">
      <style:table-column-properties style:column-width="0.00cm"/>
    </style:style>
    <style:style style:name="61cc2d" style:family="table">
      <style:table-properties style:rel-width="100" table:align="center"/>
    </style:style>
    <style:style style:name="61cc2d.0" style:family="table-column">
      <style:table-column-properties style:column-width="0.00cm"/>
    </style:style>
    <style:style style:name="1985fc" style:family="table">
      <style:table-properties style:rel-width="100" table:align="center"/>
    </style:style>
    <style:style style:name="1985fc.0" style:family="table-column">
      <style:table-column-properties style:column-width="0.00cm"/>
    </style:style>
    <style:style style:name="80586f" style:family="table">
      <style:table-properties style:rel-width="100" table:align="center"/>
    </style:style>
    <style:style style:name="80586f.0" style:family="table-column">
      <style:table-column-properties style:column-width="0.00cm"/>
    </style:style>
    <style:style style:name="d9be5d" style:family="table">
      <style:table-properties style:rel-width="100" table:align="center"/>
    </style:style>
    <style:style style:name="d9be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ristel ONESIPPE POTI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63ad15" table:style-name="63ad15">
          <table:table-column table:style-name="63ad15.0"/>
          <table:table-row>
            <table:table-cell office:value-type="string">
              <text:p text:style-name="Normal"><text:a xlink:type="simple" xlink:href="https://univ-antilles.hal.science/hal-05011932v1">Attempt to The Valorization of Brown Algae Sargassum sp. in Cement Mortar Composites for Housing or Building Purposes</text:a></text:p>
              <text:p text:style-name="Normal"><text:a xlink:type="simple" xlink:href="https://hal.science/search/index/?q=*&amp;authFullName_s=Ashley Closse">Ashley Closse</text:a><text:span>,</text:span><text:a xlink:type="simple" xlink:href="https://hal.science/search/index/?q=*&amp;authFullName_s=Cristel Onésippe Potiron">Cristel Onésippe Potiron</text:a><text:span>,</text:span><text:a xlink:type="simple" xlink:href="https://hal.science/search/index/?q=*&amp;authFullName_s=Marie-Ange Arsene">Marie-Ange Arsene</text:a><text:span>,</text:span><text:a xlink:type="simple" xlink:href="https://hal.science/search/index/?q=*&amp;authFullName_s=Ketty Bilba">Ketty Bilba</text:a></text:p>
              <text:p text:style-name="Normal"><text:span>International Journal of Current Science Research and Review</text:span><text:span>, 2025, 08 (03),<text:s/></text:span><text:a xlink:type="simple" xlink:href="https://dx.doi.org/10.47191/ijcsrr/V8-i3-52">⟨10.47191/ijcsrr/V8-i3-52⟩</text:a></text:p>
              <text:p text:style-name="Normal"><text:span>Article dans une revue</text:span></text:p>
              <text:p text:style-name="Normal"><text:a xlink:type="simple" xlink:href="https://univ-antilles.hal.science/hal-05011932v1">hal-0501193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04066v1">Invasive biomass algae valorization: Assessment of the viability of Sargassum seaweed as pozzolanic material</text:a></text:p>
              <text:p text:style-name="Normal"><text:a xlink:type="simple" xlink:href="https://hal.science/search/index/?q=*&amp;authFullName_s=Ketty Bilba">Ketty Bilba</text:a><text:span>,</text:span><text:a xlink:type="simple" xlink:href="https://hal.science/search/index/?q=*&amp;authFullName_s=Cristel Onésippe Potiron">Cristel Onésippe Potiron</text:a><text:span>,</text:span><text:a xlink:type="simple" xlink:href="https://hal.science/search/index/?q=*&amp;authFullName_s=Marie-Ange Arsène">Marie-Ange Arsène</text:a></text:p>
              <text:p text:style-name="Normal"><text:span>Journal of Environmental Management</text:span><text:span>, 2023, 342, pp.118056.<text:s/></text:span><text:a xlink:type="simple" xlink:href="https://dx.doi.org/10.1016/j.jenvman.2023.118056">⟨10.1016/j.jenvman.2023.118056⟩</text:a></text:p>
              <text:p text:style-name="Normal"><text:span>Article dans une revue</text:span></text:p>
              <text:p text:style-name="Normal"><text:a xlink:type="simple" xlink:href="https://univ-angers.hal.science/hal-04104066v1">hal-0410406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362882v1">Assessment of vegetable fiber-matrix adhesion and durability, in cement-based and polymer-based composite: Principles from literature review</text:a></text:p>
              <text:p text:style-name="Normal"><text:a xlink:type="simple" xlink:href="https://hal.science/search/index/?q=*&amp;authFullName_s=Ashley Closse">Ashley Closse</text:a><text:span>,</text:span><text:a xlink:type="simple" xlink:href="https://hal.science/search/index/?q=*&amp;authFullName_s=Cristel Onésippe Potiron">Cristel Onésippe Potiron</text:a><text:span>,</text:span><text:a xlink:type="simple" xlink:href="https://hal.science/search/index/?q=*&amp;authFullName_s=Marie-Ange Arsene">Marie-Ange Arsene</text:a><text:span>,</text:span><text:a xlink:type="simple" xlink:href="https://hal.science/search/index/?q=*&amp;authFullName_s=Ketty Bilba">Ketty Bilba</text:a></text:p>
              <text:p text:style-name="Normal"><text:span>Journal of Composite Materials</text:span><text:span>, 2023,<text:s/></text:span><text:a xlink:type="simple" xlink:href="https://dx.doi.org/10.1177/00219983231220729">⟨10.1177/00219983231220729⟩</text:a></text:p>
              <text:p text:style-name="Normal"><text:span>Article dans une revue</text:span></text:p>
              <text:p text:style-name="Normal"><text:a xlink:type="simple" xlink:href="https://univ-antilles.hal.science/hal-04362882v1">hal-0436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709v1">Enhancement of the reactivity of sugarcane bagasse ash for Pozzolan-Lime Paste: Effect of particle size</text:a></text:p>
              <text:p text:style-name="Normal"><text:a xlink:type="simple" xlink:href="https://hal.science/search/index/?q=*&amp;authFullName_s=Cristel Onesippe Potiron">Cristel Onesippe Potiron</text:a><text:span>,</text:span><text:a xlink:type="simple" xlink:href="https://hal.science/search/index/?q=*&amp;authFullName_s=Ketty Bilba">Ketty Bilba</text:a><text:span>,</text:span><text:a xlink:type="simple" xlink:href="https://hal.science/search/index/?q=*&amp;authFullName_s=Rijaniaina Valéry Ratiarisoa">Rijaniaina Valéry Ratiarisoa</text:a><text:span>,</text:span><text:a xlink:type="simple" xlink:href="https://hal.science/search/index/?q=*&amp;authFullName_s=Holmer Savastano Junior">Holmer Savastano Junior</text:a><text:span>,</text:span><text:a xlink:type="simple" xlink:href="https://hal.science/search/index/?q=*&amp;authFullName_s=Marie-Ange Arsene">Marie-Ange Arsene</text:a></text:p>
              <text:p text:style-name="Normal"><text:span>Construction and Building Materials</text:span><text:span>, 2022, 350, pp.128561.<text:s/></text:span><text:a xlink:type="simple" xlink:href="https://dx.doi.org/10.1016/j.conbuildmat.2022.128561">⟨10.1016/j.conbuildmat.2022.128561⟩</text:a></text:p>
              <text:p text:style-name="Normal"><text:span>Article dans une revue</text:span></text:p>
              <text:p text:style-name="Normal"><text:a xlink:type="simple" xlink:href="https://hal.science/hal-03791709v1">hal-0379170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228172v1">Auto-coherent homogenization applied to the assessment of thermal conductivity: Case of sugar cane bagasse fibers and moisture content effect</text:a></text:p>
              <text:p text:style-name="Normal"><text:a xlink:type="simple" xlink:href="https://hal.science/search/index/?q=*&amp;authFullName_s=Cristel Onesippe Potiron">Cristel Onesippe Potiron</text:a><text:span>,</text:span><text:a xlink:type="simple" xlink:href="https://hal.science/search/index/?q=*&amp;authFullName_s=Ketty Bilba">Ketty Bilba</text:a><text:span>,</text:span><text:a xlink:type="simple" xlink:href="https://hal.science/search/index/?q=*&amp;authFullName_s=Atika Zaknoune">Atika Zaknoune</text:a><text:span>,</text:span><text:a xlink:type="simple" xlink:href="https://hal.science/search/index/?q=*&amp;authFullName_s=Marie-Ange Arsène">Marie-Ange Arsène</text:a></text:p>
              <text:p text:style-name="Normal"><text:span>Journal of Building Engineering</text:span><text:span>, 2021, 33, pp.101537.<text:s/></text:span><text:a xlink:type="simple" xlink:href="https://dx.doi.org/10.1016/j.jobe.2020.101537">⟨10.1016/j.jobe.2020.101537⟩</text:a></text:p>
              <text:p text:style-name="Normal"><text:span>Article dans une revue</text:span></text:p>
              <text:p text:style-name="Normal"><text:a xlink:type="simple" xlink:href="https://univ-antilles.hal.science/hal-03228172v1">hal-0322817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228169v1">Modeling of the thermal performance of piglet house with non-conventional floor system</text:a></text:p>
              <text:p text:style-name="Normal"><text:a xlink:type="simple" xlink:href="https://hal.science/search/index/?q=*&amp;authFullName_s=Débora Caroline Gonçalves de Oliveira">Débora Caroline Gonçalves de Oliveira</text:a><text:span>,</text:span><text:a xlink:type="simple" xlink:href="https://hal.science/search/index/?q=*&amp;authFullName_s=Melissa Selaysim Di Campos">Melissa Selaysim Di Campos</text:a><text:span>,</text:span><text:a xlink:type="simple" xlink:href="https://hal.science/search/index/?q=*&amp;authFullName_s=Nady Passé-Coutrin">Nady Passé-Coutrin</text:a><text:span>,</text:span><text:a xlink:type="simple" xlink:href="https://hal.science/search/index/?q=*&amp;authFullName_s=Cristel Onesippe Potiron">Cristel Onesippe Potiron</text:a><text:span>,</text:span><text:a xlink:type="simple" xlink:href="https://hal.science/search/index/?q=*&amp;authFullName_s=Ketty Bilba">Ketty Bilba</text:a><text:span>et al.</text:span></text:p>
              <text:p text:style-name="Normal"><text:span>Journal of Building Engineering</text:span><text:span>, 2021, 35, pp.102071.<text:s/></text:span><text:a xlink:type="simple" xlink:href="https://dx.doi.org/10.1016/j.jobe.2020.102071">⟨10.1016/j.jobe.2020.102071⟩</text:a></text:p>
              <text:p text:style-name="Normal"><text:span>Article dans une revue</text:span></text:p>
              <text:p text:style-name="Normal"><text:a xlink:type="simple" xlink:href="https://univ-antilles.hal.science/hal-03228169v1">hal-0322816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523447v1">Characterization of a New Native Plant Textile, Leaf Sheath from Cocos nucifera L., as Potential Reinforcement of Polymer Composites</text:a></text:p>
              <text:p text:style-name="Normal"><text:a xlink:type="simple" xlink:href="https://hal.science/search/index/?q=*&amp;authFullName_s=Lisa Vidil">Lisa Vidil</text:a><text:span>,</text:span><text:a xlink:type="simple" xlink:href="https://hal.science/search/index/?q=*&amp;authFullName_s=Cristel Onesippe Potiron">Cristel Onesippe Potiron</text:a><text:span>,</text:span><text:a xlink:type="simple" xlink:href="https://hal.science/search/index/?q=*&amp;authFullName_s=Ketty Bilba">Ketty Bilba</text:a><text:span>,</text:span><text:a xlink:type="simple" xlink:href="https://hal.science/search/index/?q=*&amp;authFullName_s=Marie-Ange Arsène">Marie-Ange Arsène</text:a></text:p>
              <text:p text:style-name="Normal"><text:span>Annals of Agricultural and Crop Sciences</text:span><text:span>, 2020, 5 (1), pp.1056</text:span></text:p>
              <text:p text:style-name="Normal"><text:span>Article dans une revue</text:span></text:p>
              <text:p text:style-name="Normal"><text:a xlink:type="simple" xlink:href="https://univ-antilles.hal.science/hal-02523447v1">hal-0252344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524773v1">SOME MECHANICAL AND THERMAL PROPERTIES OF VEGETABLE AGGREGATES CEMENT COMPOSITES: EVALUATION OF A NEW BINDER BASED ON LIME</text:a></text:p>
              <text:p text:style-name="Normal"><text:a xlink:type="simple" xlink:href="https://hal.science/search/index/?q=*&amp;authFullName_s=Cristel Onesippe Potiron">Cristel Onesippe Potiron</text:a><text:span>,</text:span><text:a xlink:type="simple" xlink:href="https://hal.science/search/index/?q=*&amp;authFullName_s=Rijaniaina Valéry Ratiarisoa">Rijaniaina Valéry Ratiarisoa</text:a><text:span>,</text:span><text:a xlink:type="simple" xlink:href="https://hal.science/search/index/?q=*&amp;authFullName_s=Ketty Bilba">Ketty Bilba</text:a><text:span>,</text:span><text:a xlink:type="simple" xlink:href="https://hal.science/search/index/?q=*&amp;authFullName_s=Holmer Savastano">Holmer Savastano</text:a><text:span>,</text:span><text:a xlink:type="simple" xlink:href="https://hal.science/search/index/?q=*&amp;authFullName_s=Marie-Ange Arsène">Marie-Ange Arsène</text:a></text:p>
              <text:p text:style-name="Normal"><text:span>Academic Journal of Civil Engineering</text:span><text:span>, 2019</text:span></text:p>
              <text:p text:style-name="Normal"><text:span>Article dans une revue</text:span></text:p>
              <text:p text:style-name="Normal"><text:a xlink:type="simple" xlink:href="https://univ-antilles.hal.science/hal-02524773v1">hal-0252477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364458v1">Utilization of bio-chars from sugarcane bagasse pyrolysis in cement-based composites</text:a></text:p>
              <text:p text:style-name="Normal"><text:a xlink:type="simple" xlink:href="https://hal.science/search/index/?q=*&amp;authFullName_s=L. Rodier">L. Rodier</text:a><text:span>,</text:span><text:a xlink:type="simple" xlink:href="https://hal.science/search/index/?q=*&amp;authFullName_s=K. Bilba">K. Bilba</text:a><text:span>,</text:span><text:a xlink:type="simple" xlink:href="https://hal.science/search/index/?q=*&amp;authFullName_s=Cristel Onesippe Potiron">Cristel Onesippe Potiron</text:a><text:span>,</text:span><text:a xlink:type="simple" xlink:href="https://hal.science/search/index/?q=*&amp;authFullName_s=M.-A. Arsène">M.-A. Arsène</text:a></text:p>
              <text:p text:style-name="Normal"><text:span>Industrial Crops and Products</text:span><text:span>, 2019, 141, pp.111731.<text:s/></text:span><text:a xlink:type="simple" xlink:href="https://dx.doi.org/10.1016/j.indcrop.2019.111731">⟨10.1016/j.indcrop.2019.111731⟩</text:a></text:p>
              <text:p text:style-name="Normal"><text:span>Article dans une revue</text:span></text:p>
              <text:p text:style-name="Normal"><text:a xlink:type="simple" xlink:href="https://univ-antilles.hal.science/hal-02364458v1">hal-0236445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85769v1">Study of pozzolanic activity of bamboo stem ashes for use as partial replacement of cement</text:a></text:p>
              <text:p text:style-name="Normal"><text:a xlink:type="simple" xlink:href="https://hal.science/search/index/?q=*&amp;authFullName_s=L. Rodier">L. Rodier</text:a><text:span>,</text:span><text:a xlink:type="simple" xlink:href="https://hal.science/search/index/?q=*&amp;authFullName_s=K. Bilba">K. Bilba</text:a><text:span>,</text:span><text:a xlink:type="simple" xlink:href="https://hal.science/search/index/?q=*&amp;authFullName_s=Cristel Onesippe Potiron">Cristel Onesippe Potiron</text:a><text:span>,</text:span><text:a xlink:type="simple" xlink:href="https://hal.science/search/index/?q=*&amp;authFullName_s=M.-A. Arsène">M.-A. Arsène</text:a></text:p>
              <text:p text:style-name="Normal"><text:span>Materials and structures</text:span><text:span>, 2017, 50 (1), pp.87.<text:s/></text:span><text:a xlink:type="simple" xlink:href="https://dx.doi.org/10.1617/s11527-016-0958-6">⟨10.1617/s11527-016-0958-6⟩</text:a></text:p>
              <text:p text:style-name="Normal"><text:span>Article dans une revue</text:span></text:p>
              <text:p text:style-name="Normal"><text:a xlink:type="simple" xlink:href="https://univ-antilles.hal.science/hal-01685769v1">hal-0168576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85789v1">Thermal and Mechanical Behaviors of Cementitious Composites Reinforced with Bagasse</text:a></text:p>
              <text:p text:style-name="Normal"><text:a xlink:type="simple" xlink:href="https://hal.science/search/index/?q=*&amp;authFullName_s=Ketty Bilba">Ketty Bilba</text:a><text:span>,</text:span><text:a xlink:type="simple" xlink:href="https://hal.science/search/index/?q=*&amp;authFullName_s=Loïc Rodier">Loïc Rodier</text:a><text:span>,</text:span><text:a xlink:type="simple" xlink:href="https://hal.science/search/index/?q=*&amp;authFullName_s=Cristel Onesippe Potiron">Cristel Onesippe Potiron</text:a><text:span>,</text:span><text:a xlink:type="simple" xlink:href="https://hal.science/search/index/?q=*&amp;authFullName_s=Marie Ange Arsène">Marie Ange Arsène</text:a></text:p>
              <text:p text:style-name="Normal"><text:span>Key Engineering Materials</text:span><text:span>, 2015, 668, pp.330-340.<text:s/></text:span><text:a xlink:type="simple" xlink:href="https://dx.doi.org/10.4028/www.scientific.net/KEM.668.330">⟨10.4028/www.scientific.net/KEM.668.330⟩</text:a></text:p>
              <text:p text:style-name="Normal"><text:span>Article dans une revue</text:span></text:p>
              <text:p text:style-name="Normal"><text:a xlink:type="simple" xlink:href="https://univ-antilles.hal.science/hal-01685789v1">hal-0168578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809831v1">Sugar cane bagasse fibres reinforced cement composites: Thermal considerations</text:a></text:p>
              <text:p text:style-name="Normal"><text:a xlink:type="simple" xlink:href="https://hal.science/search/index/?q=*&amp;authFullName_s=Cristel Onesippe Potiron">Cristel Onesippe Potiron</text:a><text:span>,</text:span><text:a xlink:type="simple" xlink:href="https://hal.science/search/index/?q=*&amp;authFullName_s=Nady Passe-Coutrin">Nady Passe-Coutrin</text:a><text:span>,</text:span><text:a xlink:type="simple" xlink:href="https://hal.science/search/index/?q=*&amp;authFullName_s=Fernando Toro">Fernando Toro</text:a><text:span>,</text:span><text:a xlink:type="simple" xlink:href="https://hal.science/search/index/?q=*&amp;authFullName_s=Silvio Delvasto">Silvio Delvasto</text:a><text:span>,</text:span><text:a xlink:type="simple" xlink:href="https://hal.science/search/index/?q=*&amp;authFullName_s=Ketty Bilba">Ketty Bilba</text:a><text:span>et al.</text:span></text:p>
              <text:p text:style-name="Normal"><text:span>Composites Part A: Applied Science and Manufacturing</text:span><text:span>, 2010, 41 (4), pp.549-556.<text:s/></text:span><text:a xlink:type="simple" xlink:href="https://dx.doi.org/10.1016/j.compositesa.2010.01.002">⟨10.1016/j.compositesa.2010.01.002⟩</text:a></text:p>
              <text:p text:style-name="Normal"><text:span>Article dans une revue</text:span></text:p>
              <text:p text:style-name="Normal"><text:a xlink:type="simple" xlink:href="https://api.istex.fr/ark:/67375/6H6-RFJNLK0P-2/fulltext.pdf?sid=hal">istex</text:a></text:p>
              <text:p text:style-name="Normal"><text:a xlink:type="simple" xlink:href="https://univ-antilles.hal.science/hal-00809831v1">hal-0080983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85808v1">Sugar cane bagasse fibres reinforced cement composites: Thermal considerations</text:a></text:p>
              <text:p text:style-name="Normal"><text:a xlink:type="simple" xlink:href="https://hal.science/search/index/?q=*&amp;authFullName_s=Cristel Onesippe Potiron">Cristel Onesippe Potiron</text:a><text:span>,</text:span><text:a xlink:type="simple" xlink:href="https://hal.science/search/index/?q=*&amp;authFullName_s=Nady Passe-Coutrin">Nady Passe-Coutrin</text:a><text:span>,</text:span><text:a xlink:type="simple" xlink:href="https://hal.science/search/index/?q=*&amp;authFullName_s=Fernando Toro">Fernando Toro</text:a><text:span>,</text:span><text:a xlink:type="simple" xlink:href="https://hal.science/search/index/?q=*&amp;authFullName_s=Silvio Delvasto">Silvio Delvasto</text:a><text:span>,</text:span><text:a xlink:type="simple" xlink:href="https://hal.science/search/index/?q=*&amp;authFullName_s=Ketty Bilba">Ketty Bilba</text:a><text:span>et al.</text:span></text:p>
              <text:p text:style-name="Normal"><text:span>Composites Part A: Applied Science and Manufacturing</text:span><text:span>, 2010, 41 (4), pp.549-556.<text:s/></text:span><text:a xlink:type="simple" xlink:href="https://dx.doi.org/10.1016/j.compositesa.2010.01.002">⟨10.1016/j.compositesa.2010.01.002⟩</text:a></text:p>
              <text:p text:style-name="Normal"><text:span>Article dans une revue</text:span></text:p>
              <text:p text:style-name="Normal"><text:a xlink:type="simple" xlink:href="https://api.istex.fr/ark:/67375/6H6-RFJNLK0P-2/fulltext.pdf?sid=hal">istex</text:a></text:p>
              <text:p text:style-name="Normal"><text:a xlink:type="simple" xlink:href="https://univ-antilles.hal.science/hal-01685808v1">hal-0168580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720745v1">Study of the complex formation between sodium dodecyl sulphate and gelatin</text:a></text:p>
              <text:p text:style-name="Normal"><text:a xlink:type="simple" xlink:href="https://hal.science/search/index/?q=*&amp;authFullName_s=Cristel Onesippe Potiron">Cristel Onesippe Potiron</text:a><text:span>,</text:span><text:a xlink:type="simple" xlink:href="https://hal.science/search/index/?q=*&amp;authFullName_s=Serge Lagerge">Serge Lagerge</text:a></text:p>
              <text:p text:style-name="Normal"><text:span>Colloids and Surfaces A: Physicochemical and Engineering Aspects</text:span><text:span>, 2009, 337 (1-3), pp.61 - 66.<text:s/></text:span><text:a xlink:type="simple" xlink:href="https://dx.doi.org/10.1016/j.colsurfa.2008.11.057">⟨10.1016/j.colsurfa.2008.11.057⟩</text:a></text:p>
              <text:p text:style-name="Normal"><text:span>Article dans une revue</text:span></text:p>
              <text:p text:style-name="Normal"><text:a xlink:type="simple" xlink:href="https://api.istex.fr/ark:/67375/6H6-P2K7CXK7-3/fulltext.pdf?sid=hal">istex</text:a></text:p>
              <text:p text:style-name="Normal"><text:a xlink:type="simple" xlink:href="https://univ-antilles.hal.science/hal-01720745v1">hal-0172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604v1">Study of the complex formation between sodium dodecyl sulphate and gelatin</text:a></text:p>
              <text:p text:style-name="Normal"><text:a xlink:type="simple" xlink:href="https://hal.science/search/index/?q=*&amp;authFullName_s=Cristel Onesippe Potiron">Cristel Onesippe Potiron</text:a><text:span>,</text:span><text:a xlink:type="simple" xlink:href="https://hal.science/search/index/?q=*&amp;authFullName_s=Serge Lagerge">Serge Lagerge</text:a></text:p>
              <text:p text:style-name="Normal"><text:span>Colloids and Surfaces A: Physicochemical and Engineering Aspects</text:span><text:span>, 2009, 337 (1 - 3), pp.31 - 66.<text:s/></text:span><text:a xlink:type="simple" xlink:href="https://dx.doi.org/10.1016/j.colsurfa.2008.11.057">⟨10.1016/j.colsurfa.2008.11.057⟩</text:a></text:p>
              <text:p text:style-name="Normal"><text:span>Article dans une revue</text:span></text:p>
              <text:p text:style-name="Normal"><text:a xlink:type="simple" xlink:href="https://api.istex.fr/ark:/67375/6H6-P2K7CXK7-3/fulltext.pdf?sid=hal">istex</text:a></text:p>
              <text:p text:style-name="Normal"><text:a xlink:type="simple" xlink:href="https://hal.science/hal-00424604v1">hal-0042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370v1">Study of the complex formation between sodium dodecyl sulfate and hydrophobically modified chitosan</text:a></text:p>
              <text:p text:style-name="Normal"><text:a xlink:type="simple" xlink:href="https://hal.science/search/index/?q=*&amp;authFullName_s=Cristel Onesippe Potiron">Cristel Onesippe Potiron</text:a><text:span>,</text:span><text:a xlink:type="simple" xlink:href="https://hal.science/search/index/?q=*&amp;authFullName_s=Serge Lagerge">Serge Lagerge</text:a></text:p>
              <text:p text:style-name="Normal"><text:span>Carbohydrate Polymers</text:span><text:span>, 2008, 74 (3), pp.648-658.<text:s/></text:span><text:a xlink:type="simple" xlink:href="https://dx.doi.org/10.1016/j.carbpol.2008.04.021">⟨10.1016/j.carbpol.2008.04.021⟩</text:a></text:p>
              <text:p text:style-name="Normal"><text:span>Article dans une revue</text:span></text:p>
              <text:p text:style-name="Normal"><text:a xlink:type="simple" xlink:href="https://api.istex.fr/ark:/67375/6H6-BFRNBPGL-J/fulltext.pdf?sid=hal">istex</text:a></text:p>
              <text:p text:style-name="Normal"><text:a xlink:type="simple" xlink:href="https://hal.science/hal-00360370v1">hal-0036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369v1">Studies of the association of chitosan and alkylated chitosan with oppositely charged sodium dodecyl sulfate</text:a></text:p>
              <text:p text:style-name="Normal"><text:a xlink:type="simple" xlink:href="https://hal.science/search/index/?q=*&amp;authFullName_s=Cristel Onesippe Potiron">Cristel Onesippe Potiron</text:a><text:span>,</text:span><text:a xlink:type="simple" xlink:href="https://hal.science/search/index/?q=*&amp;authFullName_s=Serge Lagerge">Serge Lagerge</text:a></text:p>
              <text:p text:style-name="Normal"><text:span>Colloids and Surfaces A: Physicochemical and Engineering Aspects</text:span><text:span>, 2008, 330 (2-3), pp.201-206.<text:s/></text:span><text:a xlink:type="simple" xlink:href="https://dx.doi.org/10.1016/j.colsurfa.2008.07.054">⟨10.1016/j.colsurfa.2008.07.054⟩</text:a></text:p>
              <text:p text:style-name="Normal"><text:span>Article dans une revue</text:span></text:p>
              <text:p text:style-name="Normal"><text:a xlink:type="simple" xlink:href="https://api.istex.fr/ark:/67375/6H6-P2L76HZ6-P/fulltext.pdf?sid=hal">istex</text:a></text:p>
              <text:p text:style-name="Normal"><text:a xlink:type="simple" xlink:href="https://hal.science/hal-00360369v1">hal-0036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381v1">Study of the complex formation between sodium dodecyl sulfate and chitosan</text:a></text:p>
              <text:p text:style-name="Normal"><text:a xlink:type="simple" xlink:href="https://hal.science/search/index/?q=*&amp;authFullName_s=Cristel Onesippe Potiron">Cristel Onesippe Potiron</text:a><text:span>,</text:span><text:a xlink:type="simple" xlink:href="https://hal.science/search/index/?q=*&amp;authFullName_s=Serge Lagerge">Serge Lagerge</text:a></text:p>
              <text:p text:style-name="Normal"><text:span>Colloids and Surfaces A: Physicochemical and Engineering Aspects</text:span><text:span>, 2008, 317 (1-3), pp.100-108.<text:s/></text:span><text:a xlink:type="simple" xlink:href="https://dx.doi.org/10.1016/j.colsurfa.2007.10.002">⟨10.1016/j.colsurfa.2007.10.002⟩</text:a></text:p>
              <text:p text:style-name="Normal"><text:span>Article dans une revue</text:span></text:p>
              <text:p text:style-name="Normal"><text:a xlink:type="simple" xlink:href="https://api.istex.fr/ark:/67375/6H6-G3QNQ4SH-P/fulltext.pdf?sid=hal">istex</text:a></text:p>
              <text:p text:style-name="Normal"><text:a xlink:type="simple" xlink:href="https://hal.science/hal-00360381v1">hal-0036038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f98d70" table:style-name="f98d70">
          <table:table-column table:style-name="f98d70.0"/>
          <table:table-row>
            <table:table-cell office:value-type="string">
              <text:p text:style-name="Normal"><text:a xlink:type="simple" xlink:href="https://univ-antilles.hal.science/hal-05121569v1">Effect of pre-treatments on the physical-chemical and mechanical properties of sugarcane bagasse and coir fibers</text:a></text:p>
              <text:p text:style-name="Normal"><text:a xlink:type="simple" xlink:href="https://hal.science/search/index/?q=*&amp;authFullName_s=Ashley Closse">Ashley Closse</text:a><text:span>,</text:span><text:a xlink:type="simple" xlink:href="https://hal.science/search/index/?q=*&amp;authFullName_s=Cristel Onésippe Potiron">Cristel Onésippe Potiron</text:a><text:span>,</text:span><text:a xlink:type="simple" xlink:href="https://hal.science/search/index/?q=*&amp;authFullName_s=Marie-Ange Arsene">Marie-Ange Arsene</text:a><text:span>,</text:span><text:a xlink:type="simple" xlink:href="https://hal.science/search/index/?q=*&amp;authFullName_s=Ketty Bilba">Ketty Bilba</text:a></text:p>
              <text:p text:style-name="Normal"><text:span>ICNF 2025 Regenerative solutions 7th International Conference on Natural Fibers</text:span><text:span>, Jun 2025, Lisbon, Portugal</text:span></text:p>
              <text:p text:style-name="Normal"><text:span>Poster de conférence</text:span></text:p>
              <text:p text:style-name="Normal"><text:a xlink:type="simple" xlink:href="https://univ-antilles.hal.science/hal-05121569v1">hal-05121569v1</text:a></text:p>
            </table:table-cell>
          </table:table-row>
        </table:table>
        <text:p text:style-name="P13"/>
        <text:p text:style-name="Heading2"><text:span text:style-name="T5">Communication dans un congrès (18)</text:span></text:p>
        <text:p text:style-name="P15"/>
        <table:table table:name="233770" table:style-name="233770">
          <table:table-column table:style-name="233770.0"/>
          <table:table-row>
            <table:table-cell office:value-type="string">
              <text:p text:style-name="Normal"><text:a xlink:type="simple" xlink:href="https://univ-antilles.hal.science/hal-05308904v1">Effect of pretreatments on fiber/matrix adhesion in cementitious and polymer composites reinforced with sugarcane bagasse and coconut coir fibers</text:a></text:p>
              <text:p text:style-name="Normal"><text:a xlink:type="simple" xlink:href="https://hal.science/search/index/?q=*&amp;authFullName_s=Ashley Closse">Ashley Closse</text:a><text:span>,</text:span><text:a xlink:type="simple" xlink:href="https://hal.science/search/index/?q=*&amp;authFullName_s=Cristel Onésippe Potiron">Cristel Onésippe Potiron</text:a><text:span>,</text:span><text:a xlink:type="simple" xlink:href="https://hal.science/search/index/?q=*&amp;authFullName_s=Marie-Ange Arsene">Marie-Ange Arsene</text:a><text:span>,</text:span><text:a xlink:type="simple" xlink:href="https://hal.science/search/index/?q=*&amp;authFullName_s=Ketty Bilba-Bourguignon">Ketty Bilba-Bourguignon</text:a></text:p>
              <text:p text:style-name="Normal"><text:span>2nd international conference on Materials Science and Engineering</text:span><text:span>, Prezentis, Oct 2025, Paris, France</text:span></text:p>
              <text:p text:style-name="Normal"><text:span>Communication dans un congrès</text:span></text:p>
              <text:p text:style-name="Normal"><text:a xlink:type="simple" xlink:href="https://univ-antilles.hal.science/hal-05308904v1">hal-0530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675v1">POTENTIAL OF ASH FROM PELAGIC SARGASSUM spp. AS STABILISER IN EARTH-BASED MATERIALS: PHYSICAL, CHEMICAL AND THERMAL ASSESSMENT</text:a></text:p>
              <text:p text:style-name="Normal"><text:a xlink:type="simple" xlink:href="https://hal.science/search/index/?q=*&amp;authFullName_s=Ketty Bilba">Ketty Bilba</text:a><text:span>,</text:span><text:a xlink:type="simple" xlink:href="https://hal.science/search/index/?q=*&amp;authFullName_s=Stanislas Tido Tiwa">Stanislas Tido Tiwa</text:a><text:span>,</text:span><text:a xlink:type="simple" xlink:href="https://hal.science/search/index/?q=*&amp;authFullName_s=Cristel Onésippe Potiron">Cristel Onésippe Potiron</text:a><text:span>,</text:span><text:a xlink:type="simple" xlink:href="https://hal.science/search/index/?q=*&amp;authFullName_s=Marie-Ange Arsene">Marie-Ange Arsene</text:a></text:p>
              <text:p text:style-name="Normal"><text:span>6th INTERNATIONAL CONFERENCE ON NATURAL FIBERS</text:span><text:span>, Jun 2023, Funchal (Madeira Island), Portugal</text:span></text:p>
              <text:p text:style-name="Normal"><text:span>Communication dans un congrès</text:span></text:p>
              <text:p text:style-name="Normal"><text:a xlink:type="simple" xlink:href="https://hal.science/hal-04650675v1">hal-0465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718v1">PRODUCTION AND CHARACTERISATION OF BIODEGRADABLE MULTI-LAYER COMPOSITES MATERIALS FROM PELAGIC SARGASSUM SPP., LEAF SHEATHS AND POLYLACTIC ACID</text:a></text:p>
              <text:p text:style-name="Normal"><text:a xlink:type="simple" xlink:href="https://hal.science/search/index/?q=*&amp;authFullName_s=Stanislas Tido Tiwa">Stanislas Tido Tiwa</text:a><text:span>,</text:span><text:a xlink:type="simple" xlink:href="https://hal.science/search/index/?q=*&amp;authFullName_s=Ketty Bilba">Ketty Bilba</text:a><text:span>,</text:span><text:a xlink:type="simple" xlink:href="https://hal.science/search/index/?q=*&amp;authFullName_s=Cristel Onésippe Potiron">Cristel Onésippe Potiron</text:a><text:span>,</text:span><text:a xlink:type="simple" xlink:href="https://hal.science/search/index/?q=*&amp;authFullName_s=Marie-Ange Arsene">Marie-Ange Arsene</text:a></text:p>
              <text:p text:style-name="Normal"><text:span>19th INTERNATIONAL CONFERENCE ON NON-CONVENTIONAL MATERIALS AND TECHNOLOGIES</text:span><text:span>, Nov 2023, Joao Pessoa, Paraiba, Brazil</text:span></text:p>
              <text:p text:style-name="Normal"><text:span>Communication dans un congrès</text:span></text:p>
              <text:p text:style-name="Normal"><text:a xlink:type="simple" xlink:href="https://hal.science/hal-04650718v1">hal-0465071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151375v1">LIANT COMPLEXE ALTERNATIF</text:a></text:p>
              <text:p text:style-name="Normal"><text:a xlink:type="simple" xlink:href="https://hal.science/search/index/?q=*&amp;authFullName_s=Marie-Ange Arsene">Marie-Ange Arsene</text:a><text:span>,</text:span><text:a xlink:type="simple" xlink:href="https://hal.science/search/index/?q=*&amp;authFullName_s=Ketty Bilba">Ketty Bilba</text:a><text:span>,</text:span><text:a xlink:type="simple" xlink:href="https://hal.science/search/index/?q=*&amp;authFullName_s=Cristel Onésippe Potiron">Cristel Onésippe Potiron</text:a></text:p>
              <text:p text:style-name="Normal"><text:span>Symposium Caribéen et Amazonien sur les matériaux durables</text:span><text:span>, Conseil Régional de l'Ordre des Architectes de la Guadeloupe, Jun 2023, Deshaies (Guadeloupe), France</text:span></text:p>
              <text:p text:style-name="Normal"><text:span>Communication dans un congrès</text:span></text:p>
              <text:p text:style-name="Normal"><text:a xlink:type="simple" xlink:href="https://univ-antilles.hal.science/hal-04151375v1">hal-0415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685v1">PRODUCTION AND CHARACTERISATION OF BIODEGRADABLE MULTILAYERS COMPOSITES MATERIALS FROM PELAGIC SARGASSUM SPP., LEAF SHEATHS AND POLYLACTIC ACID</text:a></text:p>
              <text:p text:style-name="Normal"><text:a xlink:type="simple" xlink:href="https://hal.science/search/index/?q=*&amp;authFullName_s=Ketty Bilba">Ketty Bilba</text:a><text:span>,</text:span><text:a xlink:type="simple" xlink:href="https://hal.science/search/index/?q=*&amp;authFullName_s=Cristel Onésippe Potiron">Cristel Onésippe Potiron</text:a><text:span>,</text:span><text:a xlink:type="simple" xlink:href="https://hal.science/search/index/?q=*&amp;authFullName_s=Marie-Ange Arsene">Marie-Ange Arsene</text:a><text:span>,</text:span><text:a xlink:type="simple" xlink:href="https://hal.science/search/index/?q=*&amp;authFullName_s=Stanislas Tido Tiwa">Stanislas Tido Tiwa</text:a></text:p>
              <text:p text:style-name="Normal"><text:span>19th INTERNATIONAL CONFERENCE ON NON-CONVENTIONAL MATERIALS AND TECHNOLOGIES</text:span><text:span>, Oct 2023, Joao Pessoa, Brazil</text:span></text:p>
              <text:p text:style-name="Normal"><text:span>Communication dans un congrès</text:span></text:p>
              <text:p text:style-name="Normal"><text:a xlink:type="simple" xlink:href="https://hal.science/hal-04650685v1">hal-0465068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151372v1">Formulation et caractérisations thermique, hydrique de composites fibres de bagasse/liant minéral</text:a></text:p>
              <text:p text:style-name="Normal"><text:a xlink:type="simple" xlink:href="https://hal.science/search/index/?q=*&amp;authFullName_s=Cristel Onésippe Potiron">Cristel Onésippe Potiron</text:a><text:span>,</text:span><text:a xlink:type="simple" xlink:href="https://hal.science/search/index/?q=*&amp;authFullName_s=Ketty Bilba">Ketty Bilba</text:a><text:span>,</text:span><text:a xlink:type="simple" xlink:href="https://hal.science/search/index/?q=*&amp;authFullName_s=Marie-Ange Arsene">Marie-Ange Arsene</text:a></text:p>
              <text:p text:style-name="Normal"><text:span>Symposium Caribéen et Amazonien sur les matériaux durables</text:span><text:span>, Conseil Régional de l'Ordre des Architectes de la Guadeloupe, Jun 2023, Deshaies, Guadeloupe</text:span></text:p>
              <text:p text:style-name="Normal"><text:span>Communication dans un congrès</text:span></text:p>
              <text:p text:style-name="Normal"><text:a xlink:type="simple" xlink:href="https://univ-antilles.hal.science/hal-04151372v1">hal-0415137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146253v1">Potential of ash from pelagic Sargassum sap. as stabiliser in earth-based materials: physical, chemical and thermal assessment</text:a></text:p>
              <text:p text:style-name="Normal"><text:a xlink:type="simple" xlink:href="https://hal.science/search/index/?q=*&amp;authFullName_s=Stanislas Tido Tiwa">Stanislas Tido Tiwa</text:a><text:span>,</text:span><text:a xlink:type="simple" xlink:href="https://hal.science/search/index/?q=*&amp;authFullName_s=Ketty Bilba">Ketty Bilba</text:a><text:span>,</text:span><text:a xlink:type="simple" xlink:href="https://hal.science/search/index/?q=*&amp;authFullName_s=Marie-Ange Arsene">Marie-Ange Arsene</text:a><text:span>,</text:span><text:a xlink:type="simple" xlink:href="https://hal.science/search/index/?q=*&amp;authFullName_s=Cristel Onésippe Potiron">Cristel Onésippe Potiron</text:a></text:p>
              <text:p text:style-name="Normal"><text:span>6th International Conference on Natural Fibers</text:span><text:span>, Jun 2023, Funchal, Portugal</text:span></text:p>
              <text:p text:style-name="Normal"><text:span>Communication dans un congrès</text:span></text:p>
              <text:p text:style-name="Normal"><text:a xlink:type="simple" xlink:href="https://univ-antilles.hal.science/hal-04146253v1">hal-0414625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367151v1">Production and characterisation of biodegradable multi-layer composites materials from pelagic sargassum spp., leaf sheaths and polylactic acid</text:a></text:p>
              <text:p text:style-name="Normal"><text:a xlink:type="simple" xlink:href="https://hal.science/search/index/?q=*&amp;authFullName_s=Cristel Onésippe Potiron">Cristel Onésippe Potiron</text:a><text:span>,</text:span><text:a xlink:type="simple" xlink:href="https://hal.science/search/index/?q=*&amp;authFullName_s=Ketty Bilba">Ketty Bilba</text:a><text:span>,</text:span><text:a xlink:type="simple" xlink:href="https://hal.science/search/index/?q=*&amp;authFullName_s=Marie-Ange Arsène">Marie-Ange Arsène</text:a><text:span>,</text:span><text:a xlink:type="simple" xlink:href="https://hal.science/search/index/?q=*&amp;authFullName_s=Stanislas Tido Tiwa">Stanislas Tido Tiwa</text:a></text:p>
              <text:p text:style-name="Normal"><text:span>19th International Conference on Non-Conventional Materials and Technologies IC-NOCMAT 2023</text:span><text:span>, Nov 2023, João Pessoa, Brazil. pp.978-65-272-0081-9</text:span></text:p>
              <text:p text:style-name="Normal"><text:span>Communication dans un congrès</text:span></text:p>
              <text:p text:style-name="Normal"><text:a xlink:type="simple" xlink:href="https://univ-antilles.hal.science/hal-04367151v1">hal-0436715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364455v1">Some mechanical and thermal properties of vegetable aggregates composites: comparison of new binders</text:a></text:p>
              <text:p text:style-name="Normal"><text:a xlink:type="simple" xlink:href="https://hal.science/search/index/?q=*&amp;authFullName_s=Cristel Onesippe Potiron">Cristel Onesippe Potiron</text:a><text:span>,</text:span><text:a xlink:type="simple" xlink:href="https://hal.science/search/index/?q=*&amp;authFullName_s=Rijaniaina Valery Ratiarisoa">Rijaniaina Valery Ratiarisoa</text:a><text:span>,</text:span><text:a xlink:type="simple" xlink:href="https://hal.science/search/index/?q=*&amp;authFullName_s=Ketty Bilba">Ketty Bilba</text:a><text:span>,</text:span><text:a xlink:type="simple" xlink:href="https://hal.science/search/index/?q=*&amp;authFullName_s=Holmer Savastano Junior">Holmer Savastano Junior</text:a><text:span>,</text:span><text:a xlink:type="simple" xlink:href="https://hal.science/search/index/?q=*&amp;authFullName_s=Marie-Ange Arsène">Marie-Ange Arsène</text:a></text:p>
              <text:p text:style-name="Normal"><text:span>3rd International Conference on Bio-Based Building Materials ICBBM 2019</text:span><text:span>, Jun 2019, Belfast, United Kingdom</text:span></text:p>
              <text:p text:style-name="Normal"><text:span>Communication dans un congrès</text:span></text:p>
              <text:p text:style-name="Normal"><text:a xlink:type="simple" xlink:href="https://univ-antilles.hal.science/hal-02364455v1">hal-0236445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364454v1">2D native fibrous vegetable material as textile reinforcement of composites materials</text:a></text:p>
              <text:p text:style-name="Normal"><text:a xlink:type="simple" xlink:href="https://hal.science/search/index/?q=*&amp;authFullName_s=Cristel Onesippe Potiron">Cristel Onesippe Potiron</text:a><text:span>,</text:span><text:a xlink:type="simple" xlink:href="https://hal.science/search/index/?q=*&amp;authFullName_s=Lisa Vidil">Lisa Vidil</text:a><text:span>,</text:span><text:a xlink:type="simple" xlink:href="https://hal.science/search/index/?q=*&amp;authFullName_s=Holmer Savastano Junior">Holmer Savastano Junior</text:a><text:span>,</text:span><text:a xlink:type="simple" xlink:href="https://hal.science/search/index/?q=*&amp;authFullName_s=Ketty Bilba">Ketty Bilba</text:a><text:span>,</text:span><text:a xlink:type="simple" xlink:href="https://hal.science/search/index/?q=*&amp;authFullName_s=Marie-Ange Arsène">Marie-Ange Arsène</text:a></text:p>
              <text:p text:style-name="Normal"><text:span>ICNF 2019 - 4th International Conference on Natural Fibers</text:span><text:span>, Jul 2019, Porto, Portugal</text:span></text:p>
              <text:p text:style-name="Normal"><text:span>Communication dans un congrès</text:span></text:p>
              <text:p text:style-name="Normal"><text:a xlink:type="simple" xlink:href="https://univ-antilles.hal.science/hal-02364454v1">hal-0236445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364456v1">PROPRIETES MECANIQUES ET THERMIQUES DE COMPOSITES CIMENT/BAGASSE</text:a></text:p>
              <text:p text:style-name="Normal"><text:a xlink:type="simple" xlink:href="https://hal.science/search/index/?q=*&amp;authFullName_s=Cristel Onesippe Potiron">Cristel Onesippe Potiron</text:a><text:span>,</text:span><text:a xlink:type="simple" xlink:href="https://hal.science/search/index/?q=*&amp;authFullName_s=Marie-Ange Arsène">Marie-Ange Arsène</text:a><text:span>,</text:span><text:a xlink:type="simple" xlink:href="https://hal.science/search/index/?q=*&amp;authFullName_s=Loïc Rodier">Loïc Rodier</text:a><text:span>,</text:span><text:a xlink:type="simple" xlink:href="https://hal.science/search/index/?q=*&amp;authFullName_s=Ketty Bilba">Ketty Bilba</text:a></text:p>
              <text:p text:style-name="Normal"><text:span>Colloque LE VEGETAL DANS NOS VIES Voies de valorisation de la biomasse tropicale</text:span><text:span>, Dec 2017, Pointe-à-Pitre, Guadeloupe</text:span></text:p>
              <text:p text:style-name="Normal"><text:span>Communication dans un congrès</text:span></text:p>
              <text:p text:style-name="Normal"><text:a xlink:type="simple" xlink:href="https://univ-antilles.hal.science/hal-02364456v1">hal-0236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074v1">properties of a new binder based on lime</text:a></text:p>
              <text:p text:style-name="Normal"><text:a xlink:type="simple" xlink:href="https://hal.science/search/index/?q=*&amp;authFullName_s=Rijaniana Valéry Ratiarisoa">Rijaniana Valéry Ratiarisoa</text:a><text:span>,</text:span><text:a xlink:type="simple" xlink:href="https://hal.science/search/index/?q=*&amp;authFullName_s=Ketty Bilba">Ketty Bilba</text:a><text:span>,</text:span><text:a xlink:type="simple" xlink:href="https://hal.science/search/index/?q=*&amp;authFullName_s=Cristel Onesippe Potiron">Cristel Onesippe Potiron</text:a><text:span>,</text:span><text:a xlink:type="simple" xlink:href="https://hal.science/search/index/?q=*&amp;authFullName_s=Holmer Savastano Junior">Holmer Savastano Junior</text:a><text:span>,</text:span><text:a xlink:type="simple" xlink:href="https://hal.science/search/index/?q=*&amp;authFullName_s=Marie-Ange Arsène">Marie-Ange Arsène</text:a></text:p>
              <text:p text:style-name="Normal"><text:span>Second International Conference on Bio-Based Building Materials</text:span><text:span>, Jun 2017, Clermont-Ferrand, France</text:span></text:p>
              <text:p text:style-name="Normal"><text:span>Communication dans un congrès</text:span></text:p>
              <text:p text:style-name="Normal"><text:a xlink:type="simple" xlink:href="https://hal.science/hal-02151074v1">hal-0215107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807543v1">Bagasse reinforced cement composites : effect of fiber treatment</text:a></text:p>
              <text:p text:style-name="Normal"><text:a xlink:type="simple" xlink:href="https://hal.science/search/index/?q=*&amp;authFullName_s=Cristel Onesippe Potiron">Cristel Onesippe Potiron</text:a><text:span>,</text:span><text:a xlink:type="simple" xlink:href="https://hal.science/search/index/?q=*&amp;authFullName_s=Ketty Bilba">Ketty Bilba</text:a><text:span>,</text:span><text:a xlink:type="simple" xlink:href="https://hal.science/search/index/?q=*&amp;authFullName_s=Marie-Ange Arsène">Marie-Ange Arsène</text:a><text:span>,</text:span><text:a xlink:type="simple" xlink:href="https://hal.science/search/index/?q=*&amp;authFullName_s=Silvio Delvasto">Silvio Delvasto</text:a><text:span>,</text:span><text:a xlink:type="simple" xlink:href="https://hal.science/search/index/?q=*&amp;authFullName_s=Edward F. Toro">Edward F. Toro</text:a></text:p>
              <text:p text:style-name="Normal"><text:span>12th International Inorganic-bonded Fiber Composites Conference</text:span><text:span>, Sep 2010, Aalborg, Denmark</text:span></text:p>
              <text:p text:style-name="Normal"><text:span>Communication dans un congrès</text:span></text:p>
              <text:p text:style-name="Normal"><text:a xlink:type="simple" xlink:href="https://univ-antilles.hal.science/hal-00807543v1">hal-0080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90v1">Influence of polymer addition on vegetable fibers/cement composites properties</text:a></text:p>
              <text:p text:style-name="Normal"><text:a xlink:type="simple" xlink:href="https://hal.science/search/index/?q=*&amp;authFullName_s=Cristel Onesippe Potiron">Cristel Onesippe Potiron</text:a><text:span>,</text:span><text:a xlink:type="simple" xlink:href="https://hal.science/search/index/?q=*&amp;authFullName_s=Ketty Bilba">Ketty Bilba</text:a><text:span>,</text:span><text:a xlink:type="simple" xlink:href="https://hal.science/search/index/?q=*&amp;authFullName_s=Marie-Ange Arsène">Marie-Ange Arsène</text:a><text:span>,</text:span><text:a xlink:type="simple" xlink:href="https://hal.science/search/index/?q=*&amp;authFullName_s=Silvio Delvasto">Silvio Delvasto</text:a><text:span>,</text:span><text:a xlink:type="simple" xlink:href="https://hal.science/search/index/?q=*&amp;authFullName_s=Edward F. Toro">Edward F. Toro</text:a></text:p>
              <text:p text:style-name="Normal"><text:span>13th International Congress on Polymers in Concrete</text:span><text:span>, Feb 2010, Funchal, Portugal</text:span></text:p>
              <text:p text:style-name="Normal"><text:span>Communication dans un congrès</text:span></text:p>
              <text:p text:style-name="Normal"><text:a xlink:type="simple" xlink:href="https://hal.science/hal-02150990v1">hal-0215099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807961v1">Influence of polymer addition on thermal and mechanical properties of vegetable fibers/cement composites</text:a></text:p>
              <text:p text:style-name="Normal"><text:a xlink:type="simple" xlink:href="https://hal.science/search/index/?q=*&amp;authFullName_s=Cristel Onesippe Potiron">Cristel Onesippe Potiron</text:a><text:span>,</text:span><text:a xlink:type="simple" xlink:href="https://hal.science/search/index/?q=*&amp;authFullName_s=Ketty Bilba">Ketty Bilba</text:a><text:span>,</text:span><text:a xlink:type="simple" xlink:href="https://hal.science/search/index/?q=*&amp;authFullName_s=Marie-Ange Arsène">Marie-Ange Arsène</text:a><text:span>,</text:span><text:a xlink:type="simple" xlink:href="https://hal.science/search/index/?q=*&amp;authFullName_s=Silvio Delvasto">Silvio Delvasto</text:a><text:span>,</text:span><text:a xlink:type="simple" xlink:href="https://hal.science/search/index/?q=*&amp;authFullName_s=Edward F. Toro">Edward F. Toro</text:a></text:p>
              <text:p text:style-name="Normal"><text:span>13th International Congress on Polymers in Concrete</text:span><text:span>, Feb 2010, Madeira, Portugal. pp.305-312</text:span></text:p>
              <text:p text:style-name="Normal"><text:span>Communication dans un congrès</text:span></text:p>
              <text:p text:style-name="Normal"><text:a xlink:type="simple" xlink:href="https://univ-antilles.hal.science/hal-00807961v1">hal-0080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047v1">Influence of fibers weight fraction and nature of fibers on thermal and mechanical properties of vegetable fibers/cement composites.</text:a></text:p>
              <text:p text:style-name="Normal"><text:a xlink:type="simple" xlink:href="https://hal.science/search/index/?q=*&amp;authFullName_s=Cristel Onesippe Potiron">Cristel Onesippe Potiron</text:a><text:span>,</text:span><text:a xlink:type="simple" xlink:href="https://hal.science/search/index/?q=*&amp;authFullName_s=Edward F. Toro">Edward F. Toro</text:a><text:span>,</text:span><text:a xlink:type="simple" xlink:href="https://hal.science/search/index/?q=*&amp;authFullName_s=Ketty Bilba">Ketty Bilba</text:a><text:span>,</text:span><text:a xlink:type="simple" xlink:href="https://hal.science/search/index/?q=*&amp;authFullName_s=Silvio Delvasto">Silvio Delvasto</text:a><text:span>,</text:span><text:a xlink:type="simple" xlink:href="https://hal.science/search/index/?q=*&amp;authFullName_s=Marie Ange Arsène">Marie Ange Arsène</text:a></text:p>
              <text:p text:style-name="Normal"><text:span>11th International Conference on Durability of Building Materials and Components</text:span><text:span>, May 2008, Istanbul, Turkey</text:span></text:p>
              <text:p text:style-name="Normal"><text:span>Communication dans un congrès</text:span></text:p>
              <text:p text:style-name="Normal"><text:a xlink:type="simple" xlink:href="https://hal.science/hal-02151047v1">hal-0215104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373428v1">Investigations of interactions in Sodium Dodecyl Sulphate - hydrophobically modified Chitosan nanoparticles</text:a></text:p>
              <text:p text:style-name="Normal"><text:a xlink:type="simple" xlink:href="https://hal.science/search/index/?q=*&amp;authFullName_s=Cristel Onesippe Potiron">Cristel Onesippe Potiron</text:a></text:p>
              <text:p text:style-name="Normal"><text:span>III International Conference on Colloid Chemistry and Physicochemical Mechanics</text:span><text:span>, Jun 2008, Moscou, Russia</text:span></text:p>
              <text:p text:style-name="Normal"><text:span>Communication dans un congrès</text:span></text:p>
              <text:p text:style-name="Normal"><text:a xlink:type="simple" xlink:href="https://univ-antilles.hal.science/hal-02373428v1">hal-0237342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93195v1">Influence of Fibers Weight Fraction and Nature of Fibers on Thermal and Mechanical Properties of Vegetable Fibers / Cement Composites</text:a></text:p>
              <text:p text:style-name="Normal"><text:a xlink:type="simple" xlink:href="https://hal.science/search/index/?q=*&amp;authFullName_s=Cristel Onesippe Potiron">Cristel Onesippe Potiron</text:a><text:span>,</text:span><text:a xlink:type="simple" xlink:href="https://hal.science/search/index/?q=*&amp;authFullName_s=Fernando Toro">Fernando Toro</text:a><text:span>,</text:span><text:a xlink:type="simple" xlink:href="https://hal.science/search/index/?q=*&amp;authFullName_s=Ketty Bilba">Ketty Bilba</text:a><text:span>,</text:span><text:a xlink:type="simple" xlink:href="https://hal.science/search/index/?q=*&amp;authFullName_s=Silvio Delvasto">Silvio Delvasto</text:a><text:span>,</text:span><text:a xlink:type="simple" xlink:href="https://hal.science/search/index/?q=*&amp;authFullName_s=Marie-Ange Arsène">Marie-Ange Arsène</text:a></text:p>
              <text:p text:style-name="Normal"><text:span>11th Conference on Durability of Building Materials and Components (11DBMC)</text:span><text:span>, May 2008, Istanbul, Turkey</text:span></text:p>
              <text:p text:style-name="Normal"><text:span>Communication dans un congrès</text:span></text:p>
              <text:p text:style-name="Normal"><text:a xlink:type="simple" xlink:href="https://univ-antilles.hal.science/hal-01693195v1">hal-01693195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61cc2d" table:style-name="61cc2d">
          <table:table-column table:style-name="61cc2d.0"/>
          <table:table-row>
            <table:table-cell office:value-type="string">
              <text:p text:style-name="Normal"><text:a xlink:type="simple" xlink:href="https://hal.science/hal-04697270v1">Effect of desalination of Sargassum algae on its potential use as a stabilizer in sustainable earth-based bricks</text:a></text:p>
              <text:p text:style-name="Normal"><text:a xlink:type="simple" xlink:href="https://hal.science/search/index/?q=*&amp;authFullName_s=Stanislas Tido Tiwa">Stanislas Tido Tiwa</text:a><text:span>,</text:span><text:a xlink:type="simple" xlink:href="https://hal.science/search/index/?q=*&amp;authFullName_s=Ketty Bilba">Ketty Bilba</text:a><text:span>,</text:span><text:a xlink:type="simple" xlink:href="https://hal.science/search/index/?q=*&amp;authFullName_s=Cristel Onésippe Potiron">Cristel Onésippe Potiron</text:a><text:span>,</text:span><text:a xlink:type="simple" xlink:href="https://hal.science/search/index/?q=*&amp;authFullName_s=Marie-Ange Arsene">Marie-Ange Arsen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7270v1">hal-04697270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1985fc" table:style-name="1985fc">
          <table:table-column table:style-name="1985fc.0"/>
          <table:table-row>
            <table:table-cell office:value-type="string">
              <text:p text:style-name="Normal"><text:a xlink:type="simple" xlink:href="https://univ-antilles.hal.science/tel-03228186v1">La biomasse biosourcée pour l'élaboration et la caractérisation de matériaux: des complexes pour parois de micro-capsules aux composites pour l'habitat et la construction.</text:a></text:p>
              <text:p text:style-name="Normal"><text:a xlink:type="simple" xlink:href="https://hal.science/search/index/?q=*&amp;authFullName_s=Cristel Onesippe Potiron">Cristel Onesippe Potiron</text:a></text:p>
              <text:p text:style-name="Normal"><text:span>Matériaux. Université des Antilles, 2020</text:span></text:p>
              <text:p text:style-name="Normal"><text:span>HDR</text:span></text:p>
              <text:p text:style-name="Normal"><text:a xlink:type="simple" xlink:href="https://univ-antilles.hal.science/tel-03228186v1">tel-03228186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80586f" table:style-name="80586f">
          <table:table-column table:style-name="80586f.0"/>
          <table:table-row>
            <table:table-cell office:value-type="string">
              <text:p text:style-name="Normal"><text:a xlink:type="simple" xlink:href="https://univ-antilles.hal.science/hal-01720733v1">Treatments for viable utilization of vegetable fibers in inorganic-based composites</text:a></text:p>
              <text:p text:style-name="Normal"><text:a xlink:type="simple" xlink:href="https://hal.science/search/index/?q=*&amp;authFullName_s=Cristel Onesippe Potiron">Cristel Onesippe Potiron</text:a><text:span>,</text:span><text:a xlink:type="simple" xlink:href="https://hal.science/search/index/?q=*&amp;authFullName_s=Marie Ange Arsène">Marie Ange Arsène</text:a><text:span>,</text:span><text:a xlink:type="simple" xlink:href="https://hal.science/search/index/?q=*&amp;authFullName_s=Ketty Bilba">Ketty Bilba</text:a></text:p>
              <text:p text:style-name="Normal"><text:span>Holmer Savastano Junior, Juliano Fiorelli, Sergio Francisco Dos Santos.<text:s/></text:span><text:span>Sustainable and Nonconventional Construction Materials using Inorganic Bonded Fiber Composites</text:span><text:span>,<text:s/></text:span><text:a xlink:type="simple" xlink:href="https://www.elsevier.com/books/sustainable-and-nonconventional-construction-materials-using-inorganic-bonded-fiber-composites/savastano-junior/978-0-08-102001-2">Elsevier</text:a><text:span>, pp.69-123, 2017, 9780081020012</text:span></text:p>
              <text:p text:style-name="Normal"><text:span>Chapitre d'ouvrage</text:span></text:p>
              <text:p text:style-name="Normal"><text:a xlink:type="simple" xlink:href="https://univ-antilles.hal.science/hal-01720733v1">hal-0172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216v1">Sustainable and Nonconventional Construction Materials using Inorganic Bonded Fiber Composites - Tratments for viable utilization of vegetable fibers in inorganic based composites</text:a></text:p>
              <text:p text:style-name="Normal"><text:a xlink:type="simple" xlink:href="https://hal.science/search/index/?q=*&amp;authFullName_s=Ketty Bilba">Ketty Bilba</text:a><text:span>,</text:span><text:a xlink:type="simple" xlink:href="https://hal.science/search/index/?q=*&amp;authFullName_s=Marie-Ange Arsène">Marie-Ange Arsène</text:a><text:span>,</text:span><text:a xlink:type="simple" xlink:href="https://hal.science/search/index/?q=*&amp;authFullName_s=Cristel Onesippe Potiron">Cristel Onesippe Potiron</text:a></text:p>
              <text:p text:style-name="Normal"><text:span>Sustainable and Nonconventional Construction Materials using Inorganic Bonded Fiber Composites 1st Edition</text:span><text:span>, 2017</text:span></text:p>
              <text:p text:style-name="Normal"><text:span>Chapitre d'ouvrage</text:span></text:p>
              <text:p text:style-name="Normal"><text:a xlink:type="simple" xlink:href="https://hal.science/hal-02151216v1">hal-02151216v1</text:a></text:p>
            </table:table-cell>
          </table:table-row>
        </table:table>
        <text:p text:style-name="P25"/>
        <text:p text:style-name="Heading2"><text:span text:style-name="T9">Thèse (2)</text:span></text:p>
        <text:p text:style-name="P27"/>
        <table:table table:name="d9be5d" table:style-name="d9be5d">
          <table:table-column table:style-name="d9be5d.0"/>
          <table:table-row>
            <table:table-cell office:value-type="string">
              <text:p text:style-name="Normal"><text:a xlink:type="simple" xlink:href="https://univ-antilles.hal.science/tel-02373427v1">ETUDE DES SYSTEMES POLYELECTROLYTE / TENSIOACTIF EN PHASE AQUEUSE ET A L'INTERFACE LIQUIDE / GAZ APPLICATION A L'ELABORATION DE MICRO -CAPSULES</text:a></text:p>
              <text:p text:style-name="Normal"><text:a xlink:type="simple" xlink:href="https://hal.science/search/index/?q=*&amp;authFullName_s=Cristel Onesippe Potiron">Cristel Onesippe Potiron</text:a></text:p>
              <text:p text:style-name="Normal"><text:span>Chimie. Université Montpellier I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antilles.hal.science/tel-02373427v1">tel-02373427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068179v2">Etude des systèmes polyélectrolytes / tensioactif en phase aqueuse et à l'interface liquide / gaz. Application à l'élaboration de micro - capsules</text:a></text:p>
              <text:p text:style-name="Normal"><text:a xlink:type="simple" xlink:href="https://hal.science/search/index/?q=*&amp;authFullName_s=Cristel Onesippe Potiron">Cristel Onesippe Potiron</text:a></text:p>
              <text:p text:style-name="Normal"><text:span>Matériaux. Université Montpellier II - Sciences et Techniques du Languedoc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68179v2">tel-0006817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el ONESIPPE POTIRON</dc:title>
    <dc:subject/>
    <dc:description>CV</dc:description>
    <dc:creator/>
    <dc:date>2026-05-27T22:33:45.000</dc:date>
    <meta:generator>PHPWord</meta:generator>
    <meta:initial-creator>CCSD</meta:initial-creator>
    <meta:creation-date>2026-05-27T22:33:45.000</meta:creation-date>
    <meta:keyword/>
    <meta:user-defined meta:name="Category"/>
    <meta:user-defined meta:name="Company"/>
    <meta:user-defined meta:name="Manager"/>
  </office:meta>
</office:document-meta>
</file>