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974" style:family="table">
      <style:table-properties style:rel-width="100" table:align="center"/>
    </style:style>
    <style:style style:name="cee974.0" style:family="table-column">
      <style:table-column-properties style:column-width="0.00cm"/>
    </style:style>
    <style:style style:name="f5af23" style:family="table">
      <style:table-properties style:rel-width="100" table:align="center"/>
    </style:style>
    <style:style style:name="f5af23.0" style:family="table-column">
      <style:table-column-properties style:column-width="0.00cm"/>
    </style:style>
    <style:style style:name="182523" style:family="table">
      <style:table-properties style:rel-width="100" table:align="center"/>
    </style:style>
    <style:style style:name="182523.0" style:family="table-column">
      <style:table-column-properties style:column-width="0.00cm"/>
    </style:style>
    <style:style style:name="4660d9" style:family="table">
      <style:table-properties style:rel-width="100" table:align="center"/>
    </style:style>
    <style:style style:name="4660d9.0" style:family="table-column">
      <style:table-column-properties style:column-width="0.00cm"/>
    </style:style>
    <style:style style:name="d8c8c2" style:family="table">
      <style:table-properties style:rel-width="100" table:align="center"/>
    </style:style>
    <style:style style:name="d8c8c2.0" style:family="table-column">
      <style:table-column-properties style:column-width="0.00cm"/>
    </style:style>
    <style:style style:name="b96128" style:family="table">
      <style:table-properties style:rel-width="100" table:align="center"/>
    </style:style>
    <style:style style:name="b96128.0" style:family="table-column">
      <style:table-column-properties style:column-width="0.00cm"/>
    </style:style>
    <style:style style:name="d7db8d" style:family="table">
      <style:table-properties style:rel-width="100" table:align="center"/>
    </style:style>
    <style:style style:name="d7db8d.0" style:family="table-column">
      <style:table-column-properties style:column-width="0.00cm"/>
    </style:style>
    <style:style style:name="0ff0b7" style:family="table">
      <style:table-properties style:rel-width="100" table:align="center"/>
    </style:style>
    <style:style style:name="0ff0b7.0" style:family="table-column">
      <style:table-column-properties style:column-width="0.00cm"/>
    </style:style>
    <style:style style:name="937788" style:family="table">
      <style:table-properties style:rel-width="100" table:align="center"/>
    </style:style>
    <style:style style:name="937788.0" style:family="table-column">
      <style:table-column-properties style:column-width="0.00cm"/>
    </style:style>
    <style:style style:name="acb30e" style:family="table">
      <style:table-properties style:rel-width="100" table:align="center"/>
    </style:style>
    <style:style style:name="acb30e.0" style:family="table-column">
      <style:table-column-properties style:column-width="0.00cm"/>
    </style:style>
    <style:style style:name="d9ad72" style:family="table">
      <style:table-properties style:rel-width="100" table:align="center"/>
    </style:style>
    <style:style style:name="d9a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elle CAVALLA<text:s/></text:span><text:span text:style-name="T2">Didactique FLE /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istelle-cavalla">cristelle-cava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99-8521">0000-0002-8599-85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094942">06909494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9211602">6921160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768913X">000000011768913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Fonctions</text:span></text:p>
        <text:p text:style-name="P21"><text:a xlink:type="simple" xlink:href="https://www.sorbonne-nouvelle.fr/mme-cavalla-cristelle-232274.kjsp?RH=1310460081877">2018</text:a><text:span text:style-name="T11"><text:s/>: Professeure des Universités - Université Sorbonne Nouvelle - DILTEC EA22882013 : Maitre de Conférences - Université Sorbonne Nouvelle - DILTEC EA22882003 : Maitre de Conférences - Université Grenoble Alpes (Stendhal, Grenoble 3) - LIDILEM EA609</text:span></text:p>
        <text:p text:style-name="P23"><text:span text:style-name="T12">Recherches et Enseignements : FLE, FOU, FOS, lexique des émotions, émotions et classe de langue, corpus numériques en classe de langue, sémantique et lexicologie, phraséologieAutour des émotions :<text:s/></text:span><text:a xlink:type="simple" xlink:href="https://www.ecle-emotissage.com/">ECLE-Emotissage</text:a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37)</text:span></text:p>
        <text:p text:style-name="P30"/>
        <table:table table:name="cee974" table:style-name="cee974">
          <table:table-column table:style-name="cee974.0"/>
          <table:table-row>
            <table:table-cell office:value-type="string">
              <text:p text:style-name="Normal"><text:a xlink:type="simple" xlink:href="https://hal.science/hal-05618172v1">Un outil pour la réussite académique des étudiants en exil : réflexions sur l’amélioration d’un portfolio pour l’immersion universitaire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Victor Carpentier-Verdeaux">Victor Carpentier-Verdeaux</text:a><text:span>,</text:span><text:a xlink:type="simple" xlink:href="https://hal.science/search/index/?q=*&amp;authFullName_s=Cristelle Cavalla">Cristelle Cavalla</text:a></text:p>
              <text:p text:style-name="Normal"><text:span>LIDIL - Revue de linguistique et de didactique des langues</text:span><text:span>, 2026, 73, https://journals.openedition.org/lidil/15820</text:span></text:p>
              <text:p text:style-name="Normal"><text:span>Article dans une revue</text:span></text:p>
              <text:p text:style-name="Normal"><text:a xlink:type="simple" xlink:href="https://hal.science/hal-05618172v1">hal-056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70v1">Editorial : Intelligence artificielle et didactique des langues et des cultur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Frédérique Freund">Frédérique Freund</text:a></text:p>
              <text:p text:style-name="Normal"><text:span>ALSIC - Apprentissage des Langues et Systèmes d'Information et de Communication</text:span><text:span>, 2025, 28 (1), https://doi-org.ezproxy.univ-paris3.fr/10.4000/13fxn.<text:s/></text:span><text:a xlink:type="simple" xlink:href="https://dx.doi.org/10.4000/13fxn">⟨10.4000/13fxn⟩</text:a></text:p>
              <text:p text:style-name="Normal"><text:span>Article dans une revue</text:span></text:p>
              <text:p text:style-name="Normal"><text:a xlink:type="simple" xlink:href="https://hal.science/hal-04987070v1">hal-0498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4881v1">Sensibiliser les enseignant.e.s de FLE en formation initiale aux contenus culturels générés par l’IA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Jose Ignacio Aguilar Río">Jose Ignacio Aguilar Río</text:a><text:span>et al.</text:span></text:p>
              <text:p text:style-name="Normal"><text:span>Revue TDFLE</text:span><text:span>, 2025, 85, https://revue-tdfle.fr/pdf/articles/revue-85/3982-sensibiliser-les-enseignantes-de-fle-en-formation-initiale-aux-contenus-culturels-generes-par-l-ia.<text:s/></text:span><text:a xlink:type="simple" xlink:href="https://dx.doi.org/10.34745/numerev_2569">⟨10.34745/numerev_2569⟩</text:a></text:p>
              <text:p text:style-name="Normal"><text:span>Article dans une revue</text:span></text:p>
              <text:p text:style-name="Normal"><text:a xlink:type="simple" xlink:href="https://shs.hal.science/halshs-05144881v1">halshs-051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29v1">Les fonctions discursives du Lexique Scientifique Transdisciplinaire pour aider à la compréhension et à la production d’écrits académiques</text:a></text:p>
              <text:p text:style-name="Normal"><text:a xlink:type="simple" xlink:href="https://hal.science/search/index/?q=*&amp;authFullName_s=Jingrao Li">Jingrao Li</text:a><text:span>,</text:span><text:a xlink:type="simple" xlink:href="https://hal.science/search/index/?q=*&amp;authFullName_s=Cristelle Cavalla">Cristelle Cavalla</text:a></text:p>
              <text:p text:style-name="Normal"><text:span>Studia Romanica Posnaniensia</text:span><text:span>, 2025, Acquisition du discours académique : lectures, analyses, interactions, 52 (1), pp.81-100.<text:s/></text:span><text:a xlink:type="simple" xlink:href="https://dx.doi.org/10.14746/strop.2025.52.1.5">⟨10.14746/strop.2025.52.1.5⟩</text:a></text:p>
              <text:p text:style-name="Normal"><text:span>Article dans une revue</text:span></text:p>
              <text:p text:style-name="Normal"><text:a xlink:type="simple" xlink:href="https://hal.science/hal-05043029v1">hal-050430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39620v1">La prise de risque et le lâcher-prise dans un contexte créatif: quels liens ?</text:a></text:p>
              <text:p text:style-name="Normal"><text:a xlink:type="simple" xlink:href="https://hal.science/search/index/?q=*&amp;authFullName_s=Aleksandra Vuichard">Aleksandra Vuichard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Isabelle Capron Puozzo">Isabelle Capron Puozzo</text:a></text:p>
              <text:p text:style-name="Normal"><text:span>Etudes en didactique des langues</text:span><text:span>, 2025, La prise de risque : enjeux / Risk-taking: challenges, 44, pp.133-146</text:span></text:p>
              <text:p text:style-name="Normal"><text:span>Article dans une revue</text:span></text:p>
              <text:p text:style-name="Normal"><text:a xlink:type="simple" xlink:href="https://ut3-toulouseinp.hal.science/hal-05139620v1">hal-0513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26v1">Cinq terrains, cinq corpus : quelle importance des aspects culturels dans la récolte des données ?</text:a></text:p>
              <text:p text:style-name="Normal"><text:a xlink:type="simple" xlink:href="https://hal.science/search/index/?q=*&amp;authFullName_s=Nacef Abidi">Nacef Abidi</text:a><text:span>,</text:span><text:a xlink:type="simple" xlink:href="https://hal.science/search/index/?q=*&amp;authFullName_s=Darya Antonova">Darya Antonova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Bita Pourmoezzi">Bita Pourmoezzi</text:a><text:span>,</text:span><text:a xlink:type="simple" xlink:href="https://hal.science/search/index/?q=*&amp;authFullName_s=Edna Sánchez">Edna Sánchez</text:a><text:span>et al.</text:span></text:p>
              <text:p text:style-name="Normal"><text:span>Noêma, revue internationale d'études françaises : langues, littératures, cultures</text:span><text:span>, 2024, 1 (3), pp.111-125.<text:s/></text:span><text:a xlink:type="simple" xlink:href="https://dx.doi.org/10.12681/noema.36804">⟨10.12681/noema.36804⟩</text:a></text:p>
              <text:p text:style-name="Normal"><text:span>Article dans une revue</text:span></text:p>
              <text:p text:style-name="Normal"><text:a xlink:type="simple" xlink:href="https://hal.science/hal-04097026v1">hal-040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05v1">Introduction - Pratiques d'enseignement et de formation en didactique du lexique</text:a></text:p>
              <text:p text:style-name="Normal"><text:a xlink:type="simple" xlink:href="https://hal.science/search/index/?q=*&amp;authFullName_s=Amel Ftita">Amel Ftita</text:a><text:span>,</text:span><text:a xlink:type="simple" xlink:href="https://hal.science/search/index/?q=*&amp;authFullName_s=Dominic Anctil">Dominic Anctil</text:a><text:span>,</text:span><text:a xlink:type="simple" xlink:href="https://hal.science/search/index/?q=*&amp;authFullName_s=Cristelle Cavalla">Cristelle Cavalla</text:a></text:p>
              <text:p text:style-name="Normal"><text:span>Action Didactique</text:span><text:span>, 2024, 7 (1), pp.8-20</text:span></text:p>
              <text:p text:style-name="Normal"><text:span>Article dans une revue</text:span></text:p>
              <text:p text:style-name="Normal"><text:a xlink:type="simple" xlink:href="https://hal.science/hal-04669105v1">hal-046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89v1">La recherche pour l’enseignement du lexique scientifique transdisciplinaire à l’aide de corpus numér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Le Français dans le monde. Recherches et applications</text:span><text:span>, 2024, 76</text:span></text:p>
              <text:p text:style-name="Normal"><text:span>Article dans une revue</text:span></text:p>
              <text:p text:style-name="Normal"><text:a xlink:type="simple" xlink:href="https://hal.science/hal-04654789v1">hal-046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88v1">Corpus numériques : Critères pour l’enseignement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Humanités, Didactiques, Recherches</text:span><text:span>, 2024, 4, pp.75-92</text:span></text:p>
              <text:p text:style-name="Normal"><text:span>Article dans une revue</text:span></text:p>
              <text:p text:style-name="Normal"><text:a xlink:type="simple" xlink:href="https://hal.science/hal-04667188v1">hal-046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30v1">Expressing emotions, discussing controversial issues: a pilot study focused on veganism</text:a></text:p>
              <text:p text:style-name="Normal"><text:a xlink:type="simple" xlink:href="https://hal.science/search/index/?q=*&amp;authFullName_s=Fabienne H. Baider">Fabienne H. Baider</text:a><text:span>,</text:span><text:a xlink:type="simple" xlink:href="https://hal.science/search/index/?q=*&amp;authFullName_s=Cristelle Cavalla">Cristelle Cavalla</text:a></text:p>
              <text:p text:style-name="Normal"><text:span>The Language Learning Journal</text:span><text:span>, 2023, 51 (5), pp.579-590.<text:s/></text:span><text:a xlink:type="simple" xlink:href="https://dx.doi.org/10.1080/09571736.2023.2248152">⟨10.1080/09571736.2023.2248152⟩</text:a></text:p>
              <text:p text:style-name="Normal"><text:span>Article dans une revue</text:span></text:p>
              <text:p text:style-name="Normal"><text:a xlink:type="simple" xlink:href="https://hal.science/hal-04223630v1">hal-042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10v1">Lâcher-prise : quel sens pour l’enseignement ?</text:a></text:p>
              <text:p text:style-name="Normal"><text:a xlink:type="simple" xlink:href="https://hal.science/search/index/?q=*&amp;authFullName_s=Cristelle Cavalla">Cristelle Cavalla</text:a></text:p>
              <text:p text:style-name="Normal"><text:span>Le Langage et l'Homme</text:span><text:span>, 2023, 572, pp.119-129</text:span></text:p>
              <text:p text:style-name="Normal"><text:span>Article dans une revue</text:span></text:p>
              <text:p text:style-name="Normal"><text:a xlink:type="simple" xlink:href="https://hal.science/hal-04195710v1">hal-041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33v1">Le lexique préfabriqué pour l'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ean-Marc Mangiante">Jean-Marc Mangiante</text:a></text:p>
              <text:p text:style-name="Normal"><text:span>Le Français dans le monde. Recherches et applications</text:span><text:span>, 2023, Lexique(s) et didactique du FLE : perspectives actuelles de recherche, 73, pp.13-25</text:span></text:p>
              <text:p text:style-name="Normal"><text:span>Article dans une revue</text:span></text:p>
              <text:p text:style-name="Normal"><text:a xlink:type="simple" xlink:href="https://hal.science/hal-03897333v1">hal-0389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8818v1">Les langues dans la famille : introduction au numéro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atherine Mendonça Dias">Catherine Mendonça Dias</text:a><text:span>et al.</text:span></text:p>
              <text:p text:style-name="Normal"><text:span>Glottopol : Revue de sociolinguistique en ligne</text:span><text:span>, 2023, 38,<text:s/></text:span><text:a xlink:type="simple" xlink:href="https://dx.doi.org/10.4000/glottopol.2894">⟨10.4000/glottopol.2894⟩</text:a></text:p>
              <text:p text:style-name="Normal"><text:span>Article dans une revue</text:span></text:p>
              <text:p text:style-name="Normal"><text:a xlink:type="simple" xlink:href="https://shs.hal.science/halshs-04058818v1">halshs-040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88v1">Enseigner le lexique en classe de langue</text:a></text:p>
              <text:p text:style-name="Normal"><text:a xlink:type="simple" xlink:href="https://hal.science/search/index/?q=*&amp;authFullName_s=Cristelle Cavalla">Cristelle Cavalla</text:a></text:p>
              <text:p text:style-name="Normal"><text:span>Le Français dans Le Monde</text:span><text:span>, 2021, 435, pp.56-57</text:span></text:p>
              <text:p text:style-name="Normal"><text:span>Article dans une revue</text:span></text:p>
              <text:p text:style-name="Normal"><text:a xlink:type="simple" xlink:href="https://hal.science/hal-03427888v1">hal-034278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78884v1">La formation de futurs enseignants de FLE à la phraséologie et aux corpus numér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Phrasis - rivista di studi fraseologici e paremiologici</text:span><text:span>, 2021, Repenser le figement : enjeux et perspectives dans l’enseignement du figement. Entre apprentissage, didacticité et langues de spécialité, 5, pp.27-40</text:span></text:p>
              <text:p text:style-name="Normal"><text:span>Article dans une revue</text:span></text:p>
              <text:p text:style-name="Normal"><text:a xlink:type="simple" xlink:href="https://univ-sorbonne-nouvelle.hal.science/hal-02978884v1">hal-029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078v1">Exemple d’une évaluation par compétences à l’université</text:a></text:p>
              <text:p text:style-name="Normal"><text:a xlink:type="simple" xlink:href="https://hal.science/search/index/?q=*&amp;authFullName_s=Catherine Carras">Catherine Carras</text:a><text:span>,</text:span><text:a xlink:type="simple" xlink:href="https://hal.science/search/index/?q=*&amp;authFullName_s=Cristelle Cavalla">Cristelle Cavalla</text:a></text:p>
              <text:p text:style-name="Normal"><text:span>Points Communs - Recherche en didactique des langues sur objectif(s) spécifique(s)</text:span><text:span>, 2021, Évaluer en français professionnel, 48, pp.49-65</text:span></text:p>
              <text:p text:style-name="Normal"><text:span>Article dans une revue</text:span></text:p>
              <text:p text:style-name="Normal"><text:a xlink:type="simple" xlink:href="https://hal.science/hal-03118078v1">hal-031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64v1">Caractériser et identifier les unités phraséologiques pour leur 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Dominique Legallois">Dominique Legallois</text:a></text:p>
              <text:p text:style-name="Normal"><text:span>Action Didactique</text:span><text:span>, 2020, Enseignement des expressions préfabriquées, 6, pp.12-30</text:span></text:p>
              <text:p text:style-name="Normal"><text:span>Article dans une revue</text:span></text:p>
              <text:p text:style-name="Normal"><text:a xlink:type="simple" xlink:href="https://hal.science/hal-03171264v1">hal-031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28v1">Apprentissage des langues : Compétence pragmatique, Interculturalité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Georgeta Cislaru">Georgeta Cislaru</text:a></text:p>
              <text:p text:style-name="Normal"><text:span>Le Langage et l'Homme</text:span><text:span>, 2020, Apprentissage des langues : Compétence pragmatique, Interculturalité, 551</text:span></text:p>
              <text:p text:style-name="Normal"><text:span>Article dans une revue</text:span></text:p>
              <text:p text:style-name="Normal"><text:a xlink:type="simple" xlink:href="https://hal.science/hal-02928728v1">hal-0292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68v1">Une méthodologie sur corpus pour l'écriture en FOU</text:a></text:p>
              <text:p text:style-name="Normal"><text:a xlink:type="simple" xlink:href="https://hal.science/search/index/?q=*&amp;authFullName_s=Cristelle Cavalla">Cristelle Cavalla</text:a></text:p>
              <text:p text:style-name="Normal"><text:span>Points Communs - Recherche en didactique des langues sur objectif(s) spécifique(s)</text:span><text:span>, 2019, Démarche FOS et pratiques de classe : articulation entre ingénierie de formation et ingénierie pédagogique, 47, pp.91-108</text:span></text:p>
              <text:p text:style-name="Normal"><text:span>Article dans une revue</text:span></text:p>
              <text:p text:style-name="Normal"><text:a xlink:type="simple" xlink:href="https://hal.science/hal-02132668v1">hal-021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24v1">L’enseignement du lexique culinaire auprès des apprenants de niveau A2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ReDILLeT, revista digital internacional de Lexicología, Lexicografía y Terminología</text:span><text:span>, 2019, 2</text:span></text:p>
              <text:p text:style-name="Normal"><text:span>Article dans une revue</text:span></text:p>
              <text:p text:style-name="Normal"><text:a xlink:type="simple" xlink:href="https://hal.science/hal-02513624v1">hal-025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17v1">Comparing French liaison acquisition in L1 children and L2 adults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Langage, Interaction et Acquisition / Language, Interaction and Acquisition<text:s/></text:span><text:span>, 2019, Second Language Acquisition and French Liaison : Current Issues, Methods and Perspectives, 10 (1), pp.45-70.<text:s/></text:span><text:a xlink:type="simple" xlink:href="https://dx.doi.org/10.1075/lia.17021.har">⟨10.1075/lia.17021.har⟩</text:a></text:p>
              <text:p text:style-name="Normal"><text:span>Article dans une revue</text:span></text:p>
              <text:p text:style-name="Normal"><text:a xlink:type="simple" xlink:href="https://hal.science/hal-01969717v1">hal-019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92v1">Importance de la culture dans l’enseignement du lexique des émotions auprès d’étudiants mongols</text:a></text:p>
              <text:p text:style-name="Normal"><text:a xlink:type="simple" xlink:href="https://hal.science/search/index/?q=*&amp;authFullName_s=Bita Pourmoezzi">Bita Pourmoezzi</text:a><text:span>,</text:span><text:a xlink:type="simple" xlink:href="https://hal.science/search/index/?q=*&amp;authFullName_s=Cristelle Cavalla">Cristelle Cavalla</text:a></text:p>
              <text:p text:style-name="Normal"><text:span>Travaux interdisciplinaires du Laboratoire Parole et Langage</text:span><text:span>, 2019, Emo-langages, 35</text:span></text:p>
              <text:p text:style-name="Normal"><text:span>Article dans une revue</text:span></text:p>
              <text:p text:style-name="Normal"><text:a xlink:type="simple" xlink:href="https://hal.science/hal-02188592v1">hal-021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91v1">Exemple d'enseignement de la phraséologie transdisciplinaire à l'aide de corpus numériques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La lettre de l'AIRDF</text:span><text:span>, 2018, La didactique du lexique, 64, pp.43-47</text:span></text:p>
              <text:p text:style-name="Normal"><text:span>Article dans une revue</text:span></text:p>
              <text:p text:style-name="Normal"><text:a xlink:type="simple" xlink:href="https://hal.science/hal-02087791v1">hal-020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49v1">Un corpus pour l’enseignement des routines langagières en F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Etudes en didactique des langues</text:span><text:span>, 2018, Les corpus / Corpora, 31, pp.93-108</text:span></text:p>
              <text:p text:style-name="Normal"><text:span>Article dans une revue</text:span></text:p>
              <text:p text:style-name="Normal"><text:a xlink:type="simple" xlink:href="https://hal.science/hal-01927549v1">hal-019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20v1">Teaching Affects in French as a Foreign Language. A Trial focusing on Intensifiers in Colloca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Annales Universitatis Mariae Curie-Sklodowska Lublin – Polonia Sectio N</text:span><text:span>, 2017, II, pp.59-76.<text:s/></text:span><text:a xlink:type="simple" xlink:href="https://dx.doi.org/10.17951/en.2017.2.59">⟨10.17951/en.2017.2.59⟩</text:a></text:p>
              <text:p text:style-name="Normal"><text:span>Article dans une revue</text:span></text:p>
              <text:p text:style-name="Normal"><text:a xlink:type="simple" xlink:href="https://hal.science/hal-01099020v1">hal-0109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955v1">Pour un enseignement systématique des marqueurs discursifs à l’aide de corpus en classe de FLE: l’exemple des marqueurs de reformulation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/text:p>
              <text:p text:style-name="Normal"><text:span>Linguistik Online</text:span><text:span>, 2016, Corpus, grammaire et français langue étrangère : une concordance nécessaire, .78 (4), pp.113-128.<text:s/></text:span><text:a xlink:type="simple" xlink:href="https://dx.doi.org/10.13092/lo.78.2953">⟨10.13092/lo.78.2953⟩</text:a></text:p>
              <text:p text:style-name="Normal"><text:span>Article dans une revue</text:span></text:p>
              <text:p text:style-name="Normal"><text:a xlink:type="simple" xlink:href="https://shs.hal.science/halshs-01377955v1">halshs-013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22v1">Typologie des séquences lexicalisées à fonction discursive dans la perspective de la rédaction scientifique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/text:p>
              <text:p text:style-name="Normal"><text:span>Cahiers de Lexicologie</text:span><text:span>, 2016, Phraséologie et Linguistique appliquée, 108, pp.161-179.<text:s/></text:span><text:a xlink:type="simple" xlink:href="https://dx.doi.org/10.15122/isbn.978-2-406-06281-3.p.0161">⟨10.15122/isbn.978-2-406-06281-3.p.0161⟩</text:a></text:p>
              <text:p text:style-name="Normal"><text:span>Article dans une revue</text:span></text:p>
              <text:p text:style-name="Normal"><text:a xlink:type="simple" xlink:href="https://hal.science/hal-01359422v1">hal-013594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8665v1">Table-ronde : Collecte des données - Données libres - Tri des données - Outils dans les forma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Points Communs - Recherche en didactique des langues sur objectif(s) spécifique(s)</text:span><text:span>, 2016, Analyse des données et élaboration des contenus de formation en FOS : des corpus aux ressources, 3, pp.62-76</text:span></text:p>
              <text:p text:style-name="Normal"><text:span>Article dans une revue</text:span></text:p>
              <text:p text:style-name="Normal"><text:a xlink:type="simple" xlink:href="https://univ-sorbonne-nouvelle.hal.science/hal-01438665v1">hal-014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03v1">Collocations transdisciplinaires dans les écrits de doctorants FLS/FLE</text:a></text:p>
              <text:p text:style-name="Normal"><text:a xlink:type="simple" xlink:href="https://hal.science/search/index/?q=*&amp;authFullName_s=Cristelle Cavalla">Cristelle Cavalla</text:a></text:p>
              <text:p text:style-name="Normal"><text:span>Linx</text:span><text:span>, 2015, 72, pp.95-110</text:span></text:p>
              <text:p text:style-name="Normal"><text:span>Article dans une revue</text:span></text:p>
              <text:p text:style-name="Normal"><text:a xlink:type="simple" xlink:href="https://hal.science/hal-01429003v1">hal-0142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64v1">Quel lexique pour quelles émotions en classe de FLE ?</text:a></text:p>
              <text:p text:style-name="Normal"><text:a xlink:type="simple" xlink:href="https://hal.science/search/index/?q=*&amp;authFullName_s=Cristelle Cavalla">Cristelle Cavalla</text:a></text:p>
              <text:p text:style-name="Normal"><text:span>Le Langage et l'Homme</text:span><text:span>, 2015, Affects et acquisition des langues, L.2 (50/2), pp.115-128</text:span></text:p>
              <text:p text:style-name="Normal"><text:span>Article dans une revue</text:span></text:p>
              <text:p text:style-name="Normal"><text:a xlink:type="simple" xlink:href="https://hal.science/hal-01375964v1">hal-013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37v1">L'enseignement des affects en FLE : Essai autour des collocatifs d'intensité</text:a></text:p>
              <text:p text:style-name="Normal"><text:a xlink:type="simple" xlink:href="https://hal.science/search/index/?q=*&amp;authFullName_s=Cristelle Cavalla">Cristelle Cavalla</text:a></text:p>
              <text:p text:style-name="Normal"><text:span>Le Langage et l'Homme</text:span><text:span>, 2015, 50 (1), pp.117-130</text:span></text:p>
              <text:p text:style-name="Normal"><text:span>Article dans une revue</text:span></text:p>
              <text:p text:style-name="Normal"><text:a xlink:type="simple" xlink:href="https://hal.science/hal-01296437v1">hal-012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8v1">La méthodologie universitaire : forme et contenu</text:a></text:p>
              <text:p text:style-name="Normal"><text:a xlink:type="simple" xlink:href="https://hal.science/search/index/?q=*&amp;authFullName_s=Cristelle Cavalla">Cristelle Cavalla</text:a></text:p>
              <text:p text:style-name="Normal"><text:span>Recherches et Applications - FDLM</text:span><text:span>, 2010, 47, pp.153-161</text:span></text:p>
              <text:p text:style-name="Normal"><text:span>Article dans une revue</text:span></text:p>
              <text:p text:style-name="Normal"><text:a xlink:type="simple" xlink:href="https://hal.science/hal-00699918v1">hal-006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6v1">La phraséologie en classe de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Les Langues Modernes</text:span><text:span>, 2009, 1, pp.en ligne</text:span></text:p>
              <text:p text:style-name="Normal"><text:span>Article dans une revue</text:span></text:p>
              <text:p text:style-name="Normal"><text:a xlink:type="simple" xlink:href="https://hal.science/hal-00699916v1">hal-0069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854v1">Développement d’outils pour le suivi linguistique des apprenants dans les universités grenoblois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Catherine Carras">Catherine Carras</text:a></text:p>
              <text:p text:style-name="Normal"><text:span>terres de FLE</text:span><text:span>, 2009, 2, pp.63-73</text:span></text:p>
              <text:p text:style-name="Normal"><text:span>Article dans une revue</text:span></text:p>
              <text:p text:style-name="Normal"><text:a xlink:type="simple" xlink:href="https://shs.hal.science/halshs-01216854v1">halshs-012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08v1">Esquisse de typologie des noms d’affect à partir de leurs propriétés combinatoires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Cristelle Cavalla">Cristelle Cavalla</text:a></text:p>
              <text:p text:style-name="Normal"><text:span>Langue française</text:span><text:span>, 2006, Collocations, corpus, dictionnaires, 150, pp.32-49.<text:s/></text:span><text:a xlink:type="simple" xlink:href="https://dx.doi.org/10.3917/lf.150.0032">⟨10.3917/lf.150.0032⟩</text:a></text:p>
              <text:p text:style-name="Normal"><text:span>Article dans une revue</text:span></text:p>
              <text:p text:style-name="Normal"><text:a xlink:type="simple" xlink:href="https://hal.science/hal-01098808v1">hal-010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15v1">Évaluer l'expression des sentiments dans des textes d'enfants, une mission impossible ?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Cristelle Cavalla">Cristelle Cavalla</text:a></text:p>
              <text:p text:style-name="Normal"><text:span>Repères : Recherches en didactique du français langue maternelle</text:span><text:span>, 2005, 31, pp.55-71</text:span></text:p>
              <text:p text:style-name="Normal"><text:span>Article dans une revue</text:span></text:p>
              <text:p text:style-name="Normal"><text:a xlink:type="simple" xlink:href="https://hal.science/hal-00610815v1">hal-0061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17v1">Le changement chez les écologistes Verts</text:a></text:p>
              <text:p text:style-name="Normal"><text:a xlink:type="simple" xlink:href="https://hal.science/search/index/?q=*&amp;authFullName_s=Cristelle Cavalla">Cristelle Cavalla</text:a></text:p>
              <text:p text:style-name="Normal"><text:span>Les Cahiers du CRPPC</text:span><text:span>, 2002, 12, pp.323-343</text:span></text:p>
              <text:p text:style-name="Normal"><text:span>Article dans une revue</text:span></text:p>
              <text:p text:style-name="Normal"><text:a xlink:type="simple" xlink:href="https://hal.science/hal-00610817v1">hal-00610817v1</text:a></text:p>
            </table:table-cell>
          </table:table-row>
        </table:table>
        <text:p text:style-name="P31"/>
        <text:p text:style-name="Heading2"><text:span text:style-name="T15">Chapitre d'ouvrage (28)</text:span></text:p>
        <text:p text:style-name="P33"/>
        <table:table table:name="f5af23" table:style-name="f5af23">
          <table:table-column table:style-name="f5af23.0"/>
          <table:table-row>
            <table:table-cell office:value-type="string">
              <text:p text:style-name="Normal"><text:a xlink:type="simple" xlink:href="https://hal.science/hal-03741429v1">Les routines discursives liées aux noms scientifiques dans les activités didactiques du discours scientifique</text:a></text:p>
              <text:p text:style-name="Normal"><text:a xlink:type="simple" xlink:href="https://hal.science/search/index/?q=*&amp;authFullName_s=Milla Kaarina Luodonpää-Manni">Milla Kaarina Luodonpää-Manni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Milla Luodonpää-Manni; Francis Grossmann; Agnès Tutin.<text:s/></text:span><text:span>Les routines discursives dans le discours scientifique oral et écrit</text:span><text:span>,<text:s/></text:span><text:a xlink:type="simple" xlink:href="https://www.uga-editions.com/fr/">UGA Editions</text:a><text:span>, pp.233-255, 2022, 978-2-37747-307-6</text:span></text:p>
              <text:p text:style-name="Normal"><text:span>Chapitre d'ouvrage</text:span></text:p>
              <text:p text:style-name="Normal"><text:a xlink:type="simple" xlink:href="https://hal.science/hal-03741429v1">hal-037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49v1">Linguistique de corpus pour le FOS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Jean-Marc Mangiante; Chantal Parpette.<text:s/></text:span><text:span>Le FOS aujourd'hui - État de la recherche en Français sur Objectif Spécifique</text:span><text:span>,<text:s/></text:span><text:a xlink:type="simple" xlink:href="https://www.peterlang.com/document/1215340">Peter Lang</text:a><text:span>, pp.119-141, 2022</text:span></text:p>
              <text:p text:style-name="Normal"><text:span>Chapitre d'ouvrage</text:span></text:p>
              <text:p text:style-name="Normal"><text:a xlink:type="simple" xlink:href="https://hal.science/hal-03698149v1">hal-036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91v1">Comment former les étudiants de Master FLE à l'utilisation pédagogique des corpus numériques ?</text:a></text:p>
              <text:p text:style-name="Normal"><text:a xlink:type="simple" xlink:href="https://hal.science/search/index/?q=*&amp;authFullName_s=Cristelle Cavalla">Cristelle Cavalla</text:a></text:p>
              <text:p text:style-name="Normal"><text:span>Jan Goes; Luis Meneses-Lerin; Jean-Marc Mangiante; Françoise Olmo; Carmen Pineira-Tresmontant.<text:s/></text:span><text:span>Apports et limites des corpus numériques en analyse de discours et didactique des langues de spécialité</text:span><text:span>,<text:s/></text:span><text:a xlink:type="simple" xlink:href="http://editurauniversitaria.ucv.ro/apports-et-limites-des-corpus-num">Editura Universitaria</text:a><text:span>, pp.79-92, 2019, 978-606-14-1550-2</text:span></text:p>
              <text:p text:style-name="Normal"><text:span>Chapitre d'ouvrage</text:span></text:p>
              <text:p text:style-name="Normal"><text:a xlink:type="simple" xlink:href="https://hal.science/hal-02534091v1">hal-0253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54v1">Une entrée lexicale spécifique : les colloca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María Laura Perassi; Martín Tapia Kwiecien.<text:s/></text:span><text:span>Palabras como puentes : estudios lexicológicos, lexicográficos, y terminológicos desde el Cono Sur</text:span><text:span>,<text:s/></text:span><text:a xlink:type="simple" xlink:href="https://rdu.unc.edu.ar/handle/11086/14115">Buena Vista Editora</text:a><text:span>, pp.58-67, 2019, 978-987-4984-09-8</text:span></text:p>
              <text:p text:style-name="Normal"><text:span>Chapitre d'ouvrage</text:span></text:p>
              <text:p text:style-name="Normal"><text:a xlink:type="simple" xlink:href="https://hal.science/hal-02533954v1">hal-025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68v1">Le lâcher-prise, un microprocessus conatif nécessaire à la créativité dans l’apprentissage ?</text:a></text:p>
              <text:p text:style-name="Normal"><text:a xlink:type="simple" xlink:href="https://hal.science/search/index/?q=*&amp;authFullName_s=Isabelle Capron Puozzo">Isabelle Capron Puozzo</text:a><text:span>,</text:span><text:a xlink:type="simple" xlink:href="https://hal.science/search/index/?q=*&amp;authFullName_s=Cristelle Cavalla">Cristelle Cavalla</text:a></text:p>
              <text:p text:style-name="Normal"><text:span>Françoise Berdal-Masuy.<text:s/></text:span><text:span>Emotissage - Les émotions dans l'apprentissage des langues</text:span><text:span>,<text:s/></text:span><text:a xlink:type="simple" xlink:href="https://pul.uclouvain.be/book/?gcoi=29303100737700#h2tabFormats">Presses Universitaire de Louvain</text:a><text:span>, pp.129-139, 2018, 978-2-87558-695-7</text:span></text:p>
              <text:p text:style-name="Normal"><text:span>Chapitre d'ouvrage</text:span></text:p>
              <text:p text:style-name="Normal"><text:a xlink:type="simple" xlink:href="https://hal.science/hal-01890668v1">hal-0189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84v1">Étude diachronique du figement : collocations verbo-nominal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ulie Sorba">Julie Sorba</text:a></text:p>
              <text:p text:style-name="Normal"><text:span>Olivier Soutet; Inès Sfar; Salah Mejri.<text:s/></text:span><text:span>Phraséologie et discours</text:span><text:span>, Honoré Champion, pp.131-142, 2018, 978-2-7453-4892-0</text:span></text:p>
              <text:p text:style-name="Normal"><text:span>Chapitre d'ouvrage</text:span></text:p>
              <text:p text:style-name="Normal"><text:a xlink:type="simple" xlink:href="https://hal.science/hal-01844084v1">hal-0184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82v1">Lexique transdisciplinaire et enseignement aux étudiants allophones</text:a></text:p>
              <text:p text:style-name="Normal"><text:a xlink:type="simple" xlink:href="https://hal.science/search/index/?q=*&amp;authFullName_s=Cristelle Cavalla">Cristelle Cavalla</text:a></text:p>
              <text:p text:style-name="Normal"><text:span>Agnès Tutin; Marie-Paule Jacques.<text:s/></text:span><text:span>Lexique transversal et formules discursives des sciences humaines</text:span><text:span>,<text:s/></text:span><text:a xlink:type="simple" xlink:href="https://iste-editions.fr/products/lexique-transversal-et-formules-discursives-des-sciences-humaines">ISTE Editions</text:a><text:span>, pp.191-214, 2018</text:span></text:p>
              <text:p text:style-name="Normal"><text:span>Chapitre d'ouvrage</text:span></text:p>
              <text:p text:style-name="Normal"><text:a xlink:type="simple" xlink:href="https://hal.science/hal-01917082v1">hal-019170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68005v1">Prendre un bain, des risques ou la fuite : étude diachronique du fig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ulie Sorba">Julie Sorba</text:a></text:p>
              <text:p text:style-name="Normal"><text:span>Francis Grossmann; Salah Mejri; Inès Sfar.<text:s/></text:span><text:span>Phraséologie : sémantique, syntaxe, discours</text:span><text:span>,<text:s/></text:span><text:a xlink:type="simple" xlink:href="https://www.honorechampion.com/fr/champion/10777-book-08534778-9782745347787.html">Honoré Champion</text:a><text:span>, pp.187-201, 2017, 9782745347787</text:span></text:p>
              <text:p text:style-name="Normal"><text:span>Chapitre d'ouvrage</text:span></text:p>
              <text:p text:style-name="Normal"><text:a xlink:type="simple" xlink:href="https://univ-sorbonne-nouvelle.hal.science/hal-01768005v1">hal-0176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24v1">Quelle variation lexicale en FLS ? Cadre de pays d'Afriq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Sascha Diwersy">Sascha Diwersy</text:a></text:p>
              <text:p text:style-name="Normal"><text:span>Claudine Frêchet.<text:s/></text:span><text:span>La variation du français dans le monde : Quelle place dans l’enseignement ?</text:span><text:span>,<text:s/></text:span><text:a xlink:type="simple" xlink:href="http://www.lambert-lucas.com/">Lambert Lucas</text:a><text:span>, pp.89-103, 2016, 978-2-35935-184-2</text:span></text:p>
              <text:p text:style-name="Normal"><text:span>Chapitre d'ouvrage</text:span></text:p>
              <text:p text:style-name="Normal"><text:a xlink:type="simple" xlink:href="https://hal.science/hal-01429024v1">hal-014290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483v1">Étude contrastive de l’acquisition de la liaison en L1 et L2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ristelle Cavalla">Cristelle Cavalla</text:a></text:p>
              <text:p text:style-name="Normal"><text:span>Franz-Josef Meismer; Hélène Martinez; Sophie Wauquier.<text:s/></text:span><text:span>Actes du XXVIIe Congrès International de Linguistique et de Philologie Romanes (Nancy, 15-20 juillet 2013). Section 12 : Acquisition et apprentissage des langues, psycholinguistique</text:span><text:span>, , http://www.atilf.fr/cilpr2013/actes/section-12/CILPR-2013-12-Harnois_Delpiano-Chevrot-Cavalla.pdf, 2016</text:span></text:p>
              <text:p text:style-name="Normal"><text:span>Chapitre d'ouvrage</text:span></text:p>
              <text:p text:style-name="Normal"><text:a xlink:type="simple" xlink:href="https://univ-sorbonne-nouvelle.hal.science/hal-01451483v1">hal-014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18v1">Travailler le texte. Ponctuation, anaphores et collocations</text:a></text:p>
              <text:p text:style-name="Normal"><text:a xlink:type="simple" xlink:href="https://hal.science/search/index/?q=*&amp;authFullName_s=Boch Françoise">Boch Françoise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Sabine Pétillon">Sabine Pétillon</text:a></text:p>
              <text:p text:style-name="Normal"><text:span>UGA Editions.<text:s/></text:span><text:span>Ecrire dans l'enseignement supérieur, des apports de la recherche aux outils pédagogiques</text:span><text:span>, chapitre 2,<text:s/></text:span><text:a xlink:type="simple" xlink:href="http://uga-editions.com">ELLUG</text:a><text:span>, pp.45-99, 2015, collection Didaskein</text:span></text:p>
              <text:p text:style-name="Normal"><text:span>Chapitre d'ouvrage</text:span></text:p>
              <text:p text:style-name="Normal"><text:a xlink:type="simple" xlink:href="https://hal.science/hal-02429518v1">hal-024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75v1">Travailler le texte : ponctuation, anaphores, colloca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Françoise Boch; Cathy Frier.<text:s/></text:span><text:span>Écrire dans l’enseignement supérieur : des apports de la recherche aux outils pédagogiques</text:span><text:span>,<text:s/></text:span><text:a xlink:type="simple" xlink:href="http://www.lcdpu.fr/livre/?GCOI=27000100756800">UGA Editions</text:a><text:span>, pp.53-109, 2015, ISBN-10 284310307X</text:span></text:p>
              <text:p text:style-name="Normal"><text:span>Chapitre d'ouvrage</text:span></text:p>
              <text:p text:style-name="Normal"><text:a xlink:type="simple" xlink:href="https://hal.science/hal-01880775v1">hal-018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68v1">Corpus, base de données, cartes mentales pour l'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Valérie Lascombe">Valérie Lascombe</text:a><text:span>,</text:span><text:a xlink:type="simple" xlink:href="https://hal.science/search/index/?q=*&amp;authFullName_s=Joanna Socha">Joanna Socha</text:a></text:p>
              <text:p text:style-name="Normal"><text:span>Peter Blumenthal, Iva Novakova, Dirk Siepmann.<text:s/></text:span><text:span>Les émotions dans le discours. Emotions in discourse</text:span><text:span>,<text:s/></text:span><text:a xlink:type="simple" xlink:href="https://www.peterlang.com/">Peter Lang</text:a><text:span>, pp.327-341, 2014</text:span></text:p>
              <text:p text:style-name="Normal"><text:span>Chapitre d'ouvrage</text:span></text:p>
              <text:p text:style-name="Normal"><text:a xlink:type="simple" xlink:href="https://hal.science/hal-01375968v1">hal-0137596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216841v1">Collocations transdisciplinaires : réflexion pour l'enseignement</text:a></text:p>
              <text:p text:style-name="Normal"><text:a xlink:type="simple" xlink:href="https://hal.science/search/index/?q=*&amp;authFullName_s=Cristelle Cavalla">Cristelle Cavalla</text:a></text:p>
              <text:p text:style-name="Normal"><text:span>Maria-Isabel Gonzalez-Rey.<text:s/></text:span><text:span>Outils et méthode d'apprentissage en phraséodidactique</text:span><text:span>, EME, pp.151-169, 2014</text:span></text:p>
              <text:p text:style-name="Normal"><text:span>Chapitre d'ouvrage</text:span></text:p>
              <text:p text:style-name="Normal"><text:a xlink:type="simple" xlink:href="https://ens.hal.science/hal-01216841v1">hal-012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54v1">Scientext comme corpus pour l'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/text:p>
              <text:p text:style-name="Normal"><text:span>Agnès Tutin; Francis Grossmann.<text:s/></text:span><text:span>L'écrit scientifique : du lexique au discours. Autour de Scientext</text:span><text:span>, Presses Universitaires de Rennes, pp.163-182, 2013</text:span></text:p>
              <text:p text:style-name="Normal"><text:span>Chapitre d'ouvrage</text:span></text:p>
              <text:p text:style-name="Normal"><text:a xlink:type="simple" xlink:href="https://hal.science/hal-01154754v1">hal-0115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20v1">Un référentiel-outil de compétences méthodologiques</text:a></text:p>
              <text:p text:style-name="Normal"><text:a xlink:type="simple" xlink:href="https://hal.science/search/index/?q=*&amp;authFullName_s=Paule Bou">Paule Bou</text:a><text:span>,</text:span><text:a xlink:type="simple" xlink:href="https://hal.science/search/index/?q=*&amp;authFullName_s=Cristelle Cavalla">Cristelle Cavalla</text:a></text:p>
              <text:p text:style-name="Normal"><text:span>L.Cadet, J.Goes &amp; JM.Mangiante.<text:s/></text:span><text:span>Langue(s) et intégration : Dimensions institutionnelle, socio-professionnelle et universitaire</text:span><text:span>, Peter Lang, pp.365-381, 2011</text:span></text:p>
              <text:p text:style-name="Normal"><text:span>Chapitre d'ouvrage</text:span></text:p>
              <text:p text:style-name="Normal"><text:a xlink:type="simple" xlink:href="https://hal.science/hal-00699920v1">hal-006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07v1">Propositions didactiques pour l'enseignement d'éléments phraséologiques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Olga Galatanu; Michel Pierrard; Dan Van Raemdonk; Marie-Eve Damar.<text:s/></text:span><text:span>Enseigner les structures langagières en FLE</text:span><text:span>,<text:s/></text:span><text:a xlink:type="simple" xlink:href="https://www.peterlang.com">Peter Lang</text:a><text:span>, pp.147-158, 2010, Gramm-R</text:span></text:p>
              <text:p text:style-name="Normal"><text:span>Chapitre d'ouvrage</text:span></text:p>
              <text:p text:style-name="Normal"><text:a xlink:type="simple" xlink:href="https://hal.science/hal-00397807v1">hal-003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16v1">Les écrits universitaires des étudiants étrangers : quelles normes présenter ?</text:a></text:p>
              <text:p text:style-name="Normal"><text:a xlink:type="simple" xlink:href="https://hal.science/search/index/?q=*&amp;authFullName_s=Cristelle Cavalla">Cristelle Cavalla</text:a></text:p>
              <text:p text:style-name="Normal"><text:span>O.Bertrand, I.Schaffner.<text:s/></text:span><text:span>Quel français enseigner ? La question de la norme dans l'enseignement / apprentissage</text:span><text:span>,<text:s/></text:span><text:a xlink:type="simple" xlink:href="http://www.editions.polytechnique.fr/?afficherfiche=148">Polytechnique</text:a><text:span>, pp.203-214, 2010, 978-2-7302-1547-3</text:span></text:p>
              <text:p text:style-name="Normal"><text:span>Chapitre d'ouvrage</text:span></text:p>
              <text:p text:style-name="Normal"><text:a xlink:type="simple" xlink:href="https://hal.science/hal-01098816v1">hal-010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47v1">L’enseignement en FLE de la phraséologie du lexique des affect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Virginie Labre">Virginie Labre</text:a></text:p>
              <text:p text:style-name="Normal"><text:span>Agnès Tutin et Iva Novakova.<text:s/></text:span><text:span>Le lexique des émotions et sa combinatoire lexicale et syntaxique</text:span><text:span>, Ellug, pp.297-316, 2009, Le lexique des émotions et sa combinatoire lexicale et syntaxique</text:span></text:p>
              <text:p text:style-name="Normal"><text:span>Chapitre d'ouvrage</text:span></text:p>
              <text:p text:style-name="Normal"><text:a xlink:type="simple" xlink:href="https://hal.science/hal-01099047v1">hal-010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9v1">L'enseignement en FLE de la phraséologie du lexique des affect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Virginie Labre">Virginie Labre</text:a></text:p>
              <text:p text:style-name="Normal"><text:span>Novakova I. &amp; Tutin A.<text:s/></text:span><text:span>Lexique des émotions</text:span><text:span>, Ellug, pp.297-316, 2009</text:span></text:p>
              <text:p text:style-name="Normal"><text:span>Chapitre d'ouvrage</text:span></text:p>
              <text:p text:style-name="Normal"><text:a xlink:type="simple" xlink:href="https://hal.science/hal-00699919v1">hal-0069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84v1">Les collocations dans les écrits universitaires : un lexique spécifique pour les apprenants étrangers</text:a></text:p>
              <text:p text:style-name="Normal"><text:a xlink:type="simple" xlink:href="https://hal.science/search/index/?q=*&amp;authFullName_s=Cristelle Cavalla">Cristelle Cavalla</text:a></text:p>
              <text:p text:style-name="Normal"><text:span>Olivier Bertrand et Isabelle Schaffner.<text:s/></text:span><text:span>Apprendre une langue de spécialité : enjeux culturels et linguistiques</text:span><text:span>, Editions Ecole Polytechnique, pp.93-104, 2008</text:span></text:p>
              <text:p text:style-name="Normal"><text:span>Chapitre d'ouvrage</text:span></text:p>
              <text:p text:style-name="Normal"><text:a xlink:type="simple" xlink:href="https://hal.science/hal-00397684v1">hal-0039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85v1">Quand l'écriture n'empêche pas les sentiments... Quelques propositions pour intégrer le lexique des sentiments dans la production de textes</text:a></text:p>
              <text:p text:style-name="Normal"><text:a xlink:type="simple" xlink:href="https://hal.science/search/index/?q=*&amp;authFullName_s=Francis Grossmann">Francis Grossman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Boch Françoise">Boch Françoise</text:a></text:p>
              <text:p text:style-name="Normal"><text:span>Francis Grossmann et Sylvie Plane.<text:s/></text:span><text:span>Lexique et production verbale</text:span><text:span>, Presses Universitaire Septentrion, pp.191-218, 2008</text:span></text:p>
              <text:p text:style-name="Normal"><text:span>Chapitre d'ouvrage</text:span></text:p>
              <text:p text:style-name="Normal"><text:a xlink:type="simple" xlink:href="https://hal.science/hal-00397685v1">hal-003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82v1">Réflexion pour l'aide à l'écrit universitaire auprès des étudiants étrangers entrant en Master et Doctorat</text:a></text:p>
              <text:p text:style-name="Normal"><text:a xlink:type="simple" xlink:href="https://hal.science/search/index/?q=*&amp;authFullName_s=Cristelle Cavalla">Cristelle Cavalla</text:a></text:p>
              <text:p text:style-name="Normal"><text:span>Jan Goes et Jean-Marc Mangiante.<text:s/></text:span><text:span>L'accueil des étudiants étrangers dans les universités francophones</text:span><text:span>, Artois Presses Université, pp.37-48, 2007</text:span></text:p>
              <text:p text:style-name="Normal"><text:span>Chapitre d'ouvrage</text:span></text:p>
              <text:p text:style-name="Normal"><text:a xlink:type="simple" xlink:href="https://hal.science/hal-00380482v1">hal-003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95v1">Nord et Sud : de nouvelles définitions par les écologistes Verts ?</text:a></text:p>
              <text:p text:style-name="Normal"><text:a xlink:type="simple" xlink:href="https://hal.science/search/index/?q=*&amp;authFullName_s=Cristelle Cavalla">Cristelle Cavalla</text:a></text:p>
              <text:p text:style-name="Normal"><text:span>Paul Bacot et Sylvianne Rémi-Giraud.<text:s/></text:span><text:span>Mots de l'espace et conflictualité sociale</text:span><text:span>, L'Harmattan, pp.233-240, 2007</text:span></text:p>
              <text:p text:style-name="Normal"><text:span>Chapitre d'ouvrage</text:span></text:p>
              <text:p text:style-name="Normal"><text:a xlink:type="simple" xlink:href="https://hal.science/hal-00395395v1">hal-003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07v1">Lexique et représentation des sentiments</text:a></text:p>
              <text:p text:style-name="Normal"><text:a xlink:type="simple" xlink:href="https://hal.science/search/index/?q=*&amp;authFullName_s=Cristelle Cavalla">Cristelle Cavalla</text:a></text:p>
              <text:p text:style-name="Normal"><text:span>Vincent Louis, Nathalie Auger et Iona Belu.<text:s/></text:span><text:span>Former les professeurs de langues à l'interculturel. À la rencontre de différents publics</text:span><text:span>, Cortil-Wodon: E.M.E, Belgique, pp.185-198, 2006</text:span></text:p>
              <text:p text:style-name="Normal"><text:span>Chapitre d'ouvrage</text:span></text:p>
              <text:p text:style-name="Normal"><text:a xlink:type="simple" xlink:href="https://hal.science/hal-00394207v1">hal-003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08v1">Caractéristiques sémantiques de quelques « Noms scientifiques » dans l'article de recherche en françai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rancis Grossmann">Francis Grossmann</text:a></text:p>
              <text:p text:style-name="Normal"><text:span>Torodd Kinn.<text:s/></text:span><text:span>Akademisk prosa</text:span><text:span>, Skrifter fra KIAP Romansk institutt, Universitetet i Bergen, pp.47-59, 2005</text:span></text:p>
              <text:p text:style-name="Normal"><text:span>Chapitre d'ouvrage</text:span></text:p>
              <text:p text:style-name="Normal"><text:a xlink:type="simple" xlink:href="https://hal.science/hal-00394208v1">hal-003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94v1">Expérience d'enseignement de l'expression des Emotions-Sentiments en classe multiculturelle de FL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lsa Crozier">Elsa Crozier</text:a></text:p>
              <text:p text:style-name="Normal"><text:span>Olivier Bertrand.<text:s/></text:span><text:span>Diversités culturelles et apprentissage du français</text:span><text:span>, Editions Polytechnique, pp.57-70, 2005</text:span></text:p>
              <text:p text:style-name="Normal"><text:span>Chapitre d'ouvrage</text:span></text:p>
              <text:p text:style-name="Normal"><text:a xlink:type="simple" xlink:href="https://hal.science/hal-00380594v1">hal-003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784v1">Les peuples rassemblés dans la programme politique des Verts</text:a></text:p>
              <text:p text:style-name="Normal"><text:a xlink:type="simple" xlink:href="https://hal.science/search/index/?q=*&amp;authFullName_s=Cristelle Cavalla">Cristelle Cavalla</text:a></text:p>
              <text:p text:style-name="Normal"><text:span>Hélène Desbrousses, Bernard Peloille et Gérard Raulet.<text:s/></text:span><text:span>Le peuple, figures et concepts : entre identité et souveraineté</text:span><text:span>, François-Xavier de Guibert, pp.276-289, 2003</text:span></text:p>
              <text:p text:style-name="Normal"><text:span>Chapitre d'ouvrage</text:span></text:p>
              <text:p text:style-name="Normal"><text:a xlink:type="simple" xlink:href="https://hal.science/hal-00395784v1">hal-00395784v1</text:a></text:p>
            </table:table-cell>
          </table:table-row>
        </table:table>
        <text:p text:style-name="P34"/>
        <text:p text:style-name="Heading2"><text:span text:style-name="T16">N°spécial de revue/special issue (10)</text:span></text:p>
        <text:p text:style-name="P36"/>
        <table:table table:name="182523" table:style-name="182523">
          <table:table-column table:style-name="182523.0"/>
          <table:table-row>
            <table:table-cell office:value-type="string">
              <text:p text:style-name="Normal"><text:a xlink:type="simple" xlink:href="https://hal.science/hal-04987044v1">Intelligence artificielle et didactique des langues et des cultur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Frédérique Freund">Frédérique Freund</text:a></text:p>
              <text:p text:style-name="Normal"><text:span>ALSIC - Apprentissage des Langues et Systèmes d'Information et de Communication</text:span><text:span>, 28 (1), https://journals-openedition-org.ezproxy.univ-paris3.fr/alsic/, 2025</text:span></text:p>
              <text:p text:style-name="Normal"><text:span>N°spécial de revue/special issue</text:span></text:p>
              <text:p text:style-name="Normal"><text:a xlink:type="simple" xlink:href="https://hal.science/hal-04987044v1">hal-0498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07v1">Pratiques d'enseignement et de formation en didactique du lexique</text:a></text:p>
              <text:p text:style-name="Normal"><text:a xlink:type="simple" xlink:href="https://hal.science/search/index/?q=*&amp;authFullName_s=Amel Ftita">Amel Ftita</text:a><text:span>,</text:span><text:a xlink:type="simple" xlink:href="https://hal.science/search/index/?q=*&amp;authFullName_s=Dominic Anctil">Dominic Anctil</text:a><text:span>,</text:span><text:a xlink:type="simple" xlink:href="https://hal.science/search/index/?q=*&amp;authFullName_s=Cristelle Cavalla">Cristelle Cavalla</text:a></text:p>
              <text:p text:style-name="Normal"><text:span>Action Didactique</text:span><text:span>, 7 (1), https://www.asjp.cerist.dz/en/PresentationRevue/843, 2024</text:span></text:p>
              <text:p text:style-name="Normal"><text:span>N°spécial de revue/special issue</text:span></text:p>
              <text:p text:style-name="Normal"><text:a xlink:type="simple" xlink:href="https://hal.science/hal-04669107v1">hal-0466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9v1">Enseigner les langues en hybride à l’universit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text:span>et al.</text:span></text:p>
              <text:p text:style-name="Normal"><text:span>Humanités, Didactiques, Recherches</text:span><text:span>, 4, pp.0-240, 2024</text:span></text:p>
              <text:p text:style-name="Normal"><text:span>N°spécial de revue/special issue</text:span></text:p>
              <text:p text:style-name="Normal"><text:a xlink:type="simple" xlink:href="https://hal.science/hal-04633289v1">hal-0463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8801v1">Les langues dans la famill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atherine Mendonça Dias">Catherine Mendonça Dias</text:a><text:span>et al.</text:span></text:p>
              <text:p text:style-name="Normal"><text:span>Glottopol : Revue de sociolinguistique en ligne</text:span><text:span>, 38 (38), 2023,<text:s/></text:span><text:a xlink:type="simple" xlink:href="https://dx.doi.org/10.4000/glottopol.2849">⟨10.4000/glottopol.2849⟩</text:a></text:p>
              <text:p text:style-name="Normal"><text:span>N°spécial de revue/special issue</text:span></text:p>
              <text:p text:style-name="Normal"><text:a xlink:type="simple" xlink:href="https://shs.hal.science/halshs-04058801v1">halshs-0405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22v1">Emotions et Créativités en classe de lang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rançoise Berdal-Masuy">Françoise Berdal-Masuy</text:a><text:span>,</text:span><text:a xlink:type="simple" xlink:href="https://hal.science/search/index/?q=*&amp;authFullName_s=Fabienne H. Baider">Fabienne H. Baider</text:a><text:span>,</text:span><text:a xlink:type="simple" xlink:href="https://hal.science/search/index/?q=*&amp;authFullName_s=Simon Coffey">Simon Coffey</text:a><text:span>,</text:span><text:a xlink:type="simple" xlink:href="https://hal.science/search/index/?q=*&amp;authFullName_s=Jacqueline Pairon">Jacqueline Pairon</text:a></text:p>
              <text:p text:style-name="Normal"><text:span>Le Langage et l'Homme</text:span><text:span>, 572, 2023</text:span></text:p>
              <text:p text:style-name="Normal"><text:span>N°spécial de revue/special issue</text:span></text:p>
              <text:p text:style-name="Normal"><text:a xlink:type="simple" xlink:href="https://hal.science/hal-04195622v1">hal-041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86v1">Apprentissage des langues : Compétence pragmatique, Interculturalité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Georgeta Cislaru">Georgeta Cislaru</text:a></text:p>
              <text:p text:style-name="Normal"><text:span>Le Langage et l'Homme</text:span><text:span>, 551, 2020</text:span></text:p>
              <text:p text:style-name="Normal"><text:span>N°spécial de revue/special issue</text:span></text:p>
              <text:p text:style-name="Normal"><text:a xlink:type="simple" xlink:href="https://hal.science/hal-02969786v1">hal-029697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67841v1">Enseignement des expressions préfabriqué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ojca Pecman">Mojca Pecman</text:a></text:p>
              <text:p text:style-name="Normal"><text:span>Action Didactique</text:span><text:span>, 6, 2020</text:span></text:p>
              <text:p text:style-name="Normal"><text:span>N°spécial de revue/special issue</text:span></text:p>
              <text:p text:style-name="Normal"><text:a xlink:type="simple" xlink:href="https://u-paris.hal.science/hal-03167841v1">hal-0316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60v1">Quelle place pour le français scientifique dans un contexte universitaire ?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Alice-Hélène Burrows">Alice-Hélène Burrows</text:a></text:p>
              <text:p text:style-name="Normal"><text:span>FIU Francophonie et innovation à l'université</text:span><text:span>, 1, https://www.auf.org/ressources-et-services/langue-francaise/, 2019</text:span></text:p>
              <text:p text:style-name="Normal"><text:span>N°spécial de revue/special issue</text:span></text:p>
              <text:p text:style-name="Normal"><text:a xlink:type="simple" xlink:href="https://hal.science/hal-02377860v1">hal-023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78v1">L’enseignement et l’apprentissage de l’écrit académique à l’aide de corpus numériqu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Laura Hartwell">Laura Hartwell</text:a></text:p>
              <text:p text:style-name="Normal"><text:span>LIDIL - Revue de linguistique et de didactique des langues</text:span><text:span>, 2018, L’enseignement et l’apprentissage de l’écrit académique à l’aide de corpus numériques</text:span></text:p>
              <text:p text:style-name="Normal"><text:span>N°spécial de revue/special issue</text:span></text:p>
              <text:p text:style-name="Normal"><text:a xlink:type="simple" xlink:href="https://hal.science/hal-01918278v1">hal-019182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8666v1">Points Communs – Recherche en didactique des langues sur objectif(s) spécifique(s)</text:a></text:p>
              <text:p text:style-name="Normal"><text:a xlink:type="simple" xlink:href="https://hal.science/search/index/?q=*&amp;authFullName_s=Jean-Marc Mangiante">Jean-Marc Mangiante</text:a><text:span>,</text:span><text:a xlink:type="simple" xlink:href="https://hal.science/search/index/?q=*&amp;authFullName_s=Cristelle Cavalla">Cristelle Cavalla</text:a></text:p>
              <text:p text:style-name="Normal"><text:span>3, 2016, Analyse des données et élaboration des contenus de formation en FOS : des corpus aux ressources</text:span></text:p>
              <text:p text:style-name="Normal"><text:span>N°spécial de revue/special issue</text:span></text:p>
              <text:p text:style-name="Normal"><text:a xlink:type="simple" xlink:href="https://univ-sorbonne-nouvelle.hal.science/hal-01438666v1">hal-01438666v1</text:a></text:p>
            </table:table-cell>
          </table:table-row>
        </table:table>
        <text:p text:style-name="P37"/>
        <text:p text:style-name="Heading2"><text:span text:style-name="T17">Ouvrages (3)</text:span></text:p>
        <text:p text:style-name="P39"/>
        <table:table table:name="4660d9" table:style-name="4660d9">
          <table:table-column table:style-name="4660d9.0"/>
          <table:table-row>
            <table:table-cell office:value-type="string">
              <text:p text:style-name="Normal"><text:a xlink:type="simple" xlink:href="https://hal.science/hal-02197683v1">Le paradigme du changement chez les Verts - de Bouleverser à Évoluer</text:a></text:p>
              <text:p text:style-name="Normal"><text:a xlink:type="simple" xlink:href="https://hal.science/search/index/?q=*&amp;authFullName_s=Cristelle Cavalla">Cristelle Cavalla</text:a></text:p>
              <text:p text:style-name="Normal"><text:a xlink:type="simple" xlink:href="https://www.editions-ue.com/">Éditions universitaires européennes</text:a><text:span>, pp.240, 2010, 978-613-1-51748-8</text:span></text:p>
              <text:p text:style-name="Normal"><text:span>Ouvrages</text:span></text:p>
              <text:p text:style-name="Normal"><text:a xlink:type="simple" xlink:href="https://hal.science/hal-02197683v1">hal-0219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79v1">Le vocabulaire en classe de lang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lsa Crozier">Elsa Crozier</text:a><text:span>,</text:span><text:a xlink:type="simple" xlink:href="https://hal.science/search/index/?q=*&amp;authFullName_s=Dumarest Danièle">Dumarest Danièle</text:a><text:span>,</text:span><text:a xlink:type="simple" xlink:href="https://hal.science/search/index/?q=*&amp;authFullName_s=Richou Claude">Richou Claude</text:a></text:p>
              <text:p text:style-name="Normal"><text:span>Cristelle Cavalla; Elsa Crozier; Danièle Dumarest; Claude Richou.<text:s/></text:span><text:a xlink:type="simple" xlink:href="https://www.cle-international.com/le-vocabulaire-en-classe-de-langue-techniques-et-pratiques-de-classe-livre-9782090353716.html">Clé International</text:a><text:span>, 2009, 978-2-09-035371-6</text:span></text:p>
              <text:p text:style-name="Normal"><text:span>Ouvrages</text:span></text:p>
              <text:p text:style-name="Normal"><text:a xlink:type="simple" xlink:href="https://hal.science/hal-01429079v1">hal-014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73v1">Emotions-Sentiment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lsa Crozier">Elsa Crozier</text:a></text:p>
              <text:p text:style-name="Normal"><text:span>Cristelle Cavalla; Elsa Crozier. PUG, 2007, 978-2706112621</text:span></text:p>
              <text:p text:style-name="Normal"><text:span>Ouvrages</text:span></text:p>
              <text:p text:style-name="Normal"><text:a xlink:type="simple" xlink:href="https://hal.science/hal-01429073v1">hal-01429073v1</text:a></text:p>
            </table:table-cell>
          </table:table-row>
        </table:table>
        <text:p text:style-name="P40"/>
        <text:p text:style-name="Heading2"><text:span text:style-name="T18">Communication dans un congrès (169)</text:span></text:p>
        <text:p text:style-name="P42"/>
        <table:table table:name="d8c8c2" table:style-name="d8c8c2">
          <table:table-column table:style-name="d8c8c2.0"/>
          <table:table-row>
            <table:table-cell office:value-type="string">
              <text:p text:style-name="Normal"><text:a xlink:type="simple" xlink:href="https://hal.science/hal-05596448v1">Outils pour l'aide à l'écrit et à l'oral académ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Former à la recherche universitaire : écrits académiques, méthodologies et pratiques émergentes</text:span><text:span>, Laboratoire LRI8ES-ATTC; Amel Ftita, Apr 2026, Tunis, Tunisie</text:span></text:p>
              <text:p text:style-name="Normal"><text:span>Communication dans un congrès</text:span></text:p>
              <text:p text:style-name="Normal"><text:a xlink:type="simple" xlink:href="https://hal.science/hal-05596448v1">hal-0559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557v1">L'enseignement du lexique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Le Rendez-vous des Lettres : Enseigner le lexique de l’école au lycée : des mots pour dire, penser le monde</text:span><text:span>, Programme National de Formation Les Rendez-vous du ministère de l’Éducation nationale, de l’Enseignement supérieur et de la Recherche; Direction générale de l’enseignement scolaire (DGESCO); Groupe des Lettres de l’Inspection générale de l’éducation, du sport et de la recherche (IGÉSR), May 2026, Paris, France</text:span></text:p>
              <text:p text:style-name="Normal"><text:span>Communication dans un congrès</text:span></text:p>
              <text:p text:style-name="Normal"><text:a xlink:type="simple" xlink:href="https://hal.science/hal-05616557v1">hal-0561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39v1">Les données orales et la dimension phraséologique en DDL</text:a></text:p>
              <text:p text:style-name="Normal"><text:a xlink:type="simple" xlink:href="https://hal.science/search/index/?q=*&amp;authFullName_s=Cristelle Cavalla">Cristelle Cavalla</text:a></text:p>
              <text:p text:style-name="Normal"><text:span>2e International Symposium, Language Sciences and Communication</text:span><text:span>, Faculty of Philosophy and Arts, Universidad Autonoma de Madrid, Feb 2026, Madrid, Espagne</text:span></text:p>
              <text:p text:style-name="Normal"><text:span>Communication dans un congrès</text:span></text:p>
              <text:p text:style-name="Normal"><text:a xlink:type="simple" xlink:href="https://hal.science/hal-05499539v1">hal-054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56v1">Comment fonctionne le lâcher-prise dans l'enseignement des langues ?</text:a></text:p>
              <text:p text:style-name="Normal"><text:a xlink:type="simple" xlink:href="https://hal.science/search/index/?q=*&amp;authFullName_s=Cristelle Cavalla">Cristelle Cavalla</text:a></text:p>
              <text:p text:style-name="Normal"><text:span>JE GIS Emo-Lang, de l'anxiété au sentiment d'efficacité personnelle</text:span><text:span>, ATILF, LILPA, Université de Lorraine, INSPE de Lorraine; Marie-Claire Lemarchand-Chauvin; Laurence Schmoll, Mar 2026, Nancy, France</text:span></text:p>
              <text:p text:style-name="Normal"><text:span>Communication dans un congrès</text:span></text:p>
              <text:p text:style-name="Normal"><text:a xlink:type="simple" xlink:href="https://hal.science/hal-05597556v1">hal-055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46v1">C'est un long travail laborieux qui est censé être intéressant » : Émotion, agentivité et IAG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lice-Hélène Burrows">Alice-Hélène Burrows</text:a><text:span>et al.</text:span></text:p>
              <text:p text:style-name="Normal"><text:span>Évaluer en langues vivantes: enjeux, outils, perspectives</text:span><text:span>, APLV, Dec 2025, Nanterre (92), France</text:span></text:p>
              <text:p text:style-name="Normal"><text:span>Communication dans un congrès</text:span></text:p>
              <text:p text:style-name="Normal"><text:a xlink:type="simple" xlink:href="https://hal.science/hal-05411146v1">hal-054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60v1">ChatGPT, un agent d'évaluation formative (et ses limites)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Frédérique Freund">Frédérique Freund</text:a><text:span>,</text:span><text:a xlink:type="simple" xlink:href="https://hal.science/search/index/?q=*&amp;authFullName_s=Cristelle Cavalla">Cristelle Cavalla</text:a></text:p>
              <text:p text:style-name="Normal"><text:span>Evaluations en contexte IA</text:span><text:span>, Université Sorbonne Nouvelle, Apr 2025, Paris, France</text:span></text:p>
              <text:p text:style-name="Normal"><text:span>Communication dans un congrès</text:span></text:p>
              <text:p text:style-name="Normal"><text:a xlink:type="simple" xlink:href="https://hal.science/hal-05025960v1">hal-050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00v1">Corpus et enseignement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Corpus et enseignement : de l'oral à l'écrit</text:span><text:span>, Henry Tyne; Université de Perpignan Via Domitia, May 2025, Perpignan, France</text:span></text:p>
              <text:p text:style-name="Normal"><text:span>Communication dans un congrès</text:span></text:p>
              <text:p text:style-name="Normal"><text:a xlink:type="simple" xlink:href="https://hal.science/hal-05104200v1">hal-051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51v1">IA pour la rédaction académique et l'enseignement</text:a></text:p>
              <text:p text:style-name="Normal"><text:a xlink:type="simple" xlink:href="https://hal.science/search/index/?q=*&amp;authFullName_s=Marion Galliot">Marion Galliot</text:a><text:span>,</text:span><text:a xlink:type="simple" xlink:href="https://hal.science/search/index/?q=*&amp;authFullName_s=Anne Demolliens">Anne Demolliens</text:a><text:span>,</text:span><text:a xlink:type="simple" xlink:href="https://hal.science/search/index/?q=*&amp;authFullName_s=Cristelle Cavalla">Cristelle Cavalla</text:a></text:p>
              <text:p text:style-name="Normal"><text:span>6e Journée d'Accompagnement des Doctorantes du Diltec</text:span><text:span>, Xiangxi Ji; Séraphine Malan; Daniela Micic; Laetitia Renoux; Sarah Tison; Camille Vallée; Yi Wang, May 2025, Paris, France</text:span></text:p>
              <text:p text:style-name="Normal"><text:span>Communication dans un congrès</text:span></text:p>
              <text:p text:style-name="Normal"><text:a xlink:type="simple" xlink:href="https://hal.science/hal-05083551v1">hal-050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316v1">Présentation d'un outil de formation pour l'aide à l'écriture scientif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Journées sur la méthodologie d'enseignement et d'apprentissage des langues</text:span><text:span>, Institut Supérieur des Langues, Université de Gabès, Tunisie, Apr 2025, Gabès, Tunisie</text:span></text:p>
              <text:p text:style-name="Normal"><text:span>Communication dans un congrès</text:span></text:p>
              <text:p text:style-name="Normal"><text:a xlink:type="simple" xlink:href="https://hal.science/hal-05043316v1">hal-050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67v1">Données orales : travailler la phraséologie en DDL</text:a></text:p>
              <text:p text:style-name="Normal"><text:a xlink:type="simple" xlink:href="https://hal.science/search/index/?q=*&amp;authFullName_s=Cristelle Cavalla">Cristelle Cavalla</text:a></text:p>
              <text:p text:style-name="Normal"><text:span>International Symposium, Language Sciences and Communication</text:span><text:span>, Faculty of Philosophy and Arts, Universidad Autonoma de Madrid, Mar 2025, Madrid, Espagne</text:span></text:p>
              <text:p text:style-name="Normal"><text:span>Communication dans un congrès</text:span></text:p>
              <text:p text:style-name="Normal"><text:a xlink:type="simple" xlink:href="https://hal.science/hal-05001367v1">hal-050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15v1">Le lexique des émotions : qu’enseigne-t-on ?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"Didactique des langues-Cultures"</text:span><text:span>, Laboratoire LLSETI; Raphaële Fouillet, Nov 2025, Chambéry, France</text:span></text:p>
              <text:p text:style-name="Normal"><text:span>Communication dans un congrès</text:span></text:p>
              <text:p text:style-name="Normal"><text:a xlink:type="simple" xlink:href="https://hal.science/hal-05366315v1">hal-053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76v1">Critères de choix de deux outils numériques pour l’enseignement et l’apprentissage des langues : corpus et IAG</text:a></text:p>
              <text:p text:style-name="Normal"><text:a xlink:type="simple" xlink:href="https://hal.science/search/index/?q=*&amp;authFullName_s=Cristelle Cavalla">Cristelle Cavalla</text:a></text:p>
              <text:p text:style-name="Normal"><text:span>2e Colloque Jeunes Chercheurs Grammatica</text:span><text:span>, Université d'Artois, Grammatica, Mar 2025, Arras, France</text:span></text:p>
              <text:p text:style-name="Normal"><text:span>Communication dans un congrès</text:span></text:p>
              <text:p text:style-name="Normal"><text:a xlink:type="simple" xlink:href="https://hal.science/hal-05001376v1">hal-050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94v1">Un portfolio pour accompagner l’immersion universitaire d’étudiants en exil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Victor Carpentier-Verdeaux">Victor Carpentier-Verdeaux</text:a><text:span>,</text:span><text:a xlink:type="simple" xlink:href="https://hal.science/search/index/?q=*&amp;authFullName_s=Cristelle Cavalla">Cristelle Cavalla</text:a></text:p>
              <text:p text:style-name="Normal"><text:span>Colloque international Accompagner l'écrit dans le supérieur : formation, évaluation, certification</text:span><text:span>, Université de Toulouse - Jean Jaurès, Laboratoire Education, Formation, Travail, Savoirs [EFTS], Jun 2025, Toulouse, France</text:span></text:p>
              <text:p text:style-name="Normal"><text:span>Communication dans un congrès</text:span></text:p>
              <text:p text:style-name="Normal"><text:a xlink:type="simple" xlink:href="https://hal.science/hal-05158594v1">hal-051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72v1">Le métalangage en Didactique des langues et des cultures</text:a></text:p>
              <text:p text:style-name="Normal"><text:a xlink:type="simple" xlink:href="https://hal.science/search/index/?q=*&amp;authFullName_s=Cristelle Cavalla">Cristelle Cavalla</text:a></text:p>
              <text:p text:style-name="Normal"><text:span>Notions métalexicales dans l'enseignement du FLE</text:span><text:span>, Dipartimento di Lingue e Letterature Straniere - Università di Verona, Nov 2024, Verona, Italie.<text:s/></text:span><text:a xlink:type="simple" xlink:href="https://dx.doi.org/10.13092/lo.60.1204⟩">⟨10.13092/lo.60.1204⟩⟩</text:a></text:p>
              <text:p text:style-name="Normal"><text:span>Communication dans un congrès</text:span></text:p>
              <text:p text:style-name="Normal"><text:a xlink:type="simple" xlink:href="https://hal.science/hal-04830072v1">hal-048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06v1">“J'avais un peu du mal à heu:: emmener justement la classe et heu:::m” : Émotions et Réflexivité des enseignants de langu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/text:p>
              <text:p text:style-name="Normal"><text:span>Donner la parole aux langues pour une planète apprenante : Bilan d’expérience et projets d’avenir</text:span><text:span>, UPLEGESS, May 2024, Paris, France</text:span></text:p>
              <text:p text:style-name="Normal"><text:span>Communication dans un congrès</text:span></text:p>
              <text:p text:style-name="Normal"><text:a xlink:type="simple" xlink:href="https://hal.science/hal-04596106v1">hal-045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78v1">Dénommer des émotions pour s’engager affectivement en classe de lang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abienne H. Baider">Fabienne H. Baider</text:a></text:p>
              <text:p text:style-name="Normal"><text:span>[Retour] du Sujet et du Sens en didactique des langues étrangères</text:span><text:span>, Université de Liège, Apr 2024, Liège, Belgique</text:span></text:p>
              <text:p text:style-name="Normal"><text:span>Communication dans un congrès</text:span></text:p>
              <text:p text:style-name="Normal"><text:a xlink:type="simple" xlink:href="https://hal.science/hal-04596078v1">hal-0459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84v1">Les émotions et la prise de décision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IDAP</text:span><text:span>, DILTEC EA2288, Mar 2024, Paris, France</text:span></text:p>
              <text:p text:style-name="Normal"><text:span>Communication dans un congrès</text:span></text:p>
              <text:p text:style-name="Normal"><text:a xlink:type="simple" xlink:href="https://hal.science/hal-04527484v1">hal-045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87v1">Corpus numériques et enseignement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Construire et interroger les corpus numériques à l'ère de l'intelligence artificielle</text:span><text:span>, Laboratoire Intersignes LR14ES01, Feb 2024, Tunis, Tunisie</text:span></text:p>
              <text:p text:style-name="Normal"><text:span>Communication dans un congrès</text:span></text:p>
              <text:p text:style-name="Normal"><text:a xlink:type="simple" xlink:href="https://hal.science/hal-04527487v1">hal-045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92v1">Les données sous la loupe du CER : Comité d'Éthique de la Recherche</text:a></text:p>
              <text:p text:style-name="Normal"><text:a xlink:type="simple" xlink:href="https://hal.science/search/index/?q=*&amp;authFullName_s=Elodie Magnan">Elodie Magna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hencen Luo">Chencen Luo</text:a><text:span>,</text:span><text:a xlink:type="simple" xlink:href="https://hal.science/search/index/?q=*&amp;authFullName_s=Mélanie Schmutz">Mélanie Schmutz</text:a><text:span>,</text:span><text:a xlink:type="simple" xlink:href="https://hal.science/search/index/?q=*&amp;authFullName_s=María Paula GALEANO CASAS">María Paula GALEANO CASAS</text:a></text:p>
              <text:p text:style-name="Normal"><text:span>Data for languages and cultures teaching: diversity, methodological constraints, Ethics</text:span><text:span>, Sorbonne Nouvelle University, DILTEC Laboratory, Sep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745492v1">hal-0474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970v1">Réflexion autour des innovations didactiques avec les outils numériques et pour la formation</text:a></text:p>
              <text:p text:style-name="Normal"><text:a xlink:type="simple" xlink:href="https://hal.science/search/index/?q=*&amp;authFullName_s=Cristelle Cavalla">Cristelle Cavalla</text:a></text:p>
              <text:p text:style-name="Normal"><text:span>Innovation et enseignement du français à l'ère du Post-Covid</text:span><text:span>, Institut Polytechnique de Paris; Ecole Polytechnique; ENS de Lyon, Dec 2024, Paris, France</text:span></text:p>
              <text:p text:style-name="Normal"><text:span>Communication dans un congrès</text:span></text:p>
              <text:p text:style-name="Normal"><text:a xlink:type="simple" xlink:href="https://hal.science/hal-04838970v1">hal-048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0v1">Accompagne moi si tu peux !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ristelle Cavalla">Cristelle Cavalla</text:a><text:span>et al.</text:span></text:p>
              <text:p text:style-name="Normal"><text:span>improviser ne s'improvise pas ! : réflexions sur l'action enseignante et les pratiques de formation</text:span><text:span>, DILTEC EA2288 -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4830080v1">hal-048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7v1">De la dénomination des émotions à l'engagement affectif dans la classe de langue</text:a></text:p>
              <text:p text:style-name="Normal"><text:a xlink:type="simple" xlink:href="https://hal.science/search/index/?q=*&amp;authFullName_s=Fabienne H. Baider">Fabienne H. Baider</text:a><text:span>,</text:span><text:a xlink:type="simple" xlink:href="https://hal.science/search/index/?q=*&amp;authFullName_s=Cristelle Cavalla">Cristelle Cavalla</text:a></text:p>
              <text:p text:style-name="Normal"><text:span>AILA Lyon 2023</text:span><text:span>, AILA, Jul 2023, Lyon, France</text:span></text:p>
              <text:p text:style-name="Normal"><text:span>Communication dans un congrès</text:span></text:p>
              <text:p text:style-name="Normal"><text:a xlink:type="simple" xlink:href="https://hal.science/hal-04201467v1">hal-042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31v1">Les enjeux de l'intégration des corpus numériques dans l'enseignement des langues étrangères en contexte chinoi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Yi Wang">Yi Wang</text:a></text:p>
              <text:p text:style-name="Normal"><text:span>Séminaires TAL et linguistique &amp; TAL et didactique</text:span><text:span>, Guo Yuyuan; Beijing Language and Culture University - BLCU, Jun 2023, Beijing, Chine</text:span></text:p>
              <text:p text:style-name="Normal"><text:span>Communication dans un congrès</text:span></text:p>
              <text:p text:style-name="Normal"><text:a xlink:type="simple" xlink:href="https://hal.science/hal-04152931v1">hal-0415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52v1">Learning through emotions? Naming them and understanding them in a language clas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abienne H. Baider">Fabienne H. Baider</text:a></text:p>
              <text:p text:style-name="Normal"><text:span>Plurensa2023</text:span><text:span>, Laboratoire Lhumain, Jun 2023, Montpellier, France</text:span></text:p>
              <text:p text:style-name="Normal"><text:span>Communication dans un congrès</text:span></text:p>
              <text:p text:style-name="Normal"><text:a xlink:type="simple" xlink:href="https://hal.science/hal-04120352v1">hal-0412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96v1">Les corpus et les normes pour l'enseignement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Corpus d’apprenants / corpus d’experts : quels enseignements pour la caractérisation du discours scientifique ?</text:span><text:span>, Laboratoire CLILLAC-ARP, Dec 2023, Paris, France</text:span></text:p>
              <text:p text:style-name="Normal"><text:span>Communication dans un congrès</text:span></text:p>
              <text:p text:style-name="Normal"><text:a xlink:type="simple" xlink:href="https://hal.science/hal-04371296v1">hal-043712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1190v1">Quels résultats de recherches sur le lexique des émotions pour l’évolution des pratiques d’enseignement en FLE ?</text:a></text:p>
              <text:p text:style-name="Normal"><text:a xlink:type="simple" xlink:href="https://hal.science/search/index/?q=*&amp;authFullName_s=Cristelle Cavalla">Cristelle Cavalla</text:a></text:p>
              <text:p text:style-name="Normal"><text:span>L’évolution des pratiques d’enseignement et de formation en didactique du français : quels résultats de recherche ?</text:span><text:span>, AIRDL Tunisie, Apr 2023, Tozeur, Tunisie</text:span></text:p>
              <text:p text:style-name="Normal"><text:span>Communication dans un congrès</text:span></text:p>
              <text:p text:style-name="Normal"><text:a xlink:type="simple" xlink:href="https://univ-sorbonne-nouvelle.hal.science/hal-04091190v1">hal-0409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20v1">De la dénomination des émotions à l'engagement affectif dans la classe de langue</text:a></text:p>
              <text:p text:style-name="Normal"><text:a xlink:type="simple" xlink:href="https://hal.science/search/index/?q=*&amp;authFullName_s=Fabienne H. Baider">Fabienne H. Baider</text:a><text:span>,</text:span><text:a xlink:type="simple" xlink:href="https://hal.science/search/index/?q=*&amp;authFullName_s=Cristelle Cavalla">Cristelle Cavalla</text:a></text:p>
              <text:p text:style-name="Normal"><text:span>AILA2023</text:span><text:span>, AILA2023, Lyon, Jul 2023, Lyon, France</text:span></text:p>
              <text:p text:style-name="Normal"><text:span>Communication dans un congrès</text:span></text:p>
              <text:p text:style-name="Normal"><text:a xlink:type="simple" xlink:href="https://hal.science/hal-04371320v1">hal-043713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1196v1">La norme dans l’expression des émo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Novarel</text:span><text:span>, Emmanuelle Guerin, Mar 202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091196v1">hal-040911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1201v1">Combinatoire lexicale dans le discours publicitaire des parfums</text:a></text:p>
              <text:p text:style-name="Normal"><text:a xlink:type="simple" xlink:href="https://hal.science/search/index/?q=*&amp;authFullName_s=Maria Kontozoglou">Maria Kontozoglou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L’enseignement du français sur objectif spécifique : enjeux et perspectives</text:span><text:span>, Minh Thuy DAM; Hong Van DINH; Jean-Marc MANGIANTE; Thi Thu Hoai TRAN, Mar 2023, Hanoi, Vietnam</text:span></text:p>
              <text:p text:style-name="Normal"><text:span>Communication dans un congrès</text:span></text:p>
              <text:p text:style-name="Normal"><text:a xlink:type="simple" xlink:href="https://univ-sorbonne-nouvelle.hal.science/hal-04091201v1">hal-040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69v1">Utilisation de corpus numériques pour la découverte et l'apprentissage de la phraséologie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ATILF</text:span><text:span>, Veronika Lux-Pogodalla; Alain Polguère, Jun 2023, Nancy, France</text:span></text:p>
              <text:p text:style-name="Normal"><text:span>Communication dans un congrès</text:span></text:p>
              <text:p text:style-name="Normal"><text:a xlink:type="simple" xlink:href="https://hal.science/hal-04131669v1">hal-041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65v1">L’enseignement du lexique en didactique du françai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"Libre cours"</text:span><text:span>, Université du Luxembourg, Feb 2023, Belval, Luxembourg</text:span></text:p>
              <text:p text:style-name="Normal"><text:span>Communication dans un congrès</text:span></text:p>
              <text:p text:style-name="Normal"><text:a xlink:type="simple" xlink:href="https://hal.science/hal-04025365v1">hal-0402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07v1">Corpus et applications didactiques. L'exemple avec Dicorpu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Thi Thu Hoai Tran">Thi Thu Hoai Tran</text:a></text:p>
              <text:p text:style-name="Normal"><text:span>Séminaires TAL et linguistique &amp; TAL et didactique</text:span><text:span>, GUO Yuyuan; Beijing Language and Culture University - BLCU, Dec 2022, Beijing, Chine</text:span></text:p>
              <text:p text:style-name="Normal"><text:span>Communication dans un congrès</text:span></text:p>
              <text:p text:style-name="Normal"><text:a xlink:type="simple" xlink:href="https://hal.science/hal-03897307v1">hal-038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98v1">Accès en chinois à un corpus numérique pour aider à la rédaction de l'écrit académique et son application didactique</text:a></text:p>
              <text:p text:style-name="Normal"><text:a xlink:type="simple" xlink:href="https://hal.science/search/index/?q=*&amp;authFullName_s=Jingrao Li">Jingrao Li</text:a><text:span>,</text:span><text:a xlink:type="simple" xlink:href="https://hal.science/search/index/?q=*&amp;authFullName_s=Cristelle Cavalla">Cristelle Cavalla</text:a></text:p>
              <text:p text:style-name="Normal"><text:span>Crises, défis, innovations</text:span><text:span>, Centre de Recherche sur les Identités, les Nations et l'Interculturalité - CRINI, Jun 2022, Nantes, France</text:span></text:p>
              <text:p text:style-name="Normal"><text:span>Communication dans un congrès</text:span></text:p>
              <text:p text:style-name="Normal"><text:a xlink:type="simple" xlink:href="https://hal.science/hal-03741398v1">hal-0374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49v1">Corpus numériques en FLE/FLS/FOS</text:a></text:p>
              <text:p text:style-name="Normal"><text:a xlink:type="simple" xlink:href="https://hal.science/search/index/?q=*&amp;authFullName_s=Cristelle Cavalla">Cristelle Cavalla</text:a></text:p>
              <text:p text:style-name="Normal"><text:span>La didactisation des corpus pour le FLE/FLS/FOS</text:span><text:span>, Jean-Marc Mangiante; Luis Meneses-Lerin, Mar 2022, Arras, France</text:span></text:p>
              <text:p text:style-name="Normal"><text:span>Communication dans un congrès</text:span></text:p>
              <text:p text:style-name="Normal"><text:a xlink:type="simple" xlink:href="https://hal.science/hal-03622249v1">hal-036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38v1">Comment rédiger le &amp;quot;doute&amp;quot; avec le LST ?</text:a></text:p>
              <text:p text:style-name="Normal"><text:a xlink:type="simple" xlink:href="https://hal.science/search/index/?q=*&amp;authFullName_s=Cristelle Cavalla">Cristelle Cavalla</text:a></text:p>
              <text:p text:style-name="Normal"><text:span>Lexique des discours scientifiques : perspectives linguistiques et didactiques</text:span><text:span>, Sylvain HATIER; Rui YAN, Oct 2022, Grenoble, France</text:span></text:p>
              <text:p text:style-name="Normal"><text:span>Communication dans un congrès</text:span></text:p>
              <text:p text:style-name="Normal"><text:a xlink:type="simple" xlink:href="https://hal.science/hal-03848438v1">hal-0384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11v1">Lâcher-prise dans les corpus numériques de genre scientif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ECLE-Emotissage</text:span><text:span>, Cristelle CAVALLA, Apr 2022, Paris, France</text:span></text:p>
              <text:p text:style-name="Normal"><text:span>Communication dans un congrès</text:span></text:p>
              <text:p text:style-name="Normal"><text:a xlink:type="simple" xlink:href="https://hal.science/hal-03741411v1">hal-037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05v1">Se préparer à la constitution du corpus : questions théoriques et pratiqu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larisse Auclert">Clarisse Aucler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Danilo Bomilcar">Danilo Bomilcar</text:a></text:p>
              <text:p text:style-name="Normal"><text:span>Les corpus en didactique des langues : de la constitution à l’analys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563405v1">hal-035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07v1">Des corpus de textes pour développer le lexique des affects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Modern Language Center</text:span><text:span>, King's College London, Mar 2022, London, Royaume-Uni</text:span></text:p>
              <text:p text:style-name="Normal"><text:span>Communication dans un congrès</text:span></text:p>
              <text:p text:style-name="Normal"><text:a xlink:type="simple" xlink:href="https://hal.science/hal-03630507v1">hal-036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08v1">Aider à retenir le lexique des émo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Seminaire - University of Cagliari</text:span><text:span>, Mariangela Albano, May 2022, Cagliari, Italie</text:span></text:p>
              <text:p text:style-name="Normal"><text:span>Communication dans un congrès</text:span></text:p>
              <text:p text:style-name="Normal"><text:a xlink:type="simple" xlink:href="https://hal.science/hal-03694608v1">hal-036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51v1">FLE / FOS / FOU dans les corpu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IACOM</text:span><text:span>, Università du Verona, Apr 2022, Verona, Italie</text:span></text:p>
              <text:p text:style-name="Normal"><text:span>Communication dans un congrès</text:span></text:p>
              <text:p text:style-name="Normal"><text:a xlink:type="simple" xlink:href="https://hal.science/hal-03694651v1">hal-0369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66v1">Utilisation des corpus en classe de langue : exemples d'utilisations en FOU</text:a></text:p>
              <text:p text:style-name="Normal"><text:a xlink:type="simple" xlink:href="https://hal.science/search/index/?q=*&amp;authFullName_s=Cristelle Cavalla">Cristelle Cavalla</text:a></text:p>
              <text:p text:style-name="Normal"><text:span>Les conférences de BLCU - Beijing Language and Culture University</text:span><text:span>, Yuyuan GUO, May 2022, Beijing, Chine</text:span></text:p>
              <text:p text:style-name="Normal"><text:span>Communication dans un congrès</text:span></text:p>
              <text:p text:style-name="Normal"><text:a xlink:type="simple" xlink:href="https://hal.science/hal-03698166v1">hal-0369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47v1">Emotions, corpus, enseignement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IPRALANG</text:span><text:span>, Jovan Kostov; Elodie Lang, Jan 2022, Montpellier, France</text:span></text:p>
              <text:p text:style-name="Normal"><text:span>Communication dans un congrès</text:span></text:p>
              <text:p text:style-name="Normal"><text:a xlink:type="simple" xlink:href="https://hal.science/hal-03622247v1">hal-036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5v1">L'enseignement des langues avec des corpus numér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E-Grapheles - Communication et enseignement des langues en environnement numérique</text:span><text:span>, Françoise Olmo Cazevieille, Oct 2022, Valencià, Espagne</text:span></text:p>
              <text:p text:style-name="Normal"><text:span>Communication dans un congrès</text:span></text:p>
              <text:p text:style-name="Normal"><text:a xlink:type="simple" xlink:href="https://hal.science/hal-03848335v1">hal-038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04v1">Enseignement des émotions : quel lexique ?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LL - Laboratoire Ligérien de Linguistique</text:span><text:span>, Jacqueline Lafont-Terranova, Feb 2021, Orléans, France</text:span></text:p>
              <text:p text:style-name="Normal"><text:span>Communication dans un congrès</text:span></text:p>
              <text:p text:style-name="Normal"><text:a xlink:type="simple" xlink:href="https://hal.science/hal-03171004v1">hal-031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27v1">ECLE-Emotissage : Les émotions en classe de langue</text:a></text:p>
              <text:p text:style-name="Normal"><text:a xlink:type="simple" xlink:href="https://hal.science/search/index/?q=*&amp;authFullName_s=Cristelle Cavalla">Cristelle Cavalla</text:a></text:p>
              <text:p text:style-name="Normal"><text:span>ECLE-Emotissage : Les émotions en classe de langue</text:span><text:span>, Cristelle Cavalla, Oct 2021, Paris, France</text:span></text:p>
              <text:p text:style-name="Normal"><text:span>Communication dans un congrès</text:span></text:p>
              <text:p text:style-name="Normal"><text:a xlink:type="simple" xlink:href="https://hal.science/hal-03438327v1">hal-034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21v1">Découverte ECLE-Emotissage</text:a></text:p>
              <text:p text:style-name="Normal"><text:a xlink:type="simple" xlink:href="https://hal.science/search/index/?q=*&amp;authFullName_s=Cristelle Cavalla">Cristelle Cavalla</text:a></text:p>
              <text:p text:style-name="Normal"><text:span>ECLE-Emotissage : Découverte</text:span><text:span>, Cristelle Cavalla, Jul 2021, Paris, France</text:span></text:p>
              <text:p text:style-name="Normal"><text:span>Communication dans un congrès</text:span></text:p>
              <text:p text:style-name="Normal"><text:a xlink:type="simple" xlink:href="https://hal.science/hal-03438321v1">hal-034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52v1">le sens du verbe &amp;quot;changer&amp;quot; dans le programme politique du parti écologiste &amp;quot;Les Vert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IDAP - Laboratoire DILTEC</text:span><text:span>, Véronique Laurens; Estefania Dominguez, Dec 2021, Paris, France</text:span></text:p>
              <text:p text:style-name="Normal"><text:span>Communication dans un congrès</text:span></text:p>
              <text:p text:style-name="Normal"><text:a xlink:type="simple" xlink:href="https://hal.science/hal-03622252v1">hal-036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17v1">Corpus numériques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ogométrie, Corpus, Traitements, Modèles</text:span><text:span>, BLC, Bases Corpus, Langage UMR7320, May 2021, Nice, France</text:span></text:p>
              <text:p text:style-name="Normal"><text:span>Communication dans un congrès</text:span></text:p>
              <text:p text:style-name="Normal"><text:a xlink:type="simple" xlink:href="https://hal.science/hal-03427817v1">hal-0342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57v1">Utilisation des corpus numériques en classe de langue : critères de choix pédagog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Les conférences de BLCU - Beijing Language and Culture University</text:span><text:span>, Yuyuan GUO, Nov 2021, Beijing, Chine</text:span></text:p>
              <text:p text:style-name="Normal"><text:span>Communication dans un congrès</text:span></text:p>
              <text:p text:style-name="Normal"><text:a xlink:type="simple" xlink:href="https://hal.science/hal-03622257v1">hal-036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51v1">Pour les émotions : quel lexique choisir et pourquoi ?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es doctorants de l'université de Chypre</text:span><text:span>, Fabienne Baider, Dec 2021, Nicosie, Chypre</text:span></text:p>
              <text:p text:style-name="Normal"><text:span>Communication dans un congrès</text:span></text:p>
              <text:p text:style-name="Normal"><text:a xlink:type="simple" xlink:href="https://hal.science/hal-03622251v1">hal-0362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22v1">Corpus et phraséologie pour le français académ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e méthodologie de l'Ecole Supérieure des Sciences et Technologies du Design</text:span><text:span>, Mariem Khaddar, Jan 2021, Tunis, Tunisie</text:span></text:p>
              <text:p text:style-name="Normal"><text:span>Communication dans un congrès</text:span></text:p>
              <text:p text:style-name="Normal"><text:a xlink:type="simple" xlink:href="https://hal.science/hal-03171022v1">hal-031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52v1">Corpus numérique et lexique scientifique transdisciplinaire</text:a></text:p>
              <text:p text:style-name="Normal"><text:a xlink:type="simple" xlink:href="https://hal.science/search/index/?q=*&amp;authFullName_s=Cristelle Cavalla">Cristelle Cavalla</text:a></text:p>
              <text:p text:style-name="Normal"><text:span>Printemps de la francophonie</text:span><text:span>, Université Dokuz Eylül - Institut Français, May 2021, Izmir, Turquie</text:span></text:p>
              <text:p text:style-name="Normal"><text:span>Communication dans un congrès</text:span></text:p>
              <text:p text:style-name="Normal"><text:a xlink:type="simple" xlink:href="https://hal.science/hal-03229252v1">hal-032292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978902v1">Lâcher-prise et Prendre un risque</text:a></text:p>
              <text:p text:style-name="Normal"><text:a xlink:type="simple" xlink:href="https://hal.science/search/index/?q=*&amp;authFullName_s=Cristelle Cavalla">Cristelle Cavalla</text:a></text:p>
              <text:p text:style-name="Normal"><text:span>Baby-TaLC E-Grapheles</text:span><text:span>, Oct 2020, Perpignan, France. https://langident.hypotheses.org/talc2020/baby-talc2020-e-grapheles</text:span></text:p>
              <text:p text:style-name="Normal"><text:span>Communication dans un congrès</text:span></text:p>
              <text:p text:style-name="Normal"><text:a xlink:type="simple" xlink:href="https://univ-sorbonne-nouvelle.hal.science/hal-02978902v1">hal-0297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44v1">La phraséologie dans les consignes</text:a></text:p>
              <text:p text:style-name="Normal"><text:a xlink:type="simple" xlink:href="https://hal.science/search/index/?q=*&amp;authFullName_s=Cristelle Cavalla">Cristelle Cavalla</text:a></text:p>
              <text:p text:style-name="Normal"><text:span>La consigne, un agent polymorphe et transculturel</text:span><text:span>, Jan Goes; Jean-Marc Mangiante; Luis Meneses-Lerin, Mar 2020, Arras, France</text:span></text:p>
              <text:p text:style-name="Normal"><text:span>Communication dans un congrès</text:span></text:p>
              <text:p text:style-name="Normal"><text:a xlink:type="simple" xlink:href="https://hal.science/hal-02534144v1">hal-025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24v1">Analyse des besoins : les requêtes en FO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Etudiants Master FLE</text:span><text:span>, Université Perpignan Via Domitia, Feb 2020, Perpignan, France</text:span></text:p>
              <text:p text:style-name="Normal"><text:span>Communication dans un congrès</text:span></text:p>
              <text:p text:style-name="Normal"><text:a xlink:type="simple" xlink:href="https://hal.science/hal-03427824v1">hal-034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73v1">Des listes de noms des émotions aux cadres émotionnel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u laboratoire CRESEM, Université Perpignan Via Domitia</text:span><text:span>, Henry Tyne, Feb 2020, Perpignan, France</text:span></text:p>
              <text:p text:style-name="Normal"><text:span>Communication dans un congrès</text:span></text:p>
              <text:p text:style-name="Normal"><text:a xlink:type="simple" xlink:href="https://hal.science/hal-02534173v1">hal-0253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73v1">Enseigner la phraséologie avec les corpus numér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Master LPL - Sorbonne Université</text:span><text:span>, Inès Sfar; Philippe Monneret, Nov 2020, Paris, France</text:span></text:p>
              <text:p text:style-name="Normal"><text:span>Communication dans un congrès</text:span></text:p>
              <text:p text:style-name="Normal"><text:a xlink:type="simple" xlink:href="https://hal.science/hal-03039873v1">hal-030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65v1">Scientific Corpus for Scientific Writing</text:a></text:p>
              <text:p text:style-name="Normal"><text:a xlink:type="simple" xlink:href="https://hal.science/search/index/?q=*&amp;authFullName_s=Cristelle Cavalla">Cristelle Cavalla</text:a></text:p>
              <text:p text:style-name="Normal"><text:span>ENROPE - European Network for Junior Researchers in the Field of Plurilingualism and Education</text:span><text:span>, Erasmus+, Nov 2020, Paris, France</text:span></text:p>
              <text:p text:style-name="Normal"><text:span>Communication dans un congrès</text:span></text:p>
              <text:p text:style-name="Normal"><text:a xlink:type="simple" xlink:href="https://hal.science/hal-03171065v1">hal-0317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86v1">La recherche en didactique des langues et des cultures</text:a></text:p>
              <text:p text:style-name="Normal"><text:a xlink:type="simple" xlink:href="https://hal.science/search/index/?q=*&amp;authFullName_s=Cristelle Cavalla">Cristelle Cavalla</text:a></text:p>
              <text:p text:style-name="Normal"><text:span>L'enseignement du français langue étrangère - Université Xiangtan</text:span><text:span>, Shija ZHANG, Nov 2020, Xiangtan, Chine</text:span></text:p>
              <text:p text:style-name="Normal"><text:span>Communication dans un congrès</text:span></text:p>
              <text:p text:style-name="Normal"><text:a xlink:type="simple" xlink:href="https://hal.science/hal-03000286v1">hal-030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14v1">Un corpus et des émotions pour l'enseignement</text:a></text:p>
              <text:p text:style-name="Normal"><text:a xlink:type="simple" xlink:href="https://hal.science/search/index/?q=*&amp;authFullName_s=Cristelle Cavalla">Cristelle Cavalla</text:a></text:p>
              <text:p text:style-name="Normal"><text:span>AFLA - Traiter, explorer et analyser les corpus : quels apports pour la société ?</text:span><text:span>, Julien Longhi; Grégory Miras, Feb 2020, Cergy Pontoise, France</text:span></text:p>
              <text:p text:style-name="Normal"><text:span>Communication dans un congrès</text:span></text:p>
              <text:p text:style-name="Normal"><text:a xlink:type="simple" xlink:href="https://hal.science/hal-02534114v1">hal-0253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32v1">Les corpus numériques pour l'aide à l'écriture académ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87e Congrès de l’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187432v1">hal-0218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60v1">La bienveillance outillée pour aborder le genre académ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Variation et enseignement / apprentissage des langues</text:span><text:span>, Alain Kamber; Maud Dubois, May 2019, Neuchâtel, Suisse</text:span></text:p>
              <text:p text:style-name="Normal"><text:span>Communication dans un congrès</text:span></text:p>
              <text:p text:style-name="Normal"><text:a xlink:type="simple" xlink:href="https://hal.science/hal-02126360v1">hal-021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35v1">Les corpus numériques pour l'aide à l'écriture académ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AIRDF 2019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2377835v1">hal-0237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40v1">Évaluation par compétences et préparation à l'évaluation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Catherine Carras">Catherine Carras</text:a></text:p>
              <text:p text:style-name="Normal"><text:span>Evaluer en français professionnel</text:span><text:span>, Jean-Marc Mangiante; Marie Beillet, Oct 2019, Arras, France</text:span></text:p>
              <text:p text:style-name="Normal"><text:span>Communication dans un congrès</text:span></text:p>
              <text:p text:style-name="Normal"><text:a xlink:type="simple" xlink:href="https://hal.science/hal-02377840v1">hal-0237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35v1">Program in Teaching and Learning French as a foreign Language</text:a></text:p>
              <text:p text:style-name="Normal"><text:a xlink:type="simple" xlink:href="https://hal.science/search/index/?q=*&amp;authFullName_s=Cristelle Cavalla">Cristelle Cavalla</text:a></text:p>
              <text:p text:style-name="Normal"><text:span>Meeting of MICEFA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87435v1">hal-0218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60v1">Corpus numériques : critères pour l'enseignement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PERL : Entre présence et distance. Enseigner et apprendre les langues à l’université à l’ère numérique</text:span><text:span>, PERL - Pôle d'Élaboration de Ressources Linguistiques, Dec 2019, Paris, France</text:span></text:p>
              <text:p text:style-name="Normal"><text:span>Communication dans un congrès</text:span></text:p>
              <text:p text:style-name="Normal"><text:a xlink:type="simple" xlink:href="https://hal.science/hal-02433060v1">hal-0243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14v1">Recherches en didactique des langues-cultures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 en Ouzbekistan</text:span><text:span>, Université Nationale d'Ouzbekistan - Mirzo Ulugbek, Mar 2019, Tachkent, Ouzbékistan</text:span></text:p>
              <text:p text:style-name="Normal"><text:span>Communication dans un congrès</text:span></text:p>
              <text:p text:style-name="Normal"><text:a xlink:type="simple" xlink:href="https://hal.science/hal-02126414v1">hal-021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46v1">Quels espaces de réflexion et d’échanges pour les experts dans le domaine du FLE ? L’exemple de la revue « Francophonie et innovation à l’université »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4e Journée des experts de France Éducation International (FEI)</text:span><text:span>, France Education International, Oct 2019, Sèvres, France</text:span></text:p>
              <text:p text:style-name="Normal"><text:span>Communication dans un congrès</text:span></text:p>
              <text:p text:style-name="Normal"><text:a xlink:type="simple" xlink:href="https://hal.science/hal-02377846v1">hal-023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51v1">Le n°1 de la revue FIU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Agnès Tutin">Agnès Tutin</text:a></text:p>
              <text:p text:style-name="Normal"><text:span>Pour des sciences en français et en d'autres langues</text:span><text:span>, DGLFLF, Nov 2019, Paris, France</text:span></text:p>
              <text:p text:style-name="Normal"><text:span>Communication dans un congrès</text:span></text:p>
              <text:p text:style-name="Normal"><text:a xlink:type="simple" xlink:href="https://hal.science/hal-02377851v1">hal-023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92v1">Les routines discursives liées aux noms scientifiques dans les activités didactiques du discours scientifique</text:a></text:p>
              <text:p text:style-name="Normal"><text:a xlink:type="simple" xlink:href="https://hal.science/search/index/?q=*&amp;authFullName_s=Milla Luodonpää-Manni">Milla Luodonpää-Manni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Les routines discursives dans lediscours scientifique oral et écrit</text:span><text:span>, Francis Grossmann; Agnès Tutin; Milla Luodonpää-Manni, Jun 2018, Grenoble, France</text:span></text:p>
              <text:p text:style-name="Normal"><text:span>Communication dans un congrès</text:span></text:p>
              <text:p text:style-name="Normal"><text:a xlink:type="simple" xlink:href="https://hal.science/hal-02111192v1">hal-021111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67987v1">Innover pour évaluer des grands groupes d'étudiant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Innovation et recherche: métamorphose de la formation enseignante ?</text:span><text:span>, Feb 2018, Lausanne, Suisse</text:span></text:p>
              <text:p text:style-name="Normal"><text:span>Communication dans un congrès</text:span></text:p>
              <text:p text:style-name="Normal"><text:a xlink:type="simple" xlink:href="https://univ-sorbonne-nouvelle.hal.science/hal-01767987v1">hal-017679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22338v1">L’évaluation des acquis des étudiants</text:a></text:p>
              <text:p text:style-name="Normal"><text:a xlink:type="simple" xlink:href="https://hal.science/search/index/?q=*&amp;authFullName_s=Cristelle Cavalla">Cristelle Cavalla</text:a></text:p>
              <text:p text:style-name="Normal"><text:span>Rencontres autour de la pédagogie universitaire</text:span><text:span>, Nov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2022338v1">hal-020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42v1">Aide à l'écriture scientifique : une entrée outillée</text:a></text:p>
              <text:p text:style-name="Normal"><text:a xlink:type="simple" xlink:href="https://hal.science/search/index/?q=*&amp;authFullName_s=Cristelle Cavalla">Cristelle Cavalla</text:a></text:p>
              <text:p text:style-name="Normal"><text:span>REMADDIF</text:span><text:span>, Oct 2018, Kenitra, Maroc</text:span></text:p>
              <text:p text:style-name="Normal"><text:span>Communication dans un congrès</text:span></text:p>
              <text:p text:style-name="Normal"><text:a xlink:type="simple" xlink:href="https://hal.science/hal-01917042v1">hal-019170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61v1">Évaluation des grands groupes</text:a></text:p>
              <text:p text:style-name="Normal"><text:a xlink:type="simple" xlink:href="https://hal.science/search/index/?q=*&amp;authFullName_s=Cristelle Cavalla">Cristelle Cavalla</text:a></text:p>
              <text:p text:style-name="Normal"><text:span>Journée d’échanges : Initiatives pédagogiques et réussite étudiante</text:span><text:span>, Université Sorbonne Nouvelle - Paris 3, Jun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61v1">hal-016229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48v1">Former à l’utilisation des corpus numériques pour l’écrit académique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u laboratoire CLILLAC-ARP</text:span><text:span>, M. Pecman, Oct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48v1">hal-016229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522v1">Bilan et Perspectives pour les corpus en classe de lang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Laura Hartwell">Laura Hartwell</text:a></text:p>
              <text:p text:style-name="Normal"><text:span>Valoriser et développer les outils autour des corpus dans une perspective didactique / Enhancing and extending corpora and corpora tools for learning and teaching</text:span><text:span>, 2017, Valenc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522v1">hal-014515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67945v1">État actuel de la recherche en didactique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Forum des langues - Conférence à Beijing</text:span><text:span>, Commission Educative de Beijing / Académie de Paris, Oct 2017, Beijing, Chine</text:span></text:p>
              <text:p text:style-name="Normal"><text:span>Communication dans un congrès</text:span></text:p>
              <text:p text:style-name="Normal"><text:a xlink:type="simple" xlink:href="https://univ-sorbonne-nouvelle.hal.science/hal-01767945v1">hal-017679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67977v1">Aide à l'écriture scientifique : une entrée outillée</text:a></text:p>
              <text:p text:style-name="Normal"><text:a xlink:type="simple" xlink:href="https://hal.science/search/index/?q=*&amp;authFullName_s=Cristelle Cavalla">Cristelle Cavalla</text:a></text:p>
              <text:p text:style-name="Normal"><text:span>Entre présence et distance - Accompagner et découvrir des pratiques pédagogiques en langue à l'université</text:span><text:span>, Nov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767977v1">hal-017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84v1">Evaluation des grands group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Initiatives pédagogiques et réussite étudiant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111184v1">hal-021111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56v1">Corpus en classe de langue. Exemple avec les marqueurs d’exemplification et de reformulation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9e Colloque CILC - Colloque International de Linguistique de Corpus</text:span><text:span>, Université Paris Diderot, May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56v1">hal-016229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58v1">Le lâcher-prise, un microprocessus conatif nécessaire à la créativité dans l’apprentissage ?</text:a></text:p>
              <text:p text:style-name="Normal"><text:a xlink:type="simple" xlink:href="https://hal.science/search/index/?q=*&amp;authFullName_s=Isabelle Capron Puozzo">Isabelle Capron Puozzo</text:a><text:span>,</text:span><text:a xlink:type="simple" xlink:href="https://hal.science/search/index/?q=*&amp;authFullName_s=Cristelle Cavalla">Cristelle Cavalla</text:a></text:p>
              <text:p text:style-name="Normal"><text:span>Colloque Emo-tissage/emo-learning</text:span><text:span>, Jul 2017, Louvain-la-neuve, Belgique</text:span></text:p>
              <text:p text:style-name="Normal"><text:span>Communication dans un congrès</text:span></text:p>
              <text:p text:style-name="Normal"><text:a xlink:type="simple" xlink:href="https://univ-sorbonne-nouvelle.hal.science/hal-01622958v1">hal-016229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4317v1">Qu'est-ce que la compétence lexicale en langue et comment l'atteindre ?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u LLL : Pratiques langagières, construction des savoirs et littératies</text:span><text:span>, Apr 2017, Orléans, France</text:span></text:p>
              <text:p text:style-name="Normal"><text:span>Communication dans un congrès</text:span></text:p>
              <text:p text:style-name="Normal"><text:a xlink:type="simple" xlink:href="https://univ-sorbonne-nouvelle.hal.science/hal-01504317v1">hal-015043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67957v1">Une méthodologie sur corpus pour l'écriture en FOU</text:a></text:p>
              <text:p text:style-name="Normal"><text:a xlink:type="simple" xlink:href="https://hal.science/search/index/?q=*&amp;authFullName_s=Cristelle Cavalla">Cristelle Cavalla</text:a></text:p>
              <text:p text:style-name="Normal"><text:span>Démarche FOS et pratiques de classe : articulation entre ingénierie de formation et ingénierie pédagogique</text:span><text:span>, Nov 2017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767957v1">hal-017679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653v1">Un corpus pour l'enseignement des routines langagières en F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Thi Thu Hoai Tran">Thi Thu Hoai Tran</text:a></text:p>
              <text:p text:style-name="Normal"><text:span>LOSP 2016</text:span><text:span>, Université Grenoble Alpes, Nov 2016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653v1">hal-014516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17v1">Exemples d’utilisations de corpus pour l’enseignement des collocations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OLST-RALI</text:span><text:span>, Université de Montréal, Aug 2016, Montréal, Canada</text:span></text:p>
              <text:p text:style-name="Normal"><text:span>Communication dans un congrès</text:span></text:p>
              <text:p text:style-name="Normal"><text:a xlink:type="simple" xlink:href="https://univ-sorbonne-nouvelle.hal.science/hal-01433717v1">hal-014337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98v1">Enseignement des terminologies culinaires auprès des apprenants étrangers de niveau A2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Langues sur objectifs spécifiques : perspectives croisées entre linguistique et didactique - LOSP</text:span><text:span>, GREMUTS - LIDILEM - UGA, Nov 2016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55698v1">hal-014556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544v1">Rédiger un article scientifique : la phraséologie spécif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Didactique du français langue étrangère et méthodologie de la recherche</text:span><text:span>, Université Ibn Tofaïl, Mar 2016, Kenitra, Maroc</text:span></text:p>
              <text:p text:style-name="Normal"><text:span>Communication dans un congrès</text:span></text:p>
              <text:p text:style-name="Normal"><text:a xlink:type="simple" xlink:href="https://univ-sorbonne-nouvelle.hal.science/hal-01455544v1">hal-014555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21v1">Présentation du projet d’évaluation des grands groupes</text:a></text:p>
              <text:p text:style-name="Normal"><text:a xlink:type="simple" xlink:href="https://hal.science/search/index/?q=*&amp;authFullName_s=Cristelle Cavalla">Cristelle Cavalla</text:a></text:p>
              <text:p text:style-name="Normal"><text:span>Petits-déjeuners de Stendhal - UGA</text:span><text:span>, Martine Pons, May 2016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33721v1">hal-0143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46v1">Analyse de dispositifs d'évaluation de grands groupes à l'université : Du problème à la proposition pédagogique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Colloque 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shs.hal.science/halshs-02352846v1">halshs-023528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668v1">Comment former les étudiants de Master FLE à l’utilisation pédagogique des corpus numériques ?</text:a></text:p>
              <text:p text:style-name="Normal"><text:a xlink:type="simple" xlink:href="https://hal.science/search/index/?q=*&amp;authFullName_s=Cristelle Cavalla">Cristelle Cavalla</text:a></text:p>
              <text:p text:style-name="Normal"><text:span>3e colloque franco-espagnol, Apports et limites des corpus numériques en Analyse de discours et Didactique des langues de spécialité</text:span><text:span>, Grammatica, Université d'Artois, Sep 2016, Arra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668v1">hal-014336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615v1">Évaluation des grands group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lice-Hélène Burrows">Alice-Hélène Burrows</text:a></text:p>
              <text:p text:style-name="Normal"><text:span>Journée IDEX-USPC Pédagogies Innovantes</text:span><text:span>, USPC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51615v1">hal-014516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577v1">Bilan et Perspectives pour les corpus en classe de lang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Laura Hartwell">Laura Hartwell</text:a></text:p>
              <text:p text:style-name="Normal"><text:span>Valoriser et développer les outils autour des corpus dans une perspective didactique / Enhancing and extending corpora and corpora tools for learning and teaching</text:span><text:span>, Cristelle Cavalla; Laura Hartwell, May 2016, Valenc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577v1">hal-014515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551v1">Préparer et présenter une communication</text:a></text:p>
              <text:p text:style-name="Normal"><text:a xlink:type="simple" xlink:href="https://hal.science/search/index/?q=*&amp;authFullName_s=Cristelle Cavalla">Cristelle Cavalla</text:a></text:p>
              <text:p text:style-name="Normal"><text:span>Didactique du français langue étrangère et méthodologie de la recherche</text:span><text:span>, Université Ibn Tofaïl, Mar 2016, Kenitra, Maroc</text:span></text:p>
              <text:p text:style-name="Normal"><text:span>Communication dans un congrès</text:span></text:p>
              <text:p text:style-name="Normal"><text:a xlink:type="simple" xlink:href="https://univ-sorbonne-nouvelle.hal.science/hal-01455551v1">hal-014555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562v1">Le français dans les écrits universitaires : méthodologie et phraséologie transdisciplinaire</text:a></text:p>
              <text:p text:style-name="Normal"><text:a xlink:type="simple" xlink:href="https://hal.science/search/index/?q=*&amp;authFullName_s=Cristelle Cavalla">Cristelle Cavalla</text:a></text:p>
              <text:p text:style-name="Normal"><text:span>Autour des écrits universitaires</text:span><text:span>, Université des Philippines Diliman, Feb 2016, Manille, Philippines</text:span></text:p>
              <text:p text:style-name="Normal"><text:span>Communication dans un congrès</text:span></text:p>
              <text:p text:style-name="Normal"><text:a xlink:type="simple" xlink:href="https://univ-sorbonne-nouvelle.hal.science/hal-01455562v1">hal-014555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60v1">Présentation de ScienQuest pour l’enseignement en FL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d’étude Valoriser et développer les outils autour des corpus dans une perspective didactique</text:span><text:span>, May 2016, Valence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60v1">hal-016229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347v1">Enseigner le lexique en classe de FLE : de la phraséologie aux genres</text:a></text:p>
              <text:p text:style-name="Normal"><text:a xlink:type="simple" xlink:href="https://hal.science/search/index/?q=*&amp;authFullName_s=Cristelle Cavalla">Cristelle Cavalla</text:a></text:p>
              <text:p text:style-name="Normal"><text:span>L'enseignement/apprentissage du vocabulaire en classe de langue</text:span><text:span>, INALCO, Nov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347v1">hal-014333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670v1">Le sens du polylexical « compétence lexicale » en L2</text:a></text:p>
              <text:p text:style-name="Normal"><text:a xlink:type="simple" xlink:href="https://hal.science/search/index/?q=*&amp;authFullName_s=Cristelle Cavalla">Cristelle Cavalla</text:a></text:p>
              <text:p text:style-name="Normal"><text:span>AIRDF 2016</text:span><text:span>, AIRDF, Aug 2016, Montréal, Canada</text:span></text:p>
              <text:p text:style-name="Normal"><text:span>Communication dans un congrès</text:span></text:p>
              <text:p text:style-name="Normal"><text:a xlink:type="simple" xlink:href="https://univ-sorbonne-nouvelle.hal.science/hal-01433670v1">hal-014336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707v1">Enseignement des terminologies culinaires auprès des apprenants étrangers de niveau A2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Les terminologies professionnelles de la gastronomie et de l’œnologie : représentations, formation, transmission</text:span><text:span>, Université de Bourgogne, Maison des Sciences de l’Homme, TIL et CIMEOS, Sep 2016, Dijon, France</text:span></text:p>
              <text:p text:style-name="Normal"><text:span>Communication dans un congrès</text:span></text:p>
              <text:p text:style-name="Normal"><text:a xlink:type="simple" xlink:href="https://univ-sorbonne-nouvelle.hal.science/hal-01455707v1">hal-014557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24v1">Un corpus pour l’enseignement des routines langagières en L2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octoral de Modyco</text:span><text:span>, MODYCO, Université Paris Ouest, Jan 2016, Nanterre, France</text:span></text:p>
              <text:p text:style-name="Normal"><text:span>Communication dans un congrès</text:span></text:p>
              <text:p text:style-name="Normal"><text:a xlink:type="simple" xlink:href="https://univ-sorbonne-nouvelle.hal.science/hal-01433724v1">hal-014337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11v1">Corpus – Lexique : quel FOU ?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 de l'ADCUEF</text:span><text:span>, Elisabeth Champseix, Feb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711v1">hal-014337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671v1">Construction sociale de l’opinion sur le réseau Twitter en contexte électoral : retour sur une recherche pluridisciplinaire (2012-2014)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Françoise Papa">Françoise Papa</text:a><text:span>,</text:span><text:a xlink:type="simple" xlink:href="https://hal.science/search/index/?q=*&amp;authFullName_s=Claude Ponton">Claude Ponton</text:a><text:span>,</text:span><text:a xlink:type="simple" xlink:href="https://hal.science/search/index/?q=*&amp;authFullName_s=Gérard d'Aubigny">Gérard d'Aubigny</text:a><text:span>,</text:span><text:a xlink:type="simple" xlink:href="https://hal.science/search/index/?q=*&amp;authFullName_s=Michèle Moine">Michèle Moine</text:a><text:span>et al.</text:span></text:p>
              <text:p text:style-name="Normal"><text:span>Journées d’étude « Etudier le Web politique. Regards croisés »</text:span><text:span>, laboratoires ERIC, CEPEL, ELICO, May 2015, Lyon, France</text:span></text:p>
              <text:p text:style-name="Normal"><text:span>Communication dans un congrès</text:span></text:p>
              <text:p text:style-name="Normal"><text:a xlink:type="simple" xlink:href="https://hal.univ-grenoble-alpes.fr/hal-01910671v1">hal-019106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423v1">Quel lexique pour les émotions en classe de FLE ?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rançoise Berdal-Masuy">Françoise Berdal-Masuy</text:a></text:p>
              <text:p text:style-name="Normal"><text:span>Affects et acquisition des langues</text:span><text:span>, Université Catholique Louvain la Neuve, May 2015, Louvain la Neuve, Belgique</text:span></text:p>
              <text:p text:style-name="Normal"><text:span>Communication dans un congrès</text:span></text:p>
              <text:p text:style-name="Normal"><text:a xlink:type="simple" xlink:href="https://univ-sorbonne-nouvelle.hal.science/hal-01451423v1">hal-014514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742v1">Évaluation des grands groupes à l'université</text:a></text:p>
              <text:p text:style-name="Normal"><text:a xlink:type="simple" xlink:href="https://hal.science/search/index/?q=*&amp;authFullName_s=Cristelle Cavalla">Cristelle Cavalla</text:a></text:p>
              <text:p text:style-name="Normal"><text:span>Journée d'Etude de l'Idex USPC Innovation dans la pédagogie universitaire</text:span><text:span>,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55742v1">hal-014557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47v1">Quelle variation lexicale en FLS ? Cadre de pays d’Afriq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Sascha Diwersy">Sascha Diwersy</text:a></text:p>
              <text:p text:style-name="Normal"><text:span>La variation du français dans le monde : quelle place pour l’enseignement ?</text:span><text:span>, Université Catholique de Lyon - IPG-LIREFOP, Mar 2015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55647v1">hal-014556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673v1">Exemples d’utilisations de corpus pour l’enseignement des collocations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Colloque Corpus et référentiels en ligne : un nouveau patrimoine langagier ?<text:s/></text:span><text:span>, Grammatica, Université d'Artois, Oct 2015, Arra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673v1">hal-014336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26v1">Les émotions : phraséologie et enseignement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e recherche du CRISCO</text:span><text:span>, CRISCO, Université de Caen – Basse Normandie, Dec 2015, Caen, France</text:span></text:p>
              <text:p text:style-name="Normal"><text:span>Communication dans un congrès</text:span></text:p>
              <text:p text:style-name="Normal"><text:a xlink:type="simple" xlink:href="https://univ-sorbonne-nouvelle.hal.science/hal-01433726v1">hal-014337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56v1">Séminaire doctoral autour de la méthodologie de la recherch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octoral du département des langues de l'Université de Chypre</text:span><text:span>, Feb 2015, Nicosie, Chypre</text:span></text:p>
              <text:p text:style-name="Normal"><text:span>Communication dans un congrès</text:span></text:p>
              <text:p text:style-name="Normal"><text:a xlink:type="simple" xlink:href="https://univ-sorbonne-nouvelle.hal.science/hal-01455656v1">hal-014556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671v1">Comment enseigner le lexique en FLE ?</text:a></text:p>
              <text:p text:style-name="Normal"><text:a xlink:type="simple" xlink:href="https://hal.science/search/index/?q=*&amp;authFullName_s=Cristelle Cavalla">Cristelle Cavalla</text:a></text:p>
              <text:p text:style-name="Normal"><text:span>Journée d’étude Enseigner le lexique</text:span><text:span>, HEP Fribourg, Oct 2015, Fribourg, Suisse</text:span></text:p>
              <text:p text:style-name="Normal"><text:span>Communication dans un congrès</text:span></text:p>
              <text:p text:style-name="Normal"><text:a xlink:type="simple" xlink:href="https://univ-sorbonne-nouvelle.hal.science/hal-01433671v1">hal-014336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567v1">Bilan et Perspectives pour les corpus en classe de lang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Laura Hartwell">Laura Hartwell</text:a></text:p>
              <text:p text:style-name="Normal"><text:span>Valoriser et développer les outils autour des corpus dans une perspective didactique / Enhancing and extending corpora and corpora tools for learning and teaching</text:span><text:span>, Cristelle Cavalla; Laura Hartwell, May 2015, Valenc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567v1">hal-014515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09v1">L’enseignement du vocabulaire en didactique du français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 du CASNAV de Paris</text:span><text:span>, Philippe Normand, Feb 2015, Paris, France. https://www.fle.fr/fr/p.-pro/article/579/L-enseignement-du-vocabulaire-en-didactique-du-francais-mercredi-a-Paris</text:span></text:p>
              <text:p text:style-name="Normal"><text:span>Communication dans un congrès</text:span></text:p>
              <text:p text:style-name="Normal"><text:a xlink:type="simple" xlink:href="https://univ-sorbonne-nouvelle.hal.science/hal-01433709v1">hal-014337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450v1">Les constructions Vcausatif + N_ADMIRATION. Aspects syntaxico-sémantiques</text:a></text:p>
              <text:p text:style-name="Normal"><text:a xlink:type="simple" xlink:href="https://hal.science/search/index/?q=*&amp;authFullName_s=Monika Bak">Monika Bak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Iva Novakova">Iva Novakova</text:a></text:p>
              <text:p text:style-name="Normal"><text:span>Les sentiments à travers les corpus</text:span><text:span>, FoReLL (Université de Poitiers), FRED (Université de Limoges), Université Aristote de Thessaloniki (Grèce), Université de Chypre, Sep 2014, Poitiers, France</text:span></text:p>
              <text:p text:style-name="Normal"><text:span>Communication dans un congrès</text:span></text:p>
              <text:p text:style-name="Normal"><text:a xlink:type="simple" xlink:href="https://univ-sorbonne-nouvelle.hal.science/hal-01451450v1">hal-014514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13v1">Les lexies des affects dans les corpus</text:a></text:p>
              <text:p text:style-name="Normal"><text:a xlink:type="simple" xlink:href="https://hal.science/search/index/?q=*&amp;authFullName_s=Cristelle Cavalla">Cristelle Cavalla</text:a></text:p>
              <text:p text:style-name="Normal"><text:span>Colloque international Les sentiments à travers les corpus</text:span><text:span>, FoReLL (Université de Poitiers), FRED (Université de Limoges), Université Aristote de Thessaloniki (Grèce), Université de Chypre, Sep 2014, Poitier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713v1">hal-014337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559v1">Étude diachronique du figement : collocations verbo-nominal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ulie Sorba">Julie Sorba</text:a></text:p>
              <text:p text:style-name="Normal"><text:span>Europhras2014</text:span><text:span>, Europhras, Sep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51559v1">hal-0145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18v1">Méthodologie d’une étude contrastive de l’acquisition de la liaison en français L1 / L2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IRG Conference : Negotiating methodological challenges in linguistic research</text:span><text:span>, Institut de Plurilinguisme, Feb 2014, Fribourg, Suisse</text:span></text:p>
              <text:p text:style-name="Normal"><text:span>Communication dans un congrès</text:span></text:p>
              <text:p text:style-name="Normal"><text:a xlink:type="simple" xlink:href="https://hal.science/hal-01970918v1">hal-019709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415v1">Enseigner le lexique de l’émotion dans les cours de langue : pourquoi et comment ?</text:a></text:p>
              <text:p text:style-name="Normal"><text:a xlink:type="simple" xlink:href="https://hal.science/search/index/?q=*&amp;authFullName_s=Cristelle Cavalla">Cristelle Cavalla</text:a></text:p>
              <text:p text:style-name="Normal"><text:span>Affects et acquisition des langues</text:span><text:span>, May 2014, Louvain la Neuve, Belgique</text:span></text:p>
              <text:p text:style-name="Normal"><text:span>Communication dans un congrès</text:span></text:p>
              <text:p text:style-name="Normal"><text:a xlink:type="simple" xlink:href="https://univ-sorbonne-nouvelle.hal.science/hal-01451415v1">hal-014514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716v1">L’accès à la langue via les émo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Journées d’études Identity crisis : how internationalization is changing the nature of study abroad</text:span><text:span>, APUAF, Association des Programmes Universitaires Américains en France, Ju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716v1">hal-014337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547v1">Un bilan des travaux effectués en FLE à partir du site Scientext</text:a></text:p>
              <text:p text:style-name="Normal"><text:a xlink:type="simple" xlink:href="https://hal.science/search/index/?q=*&amp;authFullName_s=Cristelle Cavalla">Cristelle Cavalla</text:a></text:p>
              <text:p text:style-name="Normal"><text:span>Autour des discours scientifiques et universitaires</text:span><text:span>, Agnès Tutin; Francis Grossmann, Jun 2014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547v1">hal-014515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66v1">l’enseignement du lexique en langue étrangère. L’exemple du français</text:a></text:p>
              <text:p text:style-name="Normal"><text:a xlink:type="simple" xlink:href="https://hal.science/search/index/?q=*&amp;authFullName_s=Cristelle Cavalla">Cristelle Cavalla</text:a></text:p>
              <text:p text:style-name="Normal"><text:span>3a semana de Educação : « Sobre e ensino do léxico »</text:span><text:span>, Universidade Federal de São Paulo - UNIFESP, Oct 2014, São Paulo, Brésil</text:span></text:p>
              <text:p text:style-name="Normal"><text:span>Communication dans un congrès</text:span></text:p>
              <text:p text:style-name="Normal"><text:a xlink:type="simple" xlink:href="https://univ-sorbonne-nouvelle.hal.science/hal-01455666v1">hal-014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11v1">Corpus, base de données, cartes mentales pour l'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Valérie Lascombe">Valérie Lascombe</text:a><text:span>,</text:span><text:a xlink:type="simple" xlink:href="https://hal.science/search/index/?q=*&amp;authFullName_s=Joanna Socha">Joanna Socha</text:a></text:p>
              <text:p text:style-name="Normal"><text:span>Nouvelles perspectives en sémantique lexicale et en organisation du discours</text:span><text:span>, 2013, Osnabrück, Allemagne</text:span></text:p>
              <text:p text:style-name="Normal"><text:span>Communication dans un congrès</text:span></text:p>
              <text:p text:style-name="Normal"><text:a xlink:type="simple" xlink:href="https://hal.science/hal-01586311v1">hal-015863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8610v1">Étude diachronique du figement : trois collocations du quotidien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ulie Sorba">Julie Sorba</text:a></text:p>
              <text:p text:style-name="Normal"><text:span>Premières rencontres phraséologiques. Des collocations aux séquences figées</text:span><text:span>, LIDILEM - UGA, Nov 2013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68610v1">hal-0146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27v1">EmoProf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Valérie Lascombe">Valérie Lascombe</text:a><text:span>,</text:span><text:a xlink:type="simple" xlink:href="https://hal.science/search/index/?q=*&amp;authFullName_s=Joanna Socha">Joanna Socha</text:a></text:p>
              <text:p text:style-name="Normal"><text:span>Journées Lig-Lidilem</text:span><text:span>, Jul 2013, Eybens (Grenoble), France</text:span></text:p>
              <text:p text:style-name="Normal"><text:span>Communication dans un congrès</text:span></text:p>
              <text:p text:style-name="Normal"><text:a xlink:type="simple" xlink:href="https://hal.science/hal-01099027v1">hal-0109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74v1">Etude contrastive de l’acquisition de la liaison en L1 et L2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ristelle Cavalla">Cristelle Cavalla</text:a></text:p>
              <text:p text:style-name="Normal"><text:span>XXVIIᵉ Congrès International de Linguistique et de Philologie Romanes</text:span><text:span>, ATILF, Jul 2013, Nancy, France. pp.87-97</text:span></text:p>
              <text:p text:style-name="Normal"><text:span>Communication dans un congrès</text:span></text:p>
              <text:p text:style-name="Normal"><text:a xlink:type="simple" xlink:href="https://shs.hal.science/halshs-02064474v1">halshs-020644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84v1">Le lexique des émotions : réflexions pour l’enseigner en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Affects et acquisition des langues</text:span><text:span>, Université Catholique Louvain la Neuve, May 2013, Louvain la Neuve, Belgique</text:span></text:p>
              <text:p text:style-name="Normal"><text:span>Communication dans un congrès</text:span></text:p>
              <text:p text:style-name="Normal"><text:a xlink:type="simple" xlink:href="https://univ-sorbonne-nouvelle.hal.science/hal-01455684v1">hal-014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00v1">Utilisation didactique des extractions lexicales des corpu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Vannina Goossens">Vannina Goossens</text:a></text:p>
              <text:p text:style-name="Normal"><text:span>Rencontre Emolex ANR-DFG</text:span><text:span>, Mar 2012, Cologne, Allemagne</text:span></text:p>
              <text:p text:style-name="Normal"><text:span>Communication dans un congrès</text:span></text:p>
              <text:p text:style-name="Normal"><text:a xlink:type="simple" xlink:href="https://hal.science/hal-01893000v1">hal-018930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49v1">FULS : Séquence didactique pour la phraséologie transdisciplinaire</text:a></text:p>
              <text:p text:style-name="Normal"><text:a xlink:type="simple" xlink:href="https://hal.science/search/index/?q=*&amp;authFullName_s=Cristelle Cavalla">Cristelle Cavalla</text:a></text:p>
              <text:p text:style-name="Normal"><text:span>Colloque international Phraséologie, didactique des langues et traduction / Fraseología, didáctica de las lenguas y traducción</text:span><text:span>, Oct 2012, Lugo, Espagne</text:span></text:p>
              <text:p text:style-name="Normal"><text:span>Communication dans un congrès</text:span></text:p>
              <text:p text:style-name="Normal"><text:a xlink:type="simple" xlink:href="https://univ-sorbonne-nouvelle.hal.science/hal-01622949v1">hal-016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21v1">Collocations transdisciplinaires dans les écrits de doctorants FLS/FLE</text:a></text:p>
              <text:p text:style-name="Normal"><text:a xlink:type="simple" xlink:href="https://hal.science/search/index/?q=*&amp;authFullName_s=Cristelle Cavalla">Cristelle Cavalla</text:a></text:p>
              <text:p text:style-name="Normal"><text:span>Former à l’écrit universitaire: un terrain pour la linguistique ?</text:span><text:span>, Modyco &amp; Université de Chicago, Nov 2012, Paris, France</text:span></text:p>
              <text:p text:style-name="Normal"><text:span>Communication dans un congrès</text:span></text:p>
              <text:p text:style-name="Normal"><text:a xlink:type="simple" xlink:href="https://hal.science/hal-01099021v1">hal-010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76v1">L'acquisition de la liaison en L2 : étude longitudinale chez des apprenants coréens de FLE et comparaison avec des enfants francophones natifs.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Congrès Mondial de Linguistique Française - CMLF 2012</text:span><text:span>, Jul 2012, Lyon, France. pp.ISBN : 978-2-7598-0780-2,<text:s/></text:span><text:a xlink:type="simple" xlink:href="https://dx.doi.org/10.1051/shsconf/20120100150">⟨10.1051/shsconf/20120100150⟩</text:a></text:p>
              <text:p text:style-name="Normal"><text:span>Communication dans un congrès</text:span></text:p>
              <text:p text:style-name="Normal"><text:a xlink:type="simple" xlink:href="https://hal.science/hal-00719476v1">hal-0071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497v1">La liaison chez des apprenants coréens de FLE : comparaison de l’acquisition et de la stabilité des acquis avec des L1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Journées IPFC InterPhonologie du Français Contemporain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2064497v1">halshs-020644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4941v1">Autour du corpus d’écrits scientifiques Scientext : des marques linguistiques du positionnement de l’auteur aux applications didactiques du FL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/text:p>
              <text:p text:style-name="Normal"><text:span>Séminaire Rhêma-ICAR UMR 5191</text:span><text:span>, S.Rémi-Giraud, May 2011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624941v1">hal-016249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53v1">L’enseignement des affects en FLE – Essai autour des collocatifs d’intensité</text:a></text:p>
              <text:p text:style-name="Normal"><text:a xlink:type="simple" xlink:href="https://hal.science/search/index/?q=*&amp;authFullName_s=Cristelle Cavalla">Cristelle Cavalla</text:a></text:p>
              <text:p text:style-name="Normal"><text:span>Colloque International Émotion, Cognition et Communication</text:span><text:span>, Jun 2011, Nicosie, Chypre</text:span></text:p>
              <text:p text:style-name="Normal"><text:span>Communication dans un congrès</text:span></text:p>
              <text:p text:style-name="Normal"><text:a xlink:type="simple" xlink:href="https://univ-sorbonne-nouvelle.hal.science/hal-01622953v1">hal-016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17v1">Scientext : un corpus pour l'enseignement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Mathieu Loiseau">Mathieu Loiseau</text:a></text:p>
              <text:p text:style-name="Normal"><text:span>Journée Scientext</text:span><text:span>, A.Tutin et F.Grossmann, Jun 2010, Grenoble, France</text:span></text:p>
              <text:p text:style-name="Normal"><text:span>Communication dans un congrès</text:span></text:p>
              <text:p text:style-name="Normal"><text:a xlink:type="simple" xlink:href="https://hal.science/hal-01098817v1">hal-0109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18v1">Scientext - Un corpus pour l'enseignement</text:a></text:p>
              <text:p text:style-name="Normal"><text:a xlink:type="simple" xlink:href="https://hal.science/search/index/?q=*&amp;authFullName_s=Cristelle Cavalla">Cristelle Cavalla</text:a></text:p>
              <text:p text:style-name="Normal"><text:span>Inauguration Scientext</text:span><text:span>, May 2010, Grenoble, France</text:span></text:p>
              <text:p text:style-name="Normal"><text:span>Communication dans un congrès</text:span></text:p>
              <text:p text:style-name="Normal"><text:a xlink:type="simple" xlink:href="https://hal.science/hal-01098818v1">hal-0109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12v1">Développement d'outils pour le suivi linguistique des apprenants dans les universités françaises</text:a></text:p>
              <text:p text:style-name="Normal"><text:a xlink:type="simple" xlink:href="https://hal.science/search/index/?q=*&amp;authFullName_s=Catherine Carras">Catherine Carras</text:a><text:span>,</text:span><text:a xlink:type="simple" xlink:href="https://hal.science/search/index/?q=*&amp;authFullName_s=Cristelle Cavalla">Cristelle Cavalla</text:a></text:p>
              <text:p text:style-name="Normal"><text:span>L'ouverture des filières universitaires francophones aux étudiants étrangers : enjeux politiques, implications didactiques, culturelles et institutionnelles</text:span><text:span>, CLA-Université de Franche-Comté, Jun 2007, Besançon, France</text:span></text:p>
              <text:p text:style-name="Normal"><text:span>Communication dans un congrès</text:span></text:p>
              <text:p text:style-name="Normal"><text:a xlink:type="simple" xlink:href="https://hal.science/hal-03951112v1">hal-039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13v1">Comment la combinatoire syntaxique peut-elle servir la compétence lexicale ?</text:a></text:p>
              <text:p text:style-name="Normal"><text:a xlink:type="simple" xlink:href="https://hal.science/search/index/?q=*&amp;authFullName_s=Cristelle Cavalla">Cristelle Cavalla</text:a></text:p>
              <text:p text:style-name="Normal"><text:span>Énonciation et texte au coeur de la grammaire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science/hal-01098813v1">hal-010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187v1">Etude des collocations évaluatives dans les écrits scientifiqu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/text:p>
              <text:p text:style-name="Normal"><text:span>Europhras2008</text:span><text:span>, Aug 2008, Helsinki, Finlande</text:span></text:p>
              <text:p text:style-name="Normal"><text:span>Communication dans un congrès</text:span></text:p>
              <text:p text:style-name="Normal"><text:a xlink:type="simple" xlink:href="https://hal.science/hal-01099187v1">hal-010991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4943v1">Enseigner la phraséologie en FLE : onomasiologie ou sémasiologie ?</text:a></text:p>
              <text:p text:style-name="Normal"><text:a xlink:type="simple" xlink:href="https://hal.science/search/index/?q=*&amp;authFullName_s=Cristelle Cavalla">Cristelle Cavalla</text:a></text:p>
              <text:p text:style-name="Normal"><text:span>Journée d’étude Didactique du lexique – Wortschatzarbeit zwischen Theorie und Praxis</text:span><text:span>, P.Blumenthal, May 2008, Cologne, Allemagne</text:span></text:p>
              <text:p text:style-name="Normal"><text:span>Communication dans un congrès</text:span></text:p>
              <text:p text:style-name="Normal"><text:a xlink:type="simple" xlink:href="https://univ-sorbonne-nouvelle.hal.science/hal-01624943v1">hal-016249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4935v1">Quelques formes figées : repérage et enseignement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s du CUEF de Grenoble</text:span><text:span>, CUEF de Grenoble, Jul 2008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624935v1">hal-016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11v1">Quels besoins linguistiques pour l'écriture scientifique ?</text:a></text:p>
              <text:p text:style-name="Normal"><text:a xlink:type="simple" xlink:href="https://hal.science/search/index/?q=*&amp;authFullName_s=Cristelle Cavalla">Cristelle Cavalla</text:a></text:p>
              <text:p text:style-name="Normal"><text:span>ACEDLE 2008</text:span><text:span>, Jan 2008, Strasbourg, France</text:span></text:p>
              <text:p text:style-name="Normal"><text:span>Communication dans un congrès</text:span></text:p>
              <text:p text:style-name="Normal"><text:a xlink:type="simple" xlink:href="https://hal.science/hal-01098811v1">hal-010988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4938v1">L’utilisation du dictionnaire en classe de langue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s du CUEF</text:span><text:span>, Jul 2008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624938v1">hal-016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84v1">Les écrits universitaires - Réflexion pour une séquence didact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L'accueil des étudiants étrangers dans les universités francophones : sélection, formation et évaluation</text:span><text:span>, Jean-Marc Mangiante, Jun 2006, Arras, France</text:span></text:p>
              <text:p text:style-name="Normal"><text:span>Communication dans un congrès</text:span></text:p>
              <text:p text:style-name="Normal"><text:a xlink:type="simple" xlink:href="https://hal.science/hal-03951084v1">hal-039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94v1">Les écrits universitaires : un français spécifique pour les apprenants étrangers</text:a></text:p>
              <text:p text:style-name="Normal"><text:a xlink:type="simple" xlink:href="https://hal.science/search/index/?q=*&amp;authFullName_s=Cristelle Cavalla">Cristelle Cavalla</text:a></text:p>
              <text:p text:style-name="Normal"><text:span>Apprendre une langue de spécialité : enjeux culturels et linguistiques</text:span><text:span>, Olivier Bertrand; Isabelle Schaffner, Sep 2006, Paris, France</text:span></text:p>
              <text:p text:style-name="Normal"><text:span>Communication dans un congrès</text:span></text:p>
              <text:p text:style-name="Normal"><text:a xlink:type="simple" xlink:href="https://hal.science/hal-03951094v1">hal-039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99v1">Des expressions courantes pour comprendre l’article scientif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Rencontre pour l'enseignement du français scientifique - Université des Sciences Naturelles de HCMV</text:span><text:span>, Diep My Han, Mar 2006, Ho Chi Minh Ville, Vietnam</text:span></text:p>
              <text:p text:style-name="Normal"><text:span>Communication dans un congrès</text:span></text:p>
              <text:p text:style-name="Normal"><text:a xlink:type="simple" xlink:href="https://hal.science/hal-02983399v1">hal-029833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4917v1">Lexique de l’émotion en classe de FLE : une expérimentation basée sur corpus</text:a></text:p>
              <text:p text:style-name="Normal"><text:a xlink:type="simple" xlink:href="https://hal.science/search/index/?q=*&amp;authFullName_s=Cristelle Cavalla">Cristelle Cavalla</text:a></text:p>
              <text:p text:style-name="Normal"><text:span>50e anniversaire de la Faculté de Français de l’Université SISU, Shanghai International Studies University</text:span><text:span>, Dec 2006, Shanghai, Chine</text:span></text:p>
              <text:p text:style-name="Normal"><text:span>Communication dans un congrès</text:span></text:p>
              <text:p text:style-name="Normal"><text:a xlink:type="simple" xlink:href="https://univ-sorbonne-nouvelle.hal.science/hal-01624917v1">hal-016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09v1">Lexique de l'émotion en classe de FLE : une expérimentation basée sur corpu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/text:p>
              <text:p text:style-name="Normal"><text:span>TALC2006</text:span><text:span>, Jul 2006, Paris, France</text:span></text:p>
              <text:p text:style-name="Normal"><text:span>Communication dans un congrès</text:span></text:p>
              <text:p text:style-name="Normal"><text:a xlink:type="simple" xlink:href="https://hal.science/hal-01098809v1">hal-010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8v1">Lexique et représentation des sentiments</text:a></text:p>
              <text:p text:style-name="Normal"><text:a xlink:type="simple" xlink:href="https://hal.science/search/index/?q=*&amp;authFullName_s=Cristelle Cavalla">Cristelle Cavalla</text:a></text:p>
              <text:p text:style-name="Normal"><text:span>Quelle didactique de l'interculturel dans les nouveaux contextes d'enseignement-apprentissage du FLE/S ?</text:span><text:span>, Université Catholique de Louvain-la-Neuve, Jan 2005, Louvain-la-Neuve, Belgique</text:span></text:p>
              <text:p text:style-name="Normal"><text:span>Communication dans un congrès</text:span></text:p>
              <text:p text:style-name="Normal"><text:a xlink:type="simple" xlink:href="https://hal.science/hal-03951068v1">hal-039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46v1">Apprendre à intégrer le lexique des sentiments au cours de l’écriture de textes narratifs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Francis Grossmann">Francis Grossmann</text:a></text:p>
              <text:p text:style-name="Normal"><text:span>Lexique et production verbale : vers une meilleure intégration des apprentissages lexicaux</text:span><text:span>, Mar 2005, Lyon, France</text:span></text:p>
              <text:p text:style-name="Normal"><text:span>Communication dans un congrès</text:span></text:p>
              <text:p text:style-name="Normal"><text:a xlink:type="simple" xlink:href="https://hal.science/hal-01099046v1">hal-0109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1v1">Expérience d'enseignement de l'expression des émotions-sentiments en classe multiculturelle de FL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lsa Crozier">Elsa Crozier</text:a></text:p>
              <text:p text:style-name="Normal"><text:span>Diversités culturelles e apprentissage du FLE</text:span><text:span>, Olivier Bertrand; Isabelle Schaffner, Sep 2004, Paris, France</text:span></text:p>
              <text:p text:style-name="Normal"><text:span>Communication dans un congrès</text:span></text:p>
              <text:p text:style-name="Normal"><text:a xlink:type="simple" xlink:href="https://hal.science/hal-03951061v1">hal-039510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4919v1">Lexique et production d’écrits</text:a></text:p>
              <text:p text:style-name="Normal"><text:a xlink:type="simple" xlink:href="https://hal.science/search/index/?q=*&amp;authFullName_s=Cristelle Cavalla">Cristelle Cavalla</text:a></text:p>
              <text:p text:style-name="Normal"><text:span>Comment enseigner le vocabulaire : réflexions et propositions didactiques</text:span><text:span>, IUFM Grenoble; E.Calaque, Feb 2005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624919v1">hal-0162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893v1">Les régions françaises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s du CUEF de Grenoble</text:span><text:span>, CUEF de Grenoble, Jul 2004, Grenoble, France</text:span></text:p>
              <text:p text:style-name="Normal"><text:span>Communication dans un congrès</text:span></text:p>
              <text:p text:style-name="Normal"><text:a xlink:type="simple" xlink:href="https://hal.science/hal-02197893v1">hal-0219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2244v1">Le verbe ‘changer’ dans le programme des écologistes Verts françai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transdisciplinaire LIDILEM</text:span><text:span>, LIDILEM EA609, Mar 2004, Grenoble, France</text:span></text:p>
              <text:p text:style-name="Normal"><text:span>Communication dans un congrès</text:span></text:p>
              <text:p text:style-name="Normal"><text:a xlink:type="simple" xlink:href="https://hal.science/hal-02212244v1">hal-022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41v1">Autour de « hypothèse » et de lexies sémantiquement voisin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rancis Grossmann">Francis Grossmann</text:a></text:p>
              <text:p text:style-name="Normal"><text:span>Journée Emergence</text:span><text:span>, Sep 2004, Grenoble, France</text:span></text:p>
              <text:p text:style-name="Normal"><text:span>Communication dans un congrès</text:span></text:p>
              <text:p text:style-name="Normal"><text:a xlink:type="simple" xlink:href="https://hal.science/hal-01099041v1">hal-010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892v1">De l’urbanisation à la rurbanisation</text:a></text:p>
              <text:p text:style-name="Normal"><text:a xlink:type="simple" xlink:href="https://hal.science/search/index/?q=*&amp;authFullName_s=Cristelle Cavalla">Cristelle Cavalla</text:a></text:p>
              <text:p text:style-name="Normal"><text:span>Conférences du CUEF de Grenoble</text:span><text:span>, CUEF de Grenoble, Jul 2004, Grenoble, France</text:span></text:p>
              <text:p text:style-name="Normal"><text:span>Communication dans un congrès</text:span></text:p>
              <text:p text:style-name="Normal"><text:a xlink:type="simple" xlink:href="https://hal.science/hal-02197892v1">hal-021978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63v1">Semantic characteristics and use of some specific cross-disciplinary lexemes in French scientific paper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Francis Grossmann">Francis Grossmann</text:a></text:p>
              <text:p text:style-name="Normal"><text:span>Comparing forms academic organisation, cultural identities and scientific discourse across nations and disciplines</text:span><text:span>, Nov 200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63v1">hal-016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2796v1">Les ‘peuples’ dans le programme politique des Vert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UPRES-A 8004 Philosophie politique contemporaine, ENS/LSH-CNRS</text:span><text:span>, Bernard Pelloile; Hélène Desbrousses, Feb 2002, Lyon, France</text:span></text:p>
              <text:p text:style-name="Normal"><text:span>Communication dans un congrès</text:span></text:p>
              <text:p text:style-name="Normal"><text:a xlink:type="simple" xlink:href="https://hal.science/hal-02212796v1">hal-022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285v1">Le changement chez les écologistes Verts : un exemple de changement modéré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TI, Langues, Textes, Images (EA1996), Groupe Séméia</text:span><text:span>, Louis Panier, Jan 2002, Lyon, France</text:span></text:p>
              <text:p text:style-name="Normal"><text:span>Communication dans un congrès</text:span></text:p>
              <text:p text:style-name="Normal"><text:a xlink:type="simple" xlink:href="https://hal.science/hal-02233285v1">hal-022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2978v1">Nord et sud : de nouvelles définitions écologistes</text:a></text:p>
              <text:p text:style-name="Normal"><text:a xlink:type="simple" xlink:href="https://hal.science/search/index/?q=*&amp;authFullName_s=Cristelle Cavalla">Cristelle Cavalla</text:a></text:p>
              <text:p text:style-name="Normal"><text:span>Les mots de l’espace pour dire la conflictualité sociale</text:span><text:span>, Université Lyon 2; IEP Lyon; ENS LSH Lyon, Oct 2001, Lyon, France</text:span></text:p>
              <text:p text:style-name="Normal"><text:span>Communication dans un congrès</text:span></text:p>
              <text:p text:style-name="Normal"><text:a xlink:type="simple" xlink:href="https://hal.science/hal-02232978v1">hal-022329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65v1">’EN’ auprès de ‘Changer’</text:a></text:p>
              <text:p text:style-name="Normal"><text:a xlink:type="simple" xlink:href="https://hal.science/search/index/?q=*&amp;authFullName_s=Cristelle Cavalla">Cristelle Cavalla</text:a></text:p>
              <text:p text:style-name="Normal"><text:span>La préposition française dans tous ses états</text:span><text:span>, Université de Tel-Aviv, Sep 2000, Tel-Aviv, Israël</text:span></text:p>
              <text:p text:style-name="Normal"><text:span>Communication dans un congrès</text:span></text:p>
              <text:p text:style-name="Normal"><text:a xlink:type="simple" xlink:href="https://univ-sorbonne-nouvelle.hal.science/hal-01622965v1">hal-0162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296v1">’EN’ auprès de ‘Changer’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</text:span><text:span>, Sylvianne Rémi-Giraud, Sep 1999, Lyon, France</text:span></text:p>
              <text:p text:style-name="Normal"><text:span>Communication dans un congrès</text:span></text:p>
              <text:p text:style-name="Normal"><text:a xlink:type="simple" xlink:href="https://hal.science/hal-02233296v1">hal-022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599v1">Étude actancielle du changement : temporel ou axiologique ?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</text:span><text:span>, Sylviane Rémi-Giraud, Jan 1999, Lyon, France</text:span></text:p>
              <text:p text:style-name="Normal"><text:span>Communication dans un congrès</text:span></text:p>
              <text:p text:style-name="Normal"><text:a xlink:type="simple" xlink:href="https://hal.science/hal-02233599v1">hal-0223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299v1">Deux exemples d’analyse componentielle pris dans le discours politique des Vert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Centre pour l’Analyse du Discours Religieux (CADIR), CNRS</text:span><text:span>, Louis Panier, Jun 1999, Lyon, France</text:span></text:p>
              <text:p text:style-name="Normal"><text:span>Communication dans un congrès</text:span></text:p>
              <text:p text:style-name="Normal"><text:a xlink:type="simple" xlink:href="https://hal.science/hal-02233299v1">hal-022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291v1">Des verbes de l’espace pour une politique dynamiqu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 Lexicologie Politique</text:span><text:span>, Sylviane Rémi-Giraud; Paul Bacot, Nov 1999, Lyon, France</text:span></text:p>
              <text:p text:style-name="Normal"><text:span>Communication dans un congrès</text:span></text:p>
              <text:p text:style-name="Normal"><text:a xlink:type="simple" xlink:href="https://hal.science/hal-02233291v1">hal-022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768v1">Les écologistes dans l’espace politique : le Nord et le Sud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 Lexicologie Politique</text:span><text:span>, Sylviane Rémi-Giraud; Paul Bacot, Dec 1998, Lyon, France</text:span></text:p>
              <text:p text:style-name="Normal"><text:span>Communication dans un congrès</text:span></text:p>
              <text:p text:style-name="Normal"><text:a xlink:type="simple" xlink:href="https://hal.science/hal-02233768v1">hal-022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053v1">Différentes analyses syntaxico-sémantiques du verbe Changer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</text:span><text:span>, Sylviane Rémi-Giraud, Sep 1998, Lyon, France</text:span></text:p>
              <text:p text:style-name="Normal"><text:span>Communication dans un congrès</text:span></text:p>
              <text:p text:style-name="Normal"><text:a xlink:type="simple" xlink:href="https://hal.science/hal-02234053v1">hal-022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236v1">Description sémémique des contextes du verbe changer dans Le Livre des Verts, 1994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</text:span><text:span>, Sylviane Rémi-Giraud, Jan 1998, Lyon, France</text:span></text:p>
              <text:p text:style-name="Normal"><text:span>Communication dans un congrès</text:span></text:p>
              <text:p text:style-name="Normal"><text:a xlink:type="simple" xlink:href="https://hal.science/hal-02234236v1">hal-0223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928v1">Les écologistes dans l’espace politique : droite et gauche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 Lexicologie politique</text:span><text:span>, Sylviane Rémi-Giraud; Paul Bacot, Nov 1998, Lyon, France</text:span></text:p>
              <text:p text:style-name="Normal"><text:span>Communication dans un congrès</text:span></text:p>
              <text:p text:style-name="Normal"><text:a xlink:type="simple" xlink:href="https://hal.science/hal-02233928v1">hal-022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398v1">Les contextes du verbe changer dans Le Livre des Verts, 1994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</text:span><text:span>, Sylviane Rémi-Giraud, Nov 1997, Lyon, France</text:span></text:p>
              <text:p text:style-name="Normal"><text:span>Communication dans un congrès</text:span></text:p>
              <text:p text:style-name="Normal"><text:a xlink:type="simple" xlink:href="https://hal.science/hal-02234398v1">hal-022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411v1">Analyse de la polysémie du verbe changer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groupe Rhêma</text:span><text:span>, Sylviane Rémi-Giraud, Apr 1997, Lyon, France</text:span></text:p>
              <text:p text:style-name="Normal"><text:span>Communication dans un congrès</text:span></text:p>
              <text:p text:style-name="Normal"><text:a xlink:type="simple" xlink:href="https://hal.science/hal-02234411v1">hal-022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655v1">La polysémie du verbe changer : les synonyme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Langues - Textes - Images (EA 1996), Rhêma Lexicologie politique</text:span><text:span>, Sylviane Rémi-Giraud; Paul Bacot, Feb 1997, Lyon, France</text:span></text:p>
              <text:p text:style-name="Normal"><text:span>Communication dans un congrès</text:span></text:p>
              <text:p text:style-name="Normal"><text:a xlink:type="simple" xlink:href="https://hal.science/hal-02234655v1">hal-0223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874v1">La polysémie du verbe changer : la problématique des prépositions</text:a></text:p>
              <text:p text:style-name="Normal"><text:a xlink:type="simple" xlink:href="https://hal.science/search/index/?q=*&amp;authFullName_s=Cristelle Cavalla">Cristelle Cavalla</text:a></text:p>
              <text:p text:style-name="Normal"><text:span>Séminaire Doctorants Sciences du Langage, Lyon 2</text:span><text:span>, ALEL - Association de Linguistique des Etudiants de Lyon 2, Dec 1996, Lyon, France</text:span></text:p>
              <text:p text:style-name="Normal"><text:span>Communication dans un congrès</text:span></text:p>
              <text:p text:style-name="Normal"><text:a xlink:type="simple" xlink:href="https://hal.science/hal-03427874v1">hal-03427874v1</text:a></text:p>
            </table:table-cell>
          </table:table-row>
        </table:table>
        <text:p text:style-name="P43"/>
        <text:p text:style-name="Heading2"><text:span text:style-name="T19">Vidéo (2)</text:span></text:p>
        <text:p text:style-name="P45"/>
        <table:table table:name="b96128" table:style-name="b96128">
          <table:table-column table:style-name="b96128.0"/>
          <table:table-row>
            <table:table-cell office:value-type="string">
              <text:p text:style-name="Normal"><text:a xlink:type="simple" xlink:href="https://hal.science/hal-04097032v1">Corpus numériques : critères pour l'enseignement des langues</text:a></text:p>
              <text:p text:style-name="Normal"><text:a xlink:type="simple" xlink:href="https://hal.science/search/index/?q=*&amp;authFullName_s=Cristelle Cavalla">Cristelle Cavalla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097032v1">hal-0409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40v1">Présentation du manuel &amp;quot;Emotions-Sentiment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lsa Crozier">Elsa Crozier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science/hal-04097040v1">hal-04097040v1</text:a></text:p>
            </table:table-cell>
          </table:table-row>
        </table:table>
        <text:p text:style-name="P46"/>
        <text:p text:style-name="Heading2"><text:span text:style-name="T20">HDR (1)</text:span></text:p>
        <text:p text:style-name="P48"/>
        <table:table table:name="d7db8d" table:style-name="d7db8d">
          <table:table-column table:style-name="d7db8d.0"/>
          <table:table-row>
            <table:table-cell office:value-type="string">
              <text:p text:style-name="Normal"><text:a xlink:type="simple" xlink:href="https://univ-sorbonne-nouvelle.hal.science/tel-01468588v1">Les apprentissages lexicaux : des unités linguistiques à l’enseignement du FLE</text:a></text:p>
              <text:p text:style-name="Normal"><text:a xlink:type="simple" xlink:href="https://hal.science/search/index/?q=*&amp;authFullName_s=Cristelle Cavalla">Cristelle Cavalla</text:a></text:p>
              <text:p text:style-name="Normal"><text:span>Education. Université Grenoble Alpes, 2016</text:span></text:p>
              <text:p text:style-name="Normal"><text:span>HDR</text:span></text:p>
              <text:p text:style-name="Normal"><text:a xlink:type="simple" xlink:href="https://univ-sorbonne-nouvelle.hal.science/tel-01468588v1">tel-01468588v1</text:a></text:p>
            </table:table-cell>
          </table:table-row>
        </table:table>
        <text:p text:style-name="P49"/>
        <text:p text:style-name="Heading2"><text:span text:style-name="T21">Thèse (1)</text:span></text:p>
        <text:p text:style-name="P51"/>
        <table:table table:name="0ff0b7" table:style-name="0ff0b7">
          <table:table-column table:style-name="0ff0b7.0"/>
          <table:table-row>
            <table:table-cell office:value-type="string">
              <text:p text:style-name="Normal"><text:a xlink:type="simple" xlink:href="https://theses.hal.science/tel-00440433v1">Le sens du verbe « changer » dans le programme politique du parti Écologiste « Les Verts ». Approche sémantique et lexicale</text:a></text:p>
              <text:p text:style-name="Normal"><text:a xlink:type="simple" xlink:href="https://hal.science/search/index/?q=*&amp;authFullName_s=Cristelle Cavalla">Cristelle Cavalla</text:a></text:p>
              <text:p text:style-name="Normal"><text:span>Linguistique. Université Lumière - Lyon 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0433v1">tel-00440433v1</text:a></text:p>
            </table:table-cell>
          </table:table-row>
        </table:table>
        <text:p text:style-name="P52"/>
        <text:p text:style-name="Heading2"><text:span text:style-name="T22">Cours (1)</text:span></text:p>
        <text:p text:style-name="P54"/>
        <table:table table:name="937788" table:style-name="937788">
          <table:table-column table:style-name="937788.0"/>
          <table:table-row>
            <table:table-cell office:value-type="string">
              <text:p text:style-name="Normal"><text:a xlink:type="simple" xlink:href="https://hal.science/hal-04527489v1">Les écrits académiques en français à l'aide des corpus numériques</text:a></text:p>
              <text:p text:style-name="Normal"><text:a xlink:type="simple" xlink:href="https://hal.science/search/index/?q=*&amp;authFullName_s=Cristelle Cavalla">Cristelle Cavalla</text:a></text:p>
              <text:p text:style-name="Normal"><text:span>Doctorat. Les écrits académiques en français à l'aide des corpus numériques, Université de Tunis, Tunisie. 2024</text:span></text:p>
              <text:p text:style-name="Normal"><text:span>Cours</text:span></text:p>
              <text:p text:style-name="Normal"><text:a xlink:type="simple" xlink:href="https://hal.science/hal-04527489v1">hal-04527489v1</text:a></text:p>
            </table:table-cell>
          </table:table-row>
        </table:table>
        <text:p text:style-name="P55"/>
        <text:p text:style-name="Heading2"><text:span text:style-name="T23">Poster de conférence (1)</text:span></text:p>
        <text:p text:style-name="P57"/>
        <table:table table:name="acb30e" table:style-name="acb30e">
          <table:table-column table:style-name="acb30e.0"/>
          <table:table-row>
            <table:table-cell office:value-type="string">
              <text:p text:style-name="Normal"><text:a xlink:type="simple" xlink:href="https://shs.hal.science/halshs-02064460v1">Un point sur les modèles d’acquisition de la liaison en français L1 et L2 à partir de nouvelles données</text:a></text:p>
              <text:p text:style-name="Normal"><text:a xlink:type="simple" xlink:href="https://hal.science/search/index/?q=*&amp;authFullName_s=Mylène Harnois-Delpiano">Mylène Harnois-Delpiano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ean-Pierre Chevrot">Jean-Pierre Chevrot</text:a></text:p>
              <text:p text:style-name="Normal"><text:span>rfp2017 : 15es Journées du Réseau Français de Phonologie</text:span><text:span>, Jul 2017, Grenoble, France</text:span></text:p>
              <text:p text:style-name="Normal"><text:span>Poster de conférence</text:span></text:p>
              <text:p text:style-name="Normal"><text:a xlink:type="simple" xlink:href="https://shs.hal.science/halshs-02064460v1">halshs-02064460v1</text:a></text:p>
            </table:table-cell>
          </table:table-row>
        </table:table>
        <text:p text:style-name="P58"/>
        <text:p text:style-name="Heading2"><text:span text:style-name="T24">Autre publication scientifique (2)</text:span></text:p>
        <text:p text:style-name="P60"/>
        <table:table table:name="d9ad72" table:style-name="d9ad72">
          <table:table-column table:style-name="d9ad72.0"/>
          <table:table-row>
            <table:table-cell office:value-type="string">
              <text:p text:style-name="Normal"><text:a xlink:type="simple" xlink:href="https://hal.science/hal-05457074v1">Prologue pour Mariangela Albano</text:a></text:p>
              <text:p text:style-name="Normal"><text:a xlink:type="simple" xlink:href="https://hal.science/search/index/?q=*&amp;authFullName_s=Cristelle Cavalla">Cristelle Cavalla</text:a></text:p>
              <text:p text:style-name="Normal"><text:span>Pour une phraséodidactique outillée. L’apprentissage des expressions figées en Français Langue Étrangère. De Mariangela Albano</text:span><text:span>, 2025</text:span></text:p>
              <text:p text:style-name="Normal"><text:span>Autre publication scientifique</text:span></text:p>
              <text:p text:style-name="Normal"><text:a xlink:type="simple" xlink:href="https://hal.science/hal-05457074v1">hal-054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19v1">Lancer une revue de SHS en accès ouvert diamant sur Episcience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Laurent Albert Nabias">Laurent Albert Nabia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1619v1">hal-05261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elle CAVALLA</dc:title>
    <dc:subject/>
    <dc:description>CV</dc:description>
    <dc:creator/>
    <dc:date>2026-05-27T23:13:47.000</dc:date>
    <meta:generator>PHPWord</meta:generator>
    <meta:initial-creator>CCSD</meta:initial-creator>
    <meta:creation-date>2026-05-27T23:13:47.000</meta:creation-date>
    <meta:keyword/>
    <meta:user-defined meta:name="Category"/>
    <meta:user-defined meta:name="Company"/>
    <meta:user-defined meta:name="Manager"/>
  </office:meta>
</office:document-meta>
</file>